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text-properties style:font-size-complex="12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vertical-align="auto"/>
      <style:text-properties fo:hyphenate="tru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auto"/>
      <style:text-properties fo:hyphenate="tru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auto"/>
      <style:text-properties fo:color="#000000" style:font-size-complex="12pt" style:language-asian="lt" style:country-asian="LT" fo:hyphenate="tru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9.4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TableColumn41" style:family="table-column">
      <style:table-column-properties style:column-width="0.390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2.9534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3.6423in" style:use-optimal-column-width="false"/>
    </style:style>
    <style:style style:name="Table40" style:family="table">
      <style:table-properties style:width="10.7263in" fo:margin-left="0in" table:align="center"/>
    </style:style>
    <style:style style:name="TableRow50" style:family="table-row">
      <style:table-row-properties style:min-row-height="1.0784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style:tab-stops>
          <style:tab-stop style:type="left" style:position="9.45in"/>
        </style:tab-stops>
      </style:paragraph-properties>
      <style:text-properties style:font-size-complex="12pt"/>
    </style:style>
    <style:style style:name="P53" style:parent-style-name="Normal" style:family="paragraph">
      <style:paragraph-properties fo:text-align="justify">
        <style:tab-stops>
          <style:tab-stop style:type="left" style:position="9.45in"/>
        </style:tab-stops>
      </style:paragraph-properties>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justify">
        <style:tab-stops>
          <style:tab-stop style:type="left" style:position="9.45in"/>
        </style:tab-stops>
      </style:paragraph-properties>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justify">
        <style:tab-stops>
          <style:tab-stop style:type="left" style:position="9.45in"/>
        </style:tab-stops>
      </style:paragraph-properties>
      <style:text-properties style:font-size-complex="12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justify" fo:margin-left="0.0784in" fo:margin-right="0.0784in">
        <style:tab-stops>
          <style:tab-stop style:type="left" style:position="9.3715in"/>
        </style:tab-stops>
      </style:paragraph-properties>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style:tab-stops>
          <style:tab-stop style:type="left" style:position="9.45in"/>
        </style:tab-stops>
      </style:paragraph-properties>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tab-stops>
          <style:tab-stop style:type="left" style:position="9.45in"/>
        </style:tab-stops>
      </style:paragraph-properties>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style:tab-stops>
          <style:tab-stop style:type="left" style:position="9.45in"/>
        </style:tab-stops>
      </style:paragraph-properties>
      <style:text-properties style:font-size-complex="12pt"/>
    </style:style>
    <style:style style:name="P66" style:parent-style-name="Normal" style:family="paragraph">
      <style:paragraph-properties fo:text-align="justify">
        <style:tab-stops>
          <style:tab-stop style:type="left" style:position="9.45in"/>
        </style:tab-stops>
      </style:paragraph-properties>
      <style:text-properties style:font-size-complex="12pt"/>
    </style:style>
    <style:style style:name="TableRow67" style:family="table-row">
      <style:table-row-properties style:min-row-height="0.093in" style:use-optimal-row-height="false" fo:keep-together="always"/>
    </style:style>
    <style:style style:name="P68" style:parent-style-name="Normal" style:family="paragraph">
      <style:paragraph-properties fo:text-align="justify">
        <style:tab-stops>
          <style:tab-stop style:type="left" style:position="9.45in"/>
        </style:tab-stops>
      </style:paragraph-properties>
      <style:text-properties style:font-size-complex="12pt"/>
    </style:style>
    <style:style style:name="P69" style:parent-style-name="Normal" style:family="paragraph">
      <style:paragraph-properties fo:text-align="justify">
        <style:tab-stops>
          <style:tab-stop style:type="left" style:position="9.45in"/>
        </style:tab-stops>
      </style:paragraph-properties>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style:tab-stops>
          <style:tab-stop style:type="left" style:position="9.45in"/>
        </style:tab-stops>
      </style:paragraph-properties>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tab-stops>
          <style:tab-stop style:type="left" style:position="9.45in"/>
        </style:tab-stops>
      </style:paragraph-properties>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style:tab-stops>
          <style:tab-stop style:type="left" style:position="9.45in"/>
        </style:tab-stops>
      </style:paragraph-properties>
      <style:text-properties style:font-size-complex="12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justify">
        <style:tab-stops>
          <style:tab-stop style:type="left" style:position="9.45in"/>
        </style:tab-stops>
      </style:paragraph-properties>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tab-stops>
          <style:tab-stop style:type="left" style:position="9.45in"/>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89"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s" fo:country="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100"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101"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P1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text-properties fo:font-weight="bold" style:font-weight-asian="bold" fo:font-size="12pt" style:font-size-asian="12pt" style:font-size-complex="12pt"/>
    </style:style>
    <style:style style:name="P107" style:parent-style-name="Pasiūlymai2" style:family="paragraph">
      <style:text-properties fo:font-size="12pt" style:font-size-asian="12pt"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5" style:parent-style-name="Normal" style:family="paragraph">
      <style:paragraph-properties fo:text-align="justify">
        <style:tab-stops>
          <style:tab-stop style:type="left" style:position="9.45in"/>
        </style:tab-stops>
      </style:paragraph-properties>
    </style:style>
    <style:style style:name="T116" style:parent-style-name="DefaultParagraphFont" style:family="text">
      <style:text-properties style:font-weight-complex="bold" fo:font-style="italic" style:font-style-asian="italic" style:font-size-complex="12pt"/>
    </style:style>
    <style:style style:name="T117" style:parent-style-name="DefaultParagraphFont" style:family="text">
      <style:text-properties style:font-weight-complex="bold" fo:font-style="italic" style:font-style-asian="italic"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123" style:parent-style-name="Normal" style:family="paragraph">
      <style:paragraph-properties fo:text-align="justify">
        <style:tab-stops>
          <style:tab-stop style:type="left" style:position="9.45in"/>
        </style:tab-stops>
      </style:paragraph-properties>
    </style:style>
    <style:style style:name="T124" style:parent-style-name="DefaultParagraphFont" style:family="text">
      <style:text-properties style:font-weight-complex="bold" style:font-size-complex="12pt" fo:language="es" fo:country="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vertical-align="auto" fo:text-indent="0.4923in"/>
      <style:text-properties fo:hyphenate="true"/>
    </style:style>
    <style:style style:name="T135" style:parent-style-name="DefaultParagraphFont" style:family="text">
      <style:text-properties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P1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text-properties fo:font-weight="bold" style:font-weight-asian="bold" fo:font-size="12pt" style:font-size-asian="12pt" style:font-size-complex="12pt"/>
    </style:style>
    <style:style style:name="P141" style:parent-style-name="Pasiūlymai2" style:family="paragraph">
      <style:text-properties fo:font-size="12pt" style:font-size-asian="12pt"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Pasiūlymai2" style:family="paragraph">
      <style:text-properties fo:font-size="12pt" style:font-size-asian="12pt"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weight-complex="normal" fo:font-style="italic" style:font-style-asian="italic" style:font-size-complex="12pt"/>
    </style:style>
    <style:style style:name="P15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165" style:parent-style-name="Normal" style:family="paragraph">
      <style:paragraph-properties fo:text-align="justify">
        <style:tab-stops>
          <style:tab-stop style:type="left" style:position="9.45in"/>
        </style:tab-stops>
      </style:paragraph-properties>
    </style:style>
    <style:style style:name="T166" style:parent-style-name="DefaultParagraphFont" style:family="text">
      <style:text-properties style:font-weight-complex="bold" style:font-size-complex="12pt" fo:language="es" fo:country="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vertical-align="auto" fo:text-indent="0.4923in"/>
      <style:text-properties fo:hyphenate="true"/>
    </style:style>
    <style:style style:name="T177" style:parent-style-name="DefaultParagraphFont" style:family="text">
      <style:text-properties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P18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text-properties fo:font-weight="bold" style:font-weight-asian="bold" fo:font-size="12pt" style:font-size-asian="12pt" style:font-size-complex="12pt"/>
    </style:style>
    <style:style style:name="P183" style:parent-style-name="Pasiūlymai2" style:family="paragraph">
      <style:text-properties fo:font-size="12pt" style:font-size-asian="12pt"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ext-properties style:font-size-complex="12pt"/>
    </style:style>
    <style:style style:name="P198" style:parent-style-name="Normal" style:family="paragraph">
      <style:paragraph-properties fo:widows="0" fo:orphans="0" fo:text-align="justify" fo:text-indent="0.5in"/>
      <style:text-properties style:font-weight-complex="bold" fo:font-style="italic" style:font-style-asian="italic" style:font-size-complex="12pt"/>
    </style:style>
    <style:style style:name="P199" style:parent-style-name="Normal" style:family="paragraph">
      <style:paragraph-properties fo:widows="0" fo:orphans="0" fo:text-align="justify" fo:text-indent="0.5in"/>
      <style:text-properties style:font-size-complex="12pt"/>
    </style:style>
    <style:style style:name="P200" style:parent-style-name="ListParagraph" style:family="paragraph">
      <style:paragraph-properties fo:widows="0" fo:orphans="0" fo:text-align="justify"/>
      <style:text-properties fo:font-weight="bold" style:font-weight-asian="bold" style:font-size-complex="12pt"/>
    </style:style>
    <style:style style:name="P201" style:parent-style-name="Normal" style:family="paragraph">
      <style:paragraph-properties fo:widows="0" fo:orphans="0" fo:text-align="justify" fo:text-indent="0.5in"/>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style:font-weight-complex="bold" fo:font-style="italic" style:font-style-asian="italic" style:font-size-complex="12pt"/>
    </style:style>
    <style:style style:name="T213" style:parent-style-name="DefaultParagraphFont" style:family="text">
      <style:text-properties style:font-weight-complex="bold" fo:font-style="italic" style:font-style-asian="italic"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219" style:parent-style-name="Normal" style:family="paragraph">
      <style:paragraph-properties fo:text-align="justify">
        <style:tab-stops>
          <style:tab-stop style:type="left" style:position="9.45in"/>
        </style:tab-stops>
      </style:paragraph-properties>
    </style:style>
    <style:style style:name="T220" style:parent-style-name="DefaultParagraphFont" style:family="text">
      <style:text-properties style:font-weight-complex="bold" style:font-size-complex="12pt" fo:language="es" fo:country="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vertical-align="auto" fo:text-indent="0.4923in"/>
      <style:text-properties fo:hyphenate="true"/>
    </style:style>
    <style:style style:name="T231" style:parent-style-name="DefaultParagraphFont" style:family="text">
      <style:text-properties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text-properties fo:font-size="12pt" style:font-size-asian="12pt" style:font-size-complex="12pt"/>
    </style:style>
    <style:style style:name="P23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text-properties fo:font-weight="bold" style:font-weight-asian="bold" fo:font-size="12pt" style:font-size-asian="12pt" style:font-size-complex="12pt"/>
    </style:style>
    <style:style style:name="P237" style:parent-style-name="Pasiūlymai2" style:family="paragraph">
      <style:text-properties fo:font-size="12pt" style:font-size-asian="12pt"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style:font-size-complex="12pt"/>
    </style:style>
    <style:style style:name="P251" style:parent-style-name="Pasiūlymai2" style:family="paragraph">
      <style:text-properties fo:font-size="12pt" style:font-size-asian="12pt" style:font-size-complex="12pt"/>
    </style:style>
    <style:style style:name="P252" style:parent-style-name="Normal" style:family="paragraph">
      <style:paragraph-properties fo:text-align="justify">
        <style:tab-stops>
          <style:tab-stop style:type="left" style:position="9.45in"/>
        </style:tab-stops>
      </style:paragraph-properties>
    </style:style>
    <style:style style:name="T253" style:parent-style-name="DefaultParagraphFont" style:family="text">
      <style:text-properties style:font-weight-complex="bold" fo:font-style="italic" style:font-style-asian="italic" style:font-size-complex="12pt"/>
    </style:style>
    <style:style style:name="T254" style:parent-style-name="DefaultParagraphFont" style:family="text">
      <style:text-properties style:font-weight-complex="bold" fo:font-style="italic" style:font-style-asian="italic"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260" style:parent-style-name="Normal" style:family="paragraph">
      <style:paragraph-properties fo:text-align="justify">
        <style:tab-stops>
          <style:tab-stop style:type="left" style:position="9.45in"/>
        </style:tab-stops>
      </style:paragraph-properties>
    </style:style>
    <style:style style:name="T261" style:parent-style-name="DefaultParagraphFont" style:family="text">
      <style:text-properties style:font-weight-complex="bold" style:font-size-complex="12pt" fo:language="es" fo:country="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vertical-align="auto" fo:text-indent="0.4923in"/>
      <style:text-properties fo:hyphenate="true"/>
    </style:style>
    <style:style style:name="T272" style:parent-style-name="DefaultParagraphFont" style:family="text">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8" style:parent-style-name="Normal" style:family="paragraph">
      <style:paragraph-properties fo:text-align="justify">
        <style:tab-stops>
          <style:tab-stop style:type="left" style:position="9.45in"/>
        </style:tab-stops>
      </style:paragraph-properties>
    </style:style>
    <style:style style:name="T279" style:parent-style-name="DefaultParagraphFont" style:family="text">
      <style:text-properties style:font-weight-complex="bold" fo:font-style="italic" style:font-style-asian="italic" style:font-size-complex="12pt"/>
    </style:style>
    <style:style style:name="T280" style:parent-style-name="DefaultParagraphFont" style:family="text">
      <style:text-properties style:font-weight-complex="bold" fo:font-style="italic" style:font-style-asian="italic" style:font-size-complex="12pt"/>
    </style:style>
    <style:style style:name="P281" style:parent-style-name="Normal" style:family="paragraph">
      <style:paragraph-properties fo:text-align="justify" fo:text-indent="0.5in">
        <style:tab-stops>
          <style:tab-stop style:type="left" style:position="9.45in"/>
        </style:tab-stops>
      </style:paragraph-properties>
      <style:text-properties style:font-size-complex="12pt"/>
    </style:style>
    <style:style style:name="P282" style:parent-style-name="Normal" style:family="paragraph">
      <style:paragraph-properties fo:text-align="justify" fo:text-indent="0.5in">
        <style:tab-stops>
          <style:tab-stop style:type="left" style:position="9.45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ableColumn286" style:family="table-column">
      <style:table-column-properties style:column-width="0.3902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2958in" style:use-optimal-column-width="false"/>
    </style:style>
    <style:style style:name="TableColumn291" style:family="table-column">
      <style:table-column-properties style:column-width="4.0354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2.7562in" style:use-optimal-column-width="false"/>
    </style:style>
    <style:style style:name="Table285" style:family="table">
      <style:table-properties style:width="10.4312in" fo:margin-left="0in" table:align="center"/>
    </style:style>
    <style:style style:name="TableRow294" style:family="table-row">
      <style:table-row-properties style:min-row-height="1.0784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justify">
        <style:tab-stops>
          <style:tab-stop style:type="left" style:position="9.45in"/>
        </style:tab-stops>
      </style:paragraph-properties>
      <style:text-properties style:font-size-complex="12pt"/>
    </style:style>
    <style:style style:name="P297" style:parent-style-name="Normal" style:family="paragraph">
      <style:paragraph-properties fo:text-align="justify">
        <style:tab-stops>
          <style:tab-stop style:type="left" style:position="9.45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ab-stops>
          <style:tab-stop style:type="left" style:position="9.45in"/>
        </style:tab-stops>
      </style:paragraph-properties>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ab-stops>
          <style:tab-stop style:type="left" style:position="9.45in"/>
        </style:tab-stops>
      </style:paragraph-properties>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ab-stops>
          <style:tab-stop style:type="left" style:position="9.45in"/>
        </style:tab-stops>
      </style:paragraph-properties>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ab-stops>
          <style:tab-stop style:type="left" style:position="9.45in"/>
        </style:tab-stops>
      </style:paragraph-properties>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text-properties style:font-size-complex="12pt"/>
    </style:style>
    <style:style style:name="P308" style:parent-style-name="Normal" style:family="paragraph">
      <style:paragraph-properties fo:text-align="justify">
        <style:tab-stops>
          <style:tab-stop style:type="left" style:position="9.45in"/>
        </style:tab-stops>
      </style:paragraph-properties>
      <style:text-properties style:font-size-complex="12pt"/>
    </style:style>
    <style:style style:name="TableRow309" style:family="table-row">
      <style:table-row-properties style:min-row-height="0.093in" style:use-optimal-row-height="false" fo:keep-together="always"/>
    </style:style>
    <style:style style:name="P310" style:parent-style-name="Normal" style:family="paragraph">
      <style:paragraph-properties fo:text-align="justify">
        <style:tab-stops>
          <style:tab-stop style:type="left" style:position="9.45in"/>
        </style:tab-stops>
      </style:paragraph-properties>
      <style:text-properties style:font-size-complex="12pt"/>
    </style:style>
    <style:style style:name="P311" style:parent-style-name="Normal" style:family="paragraph">
      <style:paragraph-properties fo:text-align="justify">
        <style:tab-stops>
          <style:tab-stop style:type="left" style:position="9.45in"/>
        </style:tab-stops>
      </style:paragraph-properties>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ab-stops>
          <style:tab-stop style:type="left" style:position="9.45in"/>
        </style:tab-stops>
      </style:paragraph-properties>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style:tab-stops>
          <style:tab-stop style:type="left" style:position="9.45in"/>
        </style:tab-stops>
      </style:paragraph-properties>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9.45in"/>
        </style:tab-stops>
      </style:paragraph-properties>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9.45in"/>
        </style:tab-stops>
      </style:paragraph-properties>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ab-stops>
          <style:tab-stop style:type="left" style:position="9.45in"/>
        </style:tab-stops>
      </style:paragraph-properties>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ab-stops>
          <style:tab-stop style:type="left" style:position="9.45in"/>
        </style:tab-stops>
      </style:paragraph-properties>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329" style:parent-style-name="Normal" style:family="paragraph">
      <style:paragraph-properties fo:text-align="justify">
        <style:tab-stops>
          <style:tab-stop style:type="left" style:position="9.45in"/>
        </style:tab-stops>
      </style:paragraph-properties>
    </style:style>
    <style:style style:name="T330" style:parent-style-name="DefaultParagraphFont" style:family="text">
      <style:text-properties fo:color="#000000" style:font-size-complex="12pt" fo:background-color="#FFFFFF"/>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s" fo:country="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auto"/>
      <style:text-properties fo:hyphenate="tru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style:vertical-align="auto"/>
      <style:text-properties fo:hyphenate="true"/>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style:vertical-align="auto"/>
      <style:text-properties fo:hyphenate="true"/>
    </style:style>
    <style:style style:name="T343" style:parent-style-name="DefaultParagraphFont" style:family="text">
      <style:text-properties fo:color="#0D0D0D" style:font-size-complex="12pt" style:language-asian="lt" style:country-asian="LT"/>
    </style:style>
    <style:style style:name="P344" style:parent-style-name="Normal" style:family="paragraph">
      <style:paragraph-properties fo:text-align="justify" style:vertical-align="auto" fo:margin-top="0.0277in"/>
      <style:text-properties fo:hyphenate="true"/>
    </style:style>
    <style:style style:name="T345" style:parent-style-name="DefaultParagraphFont" style:family="text">
      <style:text-properties fo:color="#0D0D0D" style:font-size-complex="12pt" style:language-asian="lt" style:country-asian="LT"/>
    </style:style>
    <style:style style:name="P346" style:parent-style-name="Normal" style:family="paragraph">
      <style:paragraph-properties fo:text-align="justify" style:vertical-align="auto"/>
      <style:text-properties fo:hyphenate="true"/>
    </style:style>
    <style:style style:name="T347" style:parent-style-name="DefaultParagraphFont" style:family="text">
      <style:text-properties fo:color="#0D0D0D" style:font-size-complex="12pt" style:language-asian="lt" style:country-asian="LT"/>
    </style:style>
    <style:style style:name="P348" style:parent-style-name="Normal" style:family="paragraph">
      <style:paragraph-properties fo:text-align="justify" style:vertical-align="auto"/>
      <style:text-properties fo:color="#000000" style:font-size-complex="12pt" style:language-asian="lt" style:country-asian="LT" fo:hyphenate="true"/>
    </style:style>
    <style:style style:name="P349" style:parent-style-name="Normal" style:family="paragraph">
      <style:paragraph-properties fo:text-align="justify" style:vertical-align="auto" fo:margin-left="0.5in" fo:text-indent="-0.25in">
        <style:tab-stops/>
      </style:paragraph-properties>
      <style:text-properties fo:color="#000000" style:font-size-complex="12pt" style:language-asian="lt" style:country-asian="LT" fo:hyphenate="true"/>
    </style:style>
    <style:style style:name="P350" style:parent-style-name="Normal" style:family="paragraph">
      <style:paragraph-properties fo:text-align="justify" style:vertical-align="auto" fo:margin-left="0.5in" fo:text-indent="-0.25in">
        <style:tab-stops/>
      </style:paragraph-properties>
      <style:text-properties fo:color="#000000" style:font-size-complex="12pt" style:language-asian="lt" style:country-asian="LT" fo:hyphenate="true"/>
    </style:style>
    <style:style style:name="P351" style:parent-style-name="Normal" style:family="paragraph">
      <style:paragraph-properties fo:text-align="justify" style:vertical-align="auto"/>
      <style:text-properties fo:color="#000000" style:font-size-complex="12pt" style:language-asian="lt" style:country-asian="LT" fo:hyphenate="true"/>
    </style:style>
    <style:style style:name="P352" style:parent-style-name="Normal" style:family="paragraph">
      <style:paragraph-properties fo:text-align="justify" style:vertical-align="auto"/>
      <style:text-properties fo:hyphenate="true"/>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style:vertical-align="auto"/>
      <style:text-properties fo:color="#000000" style:font-size-complex="12pt" style:language-asian="lt" style:country-asian="LT" fo:hyphenate="true"/>
    </style:style>
    <style:style style:name="P356" style:parent-style-name="Normal" style:family="paragraph">
      <style:paragraph-properties fo:text-align="justify" style:vertical-align="auto" fo:margin-left="1.575in" fo:text-indent="-1.0826in">
        <style:tab-stops/>
      </style:paragraph-properties>
      <style:text-properties fo:hyphenate="true"/>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style:vertical-align="auto"/>
      <style:text-properties fo:hyphenate="tru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362"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363"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364"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365" style:parent-style-name="Normal" style:family="paragraph">
      <style:paragraph-properties fo:text-align="justify" style:vertical-align="auto" fo:text-indent="0.4923in"/>
      <style:text-properties fo:hyphenate="tru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style:vertical-align="auto" fo:text-indent="0.4923in"/>
      <style:text-properties fo:hyphenate="true"/>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style:vertical-align="auto" fo:text-indent="0.4923in"/>
      <style:text-properties fo:hyphenate="tru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374" style:parent-style-name="Normal" style:family="paragraph">
      <style:paragraph-properties fo:text-align="justify" style:vertical-align="auto" fo:text-indent="0.4923in"/>
      <style:text-properties fo:hyphenate="true"/>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6" style:parent-style-name="Normal" style:family="paragraph">
      <style:paragraph-properties fo:text-align="justify" style:vertical-align="auto" fo:text-indent="0.4923in"/>
      <style:text-properties fo:hyphenate="true"/>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auto" fo:text-indent="0.4923in"/>
      <style:text-properties fo:hyphenate="true"/>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2" style:parent-style-name="Normal" style:family="paragraph">
      <style:paragraph-properties fo:text-align="justify" style:vertical-align="auto" fo:text-indent="0.4923in"/>
      <style:text-properties fo:hyphenate="true"/>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387" style:parent-style-name="Normal" style:family="paragraph">
      <style:paragraph-properties fo:text-align="justify" style:vertical-align="auto" fo:text-indent="0.4923in"/>
      <style:text-properties fo:hyphenate="tru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394"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395"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4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01" style:parent-style-name="Normal" style:family="paragraph">
      <style:paragraph-properties fo:text-align="justify">
        <style:tab-stops>
          <style:tab-stop style:type="left" style:position="9.4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text-underline-type="single" style:text-underline-style="solid" style:text-underline-width="auto" style:text-underline-mode="continuous"/>
    </style:style>
    <style:style style:name="T406"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407" style:parent-style-name="DefaultParagraphFont" style:family="text">
      <style:text-properties fo:color="#000000" style:text-underline-type="single" style:text-underline-style="solid" style:text-underline-width="auto" style:text-underline-mode="continuous"/>
    </style:style>
    <style:style style:name="P408" style:parent-style-name="Normal" style:family="paragraph">
      <style:paragraph-properties fo:text-align="justify">
        <style:tab-stops>
          <style:tab-stop style:type="left" style:position="9.4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fo:font-style="italic" style:font-style-asian="italic" style:font-style-complex="italic" fo:color="#000000"/>
    </style:style>
    <style:style style:name="P416" style:parent-style-name="Normal" style:family="paragraph">
      <style:paragraph-properties fo:text-align="justify">
        <style:tab-stops>
          <style:tab-stop style:type="left" style:position="9.4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font-style="italic" style:font-style-asian="italic" style:font-style-complex="italic"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tyle="italic" style:font-style-asian="italic" style:font-style-complex="italic"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font-style="italic" style:font-style-asian="italic" style:font-style-complex="italic"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tab-stops>
          <style:tab-stop style:type="left" style:position="9.4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font-style="italic" style:font-style-asian="italic" style:font-style-complex="italic" style:font-size-complex="12pt"/>
    </style:style>
    <style:style style:name="P429" style:parent-style-name="Normal" style:family="paragraph">
      <style:paragraph-properties fo:text-align="justify">
        <style:tab-stops>
          <style:tab-stop style:type="left" style:position="9.4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tab-stops>
          <style:tab-stop style:type="left" style:position="9.4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442"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443" style:parent-style-name="Normal" style:family="paragraph">
      <style:paragraph-properties fo:text-align="justify">
        <style:tab-stops>
          <style:tab-stop style:type="left" style:position="9.45in"/>
        </style:tab-stops>
      </style:paragraph-properties>
    </style:style>
    <style:style style:name="T444" style:parent-style-name="DefaultParagraphFont" style:family="text">
      <style:text-properties fo:font-style="italic" style:font-style-asian="italic" fo:color="#000000"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450" style:parent-style-name="Normal" style:family="paragraph">
      <style:paragraph-properties fo:text-align="justify">
        <style:tab-stops>
          <style:tab-stop style:type="left" style:position="9.45in"/>
        </style:tab-stops>
      </style:paragraph-properties>
    </style:style>
    <style:style style:name="T451" style:parent-style-name="DefaultParagraphFont" style:family="text">
      <style:text-properties fo:color="#000000" style:font-size-complex="12pt" fo:background-color="#FFFFFF"/>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s" fo:country="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auto"/>
      <style:text-properties fo:font-weight="bold" style:font-weight-asian="bold" style:font-weight-complex="bold" fo:color="#000000" style:font-size-complex="12pt" style:language-asian="lt" style:country-asian="LT" fo:hyphenate="true"/>
    </style:style>
    <style:style style:name="P460" style:parent-style-name="Normal" style:family="paragraph">
      <style:paragraph-properties fo:text-align="justify" style:vertical-align="auto"/>
      <style:text-properties fo:hyphenate="tru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auto" fo:text-indent="0.4923in"/>
      <style:text-properties fo:hyphenate="tru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473"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474"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475"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476"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477" style:parent-style-name="Normal" style:family="paragraph">
      <style:paragraph-properties fo:text-align="justify" style:vertical-align="auto" fo:text-indent="0.4923in"/>
      <style:text-properties fo:hyphenate="tru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auto" fo:text-indent="0.4923in"/>
      <style:text-properties fo:hyphenate="tru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05"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style:font-size-complex="12pt"/>
    </style:style>
    <style:style style:name="P506" style:parent-style-name="Normal" style:family="paragraph">
      <style:paragraph-properties fo:text-align="justify" fo:text-indent="0.5in">
        <style:tab-stops>
          <style:tab-stop style:type="left" style:position="9.45in"/>
        </style:tab-stops>
      </style:paragraph-properties>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FFFFFF"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30" style:parent-style-name="Normal" style:family="paragraph">
      <style:paragraph-properties fo:text-align="justify">
        <style:tab-stops>
          <style:tab-stop style:type="center" style:position="2.884in"/>
          <style:tab-stop style:type="right" style:position="5.768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LIETUVOS RESPUBLIKOS SEIMO</text:p>
      <text:p text:style-name="P10">SOCIALINIŲ REIKALŲ IR DARBO KOMITETAS</text:p>
      <text:p text:style-name="P11"/>
      <text:p text:style-name="P12"><text:span text:style-name="T13">PAGRIN</text:span><text:span text:style-name="T14">DINIO KOMITETO PAPILDOMA IŠVADA</text:span><text:span text:style-name="T15">(2</text:span><text:span text:style-name="T16">)</text:span></text:p>
      <text:p text:style-name="P17"><text:span text:style-name="T18">DĖL GAUTŲ</text:span><text:span text:style-name="T19"> </text:span><text:span text:style-name="T20">NAUJŲ PASTABŲ IR PASIŪLYMŲ DĖL<text:s/></text:span><text:span text:style-name="T21">VALSTYBINIŲ PENSIJŲ ĮSTATYMO NR. I-730 PAKEITIMO ĮSTATYMO</text:span></text:p>
      <text:p text:style-name="P22"><text:span text:style-name="T23">PROJEKTO NR. XIVP-3906(2)</text:span></text:p>
      <text:p text:style-name="P24"/>
      <text:p text:style-name="P25">2024-06-20<text:s/>Nr. 103-P-28</text:p>
      <text:p text:style-name="P26">Vilnius</text:p>
      <text:p text:style-name="P27"/>
      <text:p text:style-name="P28"><text:span text:style-name="T29">1. Komiteto posėdyje dalyvavo:</text:span><text:span text:style-name="T30"><text:s/></text:span><text:span text:style-name="T31">Paulė Kuzmickienė – komiteto pirmininkė, Vilija Aleknaitė-Abramikienė, Rima Baškienė, Justas Džiugelis, Vaida Giraitytė-Juškevičienė, Gintautas Kindurys, Linas Kukuraitis, Monika Ošmianskienė, Rasa Petrauskienė, Algirdas Sysas, Jonas Varkalys; komiteto biuras: vedėja Ieva Kuodienė, patarėjos Dalia Aleksejūnienė, Diana Jonėnienė, Asta Kazlauskienė, Indrė Žukauskaitė, padėjėja Renata Liekienė; kviestieji asmenys:</text:span><text:span text:style-name="T32"><text:s/>Laima Nagienė – Seimo narė, Socialinės apsaugos ir darbo ministerijos atstovai:<text:s/></text:span><text:span text:style-name="T33">Inga Buškutė – Pensijų grupės vadovė</text:span><text:span text:style-name="T34">,<text:s/></text:span><text:span text:style-name="T35">Svajūnė Gaidamavičienė –<text:s/></text:span><text:span text:style-name="T36">P</text:span><text:span text:style-name="T37">ensijų grupės vyresnioji patarėja</text:span><text:span text:style-name="T38">, Martynas Šiurkus – viceministras.</text:span></text:p>
      <text:p text:style-name="P39">2. Seimo kanceliarijos Teisės departamento išvados ir kitų ekspertų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ext:p text:style-name="P59">Pastabos</text:p>
          </table:table-cell>
          <table:table-cell table:style-name="TableCell60">
            <text:p text:style-name="P61">Pasiūlymo turinys</text:p>
          </table:table-cell>
          <table:table-cell table:style-name="TableCell62">
            <text:p text:style-name="P63">Komiteto sprendimas</text:p>
          </table:table-cell>
          <table:table-cell table:style-name="TableCell64">
            <text:p text:style-name="P65">Argumentai,<text:s/></text:p>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d.</text:p>
          </table:table-cell>
          <table:table-cell table:style-name="TableCell74">
            <text:p text:style-name="P75">p.</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ext:soft-page-break/>
        <table:table-row table:style-name="TableRow84">
          <table:table-cell table:style-name="TableCell85">
            <text:p text:style-name="P86">1.</text:p>
          </table:table-cell>
          <table:table-cell table:style-name="TableCell87">
            <text:p text:style-name="P88">Seimo kanceliarijos Teisės departamentas</text:p>
            <text:p text:style-name="P89">2024-06-19</text:p>
          </table:table-cell>
          <table:table-cell table:style-name="TableCell90">
            <text:p text:style-name="P91">1</text:p>
          </table: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1.         Įstatymo projekto 1 straipsniu keičiamo Lietuvos Respublikos valstybinių pensijų įstatymo (toliau – keičiamas įstatymas) 1 straipsnio 2 dalyje reikėtų atsisakyti nuorodų į Lietuvos Respublikos ligos ir motinystės socialinio draudimo įstatymą, Lietuvos Respublikos profesionaliojo scenos meno įstatymą, Lietuvos Respublikos sporto įstatymą, nes šiuose įstatymuose apibrėžtos sąvokos keičiamame įstatyme nevartojamos.</text:p>
            <text:p text:style-name="P101"/>
          </table:table-cell>
          <table:table-cell table:style-name="TableCell102">
            <text:p text:style-name="P103">Pritarti.<text:s/></text:p>
            <text:p text:style-name="P104"/>
          </table:table-cell>
          <table:table-cell table:style-name="TableCell105">
            <text:p text:style-name="P106">Pasiūlymas:</text:p>
            <text:p text:style-name="P107">Siūlome įstatymo projektu keičiamo Valstybinių pensijų įstatymo<text:s/>1<text:s/>straipsnio 2 dalį tikslinti ir išdėstyti taip:</text:p>
            <text:p text:style-name="P108"><text:span text:style-name="T109">„</text:span><text:span text:style-name="T110">2. Šiame įstatyme vartojamos sąvokos suprantamos taip, kaip apibrėžiamos Lietuvos Respublikos valstybinio socialinio draudimo įstatyme, Lietuvos Respublikos socialinio draudimo pensijų įstatyme,<text:s/></text:span><text:span text:style-name="T111">Lietuvos Respublikos ligos ir motinystės socialinio draudimo įstatyme, Lietuvos Respublikos profesionaliojo scenos meno įstatyme, Lietuvos Respublikos sporto įstatyme,<text:s/></text:span><text:span text:style-name="T112">Lietuvos Respublikos asmens su negalia teisių apsaugos pagrindų įstatyme ir Lietuvos Respublikos socialinių paslaugų įstatyme.</text:span><text:span text:style-name="T113">“</text:span></text:p>
            <text:p text:style-name="P114"/>
            <text:p text:style-name="P115"><text:span text:style-name="T116">Balsavimo rezultatai:</text:span><text:span text:style-name="T117"><text:s/>pritarta bendru sutarimu.</text:span></text:p>
          </table:table-cell>
        </table:table-row>
        <table:table-row table:style-name="TableRow118">
          <table:table-cell table:style-name="TableCell119">
            <text:p text:style-name="P120">2.</text:p>
          </table:table-cell>
          <table:table-cell table:style-name="TableCell121">
            <text:p text:style-name="P122">Seimo kanceliarijos Teisės departamentas</text:p>
            <text:p text:style-name="P123"><text:span text:style-name="T124">2024-06-19</text:span></text:p>
          </table:table-cell>
          <table:table-cell table:style-name="TableCell125">
            <text:p text:style-name="P126">9</text:p>
          </table:table-cell>
          <table:table-cell table:style-name="TableCell127">
            <text:p text:style-name="P128">9</text:p>
          </table:table-cell>
          <table:table-cell table:style-name="TableCell129">
            <text:p text:style-name="P130"/>
          </table:table-cell>
          <table:table-cell table:style-name="TableCell131">
            <text:p text:style-name="P132"/>
          </table:table-cell>
          <table:table-cell table:style-name="TableCell133">
            <text:p text:style-name="P134"><text:span text:style-name="T135">2.         Atsižvelgiant į tai, kad keičiamo įstatymo 9 straipsnio 9 dalyje siūloma nustatyti valstybinės našlaičių pensijos perskaičiavimo taisyklę tais atvejais, kai po šios pensijos paskyrimo kreipiasi kitas (-i) našlaitis (-iai) ir dėl to mažėja pirmojo arba antrojo laipsnio valstybinės pensijos dalis, tenkanti vienam našlaičiui, kartu turėtų būti nustatyta valstybinės našlaičių pensijos perskaičiavimo taisyklė ir tuomet, kai po šios pensijos paskyrimo kreipiasi našlys dėl valstybinės našlių pensijos skyrimo.</text:span></text:p>
          </table:table-cell>
          <table:table-cell table:style-name="TableCell136">
            <text:p text:style-name="P137">Pritarti.<text:s/></text:p>
            <text:p text:style-name="P138"/>
          </table:table-cell>
          <table:table-cell table:style-name="TableCell139">
            <text:p text:style-name="P140">Pasiūlymas:</text:p>
            <text:p text:style-name="P141">Siūlome įstatymo projektu<text:s/>keičiamo Valstybinių pensijų įstatymo<text:s/>9<text:s/>straipsnio<text:s/>9<text:s/>dalį tikslinti ir išdėstyti taip:</text:p>
            <text:p text:style-name="P142"><text:span text:style-name="T143">„9.</text:span><text:span text:style-name="T144"><text:s/></text:span><text:span text:style-name="T145">Jeigu, paskyrus valstybinę našlaičių pensiją, dėl jos skyrimo ar mokėjimo atnaujinimo kreipiasi kitas (-i) našlaitis (-iai) ir<text:s/></text:span><text:span text:style-name="T146">(ar)</text:span><text:span text:style-name="T147"><text:s/></text:span><text:span text:style-name="T148">našlys kreipiasi</text:span><text:span text:style-name="T149"><text:s/></text:span><text:span text:style-name="T150">dėl valstybinės našlių pensijos skyrimo ar mokėjimo atnaujinimo</text:span><text:span text:style-name="T151"><text:s/></text:span><text:span text:style-name="T152">ir</text:span><text:span text:style-name="T153"><text:s/>dėl to mažėja pirmojo arba antrojo laipsnio valstybinės pensijos dalis, tenkanti vienam našlaičiui, valstybinė našlaičių pensija perskaičiuojama.</text:span><text:span text:style-name="T154">“</text:span><text:span text:style-name="T155"><text:s/></text:span></text:p>
            <text:p text:style-name="P156"/>
            <text:p text:style-name="Pasiūlymai2"><text:span text:style-name="T157">Balsavimo rezultatai:</text:span><text:span text:style-name="T158"><text:s/>pritarta bendru sutarimu.</text:span></text:p>
            <text:p text:style-name="P159"/>
          </table:table-cell>
        </table:table-row>
        <table:table-row table:style-name="TableRow160">
          <table:table-cell table:style-name="TableCell161">
            <text:p text:style-name="P162">3</text:p>
          </table:table-cell>
          <table:table-cell table:style-name="TableCell163">
            <text:p text:style-name="P164">Seimo kanceliarijos Teisės departamentas</text:p>
            <text:p text:style-name="P165"><text:span text:style-name="T166">2024-06-19</text:span></text:p>
          </table:table-cell>
          <table:table-cell table:style-name="TableCell167">
            <text:p text:style-name="P168">23</text:p>
          </table:table-cell>
          <table:table-cell table:style-name="TableCell169">
            <text:p text:style-name="P170">6</text:p>
          </table:table-cell>
          <table:table-cell table:style-name="TableCell171">
            <text:p text:style-name="P172"/>
          </table:table-cell>
          <table:table-cell table:style-name="TableCell173">
            <text:p text:style-name="P174"/>
          </table:table-cell>
          <table:table-cell table:style-name="TableCell175">
            <text:p text:style-name="P176"><text:span text:style-name="T177">3.         Keičiamo įstatymo 23 straipsnio 6 dalies formuluotę „gavus duomenų apie aplinkybes, sudarančias pagrindą nuspręsti, kad tam tikros valstybinės pensijos gavėjas yra praradęs teisę į valstybinę pensiją“, reikėtų tikslinti atsižvelgiant į keičiamo įstatymo 23 straipsnio 4 dalies formuluotę „duomenų apie aplinkybes, kuriomis remiantis galima nuspręsti, kad valstybinės pensijos gavėjas nebeatitinka šiame įstatyme nustatytų sąlygų mokėti tam tikrą valstybinę pensiją“.</text:span></text:p>
          </table:table-cell>
          <table:table-cell table:style-name="TableCell178">
            <text:p text:style-name="P179">Pritarti.<text:s/></text:p>
            <text:p text:style-name="P180"/>
          </table:table-cell>
          <table:table-cell table:style-name="TableCell181">
            <text:list text:style-name="LFO2" text:continue-numbering="true">
              <text:list-item>
                <text:p text:style-name="P182"><text:bookmark-start text:name="_Hlk169699444"/>Pasiūlymas:</text:p>
              </text:list-item>
            </text:list>
            <text:p text:style-name="P183">Siūlome įstatymo projektu keičiamo Valstybinių pensijų įstatymo<text:s/>23<text:s/>straipsnio 6 dalį tikslinti ir išdėstyti taip:</text:p>
            <text:p text:style-name="P184"><text:bookmark-end text:name="_Hlk169699444"/><text:span text:style-name="T185">„6</text:span><text:span text:style-name="T186">. Jei pirmojo ir antrojo laipsnių valstybinių pensijų, nukentėjusiųjų asmenų valstybinių pensijų, Respublikos Prezidento sutuoktinio valstybinių pensijų mokėjimas buvo sustabdytas gavus duomenų apie aplinkybes, sudarančias pagrindą nuspręsti, kad tam tikros valstybinės pensijos gavėjas</text:span><text:span text:style-name="T187"><text:s/>yra praradęs teisę į<text:s/></text:span><text:span text:style-name="T188">nebeatitinka šiame įstatyme nustatytų valstybinės pensijos mokėjimo sąlygų<text:s/></text:span><text:span text:style-name="T189">valstybinę pensiją</text:span><text:span text:style-name="T190">, išnykus šioms<text:s/></text:span><text:soft-page-break/><text:span text:style-name="T191">aplinkybėms, sustabdytas šios valstybinės pensijos mokėjimas be asmens prašymo atnaujinamas nuo jos mokėjimo sustabdymo dienos, jeigu<text:s/></text:span><text:span text:style-name="T192">šios valstybinės pensijos gavėjui teisė į valstybinę pensiją, kurios mokėjimas buvo sustabdytas, buvo išliku</text:span><text:span text:style-name="T193">si<text:s/></text:span><text:span text:style-name="T194">asmuo atitiko šios valstybinės pensijos mokėjimo sąlygas</text:span><text:span text:style-name="T195"><text:s/>visą šios valstybinės pensijos mokėjimo sustabdymo laikotarpį.</text:span><text:span text:style-name="T196">“</text:span></text:p>
            <text:p text:style-name="P197"/>
            <text:p text:style-name="P198">Balsavimo rezultatai:<text:s/>pritarta bendru sutarimu.</text:p>
            <text:p text:style-name="P199"/>
            <text:list text:style-name="LFO2" text:continue-numbering="true">
              <text:list-item>
                <text:p text:style-name="P200">Pasiūlymas:</text:p>
              </text:list-item>
            </text:list>
            <text:p text:style-name="P201">Taip pat atsižvelgiant į šią pastabą, Siūlome įstatymo projektu keičiamo Valstybinių pensijų įstatymo 23 straipsnio<text:s/>4<text:s/>dalį tikslinti ir išdėstyti taip:</text:p>
            <text:p text:style-name="P202"><text:span text:style-name="T203">„</text:span><text:span text:style-name="T204">4. Kitais, nei nurodyta šio straipsnio 1–3 dalyse, atvejais, kai asmuo nebeatitinka šiame įstatyme nustatytų pirmojo ir antrojo laipsnių valstybinių pensijų, nukentėjusiųjų asmenų valstybinių pensijų, Respublikos Prezidento sutuoktinio valstybinių pensijų mokėjimo sąlygų arba pateikia prašymą sustabdyti tam tikros valstybinės pensijos mokėjimą, arba gaunama duomenų apie aplinkybes, kuriomis remiantis galima nuspręsti, kad valstybinės pensijos gavėjas nebeatitinka šiame įstatyme nustatytų sąlygų mokėti tam tikrą valstybinę pensiją, asmeniui paskirtos ir mokamos tam tikros valstybinės pensijos mokėjimas sustabdomas nuo kito kalendorinio mėnesio, einančio po to kalendorinio mėnesio, kurį asmuo nebeatitinka šiame įstatyme nustatytų tam tikros valstybinės pensijos mokėjimo sąlygų, arba gaunamas asmens prašymas sustabdyti valstybinės pensijos mokėjimą, arba gaunama duomenų apie aplinkybes, sudarančias pagrindą nuspręsti, kad valstybinės pensijos gavėjas<text:s/></text:span><text:span text:style-name="T205">prarado teisę gauti</text:span><text:span text:style-name="T206"><text:s/></text:span><text:span text:style-name="T207">nebeatitinka šiame įstatyme nustatytų valstybinės pensijos mokėjimo sąlygų<text:s/></text:span><text:span text:style-name="T208">valstybinę pensiją</text:span><text:span text:style-name="T209">, pirmos dienos.</text:span></text:p>
            <text:p text:style-name="P210"/>
            <text:p text:style-name="P211"><text:span text:style-name="T212">Balsavimo rezultatai:</text:span><text:span text:style-name="T213"><text:s/>pritarta bendru sutarimu.</text:span></text:p>
          </table:table-cell>
        </table:table-row>
        <text:soft-page-break/>
        <table:table-row table:style-name="TableRow214">
          <table:table-cell table:style-name="TableCell215">
            <text:p text:style-name="P216">4.</text:p>
          </table:table-cell>
          <table:table-cell table:style-name="TableCell217">
            <text:p text:style-name="P218">Seimo kanceliarijos Teisės departamentas</text:p>
            <text:p text:style-name="P219"><text:span text:style-name="T220">2024-06-19</text:span></text:p>
          </table:table-cell>
          <table:table-cell table:style-name="TableCell221">
            <text:p text:style-name="P222">3</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4.         Įstatymo projekto 3 straipsnio 11 dalyje vietoj datos „2011 m. sausio 1 d.“ reikėtų įrašyti datą „2010 m. gruodžio 31 d.“</text:span></text:p>
          </table:table-cell>
          <table:table-cell table:style-name="TableCell232">
            <text:p text:style-name="P233">Pritarti.<text:s/></text:p>
            <text:p text:style-name="P234"/>
          </table:table-cell>
          <table:table-cell table:style-name="TableCell235">
            <text:p text:style-name="P236">Pasiūlymas:</text:p>
            <text:p text:style-name="P237">Siūlome įstatymo projekto<text:s/>3<text:s/>straipsnio 11 dalį tikslinti ir išdėstyti taip:</text:p>
            <text:p text:style-name="P238"><text:span text:style-name="T239">„11. Įsigaliojus šiam įstatymui, iki<text:s/></text:span><text:span text:style-name="T240">2011 m. sausio 1 d.</text:span><text:span text:style-name="T241"><text:s/></text:span><text:span text:style-name="T242">2010 m. gruodžio<text:s/></text:span><text:span text:style-name="T243">31 d.</text:span><text:span text:style-name="T244"><text:s/></text:span><text:span text:style-name="T245">paskirtos:</text:span></text:p>
            <text:p text:style-name="P246"><text:span text:style-name="T247">1) pirmojo laipsnio valstybinės pensijos ir antrojo laipsnio valstybinės pensijos už nuopelnus Lietuvai kuriant bei plėtojant jos valstybingumą, ūkį, kultūrą, mokslą, meną ir sportą, ginant valstybės nepriklausomybę, teritorijos vientisumą ir konstitucinę santvarką mokamos</text:span><text:span text:style-name="T248"><text:s/>mutatis mutandis</text:span><text:span text:style-name="T249"><text:s/>taikant šio įstatymo 1 straipsnyje išdėstyto Valstybinių pensijų įstatymo 2 ir 3 straipsnius, 5 straipsnio 3 dalį, 21 straipsnio 1 ir 3 dalis, 22 straipsnio 5, 8 ir 9 dalis, 23 straipsnio 1, 4–9 dalis, 24–27 straipsnius;</text:span></text:p>
            <text:p text:style-name="P250">2) valstybinės našlaičių pensijos, nukentėjusiųjų asmenų valstybinės našlaičių pensijos, paskirtos pagal iki šio įstatymo įsigaliojimo dienos galiojusio Valstybinių pensijų įstatymo 14 straipsnio 1 dalies 1 punktą, 2, 5 ir 6 dalis, ir pareigūnų ir karių valstybinės našlaičių pensijos mokamos netaikant šio įstatymo 1 straipsnyje išdėstyto Valstybinių pensijų įstatymo 3 straipsnio 2 dalies 2 punkte nustatytos valstybinių pensijų mokėjimo sąlygos.“</text:p>
            <text:p text:style-name="P251"/>
            <text:p text:style-name="P252"><text:span text:style-name="T253">Balsavimo rezultatai:</text:span><text:span text:style-name="T254"><text:s/>pritarta bendru sutarimu.</text:span></text:p>
          </table:table-cell>
        </table:table-row>
        <table:table-row table:style-name="TableRow255">
          <table:table-cell table:style-name="TableCell256">
            <text:p text:style-name="P257">5.</text:p>
          </table:table-cell>
          <table:table-cell table:style-name="TableCell258">
            <text:p text:style-name="P259">Seimo kanceliarijos Teisės departamentas</text:p>
            <text:p text:style-name="P260"><text:span text:style-name="T261">2024-06-19</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5.         Atsižvelgiant į Seimo statute nustatytų įstatymų leidybos procedūrų trukmę, taip pat į tai, kad Seimo priimtas įstatymas pagal Konstituciją turi būti promulguojamas, projekto 2 straipsnio 1 dalyje turėtų būti numatyta vėlesnė įstatymo įsigaliojimo data nei 2024 m. liepos 1 d. Pažymėtina, kad pagal Konstitucijos 70 straipsnio 1 dalį Seimo priimti įstatymai įsigalioja po to, kai juos pasirašo ir oficialiai paskelbia Lietuvos Respublikos Prezidentas, jeigu pačiais įstatymais nenustatoma vėlesnė įsigaliojimo diena. Konstitucijos 71 straipsnio 1 dalyje nustatyta, kad Respublikos Prezidentas Seimo priimtą įstatymą ne vėliau kaip per dešimt dienų po įteikimo arba pasirašo ir oficialiai paskelbia, arba motyvuotai grąžina Seimui pakartotinai svarstyti. Taigi nustatant nurodytą įstatymo įsigaliojimo datą būtų nepaisoma Konstitucijoje nustatyto termino, per kurį Respublikos Prezidentas turi įvykdyti savo įgaliojimus pasirašyti ir oficialiai paskelbti Seimo priimtą įstatymą arba motyvuotai grąžinti jį Seimui pakartotinai svarstyti.</text:span></text:p>
          </table:table-cell>
          <table:table-cell table:style-name="TableCell273">
            <text:p text:style-name="P274">Įvertinta.</text:p>
          </table:table-cell>
          <table:table-cell table:style-name="TableCell275">
            <text:p text:style-name="P276">Manytina, jei<text:s/>Seimas<text:s/>2024-06-20<text:s/>pritartų<text:s/>Valstybinių pensijų<text:s/>įstatymo projektui<text:s/>Nr. XIVP-3906(2)<text:s/>ir jį pateiktų Lietuvos Respublikos Prezidentui,<text:s/>10 dienų terminas būtų išlaikytas.</text:p>
            <text:p text:style-name="P277"/>
            <text:p text:style-name="P278"><text:span text:style-name="T279">Balsavimo rezultatai:</text:span><text:span text:style-name="T280"><text:s/>pritarta bendru sutarimu.</text:span></text:p>
          </table:table-cell>
        </table:table-row>
      </table:table>
      <text:p text:style-name="P281"/>
      <text:p text:style-name="P282"><text:span text:style-name="T283">3. Subjektų, turinčių įstatymų leidybos iniciatyvos teisę, pasiūlymai:</text:span><text:span text:style-name="T284"><text: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Eil.</text:p>
            <text:p text:style-name="P297">Nr.</text:p>
          </table:table-cell>
          <table:table-cell table:style-name="TableCell298" table:number-rows-spanned="2">
            <text:p text:style-name="P299">Pasiūlymo teikėjas, data</text:p>
          </table:table-cell>
          <table:table-cell table:style-name="TableCell300" table:number-columns-spanned="3">
            <text:p text:style-name="P301">Siūloma keisti</text:p>
          </table:table-cell>
          <table:covered-table-cell/>
          <table:covered-table-cell/>
          <table:table-cell table:style-name="TableCell302">
            <text:p text:style-name="P303">Pasiūlymo turinys</text:p>
          </table:table-cell>
          <table:table-cell table:style-name="TableCell304">
            <text:p text:style-name="P305">Komiteto sprendimas</text:p>
          </table:table-cell>
          <table:table-cell table:style-name="TableCell306">
            <text:p text:style-name="P307">Argumentai,<text:s/></text:p>
            <text:p text:style-name="P308">pagrindžiantys sprendimą</text:p>
          </table:table-cell>
        </table:table-row>
        <table:table-row table:style-name="TableRow309">
          <table:covered-table-cell>
            <text:p text:style-name="P310"/>
          </table:covered-table-cell>
          <table:covered-table-cell>
            <text:p text:style-name="P311"/>
          </table:covered-table-cell>
          <table:table-cell table:style-name="TableCell312">
            <text:p text:style-name="P313">str.</text:p>
          </table:table-cell>
          <table:table-cell table:style-name="TableCell314">
            <text:p text:style-name="P315">str.d.</text:p>
          </table:table-cell>
          <table:table-cell table:style-name="TableCell316">
            <text:p text:style-name="P317">p.</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text:p>
          </table:table-cell>
          <table:table-cell table:style-name="TableCell327">
            <text:p text:style-name="P328">Seimo narė<text:s/>Laima Nagienė</text:p>
            <text:p text:style-name="P329"><text:span text:style-name="T330">2024-06-19</text:span></text:p>
          </table:table-cell>
          <table:table-cell table:style-name="TableCell331">
            <text:p text:style-name="P332">5</text:p>
          </table:table-cell>
          <table:table-cell table:style-name="TableCell333">
            <text:p text:style-name="P334"/>
          </table:table-cell>
          <table:table-cell table:style-name="TableCell335">
            <text:p text:style-name="P336"/>
          </table:table-cell>
          <table:table-cell table:style-name="TableCell337">
            <text:p text:style-name="P338"><text:span text:style-name="T339">Argumentai:</text:span></text:p>
            <text:p text:style-name="P340"><text:span text:style-name="T341"> </text:span></text:p>
            <text:p text:style-name="P342"><text:span text:style-name="T343">      LR valstybinių pensijų įstatymo Nr. I-730 pakeitimo įstatymo projekto Nr. XIVP-3906(2) (toliau – Projektas) 5 straipsnio 2 dalyje numatyta, kad daugiavaikės motinos bei daugiavaikiai tėvai ir  asmenys, kuriems pripažintas laisvės kovų dalyvio teisinis statusas, turi teisę į antro laipsnio valstybines pensijas.</text:span></text:p>
            <text:h text:style-name="P344" text:outline-level="3"><text:span text:style-name="T345">     Pažymėtina, kad šioms socialiai jautrioms grupėms taip pat reikia panaikinti nuvertėjimą, kurio dydis per pastaruosius 10 metų lyginant su „sodrinėmis“ pensijomis padvigubėjo. Demografiniai rodikliai prastėja, daugiavaikės motinos gauna santykinai mažesnes „sodrines“ pensijas, nes ir darbo stažai, ir įmokos dėl nuolat pertraukiamos profesinės karjeros yra mažesnės, dėl to būtina išlaikyti, kad valstybinės pensijos būtų bent kiek reikšmingesnė valstybės parama.</text:span></text:h>
            <text:p text:style-name="P346"><text:span text:style-name="T347">     Atkreiptinas dėmesys, jog laisvės kovų dalyviai yra ypatingai nusipelnę asmenys, kurie rizikavo savo gyvybe ir sveikata dėl šalies nepriklausomybės ir gerovės. Aukštesnio laipsnio valstybine pensija būtų deramai pagerbtas jų indėlis į šalies istoriją. Skirdama aukštesnio laipsnio valstybines pensijas laisvės kovų dalyviams, valstybė pabrėžtų laisvės, nepriklausomybės ir patriotizmo svarbą, skatindama šias vertybes visuomenėje.</text:span></text:p>
            <text:p text:style-name="P348">     Todėl siūloma Projektą papildyti nustatant, kad ir žemiau nurodytos asmenų grupės turi teisę į pirmojo laipsnio valstybines pensijas:</text:p>
            <text:p text:style-name="P349">1)      motina (įmotė) arba tėvas (įtėvis), išauginę (vaikų mirties atveju – ne mažiau kaip iki 8 metų) 5 ir daugiau vaikų (įvaikių);</text:p>
            <text:p text:style-name="P350">2)      asmenys, kuriems pagal Pasipriešinimo 1940–1990 metų okupacijoms dalyvių statuso įstatymą pripažintas laisvės kovų dalyvio teisinis statusas.</text:p>
            <text:p text:style-name="P351"> </text:p>
            <text:p text:style-name="P352"><text:span text:style-name="T353">Pasiūlymas</text:span><text:span text:style-name="T354">:</text:span></text:p>
            <text:p text:style-name="P355">Pakeisti Projekto 5 ir 6 straipsnius ir  juos išdėstyti taip:</text:p>
            <text:p text:style-name="P356"><text:span text:style-name="T357"> </text:span></text:p>
            <text:p text:style-name="P358"><text:span text:style-name="T359">„</text:span><text:span text:style-name="T360">5 straipsnis. Teisė į pirmojo laipsnio valstybines pensijas arba antrojo laipsnio valstybines pensijas ir šių valstybinių pensijų skyrimo ir mokėjimo sąlygos</text:span></text:p>
            <text:p text:style-name="P361">1. Teisę į pirmojo laipsnio valstybines pensijas turi:</text:p>
            <text:p text:style-name="P362">1) asmenys, kuriems pagal Lietuvos Respublikos pasipriešinimo 1940–1990 metų okupacijoms dalyvių teisinio statuso įstatymą pripažintas kario savanorio teisinis statusas;</text:p>
            <text:p text:style-name="P363">2) asmenys, kuriems paskirta Lietuvos nacionalinė kultūros ir meno premija arba Lietuvos nacionalinė literatūros, meno ir architektūros premija;</text:p>
            <text:p text:style-name="P364">3) asmenys, ėję Lietuvos Respublikos Seimo Pirmininko, Lietuvos Respublikos Ministro Pirmininko, Lietuvos Respublikos Konstitucinio Teismo pirmininko, Lietuvos Aukščiausiojo Teismo pirmininko pareigas;</text:p>
            <text:p text:style-name="P365"><text:span text:style-name="T366">4) asmenys, kurie yra olimpinių žaidynių čempionai, paralimpinių žaidynių čempionai, kurčiųjų žaidynių čempionai (aukso medalių laimėtojai)</text:span><text:span text:style-name="T367">.</text:span><text:span text:style-name="T368">;</text:span></text:p>
            <text:p text:style-name="P369"><text:span text:style-name="T370">5) motina (įmotė) arba tėvas (įtėvis), išauginę (vaikų mirties atveju – ne mažiau kaip iki 8 metų) 5 ir daugiau vaikų (įvaikių) (toliau kartu – daugiavaikiai motina arba tėvas);</text:span></text:p>
            <text:p text:style-name="P371"><text:span text:style-name="T372">6) asmenys, kuriems pagal Pasipriešinimo 1940–1990 metų okupacijoms dalyvių statuso įstatymą pripažintas laisvės kovų dalyvio teisinis statusas.</text:span></text:p>
            <text:p text:style-name="P373">2. Teisę į antrojo laipsnio valstybines pensijas turi:</text:p>
            <text:p text:style-name="P374"><text:span text:style-name="T375">1) motina (įmotė) arba tėvas (įtėvis), išauginę (vaikų mirties atveju – ne mažiau kaip iki 8 metų) 5 ir daugiau vaikų (įvaikių) (toliau kartu – daugiavaikiai motina arba tėvas);</text:span></text:p>
            <text:p text:style-name="P376"><text:span text:style-name="T377">2</text:span><text:span text:style-name="T378">1</text:span><text:span text:style-name="T379">) asmenys, kuriems suteiktas garbės donoro vardas;</text:span></text:p>
            <text:p text:style-name="P380"><text:span text:style-name="T381">3) asmenys, kuriems pagal Pasipriešinimo 1940–1990 metų okupacijoms dalyvių statuso įstatymą pripažintas laisvės kovų dalyvio teisinis statusas;</text:span></text:p>
            <text:p text:style-name="P382"><text:span text:style-name="T383">4</text:span><text:span text:style-name="T384">2</text:span><text:span text:style-name="T385">) olimpinių žaidynių prizininkai, paralimpinių žaidynių prizininkai, kurčiųjų žaidynių prizininkai (sidabro, bronzos medalių laimėtojai), olimpinių sporto šakų pasaulio čempionai, į paralimpinių ar kurčiųjų žaidynių programą įtrauktos sporto šakos rungties pasaulio čempionai (aukso medalių laimėtojai).</text:span></text:p>
            <text:p text:style-name="P386">3. Pirmojo laipsnio valstybinės pensijos ir antrojo laipsnio valstybinės pensijos skiriamos ir mokamos teisę į jas turintiems asmenims:</text:p>
            <text:p text:style-name="P387"><text:span text:style-name="T388">1) nurodytiems šio straipsnio 1 dalies 1, 3–</text:span><text:span text:style-name="T389">4</text:span><text:span text:style-name="T390"> </text:span><text:span text:style-name="T391">6</text:span><text:span text:style-name="T392"> punktuose ir 2 dalyje, jeigu jie yra Lietuvos Respublikos piliečiai ir yra sukakę Socialinio draudimo pensijų įstatyme nustatytą senatvės pensijos amžių (toliau – senatvės pensijos amžius) arba pripažinti netekusiais 60 ir daugiau procentų dalyvumo (iki 2023 m. gruodžio 31 d. – netekusiais 60 ir daugiau procentų darbingumo; iki 2005 m. birželio 30 d. – I ar II grupės invalidais);</text:span></text:p>
            <text:p text:style-name="P393">2) nurodytiems šio straipsnio 1 dalies 2 punkte, jeigu jie yra sukakę senatvės pensijos amžių arba pripažinti netekusiais 60 ir daugiau procentų dalyvumo (iki 2023 m. gruodžio 31 d. – netekusiais 60 ir daugiau procentų darbingumo; iki 2005 m. birželio 30 d. – I ar II grupės invalidais).“</text:p>
            <text:p text:style-name="P394"> </text:p>
            <text:p text:style-name="P395"/>
          </table:table-cell>
          <table:table-cell table:style-name="TableCell396">
            <text:p text:style-name="P397">Nepritarti.</text:p>
          </table:table-cell>
          <table:table-cell table:style-name="TableCell398">
            <text:p text:style-name="P399">Argumentai:</text:p>
            <text:p text:style-name="P400">Siūlome nepritarti, dėl toliau nurodytų priežasčių:</text:p>
            <text:p text:style-name="P401"><text:span text:style-name="T402"><text:s text:c="10"/>1.<text:s/></text:span><text:span text:style-name="T403">Valstybinių pensijų įstatymo projektu<text:s/></text:span><text:span text:style-name="T404">siūloma nustatyti galimybę skirti antrojo laipsnio valstybinę pensiją mirus motinai (įmotei) arba tėvui (įtėviui), išauginusiems (vaikų mirties atveju – ne mažiau kaip iki 8 metų) 5 ir daugiau vaikų (įvaikių) (toliau – daugiavaikiai motina arba tėvas), kuriam buvo paskirta antrojo laipsnio valstybinė pensija kaip daugiavaikei motinai arba tėvui, kitam iš daugiavaikių tėvų, jeigu jis atitinka nustatytas antrojo laipsnio valstybinės pensijos skyrimo sąlygas. Šiuo metu, jei miršta daugiavaikis tėvas, kuriam buvo paskirta antrojo laipsnio valstybinė pensija, likusiam iš daugiavaikių tėvų skirti antrojo laipsnio valstybinės pensijos nėra galimybės (galėtų būti paskirta tik valstybinių našlių pensija).<text:s/></text:span><text:span text:style-name="T405">Manome, kad projektu teikiamas siūlymas, kai minėtu atveju, kitam iš daugiavaikių tėvų bus sudaryta galimybė gauti antrojo laipsnio valstybinę pensiją, užtikrins<text:s/></text:span><text:span text:style-name="T406">valstybės įvertinimo<text:s/></text:span><text:span text:style-name="T407">tęstinumą daugiavaikėms šeimoms.<text:s/></text:span></text:p>
            <text:p text:style-name="P408"><text:span text:style-name="T409"><text:s text:c="12"/>2.</text:span><text:span text:style-name="T410">Pažymėtina, kad valstybinės pensijos yra papildomos pensijos mokamos kartu su socialinio draudimo pensijomis. 2022 m. priimtas Socialinio draudimo pensijų įstatymo pakeitimas,<text:s/></text:span><text:span text:style-name="T411">kuriuo nustatyta, kad asmenims, kurie nėra įgiję<text:s/></text:span><text:span text:style-name="T412">būtinojo</text:span><text:span text:style-name="T413"><text:s/>socialinio draudimo pensijų<text:s/></text:span><text:span text:style-name="T414">stažo, bet</text:span><text:span text:style-name="T415"><text:s/>turi minimalų socialinio draudimo pensijų stažą, nėra proporcingai mažinama bendroji pensijos dalis, kuri finansuojama valstybės biudžeto lėšomis;</text:span></text:p>
            <text:p text:style-name="P416"><text:span text:style-name="T417"><text:s text:c="14"/>3.<text:s/></text:span><text:span text:style-name="T418">Šiuo metu galiojantys socialinio draudimo srities teisės aktai nustato, kad šeimos pasirinkimu vienas iš tėvų (įtėvių) arba asmuo, nustatyta tvarka paskirtas vaiko globėju,<text:s/></text:span><text:span text:style-name="T419">auginantis vaiką iki 3 metų, draudžiamas</text:span><text:span text:style-name="T420"><text:s/></text:span><text:span text:style-name="T421">valstybės lėšomis pensijų</text:span><text:span text:style-name="T422"><text:s/>ir nedarbo socialiniu<text:s/></text:span><text:span text:style-name="T423">draudimu</text:span><text:span text:style-name="T424">.<text:s/></text:span></text:p>
            <text:p text:style-name="P425"><text:span text:style-name="T426"><text:s text:c="13"/>4.<text:s/></text:span><text:span text:style-name="T427">Taip pat atkreiptinas dėmesys į tai, kad Lietuvoje atostogos vaikui prižiūrėti yra vienos iš ilgiausių Europoje, tėvų prašymu suteikiamos iki vaikui sukaks treji metai, o apmokamos šeimos pasirinkimu iki vaikui sukaks 18 mėn, ar dveji metai. Be to skiriami vaiko pinigai, kurie kasmet didinami,<text:s/></text:span><text:span text:style-name="T428">o gausioms šeimoms skiriami papildomi vaiko pinigai.</text:span></text:p>
            <text:p text:style-name="P429"><text:span text:style-name="T430"><text:s text:c="14"/>5.<text:s/></text:span><text:span text:style-name="T431">Valstybinių pensijų įstatyme skirtingo <text:s/>dydžio garantijos pasipriešinimo 1940-1990 metų okupacijoms dalyviams grindžiamos statuso diferencijavimu<text:s/></text:span><text:span text:style-name="T432">Pasipriešinimo 1940–1990 metų okupacijoms dalyvių statuso įstatymą, pagal kurį išskiriamos 2 kategorijos pasipriešinimo dalyvių:<text:s/></text:span><text:span text:style-name="T433">ginkluoto pasipriešinimo dalyviai</text:span><text:span text:style-name="T434"><text:s text:c="2"/>- kariai savanoriai ir<text:s/></text:span><text:span text:style-name="T435">neginkluoto pasipriešinimo dalyviai</text:span><text:span text:style-name="T436"><text:s/>– laisvės kovų dalyviai. Pagal siūlymą, garantijos būtų suniveliuotos, nors statuso prasme, tai yra skirtingos kategorijos.</text:span></text:p>
            <text:p text:style-name="P437"><text:span text:style-name="T438"><text:s text:c="9"/>6.<text:s/></text:span><text:span text:style-name="T439">Siūlymai pareikalautų papildomų valstybės biudžeto lėšų: 2024 m. (mokėjimui nuo liepos) – 6 mln. Eur,</text:span><text:span text:style-name="T440"><text:s/>2025 m. – 14,5 mln. eur. Šios lėšos nėra numatytos pirmojo ir antrojo laipsnių valstybinėms pensijoms mokėti.</text:span></text:p>
            <text:p text:style-name="P441"/>
            <text:p text:style-name="P442"/>
            <text:p text:style-name="P443"><text:span text:style-name="T444">Balsavimo rezultatai: už – 3, prieš – 0, susilaikė – 7.</text:span></text:p>
          </table:table-cell>
        </table:table-row>
        <table:table-row table:style-name="TableRow445">
          <table:table-cell table:style-name="TableCell446">
            <text:p text:style-name="P447">2.</text:p>
          </table:table-cell>
          <table:table-cell table:style-name="TableCell448">
            <text:p text:style-name="P449">Seimo narė<text:s/>Laima Nagienė</text:p>
            <text:p text:style-name="P450"><text:span text:style-name="T451">2024-06-19</text:span></text:p>
          </table:table-cell>
          <table:table-cell table:style-name="TableCell452">
            <text:p text:style-name="P453">6</text:p>
          </table:table-cell>
          <table:table-cell table:style-name="TableCell454">
            <text:p text:style-name="P455"/>
          </table:table-cell>
          <table:table-cell table:style-name="TableCell456">
            <text:p text:style-name="P457"/>
          </table:table-cell>
          <table:table-cell table:style-name="TableCell458">
            <text:p text:style-name="P459">Pasiūlymas:</text:p>
            <text:p text:style-name="P460"><text:span text:style-name="T461">6 straipsnis. </text:span><text:span text:style-name="T462">Antrojo</text:span><text:span text:style-name="T463"> </text:span><text:span text:style-name="T464">Pirmojo </text:span><text:span text:style-name="T465">laipsnio valstybinių pensijų skyrimo daugiavaikiams motinai arba tėvui sąlygos</text:span></text:p>
            <text:p text:style-name="P466"><text:span text:style-name="T467">1. Daugiavaikiams motinai arba tėvui </text:span><text:span text:style-name="T468">antrojo</text:span><text:span text:style-name="T469"> </text:span><text:span text:style-name="T470">pirmojo </text:span><text:span text:style-name="T471">laipsnio valstybinė pensija neskiriama, jeigu:</text:span></text:p>
            <text:p text:style-name="P472">1) 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šeimoje, patirdamas socialinę riziką;</text:p>
            <text:p text:style-name="P473">2) bent vienam iš jos (jo) vaikų (įvaikių) yra ar buvo nustatyta laikinoji ar nuolatinė globa (rūpyba), jis augo socialinės globos įstaigoje, išskyrus atvejus, kai vaikas (įvaikis) augo socialinės globos įstaigoje dėl savo sveikatos būklės, reikalaujančios specialiosios specialistų priežiūros ir (ar) pagalbos, ar buvo įvaikintas, išskyrus atvejus, kai vaiką įvaikino asmens sutuoktinis, ir (ar) jai (jam) buvo apribota tėvų valdžia, išskyrus atvejus, kai laikinoji ar nuolatinė globa (rūpyba) nustatyta dėl objektyvių aplinkybių (daugiavaikių motinos arba tėvo ligos ir pan.);</text:p>
            <text:p text:style-name="P474">3) ji (jis) buvo nuteista (nuteistas) už nusikaltimo ar baudžiamojo nusižengimo vaikui (įvaikiui) ir šeimai ar nusikaltimo, susijusio su jos (jo) vaiko (įvaikio) sveikatos sutrikdymu ar gyvybės atėmimu, padarymą, nesvarbu, ar teistumas išnykęs arba panaikintas, ar ne;</text:p>
            <text:p text:style-name="P475">4) ji (jis) ar bent vienas jos (jo) išaugintas vaikas (įvaikis) iki pilnametystės arba iki emancipacijos nuteista (nuteistas) už sunkaus ar labai sunkaus nusikaltimo padarymą, nesvarbu, ar teistumas išnykęs arba panaikintas, ar ne (išskyrus atvejus, kai įvaikis už labai sunkaus ar sunkaus nusikaltimo padarymą buvo nuteistas iki įvaikinimo);</text:p>
            <text:p text:style-name="P476">5) ji (jis) ar bent vienas jos (jo) išaugintas vaikas (įvaikis) iki pilnametystės arba iki emancipacijos nuteista (nuteistas) už nesunkaus ar apysunkio nusikaltimo padarymą (išskyrus atvejus, kai daugiavaikiai motina arba tėvas nuteisti už nusikaltimų ar baudžiamųjų nusižengimų, nurodytų šios dalies 3 punkte, padarymą) ir teistumas yra neišnykęs arba nepanaikintas (išskyrus atvejus, kai įvaikis už nesunkių ar apysunkių nusikaltimų padarymą buvo nuteistas iki įvaikinimo).</text:p>
            <text:p text:style-name="P477"><text:span text:style-name="T478">2. Daugiavaikiam tėvui (įtėviui) </text:span><text:span text:style-name="T479">antrojo</text:span><text:span text:style-name="T480"> </text:span><text:span text:style-name="T481">pirmojo</text:span><text:span text:style-name="T482"> laipsnio valstybinė pensija skiriama tik tuo atveju, kai nėra daugiavaikės motinos (įmotės) arba kai daugiavaikė motina (įmotė) neatitinka šiame įstatyme nustatytų </text:span><text:span text:style-name="T483">antrojo</text:span><text:span text:style-name="T484"> </text:span><text:span text:style-name="T485">pirmojo</text:span><text:span text:style-name="T486"> laipsnio valstybinės pensijos skyrimo sąlygų.</text:span></text:p>
            <text:p text:style-name="P487"><text:span text:style-name="T488">3. Mirus vienam iš daugiavaikių tėvų, nurodytų šio įstatymo 5 straipsnio </text:span><text:span text:style-name="T489">2</text:span><text:span text:style-name="T490">1</text:span><text:span text:style-name="T491"> dalies </text:span><text:span text:style-name="T492">1</text:span><text:span text:style-name="T493">5</text:span><text:span text:style-name="T494"> punkte, kuriam buvo paskirta </text:span><text:span text:style-name="T495">antrojo</text:span><text:span text:style-name="T496"> </text:span><text:span text:style-name="T497">pirmojo </text:span><text:span text:style-name="T498">laipsnio valstybinė pensija kaip daugiavaikei motinai arba tėvui, ši pensija skiriama kitam iš tėvų, jeigu jis atitinka šio įstatymo nustatytas antrojo laipsnio valstybinės pensijos skyrimo daugiavaikiams motinai arba tėvui sąlygas.“</text:span></text:p>
          </table:table-cell>
          <table:table-cell table:style-name="TableCell499">
            <text:p text:style-name="P500">Nepritarti.</text:p>
          </table:table-cell>
          <table:table-cell table:style-name="TableCell501">
            <text:p text:style-name="P502">Argumentai:</text:p>
            <text:p text:style-name="P503">Tie patys<text:s/>argumentai,<text:s/>kaip ir prie pirmojo pasiūlymo;<text:s/>pasiūlymai susiję.</text:p>
            <text:p text:style-name="P504"/>
            <text:p text:style-name="P505">Balsavimo rezultatai: už – 3, prieš – 0, susilaikė – 7.</text:p>
          </table:table-cell>
        </table:table-row>
      </table:table>
      <text:p text:style-name="P506"/>
      <text:p text:style-name="P507"><text:span text:style-name="T508">Komiteto pirmininkė</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Parašas)</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Paulė Kuzmickienė</text:span></text:p>
      <text:p text:style-name="P524"/>
      <text:p text:style-name="P525"/>
      <text:p text:style-name="P526"/>
      <text:p text:style-name="P527"/>
      <text:p text:style-name="P528"/>
      <text:p text:style-name="P529"/>
      <text:p text:style-name="P530"><text:span text:style-name="T531">SRDK biuro<text:s/></text:span><text:span text:style-name="T532">vedėja</text:span><text:span text:style-name="T533"><text:s/>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style:vertical-align="auto" fo:margin-top="0.0694in" fo:margin-bottom="0.0694in"/>
      <style:text-properties fo:font-weight="bold" style:font-weight-asian="bold" style:font-weight-complex="bold" fo:font-size="13.5pt" style:font-size-asian="13.5pt" style:font-size-complex="13.5pt" style:language-asian="lt" style:country-asian="LT" fo:hyphenate="tru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style:style style:name="Heading3Char" style:display-name="Heading 3 Char" style:family="text" style:parent-style-name="DefaultParagraphFont">
      <style:text-properties fo:font-weight="bold" style:font-weight-asian="bold" style:font-weight-complex="bold" fo:font-size="13.5pt" style:font-size-asian="13.5pt" style:font-size-complex="13.5pt" style:language-asian="lt" style:country-asian="LT"/>
    </style:style>
    <style:style style:name="Pasiūlymai2" style:display-name="Pasiūlymai2" style:family="paragraph" style:parent-style-name="Normal">
      <style:paragraph-properties fo:text-align="justify" style:vertical-align="auto"/>
      <style:text-properties style:font-weight-complex="bold"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style="normal" style:font-style-asian="normal"/>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0T06:21:00Z</meta:creation-date>
    <dc:date>2024-06-20T06:21:00Z</dc:date>
    <meta:print-date>2024-06-19T10:23: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02ddddfa-65fe-4b91-91e8-39f6cb9baf51</meta:user-defined>
    <meta:document-statistic meta:page-count="3" meta:paragraph-count="67" meta:word-count="2561" meta:character-count="20040" meta:row-count="287" meta:non-whitespace-character-count="17546"/>
  </office:meta>
</office:document-meta>
</file>