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  <style:text-properties fo:font-style="italic" style:font-style-asian="italic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  <style:text-properties fo:font-style="italic" style:font-style-asian="italic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style:font-weight-complex="bold" fo:font-style="italic" style:font-style-asian="italic" fo:color="#000000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P120" style:parent-style-name="Normal" style:family="paragraph">
      <style:paragraph-properties fo:text-indent="0.5in"/>
      <style:text-properties style:font-size-complex="12pt"/>
    </style:style>
    <style:style style:name="P1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  <style:text-properties style:font-size-complex="12pt"/>
    </style:style>
    <style:style style:name="P134" style:parent-style-name="Normal" style:family="paragraph">
      <style:paragraph-properties fo:text-indent="0.5in"/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  <style:text-properties fo:font-style="italic" style:font-style-asian="italic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text-position="super 66.6%"/>
    </style:style>
    <style:style style:name="T162" style:parent-style-name="DefaultParagraphFont" style:family="text">
      <style:text-properties style:text-position="super 66.6%"/>
    </style:style>
    <style:style style:name="T163" style:parent-style-name="DefaultParagraphFont" style:family="text">
      <style:text-properties style:text-position="super 66.6%"/>
    </style:style>
    <style:style style:name="T164" style:parent-style-name="DefaultParagraphFont" style:family="text">
      <style:text-properties style:text-position="super 66.6%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style:font-weight-complex="bold" fo:font-style="italic" style:font-style-asian="italic" fo:color="#000000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  <style:text-properties fo:font-style="italic" style:font-style-asian="italic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  <style:text-properties fo:font-style="italic" style:font-style-asian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indent="0.5in"/>
      <style:text-properties style:font-size-complex="12pt"/>
    </style:style>
    <style:style style:name="P201" style:parent-style-name="Normal" style:family="paragraph">
      <style:paragraph-properties fo:text-indent="0.5in"/>
      <style:text-properties style:font-size-complex="12pt"/>
    </style:style>
    <style:style style:name="P202" style:parent-style-name="Normal" style:family="paragraph">
      <style:paragraph-properties fo:text-indent="0.5in"/>
      <style:text-properties style:font-size-complex="12pt"/>
    </style:style>
    <style:style style:name="P203" style:parent-style-name="Normal" style:family="paragraph">
      <style:paragraph-properties fo:text-indent="0.5in"/>
      <style:text-properties style:font-size-complex="12pt"/>
    </style:style>
    <style:style style:name="P20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indent="0.5in"/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5in"/>
      <style:text-properties style:font-size-complex="12pt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  <style:text-properties fo:font-style="italic" style:font-style-asian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5in"/>
      <style:text-properties style:font-size-complex="12pt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  <style:text-properties style:font-size-complex="12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indent="0.5in"/>
      <style:text-properties style:font-size-complex="12pt"/>
    </style:style>
    <style:style style:name="P233" style:parent-style-name="Normal" style:family="paragraph">
      <style:paragraph-properties fo:text-indent="0.5in"/>
      <style:text-properties style:font-size-complex="12pt"/>
    </style:style>
    <style:style style:name="P234" style:parent-style-name="Normal" style:family="paragraph">
      <style:paragraph-properties fo:text-indent="0.5in"/>
      <style:text-properties style:font-size-complex="12pt"/>
    </style:style>
    <style:style style:name="P235" style:parent-style-name="Normal" style:family="paragraph">
      <style:paragraph-properties fo:text-indent="0.5in"/>
      <style:text-properties style:font-size-complex="12pt"/>
    </style:style>
    <style:style style:name="P23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indent="0.5in"/>
      <style:text-properties style:font-size-complex="12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in"/>
      <style:text-properties style:font-size-complex="12pt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  <style:text-properties fo:font-style="italic" style:font-style-asian="italic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5in"/>
      <style:text-properties style:font-size-complex="12p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/>
      <style:text-properties style:font-size-complex="12p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indent="0.5in"/>
      <style:text-properties style:font-size-complex="12pt"/>
    </style:style>
    <style:style style:name="P265" style:parent-style-name="Normal" style:family="paragraph">
      <style:paragraph-properties fo:text-indent="0.5in"/>
      <style:text-properties style:font-size-complex="12pt"/>
    </style:style>
    <style:style style:name="P266" style:parent-style-name="Normal" style:family="paragraph">
      <style:paragraph-properties fo:text-indent="0.5in"/>
      <style:text-properties style:font-size-complex="12pt"/>
    </style:style>
    <style:style style:name="P267" style:parent-style-name="Normal" style:family="paragraph">
      <style:paragraph-properties fo:text-indent="0.5in"/>
      <style:text-properties style:font-size-complex="12pt"/>
    </style:style>
    <style:style style:name="P26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indent="0.5in"/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indent="0.5in"/>
      <style:text-properties style:font-size-complex="12p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  <style:text-properties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text-position="super 66.6%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style:font-weight-complex="bold" fo:font-style="italic" style:font-style-asian="italic" fo:color="#000000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  <style:text-properties fo:font-style="italic" style:font-style-asian="italic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  <style:text-properties fo:font-style="italic" style:font-style-asian="italic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  <style:text-properties fo:font-style="italic" style:font-style-asian="italic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  <style:text-properties fo:font-style="italic" style:font-style-asian="italic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  <style:text-properties style:font-size-complex="12pt"/>
    </style:style>
    <style:style style:name="P37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71" style:parent-style-name="Normal" style:family="paragraph">
      <style:paragraph-properties fo:text-indent="0.5in"/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  <style:text-properties fo:font-style="italic" style:font-style-asian="italic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  <style:text-properties fo:font-style="italic" style:font-style-asian="italic"/>
    </style:style>
    <style:style style:name="P383" style:parent-style-name="Normal" style:family="paragraph">
      <style:paragraph-properties fo:text-indent="0.5in"/>
      <style:text-properties fo:font-style="italic" style:font-style-asian="italic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  <style:text-properties fo:font-style="italic" style:font-style-asian="italic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style:font-weight-complex="bold" fo:font-style="italic" style:font-style-asian="italic" fo:color="#000000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  <style:text-properties fo:font-style="italic" style:font-style-asian="italic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text-position="super 66.6%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style:font-weight-complex="bold" fo:font-style="italic" style:font-style-asian="italic" fo:color="#000000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  <style:text-properties fo:font-style="italic" style:font-style-asian="italic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  <style:text-properties fo:font-style="italic" style:font-style-asian="italic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style:font-weight-complex="bold" fo:font-style="italic" style:font-style-asian="italic" fo:color="#000000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  <style:text-properties fo:font-style="italic" style:font-style-asian="italic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  <style:text-properties fo:font-style="italic" style:font-style-asian="italic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text-position="super 66.6%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indent="0.5in"/>
      <style:text-properties fo:font-style="italic" style:font-style-asian="italic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  <style:text-properties fo:font-style="italic" style:font-style-asian="italic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  <style:text-properties fo:font-style="italic" style:font-style-asian="italic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  <style:text-properties fo:font-style="italic" style:font-style-asian="italic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  <style:text-properties fo:font-style="italic" style:font-style-asian="italic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  <style:text-properties fo:font-style="italic" style:font-style-asian="italic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  <style:text-properties fo:font-style="italic" style:font-style-asian="italic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  <style:text-properties fo:font-style="italic" style:font-style-asian="italic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  <style:text-properties fo:font-style="italic" style:font-style-asian="italic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  <style:text-properties fo:font-style="italic" style:font-style-asian="italic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text-position="super 66.6%"/>
    </style:style>
    <style:style style:name="T579" style:parent-style-name="DefaultParagraphFont" style:family="text">
      <style:text-properties style:text-position="super 66.6%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indent="0.5in"/>
      <style:text-properties fo:font-style="italic" style:font-style-asian="italic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  <style:text-properties fo:font-style="italic" style:font-style-asian="italic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  <style:text-properties fo:font-style="italic" style:font-style-asian="italic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5in"/>
      <style:text-properties fo:font-style="italic" style:font-style-asian="italic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text-indent="0.5in"/>
    </style:style>
    <style:style style:name="T660" style:parent-style-name="DefaultParagraphFont" style:family="text">
      <style:text-properties style:text-position="super 66.6%"/>
    </style:style>
    <style:style style:name="T661" style:parent-style-name="DefaultParagraphFont" style:family="text">
      <style:text-properties style:text-position="super 66.6%"/>
    </style:style>
    <style:style style:name="T662" style:parent-style-name="DefaultParagraphFont" style:family="text">
      <style:text-properties style:text-position="super 66.6%"/>
    </style:style>
    <style:style style:name="T663" style:parent-style-name="DefaultParagraphFont" style:family="text">
      <style:text-properties style:text-position="super 66.6%"/>
    </style:style>
    <style:style style:name="T664" style:parent-style-name="DefaultParagraphFont" style:family="text">
      <style:text-properties style:text-position="super 66.6%"/>
    </style:style>
    <style:style style:name="T665" style:parent-style-name="DefaultParagraphFont" style:family="text">
      <style:text-properties style:text-position="super 66.6%"/>
    </style:style>
    <style:style style:name="T666" style:parent-style-name="DefaultParagraphFont" style:family="text">
      <style:text-properties style:text-position="super 66.6%"/>
    </style:style>
    <style:style style:name="T667" style:parent-style-name="DefaultParagraphFont" style:family="text">
      <style:text-properties style:text-position="super 66.6%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style:text-position="super 66.6%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2" style:parent-style-name="Normal" style:family="paragraph">
      <style:paragraph-properties fo:text-indent="0.5in"/>
      <style:text-properties fo:font-style="italic" style:font-style-asian="italic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</style:style>
    <style:style style:name="P697" style:parent-style-name="Normal" style:family="paragraph">
      <style:paragraph-properties fo:text-indent="0.5in"/>
      <style:text-properties fo:font-style="italic" style:font-style-asian="italic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style:text-position="super 66.6%"/>
    </style:style>
    <style:style style:name="T703" style:parent-style-name="DefaultParagraphFont" style:family="text">
      <style:text-properties style:text-position="super 66.6%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style:text-position="super 66.6%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text-position="super 66.6%"/>
    </style:style>
    <style:style style:name="T708" style:parent-style-name="DefaultParagraphFont" style:family="text">
      <style:text-properties style:text-position="super 66.6%"/>
    </style:style>
    <style:style style:name="T709" style:parent-style-name="DefaultParagraphFont" style:family="text">
      <style:text-properties style:text-position="super 66.6%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indent="0.5in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indent="0.5in"/>
      <style:text-properties fo:font-style="italic" style:font-style-asian="italic"/>
    </style:style>
    <style:style style:name="P739" style:parent-style-name="Normal" style:family="paragraph">
      <style:paragraph-properties fo:text-indent="0.5in"/>
    </style:style>
    <style:style style:name="P740" style:parent-style-name="Normal" style:family="paragraph">
      <style:paragraph-properties fo:text-indent="0.5in"/>
    </style:style>
    <style:style style:name="P741" style:parent-style-name="Normal" style:family="paragraph">
      <style:paragraph-properties fo:text-indent="0.5in"/>
      <style:text-properties fo:font-style="italic" style:font-style-asian="italic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fo:font-style="italic" style:font-style-asian="italic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style:text-position="super 66.6%"/>
    </style:style>
    <style:style style:name="T754" style:parent-style-name="DefaultParagraphFont" style:family="text">
      <style:text-properties style:text-position="super 66.6%"/>
    </style:style>
    <style:style style:name="P755" style:parent-style-name="Normal" style:family="paragraph">
      <style:paragraph-properties fo:text-indent="0.5in"/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style:text-position="super 66.6%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style:text-position="super 66.6%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T764" style:parent-style-name="DefaultParagraphFont" style:family="text">
      <style:text-properties style:text-position="super 66.6%"/>
    </style:style>
    <style:style style:name="T765" style:parent-style-name="DefaultParagraphFont" style:family="text">
      <style:text-properties style:text-position="super 66.6%"/>
    </style:style>
    <style:style style:name="T766" style:parent-style-name="DefaultParagraphFont" style:family="text">
      <style:text-properties style:text-position="super 66.6%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style:text-position="super 66.6%"/>
    </style:style>
    <style:style style:name="T769" style:parent-style-name="DefaultParagraphFont" style:family="text">
      <style:text-properties style:text-position="super 66.6%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indent="0.5in"/>
    </style:style>
    <style:style style:name="P7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6" style:parent-style-name="Normal" style:family="paragraph">
      <style:paragraph-properties fo:text-indent="0.5in"/>
      <style:text-properties fo:font-style="italic" style:font-style-asian="italic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  <style:text-properties fo:font-style="italic" style:font-style-asian="italic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style:text-position="super 66.6%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text-indent="0.5in"/>
      <style:text-properties fo:font-style="italic" style:font-style-asian="italic"/>
    </style:style>
    <style:style style:name="P842" style:parent-style-name="Normal" style:family="paragraph">
      <style:paragraph-properties fo:text-indent="0.5in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  <style:text-properties fo:font-style="italic" style:font-style-asian="italic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/>
      <style:text-properties fo:font-style="italic" style:font-style-asian="italic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  <style:text-properties fo:font-style="italic" style:font-style-asian="italic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style:text-position="super 66.6%"/>
    </style:style>
    <style:style style:name="T881" style:parent-style-name="DefaultParagraphFont" style:family="text">
      <style:text-properties style:text-position="super 66.6%"/>
    </style:style>
    <style:style style:name="T882" style:parent-style-name="DefaultParagraphFont" style:family="text">
      <style:text-properties style:text-position="super 66.6%"/>
    </style:style>
    <style:style style:name="T883" style:parent-style-name="DefaultParagraphFont" style:family="text">
      <style:text-properties style:text-position="super 66.6%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indent="0.5in"/>
    </style:style>
    <style:style style:name="P8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indent="0.5in"/>
    </style:style>
    <style:style style:name="P899" style:parent-style-name="Normal" style:family="paragraph">
      <style:paragraph-properties fo:text-indent="0.5in"/>
      <style:text-properties fo:font-style="italic" style:font-style-asian="italic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  <style:text-properties fo:font-style="italic" style:font-style-asian="italic"/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fo:font-weight="bold" style:font-weight-asian="bold"/>
    </style:style>
    <style:style style:name="P906" style:parent-style-name="Normal" style:family="paragraph">
      <style:paragraph-properties fo:text-indent="0.5in"/>
    </style:style>
    <style:style style:name="T907" style:parent-style-name="DefaultParagraphFont" style:family="text">
      <style:text-properties style:text-position="super 66.6%"/>
    </style:style>
    <style:style style:name="P908" style:parent-style-name="Normal" style:family="paragraph">
      <style:paragraph-properties fo:text-indent="0.5in"/>
    </style:style>
    <style:style style:name="T909" style:parent-style-name="DefaultParagraphFont" style:family="text">
      <style:text-properties style:text-position="super 66.6%"/>
    </style:style>
    <style:style style:name="T910" style:parent-style-name="DefaultParagraphFont" style:family="text">
      <style:text-properties style:text-position="super 66.6%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style:text-position="super 66.6%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style:text-position="super 66.6%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text-position="super 66.6%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6" style:parent-style-name="Normal" style:family="paragraph">
      <style:paragraph-properties fo:text-indent="0.5in"/>
    </style:style>
    <style:style style:name="P9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8" style:parent-style-name="Normal" style:family="paragraph">
      <style:paragraph-properties fo:text-indent="0.5in"/>
    </style:style>
    <style:style style:name="P949" style:parent-style-name="Normal" style:family="paragraph">
      <style:paragraph-properties fo:text-indent="0.5in"/>
      <style:text-properties fo:font-style="italic" style:font-style-asian="italic"/>
    </style:style>
    <style:style style:name="P950" style:parent-style-name="Normal" style:family="paragraph">
      <style:paragraph-properties fo:text-indent="0.5in"/>
    </style:style>
    <style:style style:name="P951" style:parent-style-name="Normal" style:family="paragraph">
      <style:paragraph-properties fo:text-indent="0.5in"/>
      <style:text-properties fo:font-style="italic" style:font-style-asian="italic"/>
    </style:style>
    <style:style style:name="P952" style:parent-style-name="Normal" style:family="paragraph">
      <style:paragraph-properties fo:text-indent="0.5in"/>
      <style:text-properties fo:font-style="italic" style:font-style-asian="italic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  <style:text-properties fo:font-style="italic" style:font-style-asian="italic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indent="0.5in"/>
    </style:style>
    <style:style style:name="P965" style:parent-style-name="Normal" style:family="paragraph">
      <style:paragraph-properties fo:text-indent="0.5in"/>
      <style:text-properties fo:font-style="italic" style:font-style-asian="italic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paragraph-properties fo:text-indent="0.5in"/>
    </style:style>
    <style:style style:name="P985" style:parent-style-name="Normal" style:family="paragraph">
      <style:paragraph-properties fo:text-indent="0.5in"/>
      <style:text-properties fo:font-style="italic" style:font-style-asian="italic"/>
    </style:style>
    <style:style style:name="P986" style:parent-style-name="Normal" style:family="paragraph">
      <style:paragraph-properties fo:text-indent="0.5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style:font-weight-complex="bold" fo:font-style="italic" style:font-style-asian="italic" fo:color="#000000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indent="0.5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/>
      <style:text-properties style:font-size-complex="12pt"/>
    </style:style>
    <style:style style:name="P1004" style:parent-style-name="Normal" style:family="paragraph">
      <style:paragraph-properties fo:text-indent="0.5in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weight="bold" style:font-weight-asian="bold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style="italic" style:font-style-asian="italic" style:font-style-complex="italic" style:font-size-complex="12pt"/>
    </style:style>
    <style:style style:name="T1013" style:parent-style-name="DefaultParagraphFont" style:family="text">
      <style:text-properties fo:font-style="italic" style:font-style-asian="italic" style:font-style-complex="italic" style:font-size-complex="12pt"/>
    </style:style>
    <style:style style:name="T1014" style:parent-style-name="DefaultParagraphFont" style:family="text">
      <style:text-properties fo:font-style="italic" style:font-style-asian="italic" style:font-style-complex="italic" style:font-size-complex="12pt"/>
    </style:style>
    <style:style style:name="T1015" style:parent-style-name="DefaultParagraphFont" style:family="text">
      <style:text-properties fo:font-style="italic" style:font-style-asian="italic" style:font-style-complex="italic" style:font-size-complex="12pt"/>
    </style:style>
    <style:style style:name="T1016" style:parent-style-name="DefaultParagraphFont" style:family="text">
      <style:text-properties fo:font-style="italic" style:font-style-asian="italic" style:font-style-complex="italic" style:font-size-complex="12pt"/>
    </style:style>
    <style:style style:name="T1017" style:parent-style-name="DefaultParagraphFont" style:family="text">
      <style:text-properties fo:font-style="italic" style:font-style-asian="italic" style:font-style-complex="italic" style:font-size-complex="12pt"/>
    </style:style>
    <style:style style:name="T1018" style:parent-style-name="DefaultParagraphFont" style:family="text">
      <style:text-properties fo:font-style="italic" style:font-style-asian="italic" style:font-style-complex="italic" style:font-size-complex="12pt"/>
    </style:style>
    <style:style style:name="P1019" style:parent-style-name="Normal" style:family="paragraph">
      <style:paragraph-properties fo:text-indent="0.5in"/>
      <style:text-properties style:font-size-complex="12pt"/>
    </style:style>
    <style:style style:name="P1020" style:parent-style-name="Normal" style:family="paragraph">
      <style:paragraph-properties fo:text-indent="0.5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T1036" style:parent-style-name="DefaultParagraphFont" style:family="text">
      <style:text-properties fo:font-weight="bold" style:font-weight-asian="bold" style:font-size-complex="12pt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style="italic" style:font-style-asian="italic" style:font-style-complex="italic" style:font-size-complex="12pt"/>
    </style:style>
    <style:style style:name="T1040" style:parent-style-name="DefaultParagraphFont" style:family="text">
      <style:text-properties fo:font-style="italic" style:font-style-asian="italic" style:font-style-complex="italic" style:font-size-complex="12pt"/>
    </style:style>
    <style:style style:name="T1041" style:parent-style-name="DefaultParagraphFont" style:family="text">
      <style:text-properties fo:font-style="italic" style:font-style-asian="italic" style:font-style-complex="italic" style:font-size-complex="12pt"/>
    </style:style>
    <style:style style:name="T1042" style:parent-style-name="DefaultParagraphFont" style:family="text">
      <style:text-properties fo:font-style="italic" style:font-style-asian="italic" style:font-style-complex="italic" style:font-size-complex="12pt"/>
    </style:style>
    <style:style style:name="T1043" style:parent-style-name="DefaultParagraphFont" style:family="text">
      <style:text-properties fo:font-style="italic" style:font-style-asian="italic" style:font-style-complex="italic" style:font-size-complex="12pt"/>
    </style:style>
    <style:style style:name="T1044" style:parent-style-name="DefaultParagraphFont" style:family="text">
      <style:text-properties fo:font-style="italic" style:font-style-asian="italic" style:font-style-complex="italic" style:font-size-complex="12pt"/>
    </style:style>
    <style:style style:name="T1045" style:parent-style-name="DefaultParagraphFont" style:family="text">
      <style:text-properties fo:font-style="italic" style:font-style-asian="italic" style:font-style-complex="italic" style:font-size-complex="12pt"/>
    </style:style>
    <style:style style:name="T1046" style:parent-style-name="DefaultParagraphFont" style:family="text">
      <style:text-properties fo:font-style="italic" style:font-style-asian="italic" style:font-style-complex="italic" style:font-size-complex="12pt"/>
    </style:style>
    <style:style style:name="T1047" style:parent-style-name="DefaultParagraphFont" style:family="text">
      <style:text-properties fo:font-style="italic" style:font-style-asian="italic" style:font-style-complex="italic" style:font-size-complex="12pt"/>
    </style:style>
    <style:style style:name="P1048" style:parent-style-name="Normal" style:family="paragraph">
      <style:paragraph-properties fo:text-indent="0.5in"/>
      <style:text-properties style:font-size-complex="12pt"/>
    </style:style>
    <style:style style:name="P10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0" style:parent-style-name="Normal" style:family="paragraph">
      <style:paragraph-properties fo:text-indent="0.5in"/>
    </style:style>
    <style:style style:name="P1051" style:parent-style-name="Normal" style:family="paragraph">
      <style:paragraph-properties fo:text-indent="0.5in"/>
    </style:style>
    <style:style style:name="P1052" style:parent-style-name="Normal" style:family="paragraph">
      <style:paragraph-properties fo:text-indent="0.5in"/>
    </style:style>
    <style:style style:name="P1053" style:parent-style-name="Normal" style:family="paragraph">
      <style:paragraph-properties fo:text-indent="0.5in"/>
      <style:text-properties fo:font-style="italic" style:font-style-asian="italic"/>
    </style:style>
    <style:style style:name="P1054" style:parent-style-name="Normal" style:family="paragraph">
      <style:paragraph-properties fo:text-indent="0.5in"/>
    </style:style>
    <style:style style:name="P1055" style:parent-style-name="Normal" style:family="paragraph">
      <style:paragraph-properties fo:text-indent="0.5in"/>
    </style:style>
    <style:style style:name="T1056" style:parent-style-name="DefaultParagraphFont" style:family="text">
      <style:text-properties fo:font-weight="bold" style:font-weight-asian="bold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P1073" style:parent-style-name="Normal" style:family="paragraph">
      <style:paragraph-properties fo:text-indent="0.5in"/>
    </style:style>
    <style:style style:name="P10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5" style:parent-style-name="Normal" style:family="paragraph">
      <style:paragraph-properties fo:text-indent="0.5in"/>
    </style:style>
    <style:style style:name="P1076" style:parent-style-name="Normal" style:family="paragraph">
      <style:paragraph-properties fo:text-indent="0.5in"/>
    </style:style>
    <style:style style:name="P1077" style:parent-style-name="Normal" style:family="paragraph">
      <style:paragraph-properties fo:text-indent="0.5in"/>
      <style:text-properties fo:font-style="italic" style:font-style-asian="italic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style:text-position="super 66.6%"/>
    </style:style>
    <style:style style:name="T1081" style:parent-style-name="DefaultParagraphFont" style:family="text">
      <style:text-properties style:text-position="super 66.6%"/>
    </style:style>
    <style:style style:name="T1082" style:parent-style-name="DefaultParagraphFont" style:family="text">
      <style:text-properties style:text-position="super 66.6%"/>
    </style:style>
    <style:style style:name="T1083" style:parent-style-name="DefaultParagraphFont" style:family="text">
      <style:text-properties style:text-position="super 66.6%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style:font-weight-complex="bold" fo:font-style="italic" style:font-style-asian="italic" fo:color="#000000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  <style:text-properties fo:font-style="italic" style:font-style-asian="italic"/>
    </style:style>
    <style:style style:name="P1096" style:parent-style-name="Normal" style:family="paragraph">
      <style:paragraph-properties fo:text-indent="0.5in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fo:font-weight="bold" style:font-weight-asian="bold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style:text-position="super 66.6%"/>
    </style:style>
    <style:style style:name="T1101" style:parent-style-name="DefaultParagraphFont" style:family="text">
      <style:text-properties style:text-position="super 66.6%"/>
    </style:style>
    <style:style style:name="T1102" style:parent-style-name="DefaultParagraphFont" style:family="text">
      <style:text-properties style:text-position="super 66.6%"/>
    </style:style>
    <style:style style:name="T1103" style:parent-style-name="DefaultParagraphFont" style:family="text">
      <style:text-properties style:text-position="super 66.6%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P1118" style:parent-style-name="Normal" style:family="paragraph">
      <style:paragraph-properties fo:text-indent="0.5in"/>
    </style:style>
    <style:style style:name="P1119" style:parent-style-name="Normal" style:family="paragraph">
      <style:paragraph-properties fo:text-indent="0.5in"/>
    </style:style>
    <style:style style:name="P1120" style:parent-style-name="Normal" style:family="paragraph">
      <style:paragraph-properties fo:text-indent="0.5in"/>
      <style:text-properties fo:font-style="italic" style:font-style-asian="italic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fo:font-weight="bold" style:font-weight-asian="bold"/>
    </style:style>
    <style:style style:name="T1123" style:parent-style-name="DefaultParagraphFont" style:family="text">
      <style:text-properties style:text-position="super 66.6%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style:font-weight-complex="bold" fo:font-style="italic" style:font-style-asian="italic" fo:color="#000000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indent="0.5in"/>
    </style:style>
    <style:style style:name="P1135" style:parent-style-name="Normal" style:family="paragraph">
      <style:paragraph-properties fo:text-indent="0.5in"/>
      <style:text-properties fo:font-style="italic" style:font-style-asian="italic"/>
    </style:style>
    <style:style style:name="P1136" style:parent-style-name="Normal" style:family="paragraph">
      <style:paragraph-properties fo:text-indent="0.5in"/>
    </style:style>
    <style:style style:name="P1137" style:parent-style-name="Normal" style:family="paragraph">
      <style:paragraph-properties fo:text-indent="0.5in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style:text-position="super 66.6%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P1154" style:parent-style-name="Normal" style:family="paragraph">
      <style:paragraph-properties fo:text-indent="0.5in"/>
    </style:style>
    <style:style style:name="P1155" style:parent-style-name="Normal" style:family="paragraph">
      <style:paragraph-properties fo:text-indent="0.5in"/>
    </style:style>
    <style:style style:name="P1156" style:parent-style-name="Normal" style:family="paragraph">
      <style:paragraph-properties fo:text-indent="0.5in"/>
      <style:text-properties fo:font-style="italic" style:font-style-asian="italic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/>
      <style:text-properties fo:font-style="italic" style:font-style-asian="italic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fo:font-weight="bold" style:font-weight-asian="bold"/>
    </style:style>
    <style:style style:name="T1169" style:parent-style-name="DefaultParagraphFont" style:family="text">
      <style:text-properties fo:font-weight="bold" style:font-weight-asian="bold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P1184" style:parent-style-name="Normal" style:family="paragraph">
      <style:paragraph-properties fo:text-indent="0.5in"/>
    </style:style>
    <style:style style:name="P1185" style:parent-style-name="Normal" style:family="paragraph">
      <style:paragraph-properties fo:text-indent="0.5in"/>
    </style:style>
    <style:style style:name="P1186" style:parent-style-name="Normal" style:family="paragraph">
      <style:paragraph-properties fo:text-indent="0.5in"/>
      <style:text-properties fo:font-style="italic" style:font-style-asian="italic"/>
    </style:style>
    <style:style style:name="P1187" style:parent-style-name="Normal" style:family="paragraph">
      <style:paragraph-properties fo:text-indent="0.5in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indent="0.5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indent="0.5in"/>
    </style:style>
    <style:style style:name="P1200" style:parent-style-name="Normal" style:family="paragraph">
      <style:paragraph-properties fo:text-indent="0.5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indent="0.5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indent="0.5in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indent="0.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indent="0.5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indent="0.5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indent="0.5in"/>
    </style:style>
    <style:style style:name="P1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6" style:parent-style-name="Normal" style:family="paragraph">
      <style:paragraph-properties fo:text-indent="0.5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indent="0.5in"/>
      <style:text-properties style:font-size-complex="12pt"/>
    </style:style>
    <style:style style:name="P1351" style:parent-style-name="Normal" style:family="paragraph">
      <style:paragraph-properties fo:text-indent="0.5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indent="0.5in"/>
    </style:style>
    <style:style style:name="P1374" style:parent-style-name="Normal" style:family="paragraph">
      <style:paragraph-properties fo:text-indent="0.5in"/>
      <style:text-properties style:font-size-complex="12pt"/>
    </style:style>
    <style:style style:name="P1375" style:parent-style-name="Normal" style:family="paragraph">
      <style:paragraph-properties fo:text-indent="0.4923in"/>
    </style:style>
    <style:style style:name="P1376" style:parent-style-name="Normal" style:family="paragraph">
      <style:paragraph-properties fo:text-indent="0.5in"/>
      <style:text-properties style:font-size-complex="12pt"/>
    </style:style>
    <style:style style:name="P1377" style:parent-style-name="Normal" style:family="paragraph">
      <style:paragraph-properties fo:text-indent="0.5in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fo:color="#000000" style:font-size-complex="12pt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text-indent="0.5in"/>
    </style:style>
    <style:style style:name="P1405" style:parent-style-name="Normal" style:family="paragraph">
      <style:paragraph-properties fo:text-indent="0.5in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indent="0.5in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indent="0.5in"/>
    </style:style>
    <style:style style:name="P1444" style:parent-style-name="Normal" style:family="paragraph">
      <style:paragraph-properties fo:text-indent="0.5in"/>
      <style:text-properties style:font-size-complex="12pt"/>
    </style:style>
    <style:style style:name="P1445" style:parent-style-name="Normal" style:family="paragraph">
      <style:paragraph-properties fo:text-indent="0.4923in"/>
    </style:style>
    <style:style style:name="P1446" style:parent-style-name="Normal" style:family="paragraph">
      <style:paragraph-properties fo:text-indent="0.5in"/>
      <style:text-properties style:font-size-complex="12pt"/>
    </style:style>
    <style:style style:name="P1447" style:parent-style-name="Normal" style:family="paragraph">
      <style:paragraph-properties fo:text-indent="0.5in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9" style:parent-style-name="Normal" style:family="paragraph">
      <style:paragraph-properties fo:text-indent="0.5in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paragraph-properties fo:text-indent="0.5in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indent="0.5in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indent="0.5in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indent="0.5in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indent="0.5in"/>
    </style:style>
    <style:style style:name="P1569" style:parent-style-name="Normal" style:family="paragraph">
      <style:paragraph-properties fo:text-indent="0.5in"/>
      <style:text-properties fo:font-style="italic" style:font-style-asian="italic"/>
    </style:style>
    <style:style style:name="P1570" style:parent-style-name="Normal" style:family="paragraph">
      <style:paragraph-properties fo:text-indent="0.5in"/>
    </style:style>
    <style:style style:name="P1571" style:parent-style-name="Normal" style:family="paragraph">
      <style:paragraph-properties fo:text-indent="0.5in"/>
    </style:style>
    <style:style style:name="T1572" style:parent-style-name="DefaultParagraphFont" style:family="text">
      <style:text-properties fo:font-weight="bold" style:font-weight-asian="bold"/>
    </style:style>
    <style:style style:name="T1573" style:parent-style-name="DefaultParagraphFont" style:family="text">
      <style:text-properties fo:font-weight="bold" style:font-weight-asian="bold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style="italic" style:font-style-asian="italic" style:font-size-complex="12pt"/>
    </style:style>
    <style:style style:name="P1589" style:parent-style-name="Normal" style:family="paragraph">
      <style:paragraph-properties fo:text-indent="0.5in"/>
    </style:style>
    <style:style style:name="P1590" style:parent-style-name="Normal" style:family="paragraph">
      <style:paragraph-properties fo:text-indent="0.5in"/>
    </style:style>
    <style:style style:name="P1591" style:parent-style-name="Normal" style:family="paragraph">
      <style:paragraph-properties fo:text-indent="0.5in"/>
      <style:text-properties fo:font-style="italic" style:font-style-asian="italic"/>
    </style:style>
    <style:style style:name="P1592" style:parent-style-name="Normal" style:family="paragraph">
      <style:paragraph-properties fo:text-indent="0.5in"/>
    </style:style>
    <style:style style:name="T1593" style:parent-style-name="DefaultParagraphFont" style:family="text">
      <style:text-properties fo:font-weight="bold" style:font-weight-asian="bold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text-indent="0.5in"/>
    </style:style>
    <style:style style:name="P1600" style:parent-style-name="Normal" style:family="paragraph">
      <style:paragraph-properties fo:text-indent="0.5in"/>
      <style:text-properties fo:font-style="italic" style:font-style-asian="italic"/>
    </style:style>
    <style:style style:name="P1601" style:parent-style-name="Normal" style:family="paragraph">
      <style:paragraph-properties fo:text-indent="0.5in"/>
    </style:style>
    <style:style style:name="P1602" style:parent-style-name="Normal" style:family="paragraph">
      <style:paragraph-properties fo:text-indent="0.5in"/>
    </style:style>
    <style:style style:name="T1603" style:parent-style-name="DefaultParagraphFont" style:family="text">
      <style:text-properties fo:font-weight="bold" style:font-weight-asian="bold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P1622" style:parent-style-name="Normal" style:family="paragraph">
      <style:paragraph-properties fo:text-indent="0.5in"/>
    </style:style>
    <style:style style:name="P1623" style:parent-style-name="Normal" style:family="paragraph">
      <style:paragraph-properties fo:text-indent="0.5in"/>
    </style:style>
    <style:style style:name="P1624" style:parent-style-name="Normal" style:family="paragraph">
      <style:paragraph-properties fo:text-indent="0.5in"/>
      <style:text-properties fo:font-style="italic" style:font-style-asian="italic"/>
    </style:style>
    <style:style style:name="P1625" style:parent-style-name="Normal" style:family="paragraph">
      <style:paragraph-properties fo:text-indent="0.5in"/>
    </style:style>
    <style:style style:name="T1626" style:parent-style-name="DefaultParagraphFont" style:family="text">
      <style:text-properties fo:font-weight="bold" style:font-weight-asian="bold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style:font-weight-complex="bold" fo:font-style="italic" style:font-style-asian="italic" fo:color="#000000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indent="0.5in"/>
    </style:style>
    <style:style style:name="P1638" style:parent-style-name="Normal" style:family="paragraph">
      <style:paragraph-properties fo:text-indent="0.5in"/>
      <style:text-properties fo:font-style="italic" style:font-style-asian="italic"/>
    </style:style>
    <style:style style:name="P1639" style:parent-style-name="Normal" style:family="paragraph">
      <style:paragraph-properties fo:text-indent="0.5in"/>
    </style:style>
    <style:style style:name="P1640" style:parent-style-name="Normal" style:family="paragraph">
      <style:paragraph-properties fo:text-indent="0.5in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weight="bold" style:font-weight-asian="bold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T1652" style:parent-style-name="DefaultParagraphFont" style:family="text">
      <style:text-properties fo:font-style="italic" style:font-style-asian="italic" style:font-size-complex="12pt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 style:font-size-complex="12pt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P1658" style:parent-style-name="Normal" style:family="paragraph">
      <style:paragraph-properties fo:text-indent="0.5in"/>
    </style:style>
    <style:style style:name="P1659" style:parent-style-name="Normal" style:family="paragraph">
      <style:paragraph-properties fo:text-indent="0.5in"/>
    </style:style>
    <style:style style:name="P1660" style:parent-style-name="Normal" style:family="paragraph">
      <style:paragraph-properties fo:text-indent="0.5in"/>
      <style:text-properties fo:font-style="italic" style:font-style-asian="italic"/>
    </style:style>
    <style:style style:name="P1661" style:parent-style-name="Normal" style:family="paragraph">
      <style:paragraph-properties fo:text-indent="0.5in"/>
    </style:style>
    <style:style style:name="T1662" style:parent-style-name="DefaultParagraphFont" style:family="text">
      <style:text-properties fo:font-weight="bold" style:font-weight-asian="bold"/>
    </style:style>
    <style:style style:name="T1663" style:parent-style-name="DefaultParagraphFont" style:family="text">
      <style:text-properties style:text-position="super 66.6%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style:font-weight-complex="bold" fo:font-style="italic" style:font-style-asian="italic" fo:color="#000000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3" style:parent-style-name="DefaultParagraphFont" style:family="text">
      <style:text-properties style:font-size-complex="12pt"/>
    </style:style>
    <style:style style:name="P1674" style:parent-style-name="Normal" style:family="paragraph">
      <style:paragraph-properties fo:text-indent="0.5in"/>
    </style:style>
    <style:style style:name="P1675" style:parent-style-name="Normal" style:family="paragraph">
      <style:paragraph-properties fo:text-indent="0.5in"/>
      <style:text-properties fo:font-style="italic" style:font-style-asian="italic"/>
    </style:style>
    <style:style style:name="P1676" style:parent-style-name="Normal" style:family="paragraph">
      <style:paragraph-properties fo:text-indent="0.5in"/>
    </style:style>
    <style:style style:name="P1677" style:parent-style-name="Normal" style:family="paragraph">
      <style:paragraph-properties fo:text-indent="0.5in"/>
    </style:style>
    <style:style style:name="T1678" style:parent-style-name="DefaultParagraphFont" style:family="text">
      <style:text-properties fo:font-weight="bold" style:font-weight-asian="bold"/>
    </style:style>
    <style:style style:name="T1679" style:parent-style-name="DefaultParagraphFont" style:family="text">
      <style:text-properties fo:font-weight="bold" style:font-weight-asian="bold"/>
    </style:style>
    <style:style style:name="T1680" style:parent-style-name="DefaultParagraphFont" style:family="text">
      <style:text-properties style:text-position="super 66.6%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P1697" style:parent-style-name="Normal" style:family="paragraph">
      <style:paragraph-properties fo:text-indent="0.5in"/>
    </style:style>
    <style:style style:name="P1698" style:parent-style-name="Normal" style:family="paragraph">
      <style:paragraph-properties fo:text-indent="0.5in"/>
    </style:style>
    <style:style style:name="P1699" style:parent-style-name="Normal" style:family="paragraph">
      <style:paragraph-properties fo:text-indent="0.5in"/>
      <style:text-properties fo:font-style="italic" style:font-style-asian="italic"/>
    </style:style>
    <style:style style:name="P1700" style:parent-style-name="Normal" style:family="paragraph">
      <style:paragraph-properties fo:text-indent="0.5in"/>
    </style:style>
    <style:style style:name="T1701" style:parent-style-name="DefaultParagraphFont" style:family="text">
      <style:text-properties fo:font-weight="bold" style:font-weight-asian="bold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style:font-weight-complex="bold" fo:font-style="italic" style:font-style-asian="italic" fo:color="#000000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indent="0.5in"/>
    </style:style>
    <style:style style:name="P1713" style:parent-style-name="Normal" style:family="paragraph">
      <style:paragraph-properties fo:text-indent="0.5in"/>
      <style:text-properties fo:font-style="italic" style:font-style-asian="italic"/>
    </style:style>
    <style:style style:name="P1714" style:parent-style-name="Normal" style:family="paragraph">
      <style:paragraph-properties fo:text-indent="0.5in"/>
    </style:style>
    <style:style style:name="P1715" style:parent-style-name="Normal" style:family="paragraph">
      <style:paragraph-properties fo:text-indent="0.5in"/>
    </style:style>
    <style:style style:name="T1716" style:parent-style-name="DefaultParagraphFont" style:family="text">
      <style:text-properties fo:font-weight="bold" style:font-weight-asian="bold"/>
    </style:style>
    <style:style style:name="T1717" style:parent-style-name="DefaultParagraphFont" style:family="text">
      <style:text-properties fo:font-weight="bold" style:font-weight-asian="bold"/>
    </style:style>
    <style:style style:name="T1718" style:parent-style-name="DefaultParagraphFont" style:family="text">
      <style:text-properties fo:font-style="italic" style:font-style-asian="italic" style:font-size-complex="12pt"/>
    </style:style>
    <style:style style:name="T1719" style:parent-style-name="DefaultParagraphFont" style:family="text">
      <style:text-properties fo:font-style="italic" style:font-style-asian="italic"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T1721" style:parent-style-name="DefaultParagraphFont" style:family="text">
      <style:text-properties fo:font-style="italic" style:font-style-asian="italic" style:font-size-complex="12pt"/>
    </style:style>
    <style:style style:name="T1722" style:parent-style-name="DefaultParagraphFont" style:family="text">
      <style:text-properties fo:font-style="italic" style:font-style-asian="italic" style:font-size-complex="12pt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T1725" style:parent-style-name="DefaultParagraphFont" style:family="text">
      <style:text-properties fo:font-style="italic" style:font-style-asian="italic"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fo:font-style="italic" style:font-style-asian="italic" style:font-size-complex="12pt"/>
    </style:style>
    <style:style style:name="T1730" style:parent-style-name="DefaultParagraphFont" style:family="text">
      <style:text-properties fo:font-style="italic" style:font-style-asian="italic" style:font-size-complex="12pt"/>
    </style:style>
    <style:style style:name="T1731" style:parent-style-name="DefaultParagraphFont" style:family="text">
      <style:text-properties fo:font-style="italic" style:font-style-asian="italic" style:font-size-complex="12pt"/>
    </style:style>
    <style:style style:name="T1732" style:parent-style-name="DefaultParagraphFont" style:family="text">
      <style:text-properties fo:font-style="italic" style:font-style-asian="italic" style:font-size-complex="12pt"/>
    </style:style>
    <style:style style:name="P1733" style:parent-style-name="Normal" style:family="paragraph">
      <style:paragraph-properties fo:text-indent="0.5in"/>
    </style:style>
    <style:style style:name="P1734" style:parent-style-name="Normal" style:family="paragraph">
      <style:paragraph-properties fo:text-indent="0.5in"/>
    </style:style>
    <style:style style:name="P1735" style:parent-style-name="Normal" style:family="paragraph">
      <style:paragraph-properties fo:text-indent="0.5in"/>
      <style:text-properties fo:font-style="italic" style:font-style-asian="italic"/>
    </style:style>
    <style:style style:name="P1736" style:parent-style-name="Normal" style:family="paragraph">
      <style:paragraph-properties fo:text-indent="0.5in"/>
    </style:style>
    <style:style style:name="T1737" style:parent-style-name="DefaultParagraphFont" style:family="text">
      <style:text-properties fo:font-weight="bold" style:font-weight-asian="bold"/>
    </style:style>
    <style:style style:name="T1738" style:parent-style-name="DefaultParagraphFont" style:family="text">
      <style:text-properties style:text-position="super 66.6%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 style:font-size-complex="12pt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indent="0.5in"/>
    </style:style>
    <style:style style:name="P1749" style:parent-style-name="Normal" style:family="paragraph">
      <style:paragraph-properties fo:text-indent="0.5in"/>
      <style:text-properties fo:font-style="italic" style:font-style-asian="italic"/>
    </style:style>
    <style:style style:name="P1750" style:parent-style-name="Normal" style:family="paragraph">
      <style:paragraph-properties fo:text-indent="0.5in"/>
    </style:style>
    <style:style style:name="P1751" style:parent-style-name="Normal" style:family="paragraph">
      <style:paragraph-properties fo:text-indent="0.5in"/>
    </style:style>
    <style:style style:name="T1752" style:parent-style-name="DefaultParagraphFont" style:family="text">
      <style:text-properties fo:font-weight="bold" style:font-weight-asian="bold"/>
    </style:style>
    <style:style style:name="T1753" style:parent-style-name="DefaultParagraphFont" style:family="text">
      <style:text-properties fo:font-weight="bold" style:font-weight-asian="bold"/>
    </style:style>
    <style:style style:name="T1754" style:parent-style-name="DefaultParagraphFont" style:family="text">
      <style:text-properties style:text-position="super 66.6%"/>
    </style:style>
    <style:style style:name="T1755" style:parent-style-name="DefaultParagraphFont" style:family="text">
      <style:text-properties fo:font-style="italic" style:font-style-asian="italic"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T1758" style:parent-style-name="DefaultParagraphFont" style:family="text">
      <style:text-properties fo:font-style="italic" style:font-style-asian="italic" style:font-size-complex="12pt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T1763" style:parent-style-name="DefaultParagraphFont" style:family="text">
      <style:text-properties fo:font-style="italic" style:font-style-asian="italic" style:font-size-complex="12pt"/>
    </style:style>
    <style:style style:name="T1764" style:parent-style-name="DefaultParagraphFont" style:family="text">
      <style:text-properties fo:font-style="italic" style:font-style-asian="italic" style:font-size-complex="12pt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fo:font-style="italic" style:font-style-asian="italic" style:font-size-complex="12pt"/>
    </style:style>
    <style:style style:name="P1770" style:parent-style-name="Normal" style:family="paragraph">
      <style:paragraph-properties fo:text-indent="0.5in"/>
    </style:style>
    <style:style style:name="P17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size-complex="12pt"/>
    </style:style>
    <style:style style:name="P1785" style:parent-style-name="Normal" style:family="paragraph">
      <style:paragraph-properties fo:text-indent="0.5in"/>
    </style:style>
    <style:style style:name="P1786" style:parent-style-name="Normal" style:family="paragraph">
      <style:paragraph-properties fo:text-indent="0.5in"/>
    </style:style>
    <style:style style:name="P1787" style:parent-style-name="Normal" style:family="paragraph">
      <style:paragraph-properties fo:text-indent="0.5in"/>
    </style:style>
    <style:style style:name="P1788" style:parent-style-name="Normal" style:family="paragraph">
      <style:paragraph-properties fo:text-indent="0.5in"/>
      <style:text-properties fo:font-style="italic" style:font-style-asian="italic"/>
    </style:style>
    <style:style style:name="P1789" style:parent-style-name="Normal" style:family="paragraph">
      <style:paragraph-properties fo:text-indent="0.5in"/>
    </style:style>
    <style:style style:name="T1790" style:parent-style-name="DefaultParagraphFont" style:family="text">
      <style:text-properties fo:font-weight="bold" style:font-weight-asian="bold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indent="0.5in"/>
    </style:style>
    <style:style style:name="P1797" style:parent-style-name="Normal" style:family="paragraph">
      <style:paragraph-properties fo:text-indent="0.5in"/>
      <style:text-properties fo:font-style="italic" style:font-style-asian="italic"/>
    </style:style>
    <style:style style:name="P1798" style:parent-style-name="Normal" style:family="paragraph">
      <style:paragraph-properties fo:text-indent="0.5in"/>
    </style:style>
    <style:style style:name="P1799" style:parent-style-name="Normal" style:family="paragraph">
      <style:paragraph-properties fo:text-indent="0.5in"/>
    </style:style>
    <style:style style:name="T1800" style:parent-style-name="DefaultParagraphFont" style:family="text">
      <style:text-properties fo:font-weight="bold" style:font-weight-asian="bold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style="italic" style:font-style-asian="italic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fo:font-style="italic" style:font-style-asian="italic"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fo:font-style="italic" style:font-style-asian="italic" style:font-size-complex="12pt"/>
    </style:style>
    <style:style style:name="T1813" style:parent-style-name="DefaultParagraphFont" style:family="text">
      <style:text-properties fo:font-style="italic" style:font-style-asian="italic" style:font-size-complex="12pt"/>
    </style:style>
    <style:style style:name="T1814" style:parent-style-name="DefaultParagraphFont" style:family="text">
      <style:text-properties fo:font-style="italic" style:font-style-asian="italic" style:font-size-complex="12pt"/>
    </style:style>
    <style:style style:name="T1815" style:parent-style-name="DefaultParagraphFont" style:family="text">
      <style:text-properties fo:font-style="italic" style:font-style-asian="italic" style:font-size-complex="12pt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P1817" style:parent-style-name="Normal" style:family="paragraph">
      <style:paragraph-properties fo:text-indent="0.5in"/>
    </style:style>
    <style:style style:name="P1818" style:parent-style-name="Normal" style:family="paragraph">
      <style:paragraph-properties fo:text-indent="0.5in"/>
    </style:style>
    <style:style style:name="P1819" style:parent-style-name="Normal" style:family="paragraph">
      <style:paragraph-properties fo:text-indent="0.5in"/>
    </style:style>
    <style:style style:name="P1820" style:parent-style-name="Normal" style:family="paragraph">
      <style:paragraph-properties fo:text-indent="0.5in"/>
      <style:text-properties fo:font-style="italic" style:font-style-asian="italic"/>
    </style:style>
    <style:style style:name="P1821" style:parent-style-name="Normal" style:family="paragraph">
      <style:paragraph-properties fo:text-indent="0.5in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Normal" style:family="paragraph">
      <style:paragraph-properties fo:text-indent="0.5in"/>
    </style:style>
    <style:style style:name="P1829" style:parent-style-name="Normal" style:family="paragraph">
      <style:paragraph-properties fo:text-indent="0.5in"/>
      <style:text-properties fo:font-style="italic" style:font-style-asian="italic"/>
    </style:style>
    <style:style style:name="P1830" style:parent-style-name="Normal" style:family="paragraph">
      <style:paragraph-properties fo:text-indent="0.5in"/>
    </style:style>
    <style:style style:name="P1831" style:parent-style-name="Normal" style:family="paragraph">
      <style:paragraph-properties fo:text-indent="0.5in"/>
    </style:style>
    <style:style style:name="T1832" style:parent-style-name="DefaultParagraphFont" style:family="text">
      <style:text-properties fo:font-weight="bold" style:font-weight-asian="bold"/>
    </style:style>
    <style:style style:name="T1833" style:parent-style-name="DefaultParagraphFont" style:family="text">
      <style:text-properties fo:font-weight="bold" style:font-weight-asian="bold"/>
    </style:style>
    <style:style style:name="T1834" style:parent-style-name="DefaultParagraphFont" style:family="text">
      <style:text-properties fo:font-style="italic" style:font-style-asian="italic" style:font-size-complex="12pt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 style:font-size-complex="12pt"/>
    </style:style>
    <style:style style:name="T1837" style:parent-style-name="DefaultParagraphFont" style:family="text">
      <style:text-properties fo:font-style="italic" style:font-style-asian="italic" style:font-size-complex="12pt"/>
    </style:style>
    <style:style style:name="T1838" style:parent-style-name="DefaultParagraphFont" style:family="text">
      <style:text-properties fo:font-style="italic" style:font-style-asian="italic" style:font-size-complex="12pt"/>
    </style:style>
    <style:style style:name="T1839" style:parent-style-name="DefaultParagraphFont" style:family="text">
      <style:text-properties fo:font-style="italic" style:font-style-asian="italic" style:font-size-complex="12pt"/>
    </style:style>
    <style:style style:name="T1840" style:parent-style-name="DefaultParagraphFont" style:family="text">
      <style:text-properties fo:font-style="italic" style:font-style-asian="italic" style:font-size-complex="12pt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T1842" style:parent-style-name="DefaultParagraphFont" style:family="text">
      <style:text-properties fo:font-style="italic" style:font-style-asian="italic"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fo:font-style="italic" style:font-style-asian="italic" style:font-size-complex="12pt"/>
    </style:style>
    <style:style style:name="P1847" style:parent-style-name="Normal" style:family="paragraph">
      <style:paragraph-properties fo:text-indent="0.5in"/>
    </style:style>
    <style:style style:name="P1848" style:parent-style-name="Normal" style:family="paragraph">
      <style:paragraph-properties fo:text-indent="0.5in"/>
    </style:style>
    <style:style style:name="P1849" style:parent-style-name="Normal" style:family="paragraph">
      <style:paragraph-properties fo:text-indent="0.5in"/>
    </style:style>
    <style:style style:name="P1850" style:parent-style-name="Normal" style:family="paragraph">
      <style:paragraph-properties fo:text-indent="0.5in"/>
      <style:text-properties fo:font-style="italic" style:font-style-asian="italic"/>
    </style:style>
    <style:style style:name="P1851" style:parent-style-name="Normal" style:family="paragraph">
      <style:paragraph-properties fo:text-indent="0.5in"/>
    </style:style>
    <style:style style:name="T1852" style:parent-style-name="DefaultParagraphFont" style:family="text">
      <style:text-properties fo:font-weight="bold" style:font-weight-asian="bold"/>
    </style:style>
    <style:style style:name="T18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text-indent="0.5in"/>
    </style:style>
    <style:style style:name="P1858" style:parent-style-name="Normal" style:family="paragraph">
      <style:paragraph-properties fo:text-indent="0.5in"/>
      <style:text-properties fo:font-style="italic" style:font-style-asian="italic"/>
    </style:style>
    <style:style style:name="P1859" style:parent-style-name="Normal" style:family="paragraph">
      <style:paragraph-properties fo:text-indent="0.5in"/>
    </style:style>
    <style:style style:name="P1860" style:parent-style-name="Normal" style:family="paragraph">
      <style:paragraph-properties fo:text-indent="0.5in"/>
    </style:style>
    <style:style style:name="T1861" style:parent-style-name="DefaultParagraphFont" style:family="text">
      <style:text-properties fo:font-weight="bold" style:font-weight-asian="bold"/>
    </style:style>
    <style:style style:name="T1862" style:parent-style-name="DefaultParagraphFont" style:family="text">
      <style:text-properties fo:font-weight="bold" style:font-weight-asian="bold"/>
    </style:style>
    <style:style style:name="T1863" style:parent-style-name="DefaultParagraphFont" style:family="text">
      <style:text-properties fo:font-style="italic" style:font-style-asian="italic" style:font-size-complex="12pt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fo:font-style="italic" style:font-style-asian="italic" style:font-size-complex="12pt"/>
    </style:style>
    <style:style style:name="T1866" style:parent-style-name="DefaultParagraphFont" style:family="text">
      <style:text-properties fo:font-style="italic" style:font-style-asian="italic" style:font-size-complex="12pt"/>
    </style:style>
    <style:style style:name="T1867" style:parent-style-name="DefaultParagraphFont" style:family="text">
      <style:text-properties fo:font-style="italic" style:font-style-asian="italic" style:font-size-complex="12pt"/>
    </style:style>
    <style:style style:name="T1868" style:parent-style-name="DefaultParagraphFont" style:family="text">
      <style:text-properties fo:font-style="italic" style:font-style-asian="italic" style:font-size-complex="12pt"/>
    </style:style>
    <style:style style:name="T1869" style:parent-style-name="DefaultParagraphFont" style:family="text">
      <style:text-properties fo:font-style="italic" style:font-style-asian="italic" style:font-size-complex="12pt"/>
    </style:style>
    <style:style style:name="T1870" style:parent-style-name="DefaultParagraphFont" style:family="text">
      <style:text-properties fo:font-style="italic" style:font-style-asian="italic" style:font-size-complex="12pt"/>
    </style:style>
    <style:style style:name="T1871" style:parent-style-name="DefaultParagraphFont" style:family="text">
      <style:text-properties fo:font-style="italic" style:font-style-asian="italic" style:font-size-complex="12pt"/>
    </style:style>
    <style:style style:name="T1872" style:parent-style-name="DefaultParagraphFont" style:family="text">
      <style:text-properties fo:font-style="italic" style:font-style-asian="italic" style:font-size-complex="12pt"/>
    </style:style>
    <style:style style:name="T1873" style:parent-style-name="DefaultParagraphFont" style:family="text">
      <style:text-properties fo:font-style="italic" style:font-style-asian="italic" style:font-size-complex="12pt"/>
    </style:style>
    <style:style style:name="T1874" style:parent-style-name="DefaultParagraphFont" style:family="text">
      <style:text-properties fo:font-style="italic" style:font-style-asian="italic" style:font-size-complex="12pt"/>
    </style:style>
    <style:style style:name="T1875" style:parent-style-name="DefaultParagraphFont" style:family="text">
      <style:text-properties fo:font-style="italic" style:font-style-asian="italic" style:font-size-complex="12pt"/>
    </style:style>
    <style:style style:name="T1876" style:parent-style-name="DefaultParagraphFont" style:family="text">
      <style:text-properties fo:font-style="italic" style:font-style-asian="italic" style:font-size-complex="12pt"/>
    </style:style>
    <style:style style:name="P1877" style:parent-style-name="Normal" style:family="paragraph">
      <style:paragraph-properties fo:text-indent="0.5in"/>
    </style:style>
    <style:style style:name="P1878" style:parent-style-name="Normal" style:family="paragraph">
      <style:paragraph-properties fo:text-indent="0.5in"/>
    </style:style>
    <style:style style:name="P1879" style:parent-style-name="Normal" style:family="paragraph">
      <style:paragraph-properties fo:text-indent="0.5in"/>
      <style:text-properties fo:font-style="italic" style:font-style-asian="italic"/>
    </style:style>
    <style:style style:name="P1880" style:parent-style-name="Normal" style:family="paragraph">
      <style:paragraph-properties fo:text-indent="0.5in"/>
    </style:style>
    <style:style style:name="T1881" style:parent-style-name="DefaultParagraphFont" style:family="text">
      <style:text-properties fo:font-weight="bold" style:font-weight-asian="bold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indent="0.5in"/>
    </style:style>
    <style:style style:name="P1888" style:parent-style-name="Normal" style:family="paragraph">
      <style:paragraph-properties fo:text-indent="0.5in"/>
      <style:text-properties fo:font-style="italic" style:font-style-asian="italic"/>
    </style:style>
    <style:style style:name="P1889" style:parent-style-name="Normal" style:family="paragraph">
      <style:paragraph-properties fo:text-indent="0.5in"/>
    </style:style>
    <style:style style:name="P1890" style:parent-style-name="Normal" style:family="paragraph">
      <style:paragraph-properties fo:text-indent="0.5in"/>
    </style:style>
    <style:style style:name="T1891" style:parent-style-name="DefaultParagraphFont" style:family="text">
      <style:text-properties fo:font-weight="bold" style:font-weight-asian="bold"/>
    </style:style>
    <style:style style:name="T1892" style:parent-style-name="DefaultParagraphFont" style:family="text">
      <style:text-properties fo:font-weight="bold" style:font-weight-asian="bold"/>
    </style:style>
    <style:style style:name="T1893" style:parent-style-name="DefaultParagraphFont" style:family="text">
      <style:text-properties fo:font-style="italic" style:font-style-asian="italic"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T1895" style:parent-style-name="DefaultParagraphFont" style:family="text">
      <style:text-properties fo:font-style="italic" style:font-style-asian="italic" style:font-size-complex="12pt"/>
    </style:style>
    <style:style style:name="T1896" style:parent-style-name="DefaultParagraphFont" style:family="text">
      <style:text-properties fo:font-style="italic" style:font-style-asian="italic"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fo:font-style="italic" style:font-style-asian="italic" style:font-size-complex="12pt"/>
    </style:style>
    <style:style style:name="T1899" style:parent-style-name="DefaultParagraphFont" style:family="text">
      <style:text-properties fo:font-style="italic" style:font-style-asian="italic" style:font-size-complex="12pt"/>
    </style:style>
    <style:style style:name="T1900" style:parent-style-name="DefaultParagraphFont" style:family="text">
      <style:text-properties fo:font-style="italic" style:font-style-asian="italic" style:font-size-complex="12pt"/>
    </style:style>
    <style:style style:name="T1901" style:parent-style-name="DefaultParagraphFont" style:family="text">
      <style:text-properties fo:font-style="italic" style:font-style-asian="italic" style:font-size-complex="12pt"/>
    </style:style>
    <style:style style:name="T1902" style:parent-style-name="DefaultParagraphFont" style:family="text">
      <style:text-properties fo:font-style="italic" style:font-style-asian="italic" style:font-size-complex="12pt"/>
    </style:style>
    <style:style style:name="T1903" style:parent-style-name="DefaultParagraphFont" style:family="text">
      <style:text-properties fo:font-style="italic" style:font-style-asian="italic" style:font-size-complex="12pt"/>
    </style:style>
    <style:style style:name="T1904" style:parent-style-name="DefaultParagraphFont" style:family="text">
      <style:text-properties fo:font-style="italic" style:font-style-asian="italic" style:font-size-complex="12pt"/>
    </style:style>
    <style:style style:name="T1905" style:parent-style-name="DefaultParagraphFont" style:family="text">
      <style:text-properties fo:font-style="italic" style:font-style-asian="italic" style:font-size-complex="12pt"/>
    </style:style>
    <style:style style:name="T1906" style:parent-style-name="DefaultParagraphFont" style:family="text">
      <style:text-properties fo:font-style="italic" style:font-style-asian="italic" style:font-size-complex="12pt"/>
    </style:style>
    <style:style style:name="T1907" style:parent-style-name="DefaultParagraphFont" style:family="text">
      <style:text-properties fo:font-style="italic" style:font-style-asian="italic" style:font-size-complex="12pt"/>
    </style:style>
    <style:style style:name="P1908" style:parent-style-name="Normal" style:family="paragraph">
      <style:paragraph-properties fo:text-indent="0.5in"/>
    </style:style>
    <style:style style:name="P1909" style:parent-style-name="Normal" style:family="paragraph">
      <style:paragraph-properties fo:text-indent="0.5in"/>
    </style:style>
    <style:style style:name="P1910" style:parent-style-name="Normal" style:family="paragraph">
      <style:paragraph-properties fo:text-indent="0.5in"/>
      <style:text-properties fo:font-style="italic" style:font-style-asian="italic"/>
    </style:style>
    <style:style style:name="P1911" style:parent-style-name="Normal" style:family="paragraph">
      <style:paragraph-properties fo:text-indent="0.5in"/>
    </style:style>
    <style:style style:name="T1912" style:parent-style-name="DefaultParagraphFont" style:family="text">
      <style:text-properties fo:font-weight="bold" style:font-weight-asian="bold"/>
    </style:style>
    <style:style style:name="T1913" style:parent-style-name="DefaultParagraphFont" style:family="text">
      <style:text-properties style:text-position="super 66.6%"/>
    </style:style>
    <style:style style:name="T1914" style:parent-style-name="DefaultParagraphFont" style:family="text">
      <style:text-properties style:text-position="super 66.6%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9" style:parent-style-name="DefaultParagraphFont" style:family="text">
      <style:text-properties style:font-size-complex="12pt"/>
    </style:style>
    <style:style style:name="P1920" style:parent-style-name="Normal" style:family="paragraph">
      <style:paragraph-properties fo:text-indent="0.5in"/>
    </style:style>
    <style:style style:name="P1921" style:parent-style-name="Normal" style:family="paragraph">
      <style:paragraph-properties fo:text-indent="0.5in"/>
      <style:text-properties fo:font-style="italic" style:font-style-asian="italic"/>
    </style:style>
    <style:style style:name="P1922" style:parent-style-name="Normal" style:family="paragraph">
      <style:paragraph-properties fo:text-indent="0.5in"/>
    </style:style>
    <style:style style:name="P1923" style:parent-style-name="Normal" style:family="paragraph">
      <style:paragraph-properties fo:text-indent="0.5in"/>
    </style:style>
    <style:style style:name="T1924" style:parent-style-name="DefaultParagraphFont" style:family="text">
      <style:text-properties fo:font-weight="bold" style:font-weight-asian="bold"/>
    </style:style>
    <style:style style:name="T1925" style:parent-style-name="DefaultParagraphFont" style:family="text">
      <style:text-properties fo:font-weight="bold" style:font-weight-asian="bold"/>
    </style:style>
    <style:style style:name="T1926" style:parent-style-name="DefaultParagraphFont" style:family="text">
      <style:text-properties style:text-position="super 66.6%"/>
    </style:style>
    <style:style style:name="T1927" style:parent-style-name="DefaultParagraphFont" style:family="text">
      <style:text-properties style:text-position="super 66.6%"/>
    </style:style>
    <style:style style:name="T1928" style:parent-style-name="DefaultParagraphFont" style:family="text">
      <style:text-properties fo:font-style="italic" style:font-style-asian="italic" style:font-size-complex="12pt"/>
    </style:style>
    <style:style style:name="T1929" style:parent-style-name="DefaultParagraphFont" style:family="text">
      <style:text-properties fo:font-style="italic" style:font-style-asian="italic" style:font-size-complex="12pt"/>
    </style:style>
    <style:style style:name="T1930" style:parent-style-name="DefaultParagraphFont" style:family="text">
      <style:text-properties fo:font-style="italic" style:font-style-asian="italic" style:font-size-complex="12pt"/>
    </style:style>
    <style:style style:name="T1931" style:parent-style-name="DefaultParagraphFont" style:family="text">
      <style:text-properties fo:font-style="italic" style:font-style-asian="italic" style:font-size-complex="12pt"/>
    </style:style>
    <style:style style:name="T1932" style:parent-style-name="DefaultParagraphFont" style:family="text">
      <style:text-properties fo:font-style="italic" style:font-style-asian="italic" style:font-size-complex="12pt"/>
    </style:style>
    <style:style style:name="T1933" style:parent-style-name="DefaultParagraphFont" style:family="text">
      <style:text-properties fo:font-style="italic" style:font-style-asian="italic" style:font-size-complex="12pt"/>
    </style:style>
    <style:style style:name="T1934" style:parent-style-name="DefaultParagraphFont" style:family="text">
      <style:text-properties fo:font-style="italic" style:font-style-asian="italic" style:font-size-complex="12pt"/>
    </style:style>
    <style:style style:name="T1935" style:parent-style-name="DefaultParagraphFont" style:family="text">
      <style:text-properties fo:font-style="italic" style:font-style-asian="italic" style:font-size-complex="12pt"/>
    </style:style>
    <style:style style:name="T1936" style:parent-style-name="DefaultParagraphFont" style:family="text">
      <style:text-properties fo:font-style="italic" style:font-style-asian="italic" style:font-size-complex="12pt"/>
    </style:style>
    <style:style style:name="T1937" style:parent-style-name="DefaultParagraphFont" style:family="text">
      <style:text-properties fo:font-style="italic" style:font-style-asian="italic" style:font-size-complex="12pt"/>
    </style:style>
    <style:style style:name="T1938" style:parent-style-name="DefaultParagraphFont" style:family="text">
      <style:text-properties fo:font-style="italic" style:font-style-asian="italic" style:font-size-complex="12pt"/>
    </style:style>
    <style:style style:name="T1939" style:parent-style-name="DefaultParagraphFont" style:family="text">
      <style:text-properties fo:font-style="italic" style:font-style-asian="italic" style:font-size-complex="12pt"/>
    </style:style>
    <style:style style:name="T1940" style:parent-style-name="DefaultParagraphFont" style:family="text">
      <style:text-properties fo:font-style="italic" style:font-style-asian="italic" style:font-size-complex="12pt"/>
    </style:style>
    <style:style style:name="T1941" style:parent-style-name="DefaultParagraphFont" style:family="text">
      <style:text-properties fo:font-style="italic" style:font-style-asian="italic" style:font-size-complex="12pt"/>
    </style:style>
    <style:style style:name="T1942" style:parent-style-name="DefaultParagraphFont" style:family="text">
      <style:text-properties fo:font-style="italic" style:font-style-asian="italic" style:font-size-complex="12pt"/>
    </style:style>
    <style:style style:name="P1943" style:parent-style-name="Normal" style:family="paragraph">
      <style:paragraph-properties fo:text-indent="0.5in"/>
    </style:style>
    <style:style style:name="P1944" style:parent-style-name="Normal" style:family="paragraph">
      <style:paragraph-properties fo:text-indent="0.5in"/>
    </style:style>
    <style:style style:name="P1945" style:parent-style-name="Normal" style:family="paragraph">
      <style:paragraph-properties fo:text-indent="0.5in"/>
      <style:text-properties fo:font-style="italic" style:font-style-asian="italic"/>
    </style:style>
    <style:style style:name="P1946" style:parent-style-name="Normal" style:family="paragraph">
      <style:paragraph-properties fo:text-indent="0.5in"/>
    </style:style>
    <style:style style:name="T1947" style:parent-style-name="DefaultParagraphFont" style:family="text">
      <style:text-properties fo:font-weight="bold" style:font-weight-asian="bold"/>
    </style:style>
    <style:style style:name="T1948" style:parent-style-name="DefaultParagraphFont" style:family="text">
      <style:text-properties fo:font-weight="bold" style:font-weight-asian="bold"/>
    </style:style>
    <style:style style:name="P1949" style:parent-style-name="Normal" style:family="paragraph">
      <style:paragraph-properties fo:text-indent="0.5in"/>
    </style:style>
    <style:style style:name="P1950" style:parent-style-name="Normal" style:family="paragraph">
      <style:paragraph-properties fo:text-indent="0.5in"/>
    </style:style>
    <style:style style:name="P1951" style:parent-style-name="Normal" style:family="paragraph">
      <style:paragraph-properties fo:text-indent="0.5in"/>
    </style:style>
    <style:style style:name="P1952" style:parent-style-name="Normal" style:family="paragraph">
      <style:paragraph-properties fo:text-indent="0.5in"/>
    </style:style>
    <style:style style:name="P1953" style:parent-style-name="Normal" style:family="paragraph">
      <style:paragraph-properties fo:text-indent="0.5in"/>
    </style:style>
    <style:style style:name="P1954" style:parent-style-name="Normal" style:family="paragraph">
      <style:paragraph-properties fo:text-indent="0.5in"/>
    </style:style>
    <style:style style:name="P1955" style:parent-style-name="Normal" style:family="paragraph">
      <style:paragraph-properties fo:text-indent="0.5in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 style:font-size-complex="12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text-indent="0.5in"/>
    </style:style>
    <style:style style:name="P1965" style:parent-style-name="Normal" style:family="paragraph">
      <style:paragraph-properties fo:text-indent="0.5in"/>
    </style:style>
    <style:style style:name="T1966" style:parent-style-name="DefaultParagraphFont" style:family="text">
      <style:text-properties fo:font-weight="bold" style:font-weight-asian="bold"/>
    </style:style>
    <style:style style:name="T1967" style:parent-style-name="DefaultParagraphFont" style:family="text">
      <style:text-properties fo:font-weight="bold" style:font-weight-asian="bold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T1976" style:parent-style-name="DefaultParagraphFont" style:family="text">
      <style:text-properties fo:font-style="italic" style:font-style-asian="italic" style:font-size-complex="12pt"/>
    </style:style>
    <style:style style:name="T1977" style:parent-style-name="DefaultParagraphFont" style:family="text">
      <style:text-properties fo:font-style="italic" style:font-style-asian="italic" style:font-size-complex="12pt"/>
    </style:style>
    <style:style style:name="T1978" style:parent-style-name="DefaultParagraphFont" style:family="text">
      <style:text-properties fo:font-style="italic" style:font-style-asian="italic" style:font-size-complex="12pt"/>
    </style:style>
    <style:style style:name="T1979" style:parent-style-name="DefaultParagraphFont" style:family="text">
      <style:text-properties fo:font-style="italic" style:font-style-asian="italic" style:font-size-complex="12pt"/>
    </style:style>
    <style:style style:name="T1980" style:parent-style-name="DefaultParagraphFont" style:family="text">
      <style:text-properties fo:font-style="italic" style:font-style-asian="italic" style:font-size-complex="12pt"/>
    </style:style>
    <style:style style:name="T1981" style:parent-style-name="DefaultParagraphFont" style:family="text">
      <style:text-properties fo:font-style="italic" style:font-style-asian="italic" style:font-size-complex="12pt"/>
    </style:style>
    <style:style style:name="T1982" style:parent-style-name="DefaultParagraphFont" style:family="text">
      <style:text-properties fo:font-style="italic" style:font-style-asian="italic" style:font-size-complex="12pt"/>
    </style:style>
    <style:style style:name="P1983" style:parent-style-name="Normal" style:family="paragraph">
      <style:paragraph-properties fo:text-indent="0.5in"/>
    </style:style>
    <style:style style:name="P1984" style:parent-style-name="Normal" style:family="paragraph">
      <style:paragraph-properties fo:text-indent="0.5in"/>
    </style:style>
    <style:style style:name="P1985" style:parent-style-name="Normal" style:family="paragraph">
      <style:paragraph-properties fo:text-indent="0.5in"/>
      <style:text-properties fo:font-style="italic" style:font-style-asian="italic"/>
    </style:style>
    <style:style style:name="P1986" style:parent-style-name="Normal" style:family="paragraph">
      <style:paragraph-properties fo:text-indent="0.5in"/>
    </style:style>
    <style:style style:name="T1987" style:parent-style-name="DefaultParagraphFont" style:family="text">
      <style:text-properties fo:font-weight="bold" style:font-weight-asian="bold"/>
    </style:style>
    <style:style style:name="T1988" style:parent-style-name="DefaultParagraphFont" style:family="text">
      <style:text-properties fo:font-weight="bold" style:font-weight-asian="bold"/>
    </style:style>
    <style:style style:name="P1989" style:parent-style-name="Normal" style:family="paragraph">
      <style:paragraph-properties fo:text-indent="0.5in"/>
    </style:style>
    <style:style style:name="T1990" style:parent-style-name="DefaultParagraphFont" style:family="text">
      <style:text-properties style:text-position="super 66.6%"/>
    </style:style>
    <style:style style:name="T1991" style:parent-style-name="DefaultParagraphFont" style:family="text">
      <style:text-properties style:text-position="super 66.6%"/>
    </style:style>
    <style:style style:name="T1992" style:parent-style-name="DefaultParagraphFont" style:family="text">
      <style:text-properties style:text-position="super 66.6%"/>
    </style:style>
    <style:style style:name="T1993" style:parent-style-name="DefaultParagraphFont" style:family="text">
      <style:text-properties style:text-position="super 66.6%"/>
    </style:style>
    <style:style style:name="T1994" style:parent-style-name="DefaultParagraphFont" style:family="text">
      <style:text-properties style:text-position="super 66.6%"/>
    </style:style>
    <style:style style:name="T1995" style:parent-style-name="DefaultParagraphFont" style:family="text">
      <style:text-properties style:text-position="super 66.6%"/>
    </style:style>
    <style:style style:name="T1996" style:parent-style-name="DefaultParagraphFont" style:family="text">
      <style:text-properties style:text-position="super 66.6%"/>
    </style:style>
    <style:style style:name="T1997" style:parent-style-name="DefaultParagraphFont" style:family="text">
      <style:text-properties style:text-position="super 66.6%"/>
    </style:style>
    <style:style style:name="P1998" style:parent-style-name="Normal" style:family="paragraph">
      <style:paragraph-properties fo:text-indent="0.5in"/>
    </style:style>
    <style:style style:name="P1999" style:parent-style-name="Normal" style:family="paragraph">
      <style:paragraph-properties fo:text-indent="0.5in"/>
    </style:style>
    <style:style style:name="T2000" style:parent-style-name="DefaultParagraphFont" style:family="text">
      <style:text-properties style:text-position="super 66.6%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indent="0.5in"/>
    </style:style>
    <style:style style:name="P2010" style:parent-style-name="Normal" style:family="paragraph">
      <style:paragraph-properties fo:text-indent="0.5in"/>
    </style:style>
    <style:style style:name="T2011" style:parent-style-name="DefaultParagraphFont" style:family="text">
      <style:text-properties fo:font-weight="bold" style:font-weight-asian="bold"/>
    </style:style>
    <style:style style:name="T2012" style:parent-style-name="DefaultParagraphFont" style:family="text">
      <style:text-properties fo:font-weight="bold" style:font-weight-asian="bold"/>
    </style:style>
    <style:style style:name="T2013" style:parent-style-name="DefaultParagraphFont" style:family="text">
      <style:text-properties fo:font-style="italic" style:font-style-asian="italic" style:font-size-complex="12pt"/>
    </style:style>
    <style:style style:name="T2014" style:parent-style-name="DefaultParagraphFont" style:family="text">
      <style:text-properties fo:font-style="italic" style:font-style-asian="italic" style:font-size-complex="12pt"/>
    </style:style>
    <style:style style:name="T2015" style:parent-style-name="DefaultParagraphFont" style:family="text">
      <style:text-properties fo:font-style="italic" style:font-style-asian="italic" style:font-size-complex="12pt"/>
    </style:style>
    <style:style style:name="T2016" style:parent-style-name="DefaultParagraphFont" style:family="text">
      <style:text-properties fo:font-style="italic" style:font-style-asian="italic" style:font-size-complex="12pt"/>
    </style:style>
    <style:style style:name="T2017" style:parent-style-name="DefaultParagraphFont" style:family="text">
      <style:text-properties fo:font-style="italic" style:font-style-asian="italic" style:font-size-complex="12pt"/>
    </style:style>
    <style:style style:name="T2018" style:parent-style-name="DefaultParagraphFont" style:family="text">
      <style:text-properties fo:font-style="italic" style:font-style-asian="italic" style:font-size-complex="12pt"/>
    </style:style>
    <style:style style:name="T2019" style:parent-style-name="DefaultParagraphFont" style:family="text">
      <style:text-properties fo:font-style="italic" style:font-style-asian="italic" style:font-size-complex="12pt"/>
    </style:style>
    <style:style style:name="T2020" style:parent-style-name="DefaultParagraphFont" style:family="text">
      <style:text-properties fo:font-style="italic" style:font-style-asian="italic" style:font-size-complex="12pt"/>
    </style:style>
    <style:style style:name="T2021" style:parent-style-name="DefaultParagraphFont" style:family="text">
      <style:text-properties fo:font-style="italic" style:font-style-asian="italic" style:font-size-complex="12pt"/>
    </style:style>
    <style:style style:name="T2022" style:parent-style-name="DefaultParagraphFont" style:family="text">
      <style:text-properties fo:font-style="italic" style:font-style-asian="italic" style:font-size-complex="12pt"/>
    </style:style>
    <style:style style:name="T2023" style:parent-style-name="DefaultParagraphFont" style:family="text">
      <style:text-properties fo:font-style="italic" style:font-style-asian="italic" style:font-size-complex="12pt"/>
    </style:style>
    <style:style style:name="T2024" style:parent-style-name="DefaultParagraphFont" style:family="text">
      <style:text-properties fo:font-style="italic" style:font-style-asian="italic" style:font-size-complex="12pt"/>
    </style:style>
    <style:style style:name="T2025" style:parent-style-name="DefaultParagraphFont" style:family="text">
      <style:text-properties fo:font-style="italic" style:font-style-asian="italic" style:font-size-complex="12pt"/>
    </style:style>
    <style:style style:name="P2026" style:parent-style-name="Normal" style:family="paragraph">
      <style:paragraph-properties fo:text-indent="0.5in"/>
    </style:style>
    <style:style style:name="P2027" style:parent-style-name="Normal" style:family="paragraph">
      <style:paragraph-properties fo:text-indent="0.5in"/>
    </style:style>
    <style:style style:name="P2028" style:parent-style-name="Normal" style:family="paragraph">
      <style:paragraph-properties fo:text-indent="0.5in"/>
    </style:style>
    <style:style style:name="P2029" style:parent-style-name="Normal" style:family="paragraph">
      <style:paragraph-properties fo:text-indent="0.5in"/>
      <style:text-properties fo:font-style="italic" style:font-style-asian="italic"/>
    </style:style>
    <style:style style:name="P2030" style:parent-style-name="Normal" style:family="paragraph">
      <style:paragraph-properties fo:text-indent="0.5in"/>
    </style:style>
    <style:style style:name="T2031" style:parent-style-name="DefaultParagraphFont" style:family="text">
      <style:text-properties fo:font-weight="bold" style:font-weight-asian="bold"/>
    </style:style>
    <style:style style:name="T2032" style:parent-style-name="DefaultParagraphFont" style:family="text">
      <style:text-properties fo:font-weight="bold" style:font-weight-asian="bold"/>
    </style:style>
    <style:style style:name="P2033" style:parent-style-name="Normal" style:family="paragraph">
      <style:paragraph-properties fo:text-indent="0.5in"/>
    </style:style>
    <style:style style:name="T2034" style:parent-style-name="DefaultParagraphFont" style:family="text">
      <style:text-properties style:text-position="super 66.6%"/>
    </style:style>
    <style:style style:name="T2035" style:parent-style-name="DefaultParagraphFont" style:family="text">
      <style:text-properties style:text-position="super 66.6%"/>
    </style:style>
    <style:style style:name="P2036" style:parent-style-name="Normal" style:family="paragraph">
      <style:paragraph-properties fo:text-indent="0.5in"/>
    </style:style>
    <style:style style:name="T2037" style:parent-style-name="DefaultParagraphFont" style:family="text">
      <style:text-properties style:text-position="super 66.6%"/>
    </style:style>
    <style:style style:name="P2038" style:parent-style-name="Normal" style:family="paragraph">
      <style:paragraph-properties fo:text-indent="0.5in"/>
    </style:style>
    <style:style style:name="T2039" style:parent-style-name="DefaultParagraphFont" style:family="text">
      <style:text-properties style:text-position="super 66.6%"/>
    </style:style>
    <style:style style:name="T2040" style:parent-style-name="DefaultParagraphFont" style:family="text">
      <style:text-properties style:text-position="super 66.6%"/>
    </style:style>
    <style:style style:name="T2041" style:parent-style-name="DefaultParagraphFont" style:family="text">
      <style:text-properties style:text-position="super 66.6%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 style:font-size-complex="12pt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9" style:parent-style-name="DefaultParagraphFont" style:family="text">
      <style:text-properties style:font-size-complex="12pt"/>
    </style:style>
    <style:style style:name="P2050" style:parent-style-name="Normal" style:family="paragraph">
      <style:paragraph-properties fo:text-indent="0.5in"/>
    </style:style>
    <style:style style:name="P2051" style:parent-style-name="Normal" style:family="paragraph">
      <style:paragraph-properties fo:text-indent="0.5in"/>
    </style:style>
    <style:style style:name="T2052" style:parent-style-name="DefaultParagraphFont" style:family="text">
      <style:text-properties fo:font-weight="bold" style:font-weight-asian="bold"/>
    </style:style>
    <style:style style:name="T2053" style:parent-style-name="DefaultParagraphFont" style:family="text">
      <style:text-properties fo:font-weight="bold" style:font-weight-asian="bold"/>
    </style:style>
    <style:style style:name="T2054" style:parent-style-name="DefaultParagraphFont" style:family="text">
      <style:text-properties fo:font-style="italic" style:font-style-asian="italic" style:font-size-complex="12pt"/>
    </style:style>
    <style:style style:name="T2055" style:parent-style-name="DefaultParagraphFont" style:family="text">
      <style:text-properties fo:font-style="italic" style:font-style-asian="italic" style:font-size-complex="12pt"/>
    </style:style>
    <style:style style:name="T2056" style:parent-style-name="DefaultParagraphFont" style:family="text">
      <style:text-properties fo:font-style="italic" style:font-style-asian="italic" style:font-size-complex="12pt"/>
    </style:style>
    <style:style style:name="T2057" style:parent-style-name="DefaultParagraphFont" style:family="text">
      <style:text-properties fo:font-style="italic" style:font-style-asian="italic" style:font-size-complex="12pt"/>
    </style:style>
    <style:style style:name="T2058" style:parent-style-name="DefaultParagraphFont" style:family="text">
      <style:text-properties fo:font-style="italic" style:font-style-asian="italic" style:font-size-complex="12pt"/>
    </style:style>
    <style:style style:name="T2059" style:parent-style-name="DefaultParagraphFont" style:family="text">
      <style:text-properties fo:font-style="italic" style:font-style-asian="italic" style:font-size-complex="12pt"/>
    </style:style>
    <style:style style:name="T2060" style:parent-style-name="DefaultParagraphFont" style:family="text">
      <style:text-properties fo:font-style="italic" style:font-style-asian="italic" style:font-size-complex="12pt"/>
    </style:style>
    <style:style style:name="T2061" style:parent-style-name="DefaultParagraphFont" style:family="text">
      <style:text-properties fo:font-style="italic" style:font-style-asian="italic" style:font-size-complex="12pt"/>
    </style:style>
    <style:style style:name="T2062" style:parent-style-name="DefaultParagraphFont" style:family="text">
      <style:text-properties fo:font-style="italic" style:font-style-asian="italic" style:font-size-complex="12pt"/>
    </style:style>
    <style:style style:name="T2063" style:parent-style-name="DefaultParagraphFont" style:family="text">
      <style:text-properties fo:font-style="italic" style:font-style-asian="italic" style:font-size-complex="12pt"/>
    </style:style>
    <style:style style:name="T2064" style:parent-style-name="DefaultParagraphFont" style:family="text">
      <style:text-properties fo:font-style="italic" style:font-style-asian="italic" style:font-size-complex="12pt"/>
    </style:style>
    <style:style style:name="T2065" style:parent-style-name="DefaultParagraphFont" style:family="text">
      <style:text-properties fo:font-style="italic" style:font-style-asian="italic" style:font-size-complex="12pt"/>
    </style:style>
    <style:style style:name="T2066" style:parent-style-name="DefaultParagraphFont" style:family="text">
      <style:text-properties fo:font-style="italic" style:font-style-asian="italic" style:font-size-complex="12pt"/>
    </style:style>
    <style:style style:name="P2067" style:parent-style-name="Normal" style:family="paragraph">
      <style:paragraph-properties fo:text-indent="0.5in"/>
    </style:style>
    <style:style style:name="P2068" style:parent-style-name="Normal" style:family="paragraph">
      <style:paragraph-properties fo:text-indent="0.5in"/>
    </style:style>
    <style:style style:name="P2069" style:parent-style-name="Normal" style:family="paragraph">
      <style:paragraph-properties fo:text-indent="0.5in"/>
      <style:text-properties fo:font-style="italic" style:font-style-asian="italic"/>
    </style:style>
    <style:style style:name="P2070" style:parent-style-name="Normal" style:family="paragraph">
      <style:paragraph-properties fo:text-indent="0.5in"/>
    </style:style>
    <style:style style:name="T2071" style:parent-style-name="DefaultParagraphFont" style:family="text">
      <style:text-properties fo:font-weight="bold" style:font-weight-asian="bold"/>
    </style:style>
    <style:style style:name="T2072" style:parent-style-name="DefaultParagraphFont" style:family="text">
      <style:text-properties fo:font-weight="bold" style:font-weight-asian="bold"/>
    </style:style>
    <style:style style:name="P2073" style:parent-style-name="Normal" style:family="paragraph">
      <style:paragraph-properties fo:text-indent="0.5in"/>
    </style:style>
    <style:style style:name="T2074" style:parent-style-name="DefaultParagraphFont" style:family="text">
      <style:text-properties fo:font-style="italic" style:font-style-asian="italic"/>
    </style:style>
    <style:style style:name="P2075" style:parent-style-name="Normal" style:family="paragraph">
      <style:paragraph-properties fo:text-indent="0.5in"/>
    </style:style>
    <style:style style:name="P2076" style:parent-style-name="Normal" style:family="paragraph">
      <style:paragraph-properties fo:text-indent="0.5in"/>
    </style:style>
    <style:style style:name="P2077" style:parent-style-name="Normal" style:family="paragraph">
      <style:paragraph-properties fo:text-indent="0.5in"/>
    </style:style>
    <style:style style:name="P2078" style:parent-style-name="Normal" style:family="paragraph">
      <style:paragraph-properties fo:text-indent="0.5in"/>
    </style:style>
    <style:style style:name="P2079" style:parent-style-name="Normal" style:family="paragraph">
      <style:paragraph-properties fo:text-indent="0.5in"/>
    </style:style>
    <style:style style:name="P2080" style:parent-style-name="Normal" style:family="paragraph">
      <style:paragraph-properties fo:text-indent="0.5in"/>
    </style:style>
    <style:style style:name="T2081" style:parent-style-name="DefaultParagraphFont" style:family="text">
      <style:text-properties style:text-position="super 66.6%"/>
    </style:style>
    <style:style style:name="T2082" style:parent-style-name="DefaultParagraphFont" style:family="text">
      <style:text-properties style:text-position="super 66.6%"/>
    </style:style>
    <style:style style:name="P2083" style:parent-style-name="Normal" style:family="paragraph">
      <style:paragraph-properties fo:text-indent="0.5in"/>
    </style:style>
    <style:style style:name="P2084" style:parent-style-name="Normal" style:family="paragraph">
      <style:paragraph-properties fo:text-indent="0.5in"/>
    </style:style>
    <style:style style:name="P2085" style:parent-style-name="Normal" style:family="paragraph">
      <style:paragraph-properties fo:text-indent="0.5in"/>
    </style:style>
    <style:style style:name="T2086" style:parent-style-name="DefaultParagraphFont" style:family="text">
      <style:text-properties style:text-position="super 66.6%"/>
    </style:style>
    <style:style style:name="P2087" style:parent-style-name="Normal" style:family="paragraph">
      <style:paragraph-properties fo:text-indent="0.5in"/>
    </style:style>
    <style:style style:name="T2088" style:parent-style-name="DefaultParagraphFont" style:family="text">
      <style:text-properties style:text-position="super 66.6%"/>
    </style:style>
    <style:style style:name="P2089" style:parent-style-name="Normal" style:family="paragraph">
      <style:paragraph-properties fo:text-indent="0.5in"/>
    </style:style>
    <style:style style:name="P2090" style:parent-style-name="Normal" style:family="paragraph">
      <style:paragraph-properties fo:text-indent="0.5in"/>
    </style:style>
    <style:style style:name="P2091" style:parent-style-name="Normal" style:family="paragraph">
      <style:paragraph-properties fo:text-indent="0.5in"/>
    </style:style>
    <style:style style:name="T2092" style:parent-style-name="DefaultParagraphFont" style:family="text">
      <style:text-properties style:text-position="super 66.6%"/>
    </style:style>
    <style:style style:name="T2093" style:parent-style-name="DefaultParagraphFont" style:family="text">
      <style:text-properties style:text-position="super 66.6%"/>
    </style:style>
    <style:style style:name="T2094" style:parent-style-name="DefaultParagraphFont" style:family="text">
      <style:text-properties style:text-position="super 66.6%"/>
    </style:style>
    <style:style style:name="P2095" style:parent-style-name="Normal" style:family="paragraph">
      <style:paragraph-properties fo:text-indent="0.5in"/>
    </style:style>
    <style:style style:name="T2096" style:parent-style-name="DefaultParagraphFont" style:family="text">
      <style:text-properties style:text-position="super 66.6%"/>
    </style:style>
    <style:style style:name="T2097" style:parent-style-name="DefaultParagraphFont" style:family="text">
      <style:text-properties style:text-position="super 66.6%"/>
    </style:style>
    <style:style style:name="P2098" style:parent-style-name="Normal" style:family="paragraph">
      <style:paragraph-properties fo:text-indent="0.5in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 fo:text-indent="0.5in"/>
    </style:style>
    <style:style style:name="P2108" style:parent-style-name="Normal" style:family="paragraph">
      <style:paragraph-properties fo:text-indent="0.5in"/>
    </style:style>
    <style:style style:name="T2109" style:parent-style-name="DefaultParagraphFont" style:family="text">
      <style:text-properties fo:font-weight="bold" style:font-weight-asian="bold"/>
    </style:style>
    <style:style style:name="T2110" style:parent-style-name="DefaultParagraphFont" style:family="text">
      <style:text-properties fo:font-weight="bold" style:font-weight-asian="bold"/>
    </style:style>
    <style:style style:name="T2111" style:parent-style-name="DefaultParagraphFont" style:family="text">
      <style:text-properties fo:font-style="italic" style:font-style-asian="italic" style:font-size-complex="12pt"/>
    </style:style>
    <style:style style:name="T2112" style:parent-style-name="DefaultParagraphFont" style:family="text">
      <style:text-properties fo:font-style="italic" style:font-style-asian="italic" style:font-size-complex="12pt"/>
    </style:style>
    <style:style style:name="T2113" style:parent-style-name="DefaultParagraphFont" style:family="text">
      <style:text-properties fo:font-style="italic" style:font-style-asian="italic" style:font-size-complex="12pt"/>
    </style:style>
    <style:style style:name="T2114" style:parent-style-name="DefaultParagraphFont" style:family="text">
      <style:text-properties fo:font-style="italic" style:font-style-asian="italic" style:font-size-complex="12pt"/>
    </style:style>
    <style:style style:name="T2115" style:parent-style-name="DefaultParagraphFont" style:family="text">
      <style:text-properties fo:font-style="italic" style:font-style-asian="italic" style:font-size-complex="12pt"/>
    </style:style>
    <style:style style:name="T2116" style:parent-style-name="DefaultParagraphFont" style:family="text">
      <style:text-properties fo:font-style="italic" style:font-style-asian="italic" style:font-size-complex="12pt"/>
    </style:style>
    <style:style style:name="T2117" style:parent-style-name="DefaultParagraphFont" style:family="text">
      <style:text-properties fo:font-style="italic" style:font-style-asian="italic"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fo:font-style="italic" style:font-style-asian="italic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T2124" style:parent-style-name="DefaultParagraphFont" style:family="text">
      <style:text-properties fo:font-style="italic" style:font-style-asian="italic" style:font-size-complex="12pt"/>
    </style:style>
    <style:style style:name="T2125" style:parent-style-name="DefaultParagraphFont" style:family="text">
      <style:text-properties fo:font-style="italic" style:font-style-asian="italic" style:font-size-complex="12pt"/>
    </style:style>
    <style:style style:name="P2126" style:parent-style-name="Normal" style:family="paragraph">
      <style:paragraph-properties fo:text-indent="0.5in"/>
    </style:style>
    <style:style style:name="P2127" style:parent-style-name="Normal" style:family="paragraph">
      <style:paragraph-properties fo:text-indent="0.5in"/>
    </style:style>
    <style:style style:name="P2128" style:parent-style-name="Normal" style:family="paragraph">
      <style:paragraph-properties fo:text-indent="0.5in"/>
      <style:text-properties fo:font-style="italic" style:font-style-asian="italic"/>
    </style:style>
    <style:style style:name="P2129" style:parent-style-name="Normal" style:family="paragraph">
      <style:paragraph-properties fo:text-indent="0.5in"/>
    </style:style>
    <style:style style:name="T2130" style:parent-style-name="DefaultParagraphFont" style:family="text">
      <style:text-properties fo:font-weight="bold" style:font-weight-asian="bold"/>
    </style:style>
    <style:style style:name="T2131" style:parent-style-name="DefaultParagraphFont" style:family="text">
      <style:text-properties fo:font-weight="bold" style:font-weight-asian="bold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 style:font-size-complex="12pt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 style:font-size-complex="12pt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1" style:parent-style-name="DefaultParagraphFont" style:family="text">
      <style:text-properties style:font-size-complex="12pt"/>
    </style:style>
    <style:style style:name="P2142" style:parent-style-name="Normal" style:family="paragraph">
      <style:paragraph-properties fo:text-indent="0.5in"/>
    </style:style>
    <style:style style:name="P214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144" style:parent-style-name="Normal" style:family="paragraph">
      <style:paragraph-properties fo:text-align="center"/>
    </style:style>
    <style:style style:name="P2145" style:parent-style-name="Normal" style:family="paragraph">
      <style:paragraph-properties fo:text-align="center"/>
    </style:style>
    <style:style style:name="P2146" style:parent-style-name="Normal" style:family="paragraph">
      <style:paragraph-properties fo:text-indent="0.4923in"/>
    </style:style>
    <style:style style:name="P2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48" style:parent-style-name="Normal" style:family="paragraph">
      <style:paragraph-properties fo:text-indent="0.4923in"/>
      <style:text-properties style:font-size-complex="12pt"/>
    </style:style>
    <style:style style:name="P2149" style:parent-style-name="Normal" style:family="paragraph">
      <style:paragraph-properties fo:text-indent="0.5in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fo:font-weight="bold" style:font-weight-asian="bold" style:font-size-complex="12pt"/>
    </style:style>
    <style:style style:name="T2172" style:parent-style-name="DefaultParagraphFont" style:family="text">
      <style:text-properties fo:font-weight="bold" style:font-weight-asian="bold" style:font-size-complex="12pt"/>
    </style:style>
    <style:style style:name="T2173" style:parent-style-name="DefaultParagraphFont" style:family="text">
      <style:text-properties fo:font-weight="bold" style:font-weight-asian="bold"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fo:font-style="italic" style:font-style-asian="italic" style:font-style-complex="italic" style:font-size-complex="12pt"/>
    </style:style>
    <style:style style:name="T2176" style:parent-style-name="DefaultParagraphFont" style:family="text">
      <style:text-properties fo:font-style="italic" style:font-style-asian="italic" style:font-style-complex="italic" style:font-size-complex="12pt"/>
    </style:style>
    <style:style style:name="T2177" style:parent-style-name="DefaultParagraphFont" style:family="text">
      <style:text-properties fo:font-style="italic" style:font-style-asian="italic" style:font-style-complex="italic" style:font-size-complex="12pt"/>
    </style:style>
    <style:style style:name="T2178" style:parent-style-name="DefaultParagraphFont" style:family="text">
      <style:text-properties fo:font-style="italic" style:font-style-asian="italic" style:font-style-complex="italic" style:font-size-complex="12pt"/>
    </style:style>
    <style:style style:name="T2179" style:parent-style-name="DefaultParagraphFont" style:family="text">
      <style:text-properties fo:font-style="italic" style:font-style-asian="italic" style:font-style-complex="italic" style:font-size-complex="12pt"/>
    </style:style>
    <style:style style:name="T2180" style:parent-style-name="DefaultParagraphFont" style:family="text">
      <style:text-properties fo:font-style="italic" style:font-style-asian="italic" style:font-style-complex="italic" style:font-size-complex="12pt"/>
    </style:style>
    <style:style style:name="T2181" style:parent-style-name="DefaultParagraphFont" style:family="text">
      <style:text-properties fo:font-style="italic" style:font-style-asian="italic" style:font-style-complex="italic" style:font-size-complex="12pt"/>
    </style:style>
    <style:style style:name="T2182" style:parent-style-name="DefaultParagraphFont" style:family="text">
      <style:text-properties fo:font-style="italic" style:font-style-asian="italic" style:font-style-complex="italic" style:font-size-complex="12pt"/>
    </style:style>
    <style:style style:name="T2183" style:parent-style-name="DefaultParagraphFont" style:family="text">
      <style:text-properties fo:font-style="italic" style:font-style-asian="italic" style:font-style-complex="italic" style:font-size-complex="12pt"/>
    </style:style>
    <style:style style:name="P2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85" style:parent-style-name="Normal" style:family="paragraph">
      <style:paragraph-properties fo:text-indent="0.4923in"/>
      <style:text-properties style:font-size-complex="12pt"/>
    </style:style>
    <style:style style:name="P2186" style:parent-style-name="Normal" style:family="paragraph">
      <style:paragraph-properties fo:text-indent="0.4923in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text-indent="0.5in"/>
    </style:style>
    <style:style style:name="P2201" style:parent-style-name="Normal" style:family="paragraph">
      <style:paragraph-properties fo:text-indent="0.4923in"/>
      <style:text-properties style:font-size-complex="12pt"/>
    </style:style>
    <style:style style:name="P2202" style:parent-style-name="Normal" style:family="paragraph">
      <style:paragraph-properties fo:text-indent="0.5in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fo:font-weight="bold" style:font-weight-asian="bold" style:font-size-complex="12pt"/>
    </style:style>
    <style:style style:name="T2223" style:parent-style-name="DefaultParagraphFont" style:family="text">
      <style:text-properties fo:font-weight="bold" style:font-weight-asian="bold" style:font-size-complex="12pt"/>
    </style:style>
    <style:style style:name="T2224" style:parent-style-name="DefaultParagraphFont" style:family="text">
      <style:text-properties fo:font-weight="bold" style:font-weight-asian="bold"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fo:font-style="italic" style:font-style-asian="italic" style:font-style-complex="italic" style:font-size-complex="12pt"/>
    </style:style>
    <style:style style:name="T2227" style:parent-style-name="DefaultParagraphFont" style:family="text">
      <style:text-properties fo:font-style="italic" style:font-style-asian="italic" style:font-style-complex="italic" style:font-size-complex="12pt"/>
    </style:style>
    <style:style style:name="T2228" style:parent-style-name="DefaultParagraphFont" style:family="text">
      <style:text-properties fo:font-style="italic" style:font-style-asian="italic" style:font-style-complex="italic" style:font-size-complex="12pt"/>
    </style:style>
    <style:style style:name="T2229" style:parent-style-name="DefaultParagraphFont" style:family="text">
      <style:text-properties fo:font-style="italic" style:font-style-asian="italic" style:font-style-complex="italic" style:font-size-complex="12pt"/>
    </style:style>
    <style:style style:name="T2230" style:parent-style-name="DefaultParagraphFont" style:family="text">
      <style:text-properties fo:font-style="italic" style:font-style-asian="italic" style:font-style-complex="italic" style:font-size-complex="12pt"/>
    </style:style>
    <style:style style:name="T2231" style:parent-style-name="DefaultParagraphFont" style:family="text">
      <style:text-properties fo:font-style="italic" style:font-style-asian="italic" style:font-style-complex="italic" style:font-size-complex="12pt"/>
    </style:style>
    <style:style style:name="T2232" style:parent-style-name="DefaultParagraphFont" style:family="text">
      <style:text-properties fo:font-style="italic" style:font-style-asian="italic" style:font-style-complex="italic" style:font-size-complex="12pt"/>
    </style:style>
    <style:style style:name="P22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34" style:parent-style-name="Normal" style:family="paragraph">
      <style:paragraph-properties fo:text-indent="0.4923in"/>
      <style:text-properties style:font-size-complex="12pt"/>
    </style:style>
    <style:style style:name="P2235" style:parent-style-name="Normal" style:family="paragraph">
      <style:paragraph-properties fo:text-indent="0.5in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font-weight="bold" style:font-weight-asian="bold" style:font-size-complex="12pt"/>
    </style:style>
    <style:style style:name="T2256" style:parent-style-name="DefaultParagraphFont" style:family="text">
      <style:text-properties fo:font-weight="bold" style:font-weight-asian="bold" style:font-size-complex="12pt"/>
    </style:style>
    <style:style style:name="T2257" style:parent-style-name="DefaultParagraphFont" style:family="text">
      <style:text-properties fo:font-weight="bold" style:font-weight-asian="bold"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fo:font-style="italic" style:font-style-asian="italic" style:font-style-complex="italic" style:font-size-complex="12pt"/>
    </style:style>
    <style:style style:name="T2260" style:parent-style-name="DefaultParagraphFont" style:family="text">
      <style:text-properties fo:font-style="italic" style:font-style-asian="italic" style:font-style-complex="italic" style:font-size-complex="12pt"/>
    </style:style>
    <style:style style:name="T2261" style:parent-style-name="DefaultParagraphFont" style:family="text">
      <style:text-properties fo:font-style="italic" style:font-style-asian="italic" style:font-style-complex="italic" style:font-size-complex="12pt"/>
    </style:style>
    <style:style style:name="T2262" style:parent-style-name="DefaultParagraphFont" style:family="text">
      <style:text-properties fo:font-style="italic" style:font-style-asian="italic" style:font-style-complex="italic" style:font-size-complex="12pt"/>
    </style:style>
    <style:style style:name="T2263" style:parent-style-name="DefaultParagraphFont" style:family="text">
      <style:text-properties fo:font-style="italic" style:font-style-asian="italic" style:font-style-complex="italic" style:font-size-complex="12pt"/>
    </style:style>
    <style:style style:name="T2264" style:parent-style-name="DefaultParagraphFont" style:family="text">
      <style:text-properties fo:font-style="italic" style:font-style-asian="italic" style:font-style-complex="italic" style:font-size-complex="12pt"/>
    </style:style>
    <style:style style:name="T2265" style:parent-style-name="DefaultParagraphFont" style:family="text">
      <style:text-properties fo:font-style="italic" style:font-style-asian="italic" style:font-style-complex="italic" style:font-size-complex="12pt"/>
    </style:style>
    <style:style style:name="P2266" style:parent-style-name="Normal" style:family="paragraph">
      <style:paragraph-properties fo:text-indent="0.5in"/>
      <style:text-properties style:font-size-complex="12pt"/>
    </style:style>
    <style:style style:name="P2267" style:parent-style-name="Normal" style:family="paragraph">
      <style:paragraph-properties fo:text-indent="0.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fo:font-weight="bold" style:font-weight-asian="bold" style:font-size-complex="12pt"/>
    </style:style>
    <style:style style:name="T2290" style:parent-style-name="DefaultParagraphFont" style:family="text">
      <style:text-properties fo:font-weight="bold" style:font-weight-asian="bold" style:font-size-complex="12pt"/>
    </style:style>
    <style:style style:name="T2291" style:parent-style-name="DefaultParagraphFont" style:family="text">
      <style:text-properties fo:font-weight="bold" style:font-weight-asian="bold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fo:font-style="italic" style:font-style-asian="italic" style:font-style-complex="italic" style:font-size-complex="12pt"/>
    </style:style>
    <style:style style:name="T2294" style:parent-style-name="DefaultParagraphFont" style:family="text">
      <style:text-properties fo:font-style="italic" style:font-style-asian="italic" style:font-style-complex="italic" style:font-size-complex="12pt"/>
    </style:style>
    <style:style style:name="T2295" style:parent-style-name="DefaultParagraphFont" style:family="text">
      <style:text-properties fo:font-style="italic" style:font-style-asian="italic" style:font-style-complex="italic" style:font-size-complex="12pt"/>
    </style:style>
    <style:style style:name="T2296" style:parent-style-name="DefaultParagraphFont" style:family="text">
      <style:text-properties fo:font-style="italic" style:font-style-asian="italic" style:font-style-complex="italic" style:font-size-complex="12pt"/>
    </style:style>
    <style:style style:name="T2297" style:parent-style-name="DefaultParagraphFont" style:family="text">
      <style:text-properties fo:font-style="italic" style:font-style-asian="italic" style:font-style-complex="italic" style:font-size-complex="12pt"/>
    </style:style>
    <style:style style:name="T2298" style:parent-style-name="DefaultParagraphFont" style:family="text">
      <style:text-properties fo:font-style="italic" style:font-style-asian="italic" style:font-style-complex="italic" style:font-size-complex="12pt"/>
    </style:style>
    <style:style style:name="T2299" style:parent-style-name="DefaultParagraphFont" style:family="text">
      <style:text-properties fo:font-style="italic" style:font-style-asian="italic" style:font-style-complex="italic" style:font-size-complex="12pt"/>
    </style:style>
    <style:style style:name="T2300" style:parent-style-name="DefaultParagraphFont" style:family="text">
      <style:text-properties fo:font-style="italic" style:font-style-asian="italic" style:font-style-complex="italic" style:font-size-complex="12pt"/>
    </style:style>
    <style:style style:name="T2301" style:parent-style-name="DefaultParagraphFont" style:family="text">
      <style:text-properties fo:font-style="italic" style:font-style-asian="italic" style:font-style-complex="italic" style:font-size-complex="12pt"/>
    </style:style>
    <style:style style:name="P23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03" style:parent-style-name="Normal" style:family="paragraph">
      <style:paragraph-properties fo:text-indent="0.4923in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text-indent="0.5in"/>
      <style:text-properties style:font-size-complex="12pt"/>
    </style:style>
    <style:style style:name="P2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22" style:parent-style-name="DefaultParagraphFont" style:family="text">
      <style:text-properties fo:font-weight="bold" style:font-weight-asian="bold"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font-style="italic" style:font-style-asian="italic" style:font-size-complex="12pt"/>
    </style:style>
    <style:style style:name="P2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28" style:parent-style-name="Normal" style:family="paragraph">
      <style:paragraph-properties fo:text-indent="0.5in"/>
      <style:text-properties fo:font-style="italic" style:font-style-asian="italic"/>
    </style:style>
    <style:style style:name="P2329" style:parent-style-name="Normal" style:family="paragraph">
      <style:paragraph-properties fo:text-indent="0.5in"/>
    </style:style>
    <style:style style:name="T2330" style:parent-style-name="DefaultParagraphFont" style:family="text">
      <style:text-properties fo:font-weight="bold" style:font-weight-asian="bold"/>
    </style:style>
    <style:style style:name="T2331" style:parent-style-name="DefaultParagraphFont" style:family="text">
      <style:text-properties fo:font-weight="bold" style:font-weight-asian="bold"/>
    </style:style>
    <style:style style:name="P2332" style:parent-style-name="Normal" style:family="paragraph">
      <style:paragraph-properties fo:text-indent="0.5in"/>
    </style:style>
    <style:style style:name="P2333" style:parent-style-name="Normal" style:family="paragraph">
      <style:paragraph-properties fo:text-indent="0.5in"/>
    </style:style>
    <style:style style:name="T2334" style:parent-style-name="DefaultParagraphFont" style:family="text">
      <style:text-properties style:text-position="super 66.6%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 style:font-size-complex="12pt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 style:font-size-complex="12pt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47" style:parent-style-name="DefaultParagraphFont" style:family="text">
      <style:text-properties fo:font-weight="bold" style:font-weight-asian="bold" style:font-size-complex="12pt"/>
    </style:style>
    <style:style style:name="T2348" style:parent-style-name="DefaultParagraphFont" style:family="text">
      <style:text-properties fo:font-weight="bold" style:font-weight-asian="bold" style:font-size-complex="12pt"/>
    </style:style>
    <style:style style:name="P23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50" style:parent-style-name="DefaultParagraphFont" style:family="text">
      <style:text-properties fo:font-style="italic" style:font-style-asian="italic"/>
    </style:style>
    <style:style style:name="P2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fo:font-style="italic" style:font-style-asian="italic"/>
    </style:style>
    <style:style style:name="P23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6" style:parent-style-name="Normal" style:family="paragraph">
      <style:paragraph-properties fo:text-indent="0.5in"/>
      <style:text-properties fo:font-style="italic" style:font-style-asian="italic"/>
    </style:style>
    <style:style style:name="P2357" style:parent-style-name="Normal" style:family="paragraph">
      <style:paragraph-properties fo:text-indent="0.5in"/>
    </style:style>
    <style:style style:name="T2358" style:parent-style-name="DefaultParagraphFont" style:family="text">
      <style:text-properties fo:font-weight="bold" style:font-weight-asian="bold"/>
    </style:style>
    <style:style style:name="T2359" style:parent-style-name="DefaultParagraphFont" style:family="text">
      <style:text-properties fo:font-weight="bold" style:font-weight-asian="bold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 style:font-size-complex="12pt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 style:font-size-complex="12pt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7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72" style:parent-style-name="Normal" style:family="paragraph">
      <style:paragraph-properties fo:text-align="center"/>
    </style:style>
    <style:style style:name="P2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74" style:parent-style-name="Normal" style:family="paragraph">
      <style:paragraph-properties fo:text-indent="0.5in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paragraph-properties fo:text-indent="0.5in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fo:font-weight="bold" style:font-weight-asian="bold"/>
    </style:style>
    <style:style style:name="T2388" style:parent-style-name="DefaultParagraphFont" style:family="text">
      <style:text-properties fo:font-weight="bold" style:font-weight-asian="bold"/>
    </style:style>
    <style:style style:name="T2389" style:parent-style-name="DefaultParagraphFont" style:family="text">
      <style:text-properties fo:font-weight="bold" style:font-weight-asian="bold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T2396" style:parent-style-name="DefaultParagraphFont" style:family="text">
      <style:text-properties fo:font-style="italic" style:font-style-asian="italic" style:font-style-complex="italic"/>
    </style:style>
    <style:style style:name="P2397" style:parent-style-name="Normal" style:family="paragraph">
      <style:paragraph-properties fo:text-indent="0.5in"/>
    </style:style>
    <style:style style:name="P23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99" style:parent-style-name="DefaultParagraphFont" style:family="text">
      <style:text-properties fo:font-weight="bold" style:font-weight-asian="bold" style:font-size-complex="12pt"/>
    </style:style>
    <style:style style:name="T2400" style:parent-style-name="DefaultParagraphFont" style:family="text">
      <style:text-properties fo:font-weight="bold" style:font-weight-asian="bold"/>
    </style:style>
    <style:style style:name="T2401" style:parent-style-name="DefaultParagraphFont" style:family="text">
      <style:text-properties fo:font-style="italic" style:font-style-asian="italic"/>
    </style:style>
    <style:style style:name="P2402" style:parent-style-name="Normal" style:family="paragraph">
      <style:paragraph-properties fo:text-indent="0.5in"/>
      <style:text-properties style:font-size-complex="12pt"/>
    </style:style>
    <style:style style:name="P2403" style:parent-style-name="Normal" style:family="paragraph">
      <style:paragraph-properties fo:text-indent="0.5in"/>
    </style:style>
    <style:style style:name="P2404" style:parent-style-name="Normal" style:family="paragraph">
      <style:paragraph-properties fo:text-indent="0.5in"/>
      <style:text-properties fo:font-style="italic" style:font-style-asian="italic"/>
    </style:style>
    <style:style style:name="P2405" style:parent-style-name="Normal" style:family="paragraph">
      <style:paragraph-properties fo:text-indent="0.5in"/>
    </style:style>
    <style:style style:name="T2406" style:parent-style-name="DefaultParagraphFont" style:family="text">
      <style:text-properties fo:font-weight="bold" style:font-weight-asian="bold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 style:font-size-complex="12pt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 style:font-size-complex="12pt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6" style:parent-style-name="DefaultParagraphFont" style:family="text">
      <style:text-properties style:font-size-complex="12pt"/>
    </style:style>
    <style:style style:name="P2417" style:parent-style-name="Normal" style:family="paragraph">
      <style:paragraph-properties fo:text-indent="0.5in"/>
    </style:style>
    <style:style style:name="P241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style:font-size-complex="12pt"/>
    </style:style>
    <style:style style:name="P2421" style:parent-style-name="Normal" style:family="paragraph">
      <style:paragraph-properties fo:text-indent="0.5in"/>
    </style:style>
    <style:style style:name="P2422" style:parent-style-name="Normal" style:family="paragraph">
      <style:paragraph-properties fo:text-indent="0.5in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P2434" style:parent-style-name="Normal" style:family="paragraph">
      <style:paragraph-properties fo:text-indent="0.5in"/>
      <style:text-properties style:font-size-complex="12pt"/>
    </style:style>
    <style:style style:name="P2435" style:parent-style-name="Normal" style:family="paragraph">
      <style:paragraph-properties fo:text-indent="0.5in"/>
      <style:text-properties style:font-size-complex="12pt"/>
    </style:style>
    <style:style style:name="P24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7" style:parent-style-name="Normal" style:family="paragraph">
      <style:paragraph-properties fo:text-indent="0.5in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fo:font-weight="bold" style:font-weight-asian="bold" style:font-size-complex="12pt"/>
    </style:style>
    <style:style style:name="T2458" style:parent-style-name="DefaultParagraphFont" style:family="text">
      <style:text-properties fo:font-weight="bold" style:font-weight-asian="bold" style:font-size-complex="12pt"/>
    </style:style>
    <style:style style:name="T2459" style:parent-style-name="DefaultParagraphFont" style:family="text">
      <style:text-properties fo:font-weight="bold" style:font-weight-asian="bold"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fo:font-style="italic" style:font-style-asian="italic" style:font-style-complex="italic" style:font-size-complex="12pt"/>
    </style:style>
    <style:style style:name="T2462" style:parent-style-name="DefaultParagraphFont" style:family="text">
      <style:text-properties fo:font-style="italic" style:font-style-asian="italic" style:font-style-complex="italic" style:font-size-complex="12pt"/>
    </style:style>
    <style:style style:name="T2463" style:parent-style-name="DefaultParagraphFont" style:family="text">
      <style:text-properties fo:font-style="italic" style:font-style-asian="italic" style:font-style-complex="italic" style:font-size-complex="12pt"/>
    </style:style>
    <style:style style:name="T2464" style:parent-style-name="DefaultParagraphFont" style:family="text">
      <style:text-properties fo:font-style="italic" style:font-style-asian="italic" style:font-style-complex="italic"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font-style="italic" style:font-style-asian="italic" style:font-style-complex="italic" style:font-size-complex="12pt"/>
    </style:style>
    <style:style style:name="T2467" style:parent-style-name="DefaultParagraphFont" style:family="text">
      <style:text-properties fo:font-style="italic" style:font-style-asian="italic" style:font-style-complex="italic" style:font-size-complex="12pt"/>
    </style:style>
    <style:style style:name="T2468" style:parent-style-name="DefaultParagraphFont" style:family="text">
      <style:text-properties fo:font-style="italic" style:font-style-asian="italic" style:font-style-complex="italic" style:font-size-complex="12pt"/>
    </style:style>
    <style:style style:name="T2469" style:parent-style-name="DefaultParagraphFont" style:family="text">
      <style:text-properties fo:font-style="italic" style:font-style-asian="italic" style:font-style-complex="italic" style:font-size-complex="12pt"/>
    </style:style>
    <style:style style:name="T2470" style:parent-style-name="DefaultParagraphFont" style:family="text">
      <style:text-properties fo:font-style="italic" style:font-style-asian="italic" style:font-style-complex="italic" style:font-size-complex="12pt"/>
    </style:style>
    <style:style style:name="P2471" style:parent-style-name="Normal" style:family="paragraph">
      <style:paragraph-properties fo:text-indent="0.5in"/>
      <style:text-properties style:font-size-complex="12pt"/>
    </style:style>
    <style:style style:name="P2472" style:parent-style-name="Normal" style:family="paragraph">
      <style:paragraph-properties fo:text-indent="0.5in"/>
      <style:text-properties style:font-size-complex="12pt"/>
    </style:style>
    <style:style style:name="P2473" style:parent-style-name="Normal" style:family="paragraph">
      <style:paragraph-properties fo:text-indent="0.5in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fo:font-weight="bold" style:font-weight-asian="bold" style:font-size-complex="12pt"/>
    </style:style>
    <style:style style:name="T2491" style:parent-style-name="DefaultParagraphFont" style:family="text">
      <style:text-properties fo:font-weight="bold" style:font-weight-asian="bold"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fo:font-style="italic" style:font-style-asian="italic" style:font-style-complex="italic" style:font-size-complex="12pt"/>
    </style:style>
    <style:style style:name="T2494" style:parent-style-name="DefaultParagraphFont" style:family="text">
      <style:text-properties fo:font-style="italic" style:font-style-asian="italic" style:font-style-complex="italic" style:font-size-complex="12pt"/>
    </style:style>
    <style:style style:name="T2495" style:parent-style-name="DefaultParagraphFont" style:family="text">
      <style:text-properties fo:font-style="italic" style:font-style-asian="italic" style:font-style-complex="italic" style:font-size-complex="12pt"/>
    </style:style>
    <style:style style:name="T2496" style:parent-style-name="DefaultParagraphFont" style:family="text">
      <style:text-properties fo:font-style="italic" style:font-style-asian="italic" style:font-style-complex="italic"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fo:font-style="italic" style:font-style-asian="italic" style:font-style-complex="italic" style:font-size-complex="12pt"/>
    </style:style>
    <style:style style:name="T2499" style:parent-style-name="DefaultParagraphFont" style:family="text">
      <style:text-properties fo:font-style="italic" style:font-style-asian="italic" style:font-style-complex="italic" style:font-size-complex="12pt"/>
    </style:style>
    <style:style style:name="T2500" style:parent-style-name="DefaultParagraphFont" style:family="text">
      <style:text-properties fo:font-style="italic" style:font-style-asian="italic" style:font-style-complex="italic" style:font-size-complex="12pt"/>
    </style:style>
    <style:style style:name="T2501" style:parent-style-name="DefaultParagraphFont" style:family="text">
      <style:text-properties fo:font-style="italic" style:font-style-asian="italic" style:font-style-complex="italic" style:font-size-complex="12pt"/>
    </style:style>
    <style:style style:name="T2502" style:parent-style-name="DefaultParagraphFont" style:family="text">
      <style:text-properties fo:font-style="italic" style:font-style-asian="italic" style:font-style-complex="italic" style:font-size-complex="12pt"/>
    </style:style>
    <style:style style:name="T2503" style:parent-style-name="DefaultParagraphFont" style:family="text">
      <style:text-properties fo:font-style="italic" style:font-style-asian="italic" style:font-style-complex="italic" style:font-size-complex="12pt"/>
    </style:style>
    <style:style style:name="P2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5" style:parent-style-name="Normal" style:family="paragraph">
      <style:paragraph-properties fo:text-indent="0.5in"/>
    </style:style>
    <style:style style:name="P2506" style:parent-style-name="Normal" style:family="paragraph">
      <style:paragraph-properties fo:text-indent="0.5in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P2519" style:parent-style-name="Normal" style:family="paragraph">
      <style:paragraph-properties fo:text-indent="0.5in"/>
      <style:text-properties style:font-size-complex="12pt"/>
    </style:style>
    <style:style style:name="P2520" style:parent-style-name="Normal" style:family="paragraph">
      <style:paragraph-properties fo:text-indent="0.5in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fo:font-weight="bold" style:font-weight-asian="bold" style:font-size-complex="12pt"/>
    </style:style>
    <style:style style:name="T2534" style:parent-style-name="DefaultParagraphFont" style:family="text">
      <style:text-properties fo:font-weight="bold" style:font-weight-asian="bold"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fo:font-style="italic" style:font-style-asian="italic" style:font-style-complex="italic" style:font-size-complex="12pt"/>
    </style:style>
    <style:style style:name="T2537" style:parent-style-name="DefaultParagraphFont" style:family="text">
      <style:text-properties fo:font-style="italic" style:font-style-asian="italic" style:font-style-complex="italic" style:font-size-complex="12pt"/>
    </style:style>
    <style:style style:name="T2538" style:parent-style-name="DefaultParagraphFont" style:family="text">
      <style:text-properties fo:font-style="italic" style:font-style-asian="italic" style:font-style-complex="italic" style:font-size-complex="12pt"/>
    </style:style>
    <style:style style:name="T2539" style:parent-style-name="DefaultParagraphFont" style:family="text">
      <style:text-properties fo:font-style="italic" style:font-style-asian="italic" style:font-style-complex="italic" style:font-size-complex="12pt"/>
    </style:style>
    <style:style style:name="T2540" style:parent-style-name="DefaultParagraphFont" style:family="text">
      <style:text-properties fo:font-style="italic" style:font-style-asian="italic" style:font-style-complex="italic" style:font-size-complex="12pt"/>
    </style:style>
    <style:style style:name="T2541" style:parent-style-name="DefaultParagraphFont" style:family="text">
      <style:text-properties fo:font-style="italic" style:font-style-asian="italic" style:font-style-complex="italic"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fo:font-style="italic" style:font-style-asian="italic" style:font-style-complex="italic" style:font-size-complex="12pt"/>
    </style:style>
    <style:style style:name="T2544" style:parent-style-name="DefaultParagraphFont" style:family="text">
      <style:text-properties fo:font-style="italic" style:font-style-asian="italic" style:font-style-complex="italic" style:font-size-complex="12pt"/>
    </style:style>
    <style:style style:name="T2545" style:parent-style-name="DefaultParagraphFont" style:family="text">
      <style:text-properties fo:font-style="italic" style:font-style-asian="italic" style:font-style-complex="italic" style:font-size-complex="12pt"/>
    </style:style>
    <style:style style:name="T2546" style:parent-style-name="DefaultParagraphFont" style:family="text">
      <style:text-properties fo:font-style="italic" style:font-style-asian="italic" style:font-style-complex="italic" style:font-size-complex="12pt"/>
    </style:style>
    <style:style style:name="T2547" style:parent-style-name="DefaultParagraphFont" style:family="text">
      <style:text-properties fo:font-style="italic" style:font-style-asian="italic" style:font-style-complex="italic" style:font-size-complex="12pt"/>
    </style:style>
    <style:style style:name="P25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P2556" style:parent-style-name="Normal" style:family="paragraph">
      <style:paragraph-properties fo:text-indent="0.5in"/>
    </style:style>
    <style:style style:name="P2557" style:parent-style-name="Normal" style:family="paragraph">
      <style:paragraph-properties fo:text-indent="0.5in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P2569" style:parent-style-name="Normal" style:family="paragraph">
      <style:paragraph-properties fo:text-indent="0.5in"/>
      <style:text-properties style:font-size-complex="12pt"/>
    </style:style>
    <style:style style:name="P2570" style:parent-style-name="Normal" style:family="paragraph">
      <style:paragraph-properties fo:text-indent="0.5in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font-weight="bold" style:font-weight-asian="bold" style:font-size-complex="12pt"/>
    </style:style>
    <style:style style:name="T2586" style:parent-style-name="DefaultParagraphFont" style:family="text">
      <style:text-properties fo:font-weight="bold" style:font-weight-asian="bold" style:font-size-complex="12pt"/>
    </style:style>
    <style:style style:name="T2587" style:parent-style-name="DefaultParagraphFont" style:family="text">
      <style:text-properties fo:font-weight="bold" style:font-weight-asian="bold" style:font-size-complex="12pt"/>
    </style:style>
    <style:style style:name="T2588" style:parent-style-name="DefaultParagraphFont" style:family="text">
      <style:text-properties fo:font-weight="bold" style:font-weight-asian="bold"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fo:font-style="italic" style:font-style-asian="italic" style:font-style-complex="italic" style:font-size-complex="12pt"/>
    </style:style>
    <style:style style:name="T2591" style:parent-style-name="DefaultParagraphFont" style:family="text">
      <style:text-properties fo:font-style="italic" style:font-style-asian="italic" style:font-style-complex="italic" style:font-size-complex="12pt"/>
    </style:style>
    <style:style style:name="T2592" style:parent-style-name="DefaultParagraphFont" style:family="text">
      <style:text-properties fo:font-style="italic" style:font-style-asian="italic" style:font-style-complex="italic"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fo:font-style="italic" style:font-style-asian="italic" style:font-style-complex="italic" style:font-size-complex="12pt"/>
    </style:style>
    <style:style style:name="T2595" style:parent-style-name="DefaultParagraphFont" style:family="text">
      <style:text-properties fo:font-style="italic" style:font-style-asian="italic" style:font-style-complex="italic" style:font-size-complex="12pt"/>
    </style:style>
    <style:style style:name="T2596" style:parent-style-name="DefaultParagraphFont" style:family="text">
      <style:text-properties fo:font-style="italic" style:font-style-asian="italic" style:font-style-complex="italic" style:font-size-complex="12pt"/>
    </style:style>
    <style:style style:name="T2597" style:parent-style-name="DefaultParagraphFont" style:family="text">
      <style:text-properties fo:font-style="italic" style:font-style-asian="italic" style:font-style-complex="italic" style:font-size-complex="12pt"/>
    </style:style>
    <style:style style:name="T2598" style:parent-style-name="DefaultParagraphFont" style:family="text">
      <style:text-properties fo:font-style="italic" style:font-style-asian="italic" style:font-style-complex="italic" style:font-size-complex="12pt"/>
    </style:style>
    <style:style style:name="P2599" style:parent-style-name="Normal" style:family="paragraph">
      <style:paragraph-properties fo:text-indent="0.5in"/>
    </style:style>
    <style:style style:name="P2600" style:parent-style-name="Normal" style:family="paragraph">
      <style:paragraph-properties fo:text-indent="0.5in"/>
    </style:style>
    <style:style style:name="T2601" style:parent-style-name="DefaultParagraphFont" style:family="text">
      <style:text-properties style:font-size-complex="12pt"/>
    </style:style>
    <style:style style:name="P2602" style:parent-style-name="Normal" style:family="paragraph">
      <style:paragraph-properties fo:text-indent="0.5in"/>
    </style:style>
    <style:style style:name="P2603" style:parent-style-name="Normal" style:family="paragraph">
      <style:paragraph-properties fo:text-indent="0.5in"/>
    </style:style>
    <style:style style:name="P2604" style:parent-style-name="Normal" style:family="paragraph">
      <style:paragraph-properties fo:text-indent="0.5in"/>
    </style:style>
    <style:style style:name="P2605" style:parent-style-name="Normal" style:family="paragraph">
      <style:paragraph-properties fo:text-indent="0.5in"/>
    </style:style>
    <style:style style:name="T2606" style:parent-style-name="DefaultParagraphFont" style:family="text">
      <style:text-properties fo:font-weight="bold" style:font-weight-asian="bold"/>
    </style:style>
    <style:style style:name="T2607" style:parent-style-name="DefaultParagraphFont" style:family="text">
      <style:text-properties fo:font-weight="bold" style:font-weight-asian="bold"/>
    </style:style>
    <style:style style:name="T2608" style:parent-style-name="DefaultParagraphFont" style:family="text">
      <style:text-properties fo:font-style="italic" style:font-style-asian="italic" style:font-size-complex="12pt"/>
    </style:style>
    <style:style style:name="T2609" style:parent-style-name="DefaultParagraphFont" style:family="text">
      <style:text-properties fo:font-style="italic" style:font-style-asian="italic" style:font-size-complex="12pt"/>
    </style:style>
    <style:style style:name="T2610" style:parent-style-name="DefaultParagraphFont" style:family="text">
      <style:text-properties fo:font-style="italic" style:font-style-asian="italic" style:font-size-complex="12pt"/>
    </style:style>
    <style:style style:name="T2611" style:parent-style-name="DefaultParagraphFont" style:family="text">
      <style:text-properties fo:font-style="italic" style:font-style-asian="italic" style:font-size-complex="12pt"/>
    </style:style>
    <style:style style:name="T2612" style:parent-style-name="DefaultParagraphFont" style:family="text">
      <style:text-properties fo:font-style="italic" style:font-style-asian="italic" style:font-size-complex="12pt"/>
    </style:style>
    <style:style style:name="T2613" style:parent-style-name="DefaultParagraphFont" style:family="text">
      <style:text-properties fo:font-style="italic" style:font-style-asian="italic" style:font-size-complex="12pt"/>
    </style:style>
    <style:style style:name="T2614" style:parent-style-name="DefaultParagraphFont" style:family="text">
      <style:text-properties fo:font-style="italic" style:font-style-asian="italic" style:font-size-complex="12pt"/>
    </style:style>
    <style:style style:name="T2615" style:parent-style-name="DefaultParagraphFont" style:family="text">
      <style:text-properties fo:font-style="italic" style:font-style-asian="italic" style:font-size-complex="12pt"/>
    </style:style>
    <style:style style:name="T2616" style:parent-style-name="DefaultParagraphFont" style:family="text">
      <style:text-properties fo:font-style="italic" style:font-style-asian="italic" style:font-size-complex="12pt"/>
    </style:style>
    <style:style style:name="T2617" style:parent-style-name="DefaultParagraphFont" style:family="text">
      <style:text-properties fo:font-style="italic" style:font-style-asian="italic" style:font-size-complex="12pt"/>
    </style:style>
    <style:style style:name="T2618" style:parent-style-name="DefaultParagraphFont" style:family="text">
      <style:text-properties fo:font-style="italic" style:font-style-asian="italic" style:font-size-complex="12pt"/>
    </style:style>
    <style:style style:name="T2619" style:parent-style-name="DefaultParagraphFont" style:family="text">
      <style:text-properties fo:font-style="italic" style:font-style-asian="italic" style:font-size-complex="12pt"/>
    </style:style>
    <style:style style:name="T2620" style:parent-style-name="DefaultParagraphFont" style:family="text">
      <style:text-properties fo:font-style="italic" style:font-style-asian="italic" style:font-size-complex="12pt"/>
    </style:style>
    <style:style style:name="T2621" style:parent-style-name="DefaultParagraphFont" style:family="text">
      <style:text-properties fo:font-style="italic" style:font-style-asian="italic" style:font-size-complex="12pt"/>
    </style:style>
    <style:style style:name="P2622" style:parent-style-name="Normal" style:family="paragraph">
      <style:paragraph-properties fo:text-indent="0.5in"/>
    </style:style>
    <style:style style:name="P2623" style:parent-style-name="Normal" style:family="paragraph">
      <style:paragraph-properties fo:text-indent="0.5in"/>
    </style:style>
    <style:style style:name="P2624" style:parent-style-name="Normal" style:family="paragraph">
      <style:paragraph-properties fo:text-indent="0.5in"/>
      <style:text-properties fo:font-style="italic" style:font-style-asian="italic"/>
    </style:style>
    <style:style style:name="P2625" style:parent-style-name="Normal" style:family="paragraph">
      <style:paragraph-properties fo:text-indent="0.5in"/>
    </style:style>
    <style:style style:name="T2626" style:parent-style-name="DefaultParagraphFont" style:family="text">
      <style:text-properties fo:font-weight="bold" style:font-weight-asian="bold"/>
    </style:style>
    <style:style style:name="T2627" style:parent-style-name="DefaultParagraphFont" style:family="text">
      <style:text-properties style:text-position="super 66.6%"/>
    </style:style>
    <style:style style:name="T2628" style:parent-style-name="DefaultParagraphFont" style:family="text">
      <style:text-properties style:text-position="super 66.6%"/>
    </style:style>
    <style:style style:name="T2629" style:parent-style-name="DefaultParagraphFont" style:family="text">
      <style:text-properties style:text-position="super 66.6%"/>
    </style:style>
    <style:style style:name="T2630" style:parent-style-name="DefaultParagraphFont" style:family="text">
      <style:text-properties style:text-position="super 66.6%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 style:font-size-complex="12pt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 style:font-size-complex="12pt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0" style:parent-style-name="DefaultParagraphFont" style:family="text">
      <style:text-properties style:font-size-complex="12pt"/>
    </style:style>
    <style:style style:name="P2641" style:parent-style-name="Normal" style:family="paragraph">
      <style:paragraph-properties fo:text-indent="0.5in"/>
    </style:style>
    <style:style style:name="P2642" style:parent-style-name="Normal" style:family="paragraph">
      <style:paragraph-properties fo:text-indent="0.5in"/>
      <style:text-properties style:font-size-complex="12pt"/>
    </style:style>
    <style:style style:name="P26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644" style:parent-style-name="Normal" style:family="paragraph">
      <style:paragraph-properties fo:text-indent="0.5in"/>
      <style:text-properties style:font-size-complex="12pt"/>
    </style:style>
    <style:style style:name="P2645" style:parent-style-name="Normal" style:family="paragraph">
      <style:paragraph-properties fo:text-indent="0.5in"/>
    </style:style>
    <style:style style:name="P264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47" style:parent-style-name="Normal" style:family="paragraph">
      <style:paragraph-properties fo:text-align="center"/>
    </style:style>
    <style:style style:name="P2648" style:parent-style-name="Normal" style:family="paragraph">
      <style:paragraph-properties fo:text-align="center"/>
    </style:style>
    <style:style style:name="P2649" style:parent-style-name="Normal" style:family="paragraph">
      <style:paragraph-properties fo:text-indent="0.5in"/>
    </style:style>
    <style:style style:name="T2650" style:parent-style-name="DefaultParagraphFont" style:family="text">
      <style:text-properties style:font-size-complex="12pt"/>
    </style:style>
    <style:style style:name="P2651" style:parent-style-name="Normal" style:family="paragraph">
      <style:paragraph-properties fo:text-indent="0.5in"/>
    </style:style>
    <style:style style:name="P2652" style:parent-style-name="Normal" style:family="paragraph">
      <style:paragraph-properties fo:text-indent="0.5in"/>
    </style:style>
    <style:style style:name="T2653" style:parent-style-name="DefaultParagraphFont" style:family="text">
      <style:text-properties fo:font-weight="bold" style:font-weight-asian="bold"/>
    </style:style>
    <style:style style:name="T2654" style:parent-style-name="DefaultParagraphFont" style:family="text">
      <style:text-properties fo:font-weight="bold" style:font-weight-asian="bold"/>
    </style:style>
    <style:style style:name="T2655" style:parent-style-name="DefaultParagraphFont" style:family="text">
      <style:text-properties fo:font-style="italic" style:font-style-asian="italic" style:font-size-complex="12pt"/>
    </style:style>
    <style:style style:name="T2656" style:parent-style-name="DefaultParagraphFont" style:family="text">
      <style:text-properties fo:font-style="italic" style:font-style-asian="italic" style:font-size-complex="12pt"/>
    </style:style>
    <style:style style:name="T2657" style:parent-style-name="DefaultParagraphFont" style:family="text">
      <style:text-properties fo:font-style="italic" style:font-style-asian="italic" style:font-size-complex="12pt"/>
    </style:style>
    <style:style style:name="T2658" style:parent-style-name="DefaultParagraphFont" style:family="text">
      <style:text-properties fo:font-style="italic" style:font-style-asian="italic" style:font-size-complex="12pt"/>
    </style:style>
    <style:style style:name="T2659" style:parent-style-name="DefaultParagraphFont" style:family="text">
      <style:text-properties fo:font-style="italic" style:font-style-asian="italic" style:font-size-complex="12pt"/>
    </style:style>
    <style:style style:name="T2660" style:parent-style-name="DefaultParagraphFont" style:family="text">
      <style:text-properties fo:font-style="italic" style:font-style-asian="italic" style:font-size-complex="12pt"/>
    </style:style>
    <style:style style:name="T2661" style:parent-style-name="DefaultParagraphFont" style:family="text">
      <style:text-properties fo:font-style="italic" style:font-style-asian="italic" style:font-size-complex="12pt"/>
    </style:style>
    <style:style style:name="T2662" style:parent-style-name="DefaultParagraphFont" style:family="text">
      <style:text-properties fo:font-style="italic" style:font-style-asian="italic" style:font-size-complex="12pt"/>
    </style:style>
    <style:style style:name="T2663" style:parent-style-name="DefaultParagraphFont" style:family="text">
      <style:text-properties fo:font-style="italic" style:font-style-asian="italic" style:font-size-complex="12pt"/>
    </style:style>
    <style:style style:name="T2664" style:parent-style-name="DefaultParagraphFont" style:family="text">
      <style:text-properties fo:font-style="italic" style:font-style-asian="italic" style:font-size-complex="12pt"/>
    </style:style>
    <style:style style:name="T2665" style:parent-style-name="DefaultParagraphFont" style:family="text">
      <style:text-properties fo:font-style="italic" style:font-style-asian="italic" style:font-size-complex="12pt"/>
    </style:style>
    <style:style style:name="T2666" style:parent-style-name="DefaultParagraphFont" style:family="text">
      <style:text-properties fo:font-style="italic" style:font-style-asian="italic" style:font-size-complex="12pt"/>
    </style:style>
    <style:style style:name="T2667" style:parent-style-name="DefaultParagraphFont" style:family="text">
      <style:text-properties fo:font-style="italic" style:font-style-asian="italic" style:font-size-complex="12pt"/>
    </style:style>
    <style:style style:name="P2668" style:parent-style-name="Normal" style:family="paragraph">
      <style:paragraph-properties fo:text-indent="0.5in"/>
    </style:style>
    <style:style style:name="P2669" style:parent-style-name="Normal" style:family="paragraph">
      <style:paragraph-properties fo:text-indent="0.5in"/>
    </style:style>
    <style:style style:name="P2670" style:parent-style-name="Normal" style:family="paragraph">
      <style:paragraph-properties fo:text-indent="0.5in"/>
      <style:text-properties fo:font-style="italic" style:font-style-asian="italic"/>
    </style:style>
    <style:style style:name="P2671" style:parent-style-name="Normal" style:family="paragraph">
      <style:paragraph-properties fo:text-indent="0.5in"/>
    </style:style>
    <style:style style:name="T2672" style:parent-style-name="DefaultParagraphFont" style:family="text">
      <style:text-properties fo:font-weight="bold" style:font-weight-asian="bold"/>
    </style:style>
    <style:style style:name="T2673" style:parent-style-name="DefaultParagraphFont" style:family="text">
      <style:text-properties fo:font-weight="bold" style:font-weight-asian="bold"/>
    </style:style>
    <style:style style:name="P2674" style:parent-style-name="Normal" style:family="paragraph">
      <style:paragraph-properties fo:text-indent="0.5in"/>
    </style:style>
    <style:style style:name="T2675" style:parent-style-name="DefaultParagraphFont" style:family="text">
      <style:text-properties style:text-position="super 66.6%"/>
    </style:style>
    <style:style style:name="P2676" style:parent-style-name="Normal" style:family="paragraph">
      <style:paragraph-properties fo:text-indent="0.5in"/>
    </style:style>
    <style:style style:name="T2677" style:parent-style-name="DefaultParagraphFont" style:family="text">
      <style:text-properties style:text-position="super 66.6%"/>
    </style:style>
    <style:style style:name="T2678" style:parent-style-name="DefaultParagraphFont" style:family="text">
      <style:text-properties style:text-position="super 66.6%"/>
    </style:style>
    <style:style style:name="P2679" style:parent-style-name="Normal" style:family="paragraph">
      <style:paragraph-properties fo:text-indent="0.5in"/>
    </style:style>
    <style:style style:name="T2680" style:parent-style-name="DefaultParagraphFont" style:family="text">
      <style:text-properties style:text-position="super 66.6%"/>
    </style:style>
    <style:style style:name="P2681" style:parent-style-name="Normal" style:family="paragraph">
      <style:paragraph-properties fo:text-indent="0.5in"/>
    </style:style>
    <style:style style:name="T2682" style:parent-style-name="DefaultParagraphFont" style:family="text">
      <style:text-properties style:text-position="super 66.6%"/>
    </style:style>
    <style:style style:name="P2683" style:parent-style-name="Normal" style:family="paragraph">
      <style:paragraph-properties fo:text-indent="0.5in"/>
    </style:style>
    <style:style style:name="T2684" style:parent-style-name="DefaultParagraphFont" style:family="text">
      <style:text-properties style:text-position="super 66.6%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 style:font-size-complex="12pt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 style:font-size-complex="12pt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9" style:parent-style-name="DefaultParagraphFont" style:family="text">
      <style:text-properties style:font-size-complex="12pt"/>
    </style:style>
    <style:style style:name="P2700" style:parent-style-name="Normal" style:family="paragraph">
      <style:paragraph-properties fo:text-indent="0.5in"/>
    </style:style>
    <style:style style:name="P27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02" style:parent-style-name="DefaultParagraphFont" style:family="text">
      <style:text-properties fo:font-weight="bold" style:font-weight-asian="bold"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fo:font-style="italic" style:font-style-asian="italic" style:font-size-complex="12pt"/>
    </style:style>
    <style:style style:name="T2712" style:parent-style-name="DefaultParagraphFont" style:family="text">
      <style:text-properties fo:font-style="italic" style:font-style-asian="italic" style:font-size-complex="12pt"/>
    </style:style>
    <style:style style:name="T2713" style:parent-style-name="DefaultParagraphFont" style:family="text">
      <style:text-properties fo:font-style="italic" style:font-style-asian="italic" style:font-size-complex="12pt"/>
    </style:style>
    <style:style style:name="T2714" style:parent-style-name="DefaultParagraphFont" style:family="text">
      <style:text-properties fo:font-style="italic" style:font-style-asian="italic" style:font-size-complex="12pt"/>
    </style:style>
    <style:style style:name="T2715" style:parent-style-name="DefaultParagraphFont" style:family="text">
      <style:text-properties fo:font-style="italic" style:font-style-asian="italic" style:font-size-complex="12pt"/>
    </style:style>
    <style:style style:name="T2716" style:parent-style-name="DefaultParagraphFont" style:family="text">
      <style:text-properties fo:font-style="italic" style:font-style-asian="italic" style:font-size-complex="12pt"/>
    </style:style>
    <style:style style:name="T2717" style:parent-style-name="DefaultParagraphFont" style:family="text">
      <style:text-properties fo:font-style="italic" style:font-style-asian="italic" style:font-size-complex="12pt"/>
    </style:style>
    <style:style style:name="T2718" style:parent-style-name="DefaultParagraphFont" style:family="text">
      <style:text-properties fo:font-style="italic" style:font-style-asian="italic" style:font-size-complex="12pt"/>
    </style:style>
    <style:style style:name="T2719" style:parent-style-name="DefaultParagraphFont" style:family="text">
      <style:text-properties fo:font-style="italic" style:font-style-asian="italic" style:font-size-complex="12pt"/>
    </style:style>
    <style:style style:name="T2720" style:parent-style-name="DefaultParagraphFont" style:family="text">
      <style:text-properties fo:font-style="italic" style:font-style-asian="italic" style:font-size-complex="12pt"/>
    </style:style>
    <style:style style:name="T2721" style:parent-style-name="DefaultParagraphFont" style:family="text">
      <style:text-properties fo:font-style="italic" style:font-style-asian="italic" style:font-size-complex="12pt"/>
    </style:style>
    <style:style style:name="T2722" style:parent-style-name="DefaultParagraphFont" style:family="text">
      <style:text-properties fo:font-style="italic" style:font-style-asian="italic" style:font-size-complex="12pt"/>
    </style:style>
    <style:style style:name="P27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24" style:parent-style-name="Normal" style:family="paragraph">
      <style:paragraph-properties fo:text-indent="0.5in"/>
    </style:style>
    <style:style style:name="P2725" style:parent-style-name="Normal" style:family="paragraph">
      <style:paragraph-properties fo:text-indent="0.5in"/>
      <style:text-properties fo:font-style="italic" style:font-style-asian="italic"/>
    </style:style>
    <style:style style:name="P2726" style:parent-style-name="Normal" style:family="paragraph">
      <style:paragraph-properties fo:text-indent="0.5in"/>
    </style:style>
    <style:style style:name="T2727" style:parent-style-name="DefaultParagraphFont" style:family="text">
      <style:text-properties fo:font-weight="bold" style:font-weight-asian="bold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 style:font-size-complex="12pt"/>
    </style:style>
    <style:style style:name="T2730" style:parent-style-name="DefaultParagraphFont" style:family="text">
      <style:text-properties fo:font-style="italic" style:font-style-asian="italic" style:font-size-complex="12pt"/>
    </style:style>
    <style:style style:name="T2731" style:parent-style-name="DefaultParagraphFont" style:family="text">
      <style:text-properties fo:font-style="italic" style:font-style-asian="italic" style:font-size-complex="12pt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9" style:parent-style-name="DefaultParagraphFont" style:family="text">
      <style:text-properties style:font-size-complex="12pt"/>
    </style:style>
    <style:style style:name="P2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42" style:parent-style-name="Normal" style:family="paragraph">
      <style:paragraph-properties fo:text-indent="0.5in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fo:font-style="italic" style:font-style-asian="italic" style:font-size-complex="12pt"/>
    </style:style>
    <style:style style:name="T2747" style:parent-style-name="DefaultParagraphFont" style:family="text">
      <style:text-properties style:font-size-complex="12pt"/>
    </style:style>
    <style:style style:name="P27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49" style:parent-style-name="Normal" style:family="paragraph">
      <style:paragraph-properties fo:text-indent="0.5in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font-style="italic" style:font-style-asian="italic" style:font-size-complex="12pt"/>
    </style:style>
    <style:style style:name="P27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57" style:parent-style-name="Normal" style:family="paragraph">
      <style:paragraph-properties fo:text-indent="0.5in"/>
      <style:text-properties fo:font-style="italic" style:font-style-asian="italic"/>
    </style:style>
    <style:style style:name="P27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59" style:parent-style-name="Normal" style:family="paragraph">
      <style:paragraph-properties fo:text-indent="0.5in"/>
    </style:style>
    <style:style style:name="T2760" style:parent-style-name="DefaultParagraphFont" style:family="text">
      <style:text-properties fo:font-weight="bold" style:font-weight-asian="bold"/>
    </style:style>
    <style:style style:name="T2761" style:parent-style-name="DefaultParagraphFont" style:family="text">
      <style:text-properties fo:font-weight="bold" style:font-weight-asian="bold"/>
    </style:style>
    <style:style style:name="T2762" style:parent-style-name="DefaultParagraphFont" style:family="text">
      <style:text-properties fo:font-style="italic" style:font-style-asian="italic" style:font-size-complex="12pt"/>
    </style:style>
    <style:style style:name="T2763" style:parent-style-name="DefaultParagraphFont" style:family="text">
      <style:text-properties fo:font-style="italic" style:font-style-asian="italic" style:font-size-complex="12pt"/>
    </style:style>
    <style:style style:name="T2764" style:parent-style-name="DefaultParagraphFont" style:family="text">
      <style:text-properties fo:font-style="italic" style:font-style-asian="italic" style:font-size-complex="12pt"/>
    </style:style>
    <style:style style:name="T2765" style:parent-style-name="DefaultParagraphFont" style:family="text">
      <style:text-properties fo:font-style="italic" style:font-style-asian="italic" style:font-size-complex="12pt"/>
    </style:style>
    <style:style style:name="T2766" style:parent-style-name="DefaultParagraphFont" style:family="text">
      <style:text-properties fo:font-style="italic" style:font-style-asian="italic" style:font-size-complex="12pt"/>
    </style:style>
    <style:style style:name="T2767" style:parent-style-name="DefaultParagraphFont" style:family="text">
      <style:text-properties fo:font-style="italic" style:font-style-asian="italic" style:font-size-complex="12pt"/>
    </style:style>
    <style:style style:name="T2768" style:parent-style-name="DefaultParagraphFont" style:family="text">
      <style:text-properties fo:font-style="italic" style:font-style-asian="italic" style:font-size-complex="12pt"/>
    </style:style>
    <style:style style:name="T2769" style:parent-style-name="DefaultParagraphFont" style:family="text">
      <style:text-properties fo:font-style="italic" style:font-style-asian="italic" style:font-size-complex="12pt"/>
    </style:style>
    <style:style style:name="T2770" style:parent-style-name="DefaultParagraphFont" style:family="text">
      <style:text-properties fo:font-style="italic" style:font-style-asian="italic" style:font-size-complex="12pt"/>
    </style:style>
    <style:style style:name="T2771" style:parent-style-name="DefaultParagraphFont" style:family="text">
      <style:text-properties fo:font-style="italic" style:font-style-asian="italic" style:font-size-complex="12pt"/>
    </style:style>
    <style:style style:name="T2772" style:parent-style-name="DefaultParagraphFont" style:family="text">
      <style:text-properties fo:font-style="italic" style:font-style-asian="italic" style:font-size-complex="12pt"/>
    </style:style>
    <style:style style:name="T2773" style:parent-style-name="DefaultParagraphFont" style:family="text">
      <style:text-properties fo:font-style="italic" style:font-style-asian="italic" style:font-size-complex="12pt"/>
    </style:style>
    <style:style style:name="T2774" style:parent-style-name="DefaultParagraphFont" style:family="text">
      <style:text-properties fo:font-style="italic" style:font-style-asian="italic" style:font-size-complex="12pt"/>
    </style:style>
    <style:style style:name="P27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77" style:parent-style-name="Normal" style:family="paragraph">
      <style:paragraph-properties fo:text-indent="0.5in"/>
      <style:text-properties fo:font-style="italic" style:font-style-asian="italic"/>
    </style:style>
    <style:style style:name="P27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79" style:parent-style-name="DefaultParagraphFont" style:family="text">
      <style:text-properties fo:font-weight="bold" style:font-weight-asian="bold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 style:font-size-complex="12pt"/>
    </style:style>
    <style:style style:name="T2782" style:parent-style-name="DefaultParagraphFont" style:family="text">
      <style:text-properties fo:font-style="italic" style:font-style-asian="italic" style:font-size-complex="12pt"/>
    </style:style>
    <style:style style:name="T2783" style:parent-style-name="DefaultParagraphFont" style:family="text">
      <style:text-properties fo:font-style="italic" style:font-style-asian="italic"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87" style:parent-style-name="DefaultParagraphFont" style:family="text">
      <style:text-properties fo:font-style="italic" style:font-style-asian="italic" style:font-size-complex="12pt"/>
    </style:style>
    <style:style style:name="P27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P27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8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fo:font-style="italic" style:font-style-asian="italic" style:font-style-complex="italic"/>
    </style:style>
    <style:style style:name="T2806" style:parent-style-name="DefaultParagraphFont" style:family="text">
      <style:text-properties fo:font-style="italic" style:font-style-asian="italic" style:font-style-complex="italic"/>
    </style:style>
    <style:style style:name="P28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09" style:parent-style-name="Normal" style:family="paragraph">
      <style:paragraph-properties fo:text-indent="0.5in"/>
      <style:text-properties fo:font-style="italic" style:font-style-asian="italic"/>
    </style:style>
    <style:style style:name="P28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11" style:parent-style-name="DefaultParagraphFont" style:family="text">
      <style:text-properties fo:font-weight="bold" style:font-weight-asian="bold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 style:font-size-complex="12pt"/>
    </style:style>
    <style:style style:name="T2814" style:parent-style-name="DefaultParagraphFont" style:family="text">
      <style:text-properties fo:font-style="italic" style:font-style-asian="italic" style:font-size-complex="12pt"/>
    </style:style>
    <style:style style:name="T2815" style:parent-style-name="DefaultParagraphFont" style:family="text">
      <style:text-properties fo:font-style="italic" style:font-style-asian="italic"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9" style:parent-style-name="DefaultParagraphFont" style:family="text">
      <style:text-properties fo:font-style="italic" style:font-style-asian="italic" style:font-size-complex="12pt"/>
    </style:style>
    <style:style style:name="P28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P28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8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style="italic" style:font-style-asian="italic" style:font-style-complex="italic"/>
    </style:style>
    <style:style style:name="T2838" style:parent-style-name="DefaultParagraphFont" style:family="text">
      <style:text-properties fo:font-style="italic" style:font-style-asian="italic" style:font-style-complex="italic"/>
    </style:style>
    <style:style style:name="T2839" style:parent-style-name="DefaultParagraphFont" style:family="text">
      <style:text-properties fo:font-style="italic" style:font-style-asian="italic" style:font-style-complex="italic"/>
    </style:style>
    <style:style style:name="P28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42" style:parent-style-name="Normal" style:family="paragraph">
      <style:paragraph-properties fo:text-indent="0.5in"/>
      <style:text-properties fo:font-style="italic" style:font-style-asian="italic"/>
    </style:style>
    <style:style style:name="P28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44" style:parent-style-name="DefaultParagraphFont" style:family="text">
      <style:text-properties fo:font-weight="bold" style:font-weight-asian="bold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 style:font-size-complex="12pt"/>
    </style:style>
    <style:style style:name="T2847" style:parent-style-name="DefaultParagraphFont" style:family="text">
      <style:text-properties fo:font-style="italic" style:font-style-asian="italic" style:font-size-complex="12pt"/>
    </style:style>
    <style:style style:name="T2848" style:parent-style-name="DefaultParagraphFont" style:family="text">
      <style:text-properties fo:font-style="italic" style:font-style-asian="italic"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2" style:parent-style-name="DefaultParagraphFont" style:family="text">
      <style:text-properties fo:font-style="italic" style:font-style-asian="italic" style:font-size-complex="12pt"/>
    </style:style>
    <style:style style:name="P28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P28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8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fo:font-style="italic" style:font-style-asian="italic" style:font-style-complex="italic"/>
    </style:style>
    <style:style style:name="T2871" style:parent-style-name="DefaultParagraphFont" style:family="text">
      <style:text-properties fo:font-style="italic" style:font-style-asian="italic" style:font-style-complex="italic"/>
    </style:style>
    <style:style style:name="T2872" style:parent-style-name="DefaultParagraphFont" style:family="text">
      <style:text-properties fo:font-style="italic" style:font-style-asian="italic" style:font-style-complex="italic"/>
    </style:style>
    <style:style style:name="T2873" style:parent-style-name="DefaultParagraphFont" style:family="text">
      <style:text-properties fo:font-style="italic" style:font-style-asian="italic" style:font-size-complex="12pt"/>
    </style:style>
    <style:style style:name="P28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76" style:parent-style-name="Normal" style:family="paragraph">
      <style:paragraph-properties fo:text-indent="0.5in"/>
      <style:text-properties fo:font-style="italic" style:font-style-asian="italic"/>
    </style:style>
    <style:style style:name="P28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78" style:parent-style-name="DefaultParagraphFont" style:family="text">
      <style:text-properties fo:font-weight="bold" style:font-weight-asian="bold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 style:font-size-complex="12pt"/>
    </style:style>
    <style:style style:name="T2881" style:parent-style-name="DefaultParagraphFont" style:family="text">
      <style:text-properties fo:font-style="italic" style:font-style-asian="italic" style:font-size-complex="12pt"/>
    </style:style>
    <style:style style:name="T2882" style:parent-style-name="DefaultParagraphFont" style:family="text">
      <style:text-properties fo:font-style="italic" style:font-style-asian="italic"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86" style:parent-style-name="DefaultParagraphFont" style:family="text">
      <style:text-properties fo:font-style="italic" style:font-style-asian="italic" style:font-size-complex="12pt"/>
    </style:style>
    <style:style style:name="P28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P28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P29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9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fo:font-style="italic" style:font-style-asian="italic" style:font-style-complex="italic"/>
    </style:style>
    <style:style style:name="T2908" style:parent-style-name="DefaultParagraphFont" style:family="text">
      <style:text-properties fo:font-style="italic" style:font-style-asian="italic" style:font-style-complex="italic"/>
    </style:style>
    <style:style style:name="P29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1" style:parent-style-name="Normal" style:family="paragraph">
      <style:paragraph-properties fo:text-indent="0.5in"/>
      <style:text-properties fo:font-style="italic" style:font-style-asian="italic"/>
    </style:style>
    <style:style style:name="P2912" style:parent-style-name="Normal" style:family="paragraph">
      <style:paragraph-properties fo:text-indent="0.5in"/>
    </style:style>
    <style:style style:name="T2913" style:parent-style-name="DefaultParagraphFont" style:family="text">
      <style:text-properties fo:font-weight="bold" style:font-weight-asian="bold"/>
    </style:style>
    <style:style style:name="T2914" style:parent-style-name="DefaultParagraphFont" style:family="text">
      <style:text-properties style:text-position="super 66.6%"/>
    </style:style>
    <style:style style:name="T2915" style:parent-style-name="DefaultParagraphFont" style:family="text">
      <style:text-properties style:text-position="super 66.6%"/>
    </style:style>
    <style:style style:name="T2916" style:parent-style-name="DefaultParagraphFont" style:family="text">
      <style:text-properties style:text-position="super 66.6%"/>
    </style:style>
    <style:style style:name="T2917" style:parent-style-name="DefaultParagraphFont" style:family="text">
      <style:text-properties style:text-position="super 66.6%"/>
    </style:style>
    <style:style style:name="T2918" style:parent-style-name="DefaultParagraphFont" style:family="text">
      <style:text-properties style:text-position="super 66.6%"/>
    </style:style>
    <style:style style:name="T2919" style:parent-style-name="DefaultParagraphFont" style:family="text">
      <style:text-properties style:text-position="super 66.6%"/>
    </style:style>
    <style:style style:name="T2920" style:parent-style-name="DefaultParagraphFont" style:family="text">
      <style:text-properties style:text-position="super 66.6%"/>
    </style:style>
    <style:style style:name="T2921" style:parent-style-name="DefaultParagraphFont" style:family="text">
      <style:text-properties style:text-position="super 66.6%"/>
    </style:style>
    <style:style style:name="T2922" style:parent-style-name="DefaultParagraphFont" style:family="text">
      <style:text-properties style:text-position="super 66.6%"/>
    </style:style>
    <style:style style:name="T2923" style:parent-style-name="DefaultParagraphFont" style:family="text">
      <style:text-properties style:text-position="super 66.6%"/>
    </style:style>
    <style:style style:name="T2924" style:parent-style-name="DefaultParagraphFont" style:family="text">
      <style:text-properties style:text-position="super 66.6%"/>
    </style:style>
    <style:style style:name="T2925" style:parent-style-name="DefaultParagraphFont" style:family="text">
      <style:text-properties style:text-position="super 66.6%"/>
    </style:style>
    <style:style style:name="T2926" style:parent-style-name="DefaultParagraphFont" style:family="text">
      <style:text-properties style:text-position="super 66.6%"/>
    </style:style>
    <style:style style:name="T2927" style:parent-style-name="DefaultParagraphFont" style:family="text">
      <style:text-properties style:text-position="super 66.6%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 style:font-size-complex="12pt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6" style:parent-style-name="DefaultParagraphFont" style:family="text">
      <style:text-properties style:font-size-complex="12pt"/>
    </style:style>
    <style:style style:name="P2937" style:parent-style-name="Normal" style:family="paragraph">
      <style:paragraph-properties fo:text-indent="0.5in"/>
    </style:style>
    <style:style style:name="P29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41" style:parent-style-name="Normal" style:family="paragraph">
      <style:paragraph-properties fo:text-indent="0.5in"/>
    </style:style>
    <style:style style:name="P29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43" style:parent-style-name="Normal" style:family="paragraph">
      <style:paragraph-properties fo:text-indent="0.5in"/>
    </style:style>
    <style:style style:name="P2944" style:parent-style-name="Normal" style:family="paragraph">
      <style:paragraph-properties fo:text-indent="0.5in"/>
      <style:text-properties fo:font-style="italic" style:font-style-asian="italic"/>
    </style:style>
    <style:style style:name="P2945" style:parent-style-name="Normal" style:family="paragraph">
      <style:paragraph-properties fo:text-indent="0.5in"/>
    </style:style>
    <style:style style:name="P29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47" style:parent-style-name="Normal" style:family="paragraph">
      <style:paragraph-properties fo:text-indent="0.5in"/>
    </style:style>
    <style:style style:name="P2948" style:parent-style-name="Normal" style:family="paragraph">
      <style:paragraph-properties fo:text-indent="0.5in"/>
    </style:style>
    <style:style style:name="P2949" style:parent-style-name="Normal" style:family="paragraph">
      <style:paragraph-properties fo:text-indent="0.5in"/>
      <style:text-properties fo:font-style="italic" style:font-style-asian="italic"/>
    </style:style>
    <style:style style:name="P2950" style:parent-style-name="Normal" style:family="paragraph">
      <style:paragraph-properties fo:text-indent="0.5in"/>
    </style:style>
    <style:style style:name="T2951" style:parent-style-name="DefaultParagraphFont" style:family="text">
      <style:text-properties fo:font-weight="bold" style:font-weight-asian="bold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 style:font-size-complex="12pt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 style:font-size-complex="12pt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61" style:parent-style-name="DefaultParagraphFont" style:family="text">
      <style:text-properties style:font-size-complex="12pt"/>
    </style:style>
    <style:style style:name="P29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fo:font-style="italic" style:font-style-asian="italic" style:font-size-complex="12pt"/>
    </style:style>
    <style:style style:name="T2971" style:parent-style-name="DefaultParagraphFont" style:family="text">
      <style:text-properties style:font-size-complex="12pt"/>
    </style:style>
    <style:style style:name="P29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5" style:parent-style-name="Normal" style:family="paragraph">
      <style:paragraph-properties fo:text-indent="0.5in"/>
    </style:style>
    <style:style style:name="P2976" style:parent-style-name="Normal" style:family="paragraph">
      <style:paragraph-properties fo:text-indent="0.5in"/>
    </style:style>
    <style:style style:name="P29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78" style:parent-style-name="Normal" style:family="paragraph">
      <style:paragraph-properties fo:text-indent="0.5in"/>
      <style:text-properties fo:font-style="italic" style:font-style-asian="italic"/>
    </style:style>
    <style:style style:name="P29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P2991" style:parent-style-name="Normal" style:family="paragraph">
      <style:paragraph-properties fo:text-indent="0.5in"/>
    </style:style>
    <style:style style:name="P2992" style:parent-style-name="Normal" style:family="paragraph">
      <style:paragraph-properties fo:text-indent="0.5in"/>
    </style:style>
    <style:style style:name="P2993" style:parent-style-name="Normal" style:family="paragraph">
      <style:paragraph-properties fo:text-indent="0.5in"/>
      <style:text-properties fo:font-style="italic" style:font-style-asian="italic"/>
    </style:style>
    <style:style style:name="P2994" style:parent-style-name="Normal" style:family="paragraph">
      <style:paragraph-properties fo:text-indent="0.5in"/>
    </style:style>
    <style:style style:name="T2995" style:parent-style-name="DefaultParagraphFont" style:family="text">
      <style:text-properties fo:font-weight="bold" style:font-weight-asian="bold"/>
    </style:style>
    <style:style style:name="T2996" style:parent-style-name="DefaultParagraphFont" style:family="text">
      <style:text-properties fo:font-weight="bold" style:font-weight-asian="bold"/>
    </style:style>
    <style:style style:name="T2997" style:parent-style-name="DefaultParagraphFont" style:family="text">
      <style:text-properties style:text-position="super 66.6%"/>
    </style:style>
    <style:style style:name="T2998" style:parent-style-name="DefaultParagraphFont" style:family="text">
      <style:text-properties style:text-position="super 66.6%"/>
    </style:style>
    <style:style style:name="T2999" style:parent-style-name="DefaultParagraphFont" style:family="text">
      <style:text-properties style:text-position="super 66.6%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06" style:parent-style-name="DefaultParagraphFont" style:family="text">
      <style:text-properties style:font-size-complex="12pt"/>
    </style:style>
    <style:style style:name="P30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P30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21" style:parent-style-name="Normal" style:family="paragraph">
      <style:paragraph-properties fo:text-indent="0.5in"/>
      <style:text-properties fo:font-style="italic" style:font-style-asian="italic"/>
    </style:style>
    <style:style style:name="P30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24" style:parent-style-name="Normal" style:family="paragraph">
      <style:paragraph-properties fo:text-indent="0.5in"/>
      <style:text-properties fo:font-style="italic" style:font-style-asian="italic"/>
    </style:style>
    <style:style style:name="P3025" style:parent-style-name="Normal" style:family="paragraph">
      <style:paragraph-properties fo:text-indent="0.5in"/>
    </style:style>
    <style:style style:name="T3026" style:parent-style-name="DefaultParagraphFont" style:family="text">
      <style:text-properties fo:font-weight="bold" style:font-weight-asian="bold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 style:font-size-complex="12pt"/>
    </style:style>
    <style:style style:name="T3029" style:parent-style-name="DefaultParagraphFont" style:family="text">
      <style:text-properties fo:font-style="italic" style:font-style-asian="italic" style:font-size-complex="12pt"/>
    </style:style>
    <style:style style:name="T3030" style:parent-style-name="DefaultParagraphFont" style:family="text">
      <style:text-properties fo:font-style="italic" style:font-style-asian="italic" style:font-size-complex="12pt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33" style:parent-style-name="DefaultParagraphFont" style:family="text">
      <style:text-properties style:font-size-complex="12pt"/>
    </style:style>
    <style:style style:name="P3034" style:parent-style-name="Normal" style:family="paragraph">
      <style:paragraph-properties fo:text-indent="0.5in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P30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P30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52" style:parent-style-name="Normal" style:family="paragraph">
      <style:paragraph-properties fo:text-indent="0.5in"/>
      <style:text-properties fo:font-style="italic" style:font-style-asian="italic"/>
    </style:style>
    <style:style style:name="P30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5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056" style:parent-style-name="Normal" style:family="paragraph">
      <style:paragraph-properties fo:text-indent="0.5in"/>
    </style:style>
    <style:style style:name="T3057" style:parent-style-name="DefaultParagraphFont" style:family="text">
      <style:text-properties fo:font-weight="bold" style:font-weight-asian="bold"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P3070" style:parent-style-name="Normal" style:family="paragraph">
      <style:paragraph-properties fo:text-indent="0.5in"/>
      <style:text-properties style:font-size-complex="12pt"/>
    </style:style>
    <style:style style:name="P3071" style:parent-style-name="Normal" style:family="paragraph">
      <style:paragraph-properties fo:text-indent="0.5in"/>
      <style:text-properties style:font-size-complex="12pt"/>
    </style:style>
    <style:style style:name="P3072" style:parent-style-name="Normal" style:family="paragraph">
      <style:paragraph-properties fo:text-indent="0.5in"/>
    </style:style>
    <style:style style:name="T3073" style:parent-style-name="DefaultParagraphFont" style:family="text">
      <style:text-properties fo:font-weight="bold" style:font-weight-asian="bold" style:font-weight-complex="bold"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30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93" style:parent-style-name="Normal" style:family="paragraph">
      <style:paragraph-properties fo:text-indent="0.5in"/>
      <style:text-properties fo:font-style="italic" style:font-style-asian="italic"/>
    </style:style>
    <style:style style:name="P3094" style:parent-style-name="Normal" style:family="paragraph">
      <style:paragraph-properties fo:text-indent="0.5in"/>
    </style:style>
    <style:style style:name="T3095" style:parent-style-name="DefaultParagraphFont" style:family="text">
      <style:text-properties fo:font-weight="bold" style:font-weight-asian="bold"/>
    </style:style>
    <style:style style:name="T30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9" style:parent-style-name="DefaultParagraphFont" style:family="text">
      <style:text-properties style:font-size-complex="12pt"/>
    </style:style>
    <style:style style:name="P31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P31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12" style:parent-style-name="Normal" style:family="paragraph">
      <style:paragraph-properties fo:text-indent="0.5in"/>
      <style:text-properties fo:font-style="italic" style:font-style-asian="italic"/>
    </style:style>
    <style:style style:name="P31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115" style:parent-style-name="Normal" style:family="paragraph">
      <style:paragraph-properties fo:text-indent="0.5in"/>
      <style:text-properties fo:font-style="italic" style:font-style-asian="italic"/>
    </style:style>
    <style:style style:name="P3116" style:parent-style-name="Normal" style:family="paragraph">
      <style:paragraph-properties fo:text-indent="0.5in"/>
    </style:style>
    <style:style style:name="T3117" style:parent-style-name="DefaultParagraphFont" style:family="text">
      <style:text-properties fo:font-weight="bold" style:font-weight-asian="bold"/>
    </style:style>
    <style:style style:name="T3118" style:parent-style-name="DefaultParagraphFont" style:family="text">
      <style:text-properties fo:font-weight="bold" style:font-weight-asian="bold"/>
    </style:style>
    <style:style style:name="T3119" style:parent-style-name="DefaultParagraphFont" style:family="text">
      <style:text-properties style:text-position="super 66.6%"/>
    </style:style>
    <style:style style:name="T3120" style:parent-style-name="DefaultParagraphFont" style:family="text">
      <style:text-properties style:text-position="super 66.6%"/>
    </style:style>
    <style:style style:name="T3121" style:parent-style-name="DefaultParagraphFont" style:family="text">
      <style:text-properties style:text-position="super 66.6%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29" style:parent-style-name="DefaultParagraphFont" style:family="text">
      <style:text-properties style:font-size-complex="12pt"/>
    </style:style>
    <style:style style:name="P3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133" style:parent-style-name="Normal" style:family="paragraph">
      <style:paragraph-properties fo:text-indent="0.5in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fo:color="#000000" style:font-size-complex="12pt"/>
    </style:style>
    <style:style style:name="T3136" style:parent-style-name="DefaultParagraphFont" style:family="text">
      <style:text-properties fo:color="#000000"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fo:font-weight="bold" style:font-weight-asian="bold" style:font-weight-complex="bold"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fo:font-style="italic" style:font-style-asian="italic" style:font-style-complex="italic" style:font-size-complex="12pt"/>
    </style:style>
    <style:style style:name="T3142" style:parent-style-name="DefaultParagraphFont" style:family="text">
      <style:text-properties fo:font-style="italic" style:font-style-asian="italic" style:font-style-complex="italic" style:font-size-complex="12pt"/>
    </style:style>
    <style:style style:name="T3143" style:parent-style-name="DefaultParagraphFont" style:family="text">
      <style:text-properties fo:font-style="italic" style:font-style-asian="italic" style:font-style-complex="italic" style:font-size-complex="12pt"/>
    </style:style>
    <style:style style:name="T3144" style:parent-style-name="DefaultParagraphFont" style:family="text">
      <style:text-properties fo:font-style="italic" style:font-style-asian="italic" style:font-style-complex="italic" style:font-size-complex="12pt"/>
    </style:style>
    <style:style style:name="T3145" style:parent-style-name="DefaultParagraphFont" style:family="text">
      <style:text-properties fo:font-style="italic" style:font-style-asian="italic" style:font-style-complex="italic" style:font-size-complex="12pt"/>
    </style:style>
    <style:style style:name="T3146" style:parent-style-name="DefaultParagraphFont" style:family="text">
      <style:text-properties fo:font-style="italic" style:font-style-asian="italic" style:font-style-complex="italic" style:font-size-complex="12pt"/>
    </style:style>
    <style:style style:name="T3147" style:parent-style-name="DefaultParagraphFont" style:family="text">
      <style:text-properties fo:font-style="italic" style:font-style-asian="italic" style:font-style-complex="italic" style:font-size-complex="12pt"/>
    </style:style>
    <style:style style:name="P3148" style:parent-style-name="Normal" style:family="paragraph">
      <style:text-properties fo:font-size="11pt" style:font-size-asian="11pt" style:font-size-complex="11pt"/>
    </style:style>
    <style:style style:name="P3149" style:parent-style-name="Normal" style:family="paragraph">
      <style:paragraph-properties fo:text-indent="0.5in"/>
    </style:style>
    <style:style style:name="T3150" style:parent-style-name="DefaultParagraphFont" style:family="text">
      <style:text-properties fo:font-weight="bold" style:font-weight-asian="bold" style:font-weight-complex="bold"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size-complex="12pt"/>
    </style:style>
    <style:style style:name="P31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1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58" style:parent-style-name="Normal" style:family="paragraph">
      <style:paragraph-properties fo:text-indent="0.5in"/>
      <style:text-properties fo:font-style="italic" style:font-style-asian="italic"/>
    </style:style>
    <style:style style:name="P3159" style:parent-style-name="Normal" style:family="paragraph">
      <style:paragraph-properties fo:text-indent="0.5in"/>
    </style:style>
    <style:style style:name="T3160" style:parent-style-name="DefaultParagraphFont" style:family="text">
      <style:text-properties fo:font-weight="bold" style:font-weight-asian="bold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style="italic" style:font-style-asian="italic" style:font-size-complex="12pt"/>
    </style:style>
    <style:style style:name="T3163" style:parent-style-name="DefaultParagraphFont" style:family="text">
      <style:text-properties fo:font-style="italic" style:font-style-asian="italic" style:font-size-complex="12pt"/>
    </style:style>
    <style:style style:name="T3164" style:parent-style-name="DefaultParagraphFont" style:family="text">
      <style:text-properties fo:font-style="italic" style:font-style-asian="italic" style:font-size-complex="12pt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69" style:parent-style-name="DefaultParagraphFont" style:family="text">
      <style:text-properties style:font-size-complex="12pt"/>
    </style:style>
    <style:style style:name="P3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P31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79" style:parent-style-name="Normal" style:family="paragraph">
      <style:paragraph-properties fo:text-indent="0.5in"/>
    </style:style>
    <style:style style:name="T3180" style:parent-style-name="DefaultParagraphFont" style:family="text">
      <style:text-properties fo:font-weight="bold" style:font-weight-asian="bold"/>
    </style:style>
    <style:style style:name="T3181" style:parent-style-name="DefaultParagraphFont" style:family="text">
      <style:text-properties fo:font-weight="bold" style:font-weight-asian="bold"/>
    </style:style>
    <style:style style:name="P31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84" style:parent-style-name="Normal" style:family="paragraph">
      <style:paragraph-properties fo:text-indent="0.5in"/>
      <style:text-properties fo:font-style="italic" style:font-style-asian="italic"/>
    </style:style>
    <style:style style:name="P3185" style:parent-style-name="Normal" style:family="paragraph">
      <style:paragraph-properties fo:text-indent="0.5in"/>
    </style:style>
    <style:style style:name="T3186" style:parent-style-name="DefaultParagraphFont" style:family="text">
      <style:text-properties fo:font-weight="bold" style:font-weight-asian="bold"/>
    </style:style>
    <style:style style:name="T3187" style:parent-style-name="DefaultParagraphFont" style:family="text">
      <style:text-properties style:text-position="super 66.6%"/>
    </style:style>
    <style:style style:name="T3188" style:parent-style-name="DefaultParagraphFont" style:family="text">
      <style:text-properties style:text-position="super 66.6%"/>
    </style:style>
    <style:style style:name="T3189" style:parent-style-name="DefaultParagraphFont" style:family="text">
      <style:text-properties style:text-position="super 66.6%"/>
    </style:style>
    <style:style style:name="T3190" style:parent-style-name="DefaultParagraphFont" style:family="text">
      <style:text-properties style:text-position="super 66.6%"/>
    </style:style>
    <style:style style:name="T3191" style:parent-style-name="DefaultParagraphFont" style:family="text">
      <style:text-properties style:text-position="super 66.6%"/>
    </style:style>
    <style:style style:name="T3192" style:parent-style-name="DefaultParagraphFont" style:family="text">
      <style:text-properties style:text-position="super 66.6%"/>
    </style:style>
    <style:style style:name="T3193" style:parent-style-name="DefaultParagraphFont" style:family="text">
      <style:text-properties style:text-position="super 66.6%"/>
    </style:style>
    <style:style style:name="T3194" style:parent-style-name="DefaultParagraphFont" style:family="text">
      <style:text-properties style:text-position="super 66.6%"/>
    </style:style>
    <style:style style:name="T3195" style:parent-style-name="DefaultParagraphFont" style:family="text">
      <style:text-properties style:text-position="super 66.6%"/>
    </style:style>
    <style:style style:name="T3196" style:parent-style-name="DefaultParagraphFont" style:family="text">
      <style:text-properties style:text-position="super 66.6%"/>
    </style:style>
    <style:style style:name="T3197" style:parent-style-name="DefaultParagraphFont" style:family="text">
      <style:text-properties style:text-position="super 66.6%"/>
    </style:style>
    <style:style style:name="T3198" style:parent-style-name="DefaultParagraphFont" style:family="text">
      <style:text-properties style:text-position="super 66.6%"/>
    </style:style>
    <style:style style:name="T3199" style:parent-style-name="DefaultParagraphFont" style:family="text">
      <style:text-properties style:text-position="super 66.6%"/>
    </style:style>
    <style:style style:name="T3200" style:parent-style-name="DefaultParagraphFont" style:family="text">
      <style:text-properties style:text-position="super 66.6%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 style:font-size-complex="12pt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9" style:parent-style-name="DefaultParagraphFont" style:family="text">
      <style:text-properties style:font-size-complex="12pt"/>
    </style:style>
    <style:style style:name="P32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1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P3215" style:parent-style-name="Normal" style:family="paragraph">
      <style:paragraph-properties fo:text-align="center"/>
    </style:style>
    <style:style style:name="P3216" style:parent-style-name="Normal" style:family="paragraph">
      <style:paragraph-properties fo:text-indent="0.5in"/>
    </style:style>
    <style:style style:name="T3217" style:parent-style-name="DefaultParagraphFont" style:family="text">
      <style:text-properties style:font-size-complex="12pt"/>
    </style:style>
    <style:style style:name="P3218" style:parent-style-name="Normal" style:family="paragraph">
      <style:paragraph-properties fo:text-indent="0.5in"/>
    </style:style>
    <style:style style:name="P3219" style:parent-style-name="Normal" style:family="paragraph">
      <style:paragraph-properties fo:text-indent="0.5in"/>
    </style:style>
    <style:style style:name="T3220" style:parent-style-name="DefaultParagraphFont" style:family="text">
      <style:text-properties fo:font-weight="bold" style:font-weight-asian="bold"/>
    </style:style>
    <style:style style:name="T3221" style:parent-style-name="DefaultParagraphFont" style:family="text">
      <style:text-properties fo:font-weight="bold" style:font-weight-asian="bold"/>
    </style:style>
    <style:style style:name="T3222" style:parent-style-name="DefaultParagraphFont" style:family="text">
      <style:text-properties fo:font-weight="bold" style:font-weight-asian="bold"/>
    </style:style>
    <style:style style:name="T3223" style:parent-style-name="DefaultParagraphFont" style:family="text">
      <style:text-properties fo:font-style="italic" style:font-style-asian="italic" style:font-style-complex="italic"/>
    </style:style>
    <style:style style:name="T3224" style:parent-style-name="DefaultParagraphFont" style:family="text">
      <style:text-properties fo:font-style="italic" style:font-style-asian="italic" style:font-style-complex="italic"/>
    </style:style>
    <style:style style:name="T3225" style:parent-style-name="DefaultParagraphFont" style:family="text">
      <style:text-properties fo:font-style="italic" style:font-style-asian="italic" style:font-style-complex="italic"/>
    </style:style>
    <style:style style:name="T3226" style:parent-style-name="DefaultParagraphFont" style:family="text">
      <style:text-properties fo:font-style="italic" style:font-style-asian="italic" style:font-style-complex="italic"/>
    </style:style>
    <style:style style:name="T3227" style:parent-style-name="DefaultParagraphFont" style:family="text">
      <style:text-properties fo:font-style="italic" style:font-style-asian="italic" style:font-style-complex="italic"/>
    </style:style>
    <style:style style:name="T3228" style:parent-style-name="DefaultParagraphFont" style:family="text">
      <style:text-properties fo:font-style="italic" style:font-style-asian="italic" style:font-style-complex="italic"/>
    </style:style>
    <style:style style:name="T3229" style:parent-style-name="DefaultParagraphFont" style:family="text">
      <style:text-properties fo:font-style="italic" style:font-style-asian="italic" style:font-style-complex="italic"/>
    </style:style>
    <style:style style:name="P3230" style:parent-style-name="Normal" style:family="paragraph">
      <style:paragraph-properties fo:text-indent="0.5in"/>
    </style:style>
    <style:style style:name="P3231" style:parent-style-name="Normal" style:family="paragraph">
      <style:paragraph-properties fo:text-indent="0.5in"/>
    </style:style>
    <style:style style:name="T3232" style:parent-style-name="DefaultParagraphFont" style:family="text">
      <style:text-properties style:font-size-complex="12pt"/>
    </style:style>
    <style:style style:name="P3233" style:parent-style-name="Normal" style:family="paragraph">
      <style:paragraph-properties fo:text-indent="0.5in"/>
    </style:style>
    <style:style style:name="T3234" style:parent-style-name="DefaultParagraphFont" style:family="text">
      <style:text-properties fo:font-weight="bold" style:font-weight-asian="bold"/>
    </style:style>
    <style:style style:name="T3235" style:parent-style-name="DefaultParagraphFont" style:family="text">
      <style:text-properties fo:font-style="italic" style:font-style-asian="italic" style:font-style-complex="italic"/>
    </style:style>
    <style:style style:name="T3236" style:parent-style-name="DefaultParagraphFont" style:family="text">
      <style:text-properties fo:font-style="italic" style:font-style-asian="italic" style:font-style-complex="italic"/>
    </style:style>
    <style:style style:name="T3237" style:parent-style-name="DefaultParagraphFont" style:family="text">
      <style:text-properties fo:font-style="italic" style:font-style-asian="italic" style:font-style-complex="italic"/>
    </style:style>
    <style:style style:name="T3238" style:parent-style-name="DefaultParagraphFont" style:family="text">
      <style:text-properties fo:font-style="italic" style:font-style-asian="italic" style:font-style-complex="italic"/>
    </style:style>
    <style:style style:name="T3239" style:parent-style-name="DefaultParagraphFont" style:family="text">
      <style:text-properties fo:font-style="italic" style:font-style-asian="italic" style:font-style-complex="italic"/>
    </style:style>
    <style:style style:name="T3240" style:parent-style-name="DefaultParagraphFont" style:family="text">
      <style:text-properties fo:font-style="italic" style:font-style-asian="italic" style:font-style-complex="italic"/>
    </style:style>
    <style:style style:name="T3241" style:parent-style-name="DefaultParagraphFont" style:family="text">
      <style:text-properties fo:font-style="italic" style:font-style-asian="italic" style:font-style-complex="italic"/>
    </style:style>
    <style:style style:name="P3242" style:parent-style-name="Normal" style:family="paragraph">
      <style:paragraph-properties fo:text-indent="0.5in"/>
    </style:style>
    <style:style style:name="P3243" style:parent-style-name="Normal" style:family="paragraph">
      <style:paragraph-properties fo:text-indent="0.5in"/>
    </style:style>
    <style:style style:name="T3244" style:parent-style-name="DefaultParagraphFont" style:family="text">
      <style:text-properties style:font-size-complex="12pt"/>
    </style:style>
    <style:style style:name="P3245" style:parent-style-name="Normal" style:family="paragraph">
      <style:paragraph-properties fo:text-indent="0.5in"/>
    </style:style>
    <style:style style:name="P3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47" style:parent-style-name="Normal" style:family="paragraph">
      <style:paragraph-properties fo:text-indent="0.5in"/>
    </style:style>
    <style:style style:name="T3248" style:parent-style-name="DefaultParagraphFont" style:family="text">
      <style:text-properties fo:font-weight="bold" style:font-weight-asian="bold"/>
    </style:style>
    <style:style style:name="T3249" style:parent-style-name="DefaultParagraphFont" style:family="text">
      <style:text-properties fo:font-style="italic" style:font-style-asian="italic" style:font-style-complex="italic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T3251" style:parent-style-name="DefaultParagraphFont" style:family="text">
      <style:text-properties fo:font-style="italic" style:font-style-asian="italic" style:font-style-complex="italic"/>
    </style:style>
    <style:style style:name="T3252" style:parent-style-name="DefaultParagraphFont" style:family="text">
      <style:text-properties fo:font-style="italic" style:font-style-asian="italic" style:font-style-complex="italic"/>
    </style:style>
    <style:style style:name="T3253" style:parent-style-name="DefaultParagraphFont" style:family="text">
      <style:text-properties fo:font-style="italic" style:font-style-asian="italic" style:font-style-complex="italic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P3257" style:parent-style-name="Normal" style:family="paragraph">
      <style:paragraph-properties fo:text-indent="0.5in"/>
    </style:style>
    <style:style style:name="P3258" style:parent-style-name="Normal" style:family="paragraph">
      <style:paragraph-properties fo:text-indent="0.5in"/>
    </style:style>
    <style:style style:name="T3259" style:parent-style-name="DefaultParagraphFont" style:family="text">
      <style:text-properties style:font-size-complex="12pt"/>
    </style:style>
    <style:style style:name="P3260" style:parent-style-name="Normal" style:family="paragraph">
      <style:paragraph-properties fo:text-indent="0.5in"/>
    </style:style>
    <style:style style:name="T3261" style:parent-style-name="DefaultParagraphFont" style:family="text">
      <style:text-properties fo:font-weight="bold" style:font-weight-asian="bold"/>
    </style:style>
    <style:style style:name="T3262" style:parent-style-name="DefaultParagraphFont" style:family="text">
      <style:text-properties fo:font-style="italic" style:font-style-asian="italic" style:font-style-complex="italic"/>
    </style:style>
    <style:style style:name="T3263" style:parent-style-name="DefaultParagraphFont" style:family="text">
      <style:text-properties fo:font-style="italic" style:font-style-asian="italic" style:font-style-complex="italic"/>
    </style:style>
    <style:style style:name="T3264" style:parent-style-name="DefaultParagraphFont" style:family="text">
      <style:text-properties fo:font-style="italic" style:font-style-asian="italic" style:font-style-complex="italic"/>
    </style:style>
    <style:style style:name="T3265" style:parent-style-name="DefaultParagraphFont" style:family="text">
      <style:text-properties fo:font-style="italic" style:font-style-asian="italic" style:font-style-complex="italic"/>
    </style:style>
    <style:style style:name="T3266" style:parent-style-name="DefaultParagraphFont" style:family="text">
      <style:text-properties fo:font-style="italic" style:font-style-asian="italic" style:font-style-complex="italic"/>
    </style:style>
    <style:style style:name="T3267" style:parent-style-name="DefaultParagraphFont" style:family="text">
      <style:text-properties fo:font-style="italic" style:font-style-asian="italic" style:font-style-complex="italic"/>
    </style:style>
    <style:style style:name="T3268" style:parent-style-name="DefaultParagraphFont" style:family="text">
      <style:text-properties fo:font-style="italic" style:font-style-asian="italic" style:font-style-complex="italic"/>
    </style:style>
    <style:style style:name="P3269" style:parent-style-name="Normal" style:family="paragraph">
      <style:paragraph-properties fo:text-indent="0.5in"/>
    </style:style>
    <style:style style:name="P3270" style:parent-style-name="Normal" style:family="paragraph">
      <style:paragraph-properties fo:text-indent="0.5in"/>
    </style:style>
    <style:style style:name="T3271" style:parent-style-name="DefaultParagraphFont" style:family="text">
      <style:text-properties style:font-size-complex="12pt"/>
    </style:style>
    <style:style style:name="P3272" style:parent-style-name="Normal" style:family="paragraph">
      <style:paragraph-properties fo:text-indent="0.5in"/>
    </style:style>
    <style:style style:name="P3273" style:parent-style-name="Normal" style:family="paragraph">
      <style:paragraph-properties fo:text-indent="0.5in"/>
    </style:style>
    <style:style style:name="T3274" style:parent-style-name="DefaultParagraphFont" style:family="text">
      <style:text-properties fo:font-weight="bold" style:font-weight-asian="bold"/>
    </style:style>
    <style:style style:name="T3275" style:parent-style-name="DefaultParagraphFont" style:family="text">
      <style:text-properties fo:font-weight="bold" style:font-weight-asian="bold"/>
    </style:style>
    <style:style style:name="T3276" style:parent-style-name="DefaultParagraphFont" style:family="text">
      <style:text-properties fo:font-style="italic" style:font-style-asian="italic" style:font-size-complex="12pt"/>
    </style:style>
    <style:style style:name="T3277" style:parent-style-name="DefaultParagraphFont" style:family="text">
      <style:text-properties fo:font-style="italic" style:font-style-asian="italic" style:font-size-complex="12pt"/>
    </style:style>
    <style:style style:name="T3278" style:parent-style-name="DefaultParagraphFont" style:family="text">
      <style:text-properties fo:font-style="italic" style:font-style-asian="italic" style:font-size-complex="12pt"/>
    </style:style>
    <style:style style:name="T3279" style:parent-style-name="DefaultParagraphFont" style:family="text">
      <style:text-properties fo:font-style="italic" style:font-style-asian="italic" style:font-size-complex="12pt"/>
    </style:style>
    <style:style style:name="T3280" style:parent-style-name="DefaultParagraphFont" style:family="text">
      <style:text-properties fo:font-style="italic" style:font-style-asian="italic" style:font-size-complex="12pt"/>
    </style:style>
    <style:style style:name="T3281" style:parent-style-name="DefaultParagraphFont" style:family="text">
      <style:text-properties fo:font-style="italic" style:font-style-asian="italic" style:font-size-complex="12pt"/>
    </style:style>
    <style:style style:name="T3282" style:parent-style-name="DefaultParagraphFont" style:family="text">
      <style:text-properties fo:font-style="italic" style:font-style-asian="italic" style:font-size-complex="12pt"/>
    </style:style>
    <style:style style:name="T3283" style:parent-style-name="DefaultParagraphFont" style:family="text">
      <style:text-properties fo:font-style="italic" style:font-style-asian="italic" style:font-size-complex="12pt"/>
    </style:style>
    <style:style style:name="T3284" style:parent-style-name="DefaultParagraphFont" style:family="text">
      <style:text-properties fo:font-style="italic" style:font-style-asian="italic" style:font-size-complex="12pt"/>
    </style:style>
    <style:style style:name="T3285" style:parent-style-name="DefaultParagraphFont" style:family="text">
      <style:text-properties fo:font-style="italic" style:font-style-asian="italic" style:font-size-complex="12pt"/>
    </style:style>
    <style:style style:name="T3286" style:parent-style-name="DefaultParagraphFont" style:family="text">
      <style:text-properties fo:font-style="italic" style:font-style-asian="italic" style:font-size-complex="12pt"/>
    </style:style>
    <style:style style:name="T3287" style:parent-style-name="DefaultParagraphFont" style:family="text">
      <style:text-properties fo:font-style="italic" style:font-style-asian="italic" style:font-size-complex="12pt"/>
    </style:style>
    <style:style style:name="T3288" style:parent-style-name="DefaultParagraphFont" style:family="text">
      <style:text-properties fo:font-style="italic" style:font-style-asian="italic" style:font-size-complex="12pt"/>
    </style:style>
    <style:style style:name="T3289" style:parent-style-name="DefaultParagraphFont" style:family="text">
      <style:text-properties fo:font-style="italic" style:font-style-asian="italic" style:font-size-complex="12pt"/>
    </style:style>
    <style:style style:name="T3290" style:parent-style-name="DefaultParagraphFont" style:family="text">
      <style:text-properties fo:font-style="italic" style:font-style-asian="italic" style:font-size-complex="12pt"/>
    </style:style>
    <style:style style:name="P3291" style:parent-style-name="Normal" style:family="paragraph">
      <style:paragraph-properties fo:text-indent="0.5in"/>
    </style:style>
    <style:style style:name="P3292" style:parent-style-name="Normal" style:family="paragraph">
      <style:paragraph-properties fo:text-indent="0.5in"/>
    </style:style>
    <style:style style:name="P3293" style:parent-style-name="Normal" style:family="paragraph">
      <style:paragraph-properties fo:text-indent="0.5in"/>
      <style:text-properties fo:font-style="italic" style:font-style-asian="italic"/>
    </style:style>
    <style:style style:name="P3294" style:parent-style-name="Normal" style:family="paragraph">
      <style:paragraph-properties fo:text-indent="0.5in"/>
    </style:style>
    <style:style style:name="T3295" style:parent-style-name="DefaultParagraphFont" style:family="text">
      <style:text-properties fo:font-weight="bold" style:font-weight-asian="bold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 style:font-size-complex="12pt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 style:font-size-complex="12pt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5" style:parent-style-name="DefaultParagraphFont" style:family="text">
      <style:text-properties style:font-size-complex="12pt"/>
    </style:style>
    <style:style style:name="P3306" style:parent-style-name="Normal" style:family="paragraph">
      <style:paragraph-properties fo:text-indent="0.5in"/>
    </style:style>
    <style:style style:name="P3307" style:parent-style-name="Normal" style:family="paragraph">
      <style:paragraph-properties fo:text-indent="0.5in"/>
    </style:style>
    <style:style style:name="T3308" style:parent-style-name="DefaultParagraphFont" style:family="text">
      <style:text-properties fo:font-weight="bold" style:font-weight-asian="bold"/>
    </style:style>
    <style:style style:name="T3309" style:parent-style-name="DefaultParagraphFont" style:family="text">
      <style:text-properties fo:font-weight="bold" style:font-weight-asian="bold"/>
    </style:style>
    <style:style style:name="T3310" style:parent-style-name="DefaultParagraphFont" style:family="text">
      <style:text-properties fo:font-style="italic" style:font-style-asian="italic" style:font-size-complex="12pt"/>
    </style:style>
    <style:style style:name="T3311" style:parent-style-name="DefaultParagraphFont" style:family="text">
      <style:text-properties fo:font-style="italic" style:font-style-asian="italic" style:font-size-complex="12pt"/>
    </style:style>
    <style:style style:name="T3312" style:parent-style-name="DefaultParagraphFont" style:family="text">
      <style:text-properties fo:font-style="italic" style:font-style-asian="italic" style:font-size-complex="12pt"/>
    </style:style>
    <style:style style:name="T3313" style:parent-style-name="DefaultParagraphFont" style:family="text">
      <style:text-properties fo:font-style="italic" style:font-style-asian="italic" style:font-size-complex="12pt"/>
    </style:style>
    <style:style style:name="T3314" style:parent-style-name="DefaultParagraphFont" style:family="text">
      <style:text-properties fo:font-style="italic" style:font-style-asian="italic" style:font-size-complex="12pt"/>
    </style:style>
    <style:style style:name="T3315" style:parent-style-name="DefaultParagraphFont" style:family="text">
      <style:text-properties fo:font-style="italic" style:font-style-asian="italic" style:font-size-complex="12pt"/>
    </style:style>
    <style:style style:name="T3316" style:parent-style-name="DefaultParagraphFont" style:family="text">
      <style:text-properties fo:font-style="italic" style:font-style-asian="italic" style:font-size-complex="12pt"/>
    </style:style>
    <style:style style:name="T3317" style:parent-style-name="DefaultParagraphFont" style:family="text">
      <style:text-properties fo:font-style="italic" style:font-style-asian="italic" style:font-size-complex="12pt"/>
    </style:style>
    <style:style style:name="T3318" style:parent-style-name="DefaultParagraphFont" style:family="text">
      <style:text-properties fo:font-style="italic" style:font-style-asian="italic" style:font-size-complex="12pt"/>
    </style:style>
    <style:style style:name="T3319" style:parent-style-name="DefaultParagraphFont" style:family="text">
      <style:text-properties fo:font-style="italic" style:font-style-asian="italic" style:font-size-complex="12pt"/>
    </style:style>
    <style:style style:name="T3320" style:parent-style-name="DefaultParagraphFont" style:family="text">
      <style:text-properties fo:font-style="italic" style:font-style-asian="italic" style:font-size-complex="12pt"/>
    </style:style>
    <style:style style:name="T3321" style:parent-style-name="DefaultParagraphFont" style:family="text">
      <style:text-properties fo:font-style="italic" style:font-style-asian="italic" style:font-size-complex="12pt"/>
    </style:style>
    <style:style style:name="T3322" style:parent-style-name="DefaultParagraphFont" style:family="text">
      <style:text-properties fo:font-style="italic" style:font-style-asian="italic" style:font-size-complex="12pt"/>
    </style:style>
    <style:style style:name="P3323" style:parent-style-name="Normal" style:family="paragraph">
      <style:paragraph-properties fo:text-indent="0.5in"/>
    </style:style>
    <style:style style:name="P3324" style:parent-style-name="Normal" style:family="paragraph">
      <style:paragraph-properties fo:text-indent="0.5in"/>
    </style:style>
    <style:style style:name="P3325" style:parent-style-name="Normal" style:family="paragraph">
      <style:paragraph-properties fo:text-indent="0.5in"/>
      <style:text-properties fo:font-style="italic" style:font-style-asian="italic"/>
    </style:style>
    <style:style style:name="P3326" style:parent-style-name="Normal" style:family="paragraph">
      <style:paragraph-properties fo:text-indent="0.5in"/>
    </style:style>
    <style:style style:name="T3327" style:parent-style-name="DefaultParagraphFont" style:family="text">
      <style:text-properties fo:font-weight="bold" style:font-weight-asian="bold"/>
    </style:style>
    <style:style style:name="T3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32" style:parent-style-name="DefaultParagraphFont" style:family="text">
      <style:text-properties style:font-size-complex="12pt"/>
    </style:style>
    <style:style style:name="P3333" style:parent-style-name="Normal" style:family="paragraph">
      <style:paragraph-properties fo:text-indent="0.5in"/>
    </style:style>
    <style:style style:name="P3334" style:parent-style-name="Normal" style:family="paragraph">
      <style:paragraph-properties fo:text-indent="0.5in"/>
    </style:style>
    <style:style style:name="T3335" style:parent-style-name="DefaultParagraphFont" style:family="text">
      <style:text-properties fo:font-weight="bold" style:font-weight-asian="bold"/>
    </style:style>
    <style:style style:name="T3336" style:parent-style-name="DefaultParagraphFont" style:family="text">
      <style:text-properties fo:font-weight="bold" style:font-weight-asian="bold"/>
    </style:style>
    <style:style style:name="T3337" style:parent-style-name="DefaultParagraphFont" style:family="text">
      <style:text-properties fo:font-style="italic" style:font-style-asian="italic" style:font-size-complex="12pt"/>
    </style:style>
    <style:style style:name="T3338" style:parent-style-name="DefaultParagraphFont" style:family="text">
      <style:text-properties fo:font-style="italic" style:font-style-asian="italic" style:font-size-complex="12pt"/>
    </style:style>
    <style:style style:name="T3339" style:parent-style-name="DefaultParagraphFont" style:family="text">
      <style:text-properties fo:font-style="italic" style:font-style-asian="italic" style:font-size-complex="12pt"/>
    </style:style>
    <style:style style:name="T3340" style:parent-style-name="DefaultParagraphFont" style:family="text">
      <style:text-properties fo:font-style="italic" style:font-style-asian="italic" style:font-size-complex="12pt"/>
    </style:style>
    <style:style style:name="T3341" style:parent-style-name="DefaultParagraphFont" style:family="text">
      <style:text-properties fo:font-style="italic" style:font-style-asian="italic" style:font-size-complex="12pt"/>
    </style:style>
    <style:style style:name="T3342" style:parent-style-name="DefaultParagraphFont" style:family="text">
      <style:text-properties fo:font-style="italic" style:font-style-asian="italic" style:font-size-complex="12pt"/>
    </style:style>
    <style:style style:name="T3343" style:parent-style-name="DefaultParagraphFont" style:family="text">
      <style:text-properties fo:font-style="italic" style:font-style-asian="italic" style:font-size-complex="12pt"/>
    </style:style>
    <style:style style:name="T3344" style:parent-style-name="DefaultParagraphFont" style:family="text">
      <style:text-properties fo:font-style="italic" style:font-style-asian="italic" style:font-size-complex="12pt"/>
    </style:style>
    <style:style style:name="T3345" style:parent-style-name="DefaultParagraphFont" style:family="text">
      <style:text-properties fo:font-style="italic" style:font-style-asian="italic" style:font-size-complex="12pt"/>
    </style:style>
    <style:style style:name="T3346" style:parent-style-name="DefaultParagraphFont" style:family="text">
      <style:text-properties fo:font-style="italic" style:font-style-asian="italic" style:font-size-complex="12pt"/>
    </style:style>
    <style:style style:name="T3347" style:parent-style-name="DefaultParagraphFont" style:family="text">
      <style:text-properties fo:font-style="italic" style:font-style-asian="italic" style:font-size-complex="12pt"/>
    </style:style>
    <style:style style:name="T3348" style:parent-style-name="DefaultParagraphFont" style:family="text">
      <style:text-properties fo:font-style="italic" style:font-style-asian="italic" style:font-size-complex="12pt"/>
    </style:style>
    <style:style style:name="T3349" style:parent-style-name="DefaultParagraphFont" style:family="text">
      <style:text-properties fo:font-style="italic" style:font-style-asian="italic" style:font-size-complex="12pt"/>
    </style:style>
    <style:style style:name="P3350" style:parent-style-name="Normal" style:family="paragraph">
      <style:paragraph-properties fo:text-indent="0.5in"/>
    </style:style>
    <style:style style:name="P3351" style:parent-style-name="Normal" style:family="paragraph">
      <style:paragraph-properties fo:text-indent="0.5in"/>
    </style:style>
    <style:style style:name="P3352" style:parent-style-name="Normal" style:family="paragraph">
      <style:paragraph-properties fo:text-indent="0.5in"/>
    </style:style>
    <style:style style:name="P3353" style:parent-style-name="Normal" style:family="paragraph">
      <style:paragraph-properties fo:text-indent="0.5in"/>
      <style:text-properties fo:font-style="italic" style:font-style-asian="italic"/>
    </style:style>
    <style:style style:name="P3354" style:parent-style-name="Normal" style:family="paragraph">
      <style:paragraph-properties fo:text-indent="0.5in"/>
    </style:style>
    <style:style style:name="T3355" style:parent-style-name="DefaultParagraphFont" style:family="text">
      <style:text-properties fo:font-weight="bold" style:font-weight-asian="bold"/>
    </style:style>
    <style:style style:name="T3356" style:parent-style-name="DefaultParagraphFont" style:family="text">
      <style:text-properties style:text-position="super 66.6%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4" style:parent-style-name="DefaultParagraphFont" style:family="text">
      <style:text-properties style:font-size-complex="12pt"/>
    </style:style>
    <style:style style:name="P3365" style:parent-style-name="Normal" style:family="paragraph">
      <style:paragraph-properties fo:text-indent="0.5in"/>
    </style:style>
    <style:style style:name="P3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67" style:parent-style-name="Normal" style:family="paragraph">
      <style:paragraph-properties fo:text-indent="0.5in"/>
    </style:style>
    <style:style style:name="P3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4" style:parent-style-name="Normal" style:family="paragraph">
      <style:paragraph-properties fo:text-indent="0.5in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fo:color="#000000"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fo:font-weight="bold" style:font-weight-asian="bold" style:font-weight-complex="bold"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style="italic" style:font-style-asian="italic" style:font-style-complex="italic" style:font-size-complex="12pt"/>
    </style:style>
    <style:style style:name="T3386" style:parent-style-name="DefaultParagraphFont" style:family="text">
      <style:text-properties fo:font-style="italic" style:font-style-asian="italic" style:font-style-complex="italic" style:font-size-complex="12pt"/>
    </style:style>
    <style:style style:name="T3387" style:parent-style-name="DefaultParagraphFont" style:family="text">
      <style:text-properties fo:font-style="italic" style:font-style-asian="italic" style:font-style-complex="italic" style:font-size-complex="12pt"/>
    </style:style>
    <style:style style:name="T3388" style:parent-style-name="DefaultParagraphFont" style:family="text">
      <style:text-properties fo:font-style="italic" style:font-style-asian="italic" style:font-style-complex="italic" style:font-size-complex="12pt"/>
    </style:style>
    <style:style style:name="T3389" style:parent-style-name="DefaultParagraphFont" style:family="text">
      <style:text-properties fo:font-style="italic" style:font-style-asian="italic" style:font-style-complex="italic" style:font-size-complex="12pt"/>
    </style:style>
    <style:style style:name="T3390" style:parent-style-name="DefaultParagraphFont" style:family="text">
      <style:text-properties fo:font-style="italic" style:font-style-asian="italic" style:font-style-complex="italic" style:font-size-complex="12pt"/>
    </style:style>
    <style:style style:name="T3391" style:parent-style-name="DefaultParagraphFont" style:family="text">
      <style:text-properties fo:font-style="italic" style:font-style-asian="italic" style:font-style-complex="italic" style:font-size-complex="12pt"/>
    </style:style>
    <style:style style:name="T3392" style:parent-style-name="DefaultParagraphFont" style:family="text">
      <style:text-properties fo:font-style="italic" style:font-style-asian="italic" style:font-style-complex="italic" style:font-size-complex="12pt"/>
    </style:style>
    <style:style style:name="P3393" style:parent-style-name="Normal" style:family="paragraph">
      <style:text-properties style:font-size-complex="12pt"/>
    </style:style>
    <style:style style:name="P33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95" style:parent-style-name="DefaultParagraphFont" style:family="text">
      <style:text-properties fo:font-weight="bold" style:font-weight-asian="bold"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P33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99" style:parent-style-name="Normal" style:family="paragraph">
      <style:paragraph-properties fo:text-indent="0.5in"/>
    </style:style>
    <style:style style:name="P3400" style:parent-style-name="Normal" style:family="paragraph">
      <style:paragraph-properties fo:text-indent="0.5in"/>
      <style:text-properties fo:font-style="italic" style:font-style-asian="italic"/>
    </style:style>
    <style:style style:name="P3401" style:parent-style-name="Normal" style:family="paragraph">
      <style:paragraph-properties fo:text-indent="0.5in"/>
    </style:style>
    <style:style style:name="T3402" style:parent-style-name="DefaultParagraphFont" style:family="text">
      <style:text-properties fo:font-weight="bold" style:font-weight-asian="bold"/>
    </style:style>
    <style:style style:name="T3403" style:parent-style-name="DefaultParagraphFont" style:family="text">
      <style:text-properties style:text-position="super 66.6%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 style:font-size-complex="12pt"/>
    </style:style>
    <style:style style:name="T3406" style:parent-style-name="DefaultParagraphFont" style:family="text">
      <style:text-properties fo:font-style="italic" style:font-style-asian="italic" style:font-size-complex="12pt"/>
    </style:style>
    <style:style style:name="T3407" style:parent-style-name="DefaultParagraphFont" style:family="text">
      <style:text-properties fo:font-style="italic" style:font-style-asian="italic" style:font-size-complex="12pt"/>
    </style:style>
    <style:style style:name="T3408" style:parent-style-name="DefaultParagraphFont" style:family="text">
      <style:text-properties fo:font-style="italic" style:font-style-asian="italic" style:font-size-complex="12pt"/>
    </style:style>
    <style:style style:name="T3409" style:parent-style-name="DefaultParagraphFont" style:family="text">
      <style:text-properties fo:font-style="italic" style:font-style-asian="italic" style:font-size-complex="12pt"/>
    </style:style>
    <style:style style:name="T3410" style:parent-style-name="DefaultParagraphFont" style:family="text">
      <style:text-properties fo:font-style="italic" style:font-style-asian="italic" style:font-size-complex="12pt"/>
    </style:style>
    <style:style style:name="T3411" style:parent-style-name="DefaultParagraphFont" style:family="text">
      <style:text-properties fo:font-style="italic" style:font-style-asian="italic" style:font-size-complex="12pt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14" style:parent-style-name="DefaultParagraphFont" style:family="text">
      <style:text-properties style:font-size-complex="12pt"/>
    </style:style>
    <style:style style:name="P3415" style:parent-style-name="Normal" style:family="paragraph">
      <style:paragraph-properties fo:text-indent="0.5in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P3420" style:parent-style-name="Normal" style:family="paragraph">
      <style:paragraph-properties fo:text-indent="0.5in"/>
    </style:style>
    <style:style style:name="P3421" style:parent-style-name="Normal" style:family="paragraph">
      <style:paragraph-properties fo:text-indent="0.5in"/>
    </style:style>
    <style:style style:name="T3422" style:parent-style-name="DefaultParagraphFont" style:family="text">
      <style:text-properties style:font-size-complex="12pt"/>
    </style:style>
    <style:style style:name="P3423" style:parent-style-name="Normal" style:family="paragraph">
      <style:paragraph-properties fo:text-indent="0.5in"/>
    </style:style>
    <style:style style:name="P3424" style:parent-style-name="Normal" style:family="paragraph">
      <style:paragraph-properties fo:text-indent="0.5in"/>
      <style:text-properties fo:font-style="italic" style:font-style-asian="italic"/>
    </style:style>
    <style:style style:name="P3425" style:parent-style-name="Normal" style:family="paragraph">
      <style:paragraph-properties fo:text-indent="0.5in"/>
    </style:style>
    <style:style style:name="P3426" style:parent-style-name="Normal" style:family="paragraph">
      <style:paragraph-properties fo:text-indent="0.5in"/>
    </style:style>
    <style:style style:name="P3427" style:parent-style-name="Normal" style:family="paragraph">
      <style:paragraph-properties fo:text-indent="0.5in"/>
      <style:text-properties fo:font-style="italic" style:font-style-asian="italic"/>
    </style:style>
    <style:style style:name="P3428" style:parent-style-name="Normal" style:family="paragraph">
      <style:paragraph-properties fo:text-indent="0.5in"/>
    </style:style>
    <style:style style:name="T3429" style:parent-style-name="DefaultParagraphFont" style:family="text">
      <style:text-properties fo:font-weight="bold" style:font-weight-asian="bold"/>
    </style:style>
    <style:style style:name="T3430" style:parent-style-name="DefaultParagraphFont" style:family="text">
      <style:text-properties fo:font-weight="bold" style:font-weight-asian="bold"/>
    </style:style>
    <style:style style:name="P3431" style:parent-style-name="Normal" style:family="paragraph">
      <style:paragraph-properties fo:text-indent="0.5in"/>
    </style:style>
    <style:style style:name="P3432" style:parent-style-name="Normal" style:family="paragraph">
      <style:paragraph-properties fo:text-indent="0.5in"/>
    </style:style>
    <style:style style:name="T3433" style:parent-style-name="DefaultParagraphFont" style:family="text">
      <style:text-properties style:text-position="super 66.6%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 style:font-size-complex="12pt"/>
    </style:style>
    <style:style style:name="T3436" style:parent-style-name="DefaultParagraphFont" style:family="text">
      <style:text-properties fo:font-style="italic" style:font-style-asian="italic" style:font-size-complex="12pt"/>
    </style:style>
    <style:style style:name="T3437" style:parent-style-name="DefaultParagraphFont" style:family="text">
      <style:text-properties fo:font-style="italic" style:font-style-asian="italic" style:font-size-complex="12pt"/>
    </style:style>
    <style:style style:name="T3438" style:parent-style-name="DefaultParagraphFont" style:family="text">
      <style:text-properties fo:font-style="italic" style:font-style-asian="italic" style:font-size-complex="12pt"/>
    </style:style>
    <style:style style:name="T3439" style:parent-style-name="DefaultParagraphFont" style:family="text">
      <style:text-properties fo:font-style="italic" style:font-style-asian="italic" style:font-size-complex="12pt"/>
    </style:style>
    <style:style style:name="T3440" style:parent-style-name="DefaultParagraphFont" style:family="text">
      <style:text-properties fo:font-style="italic" style:font-style-asian="italic" style:font-size-complex="12pt"/>
    </style:style>
    <style:style style:name="T3441" style:parent-style-name="DefaultParagraphFont" style:family="text">
      <style:text-properties fo:font-style="italic" style:font-style-asian="italic" style:font-size-complex="12pt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4" style:parent-style-name="DefaultParagraphFont" style:family="text">
      <style:text-properties style:font-size-complex="12pt"/>
    </style:style>
    <style:style style:name="P3445" style:parent-style-name="Normal" style:family="paragraph">
      <style:paragraph-properties fo:text-indent="0.5in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P3451" style:parent-style-name="Normal" style:family="paragraph">
      <style:paragraph-properties fo:text-indent="0.5in"/>
    </style:style>
    <style:style style:name="P3452" style:parent-style-name="Normal" style:family="paragraph">
      <style:paragraph-properties fo:text-indent="0.5in"/>
    </style:style>
    <style:style style:name="P3453" style:parent-style-name="Normal" style:family="paragraph">
      <style:paragraph-properties fo:text-indent="0.5in"/>
    </style:style>
    <style:style style:name="P3454" style:parent-style-name="Normal" style:family="paragraph">
      <style:paragraph-properties fo:text-indent="0.5in"/>
    </style:style>
    <style:style style:name="T3455" style:parent-style-name="DefaultParagraphFont" style:family="text">
      <style:text-properties style:font-size-complex="12pt"/>
    </style:style>
    <style:style style:name="P3456" style:parent-style-name="Normal" style:family="paragraph">
      <style:paragraph-properties fo:text-indent="0.5in"/>
    </style:style>
    <style:style style:name="P3457" style:parent-style-name="Normal" style:family="paragraph">
      <style:paragraph-properties fo:text-indent="0.5in"/>
      <style:text-properties fo:font-style="italic" style:font-style-asian="italic"/>
    </style:style>
    <style:style style:name="P3458" style:parent-style-name="Normal" style:family="paragraph">
      <style:paragraph-properties fo:text-indent="0.5in"/>
    </style:style>
    <style:style style:name="P3459" style:parent-style-name="Normal" style:family="paragraph">
      <style:paragraph-properties fo:text-indent="0.5in"/>
    </style:style>
    <style:style style:name="P3460" style:parent-style-name="Normal" style:family="paragraph">
      <style:paragraph-properties fo:text-indent="0.5in"/>
      <style:text-properties fo:font-style="italic" style:font-style-asian="italic"/>
    </style:style>
    <style:style style:name="P3461" style:parent-style-name="Normal" style:family="paragraph">
      <style:paragraph-properties fo:text-indent="0.5in"/>
    </style:style>
    <style:style style:name="T3462" style:parent-style-name="DefaultParagraphFont" style:family="text">
      <style:text-properties fo:font-weight="bold" style:font-weight-asian="bold"/>
    </style:style>
    <style:style style:name="T3463" style:parent-style-name="DefaultParagraphFont" style:family="text">
      <style:text-properties fo:font-style="italic" style:font-style-asian="italic"/>
    </style:style>
    <style:style style:name="T34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69" style:parent-style-name="DefaultParagraphFont" style:family="text">
      <style:text-properties style:font-size-complex="12pt"/>
    </style:style>
    <style:style style:name="P3470" style:parent-style-name="Normal" style:family="paragraph">
      <style:paragraph-properties fo:text-indent="0.5in"/>
    </style:style>
    <style:style style:name="P34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P3480" style:parent-style-name="Normal" style:family="paragraph">
      <style:paragraph-properties fo:text-indent="0.5in"/>
    </style:style>
    <style:style style:name="P3481" style:parent-style-name="Normal" style:family="paragraph">
      <style:paragraph-properties fo:text-indent="0.5in"/>
      <style:text-properties fo:font-style="italic" style:font-style-asian="italic"/>
    </style:style>
    <style:style style:name="P3482" style:parent-style-name="Normal" style:family="paragraph">
      <style:paragraph-properties fo:text-indent="0.5in"/>
    </style:style>
    <style:style style:name="P3483" style:parent-style-name="Normal" style:family="paragraph">
      <style:paragraph-properties fo:text-indent="0.5in"/>
    </style:style>
    <style:style style:name="P3484" style:parent-style-name="Normal" style:family="paragraph">
      <style:paragraph-properties fo:text-indent="0.5in"/>
      <style:text-properties fo:font-style="italic" style:font-style-asian="italic"/>
    </style:style>
    <style:style style:name="P3485" style:parent-style-name="Normal" style:family="paragraph">
      <style:paragraph-properties fo:text-indent="0.5in"/>
    </style:style>
    <style:style style:name="T3486" style:parent-style-name="DefaultParagraphFont" style:family="text">
      <style:text-properties fo:font-weight="bold" style:font-weight-asian="bold"/>
    </style:style>
    <style:style style:name="T3487" style:parent-style-name="DefaultParagraphFont" style:family="text">
      <style:text-properties fo:font-weight="bold" style:font-weight-asian="bold"/>
    </style:style>
    <style:style style:name="T3488" style:parent-style-name="DefaultParagraphFont" style:family="text">
      <style:text-properties style:text-position="super 66.6%"/>
    </style:style>
    <style:style style:name="T3489" style:parent-style-name="DefaultParagraphFont" style:family="text">
      <style:text-properties style:text-position="super 66.6%"/>
    </style:style>
    <style:style style:name="T3490" style:parent-style-name="DefaultParagraphFont" style:family="text">
      <style:text-properties style:text-position="super 66.6%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98" style:parent-style-name="DefaultParagraphFont" style:family="text">
      <style:text-properties style:font-size-complex="12pt"/>
    </style:style>
    <style:style style:name="P34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508" style:parent-style-name="Normal" style:family="paragraph">
      <style:paragraph-properties fo:text-indent="0.5in"/>
    </style:style>
    <style:style style:name="P350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style:font-size-complex="12pt"/>
    </style:style>
    <style:style style:name="P3512" style:parent-style-name="Normal" style:family="paragraph">
      <style:paragraph-properties fo:text-align="center"/>
    </style:style>
    <style:style style:name="P3513" style:parent-style-name="Normal" style:family="paragraph">
      <style:paragraph-properties fo:text-indent="0.5in"/>
    </style:style>
    <style:style style:name="T3514" style:parent-style-name="DefaultParagraphFont" style:family="text">
      <style:text-properties style:font-size-complex="12pt"/>
    </style:style>
    <style:style style:name="P3515" style:parent-style-name="Normal" style:family="paragraph">
      <style:paragraph-properties fo:text-indent="0.4923in"/>
    </style:style>
    <style:style style:name="P3516" style:parent-style-name="Normal" style:family="paragraph">
      <style:paragraph-properties fo:text-indent="0.5in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P3519" style:parent-style-name="Normal" style:family="paragraph">
      <style:paragraph-properties fo:text-indent="0.5in"/>
    </style:style>
    <style:style style:name="P3520" style:parent-style-name="Normal" style:family="paragraph">
      <style:paragraph-properties fo:text-indent="0.5in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fo:font-weight="bold" style:font-weight-asian="bold"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fo:font-style="italic" style:font-style-asian="italic" style:font-style-complex="italic" style:font-size-complex="12pt"/>
    </style:style>
    <style:style style:name="T3537" style:parent-style-name="DefaultParagraphFont" style:family="text">
      <style:text-properties fo:font-style="italic" style:font-style-asian="italic" style:font-style-complex="italic" style:font-size-complex="12pt"/>
    </style:style>
    <style:style style:name="T3538" style:parent-style-name="DefaultParagraphFont" style:family="text">
      <style:text-properties fo:font-style="italic" style:font-style-asian="italic" style:font-style-complex="italic"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fo:font-style="italic" style:font-style-asian="italic" style:font-style-complex="italic" style:font-size-complex="12pt"/>
    </style:style>
    <style:style style:name="T3541" style:parent-style-name="DefaultParagraphFont" style:family="text">
      <style:text-properties fo:font-style="italic" style:font-style-asian="italic" style:font-style-complex="italic" style:font-size-complex="12pt"/>
    </style:style>
    <style:style style:name="T3542" style:parent-style-name="DefaultParagraphFont" style:family="text">
      <style:text-properties fo:font-style="italic" style:font-style-asian="italic" style:font-style-complex="italic" style:font-size-complex="12pt"/>
    </style:style>
    <style:style style:name="T3543" style:parent-style-name="DefaultParagraphFont" style:family="text">
      <style:text-properties fo:font-style="italic" style:font-style-asian="italic" style:font-style-complex="italic" style:font-size-complex="12pt"/>
    </style:style>
    <style:style style:name="T3544" style:parent-style-name="DefaultParagraphFont" style:family="text">
      <style:text-properties fo:font-style="italic" style:font-style-asian="italic" style:font-style-complex="italic" style:font-size-complex="12pt"/>
    </style:style>
    <style:style style:name="P3545" style:parent-style-name="Normal" style:family="paragraph">
      <style:paragraph-properties fo:text-indent="0.4923in"/>
    </style:style>
    <style:style style:name="P3546" style:parent-style-name="Normal" style:family="paragraph">
      <style:paragraph-properties fo:text-indent="0.5in"/>
    </style:style>
    <style:style style:name="T3547" style:parent-style-name="DefaultParagraphFont" style:family="text">
      <style:text-properties style:font-size-complex="12pt"/>
    </style:style>
    <style:style style:name="P3548" style:parent-style-name="Normal" style:family="paragraph">
      <style:paragraph-properties fo:text-indent="0.4923in"/>
    </style:style>
    <style:style style:name="P3549" style:parent-style-name="Normal" style:family="paragraph">
      <style:paragraph-properties fo:text-indent="0.5in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P3553" style:parent-style-name="Normal" style:family="paragraph">
      <style:paragraph-properties fo:text-indent="0.5in"/>
      <style:text-properties style:font-size-complex="12pt"/>
    </style:style>
    <style:style style:name="P3554" style:parent-style-name="Normal" style:family="paragraph">
      <style:paragraph-properties fo:text-indent="0.5in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fo:font-weight="bold" style:font-weight-asian="bold" style:font-size-complex="12pt"/>
    </style:style>
    <style:style style:name="T3566" style:parent-style-name="DefaultParagraphFont" style:family="text">
      <style:text-properties fo:font-weight="bold" style:font-weight-asian="bold"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fo:font-style="italic" style:font-style-asian="italic" style:font-style-complex="italic" style:font-size-complex="12pt"/>
    </style:style>
    <style:style style:name="T3569" style:parent-style-name="DefaultParagraphFont" style:family="text">
      <style:text-properties fo:font-style="italic" style:font-style-asian="italic" style:font-style-complex="italic" style:font-size-complex="12pt"/>
    </style:style>
    <style:style style:name="T3570" style:parent-style-name="DefaultParagraphFont" style:family="text">
      <style:text-properties fo:font-style="italic" style:font-style-asian="italic" style:font-style-complex="italic"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fo:font-style="italic" style:font-style-asian="italic" style:font-style-complex="italic" style:font-size-complex="12pt"/>
    </style:style>
    <style:style style:name="T3573" style:parent-style-name="DefaultParagraphFont" style:family="text">
      <style:text-properties fo:font-style="italic" style:font-style-asian="italic" style:font-style-complex="italic" style:font-size-complex="12pt"/>
    </style:style>
    <style:style style:name="T3574" style:parent-style-name="DefaultParagraphFont" style:family="text">
      <style:text-properties fo:font-style="italic" style:font-style-asian="italic" style:font-style-complex="italic" style:font-size-complex="12pt"/>
    </style:style>
    <style:style style:name="T3575" style:parent-style-name="DefaultParagraphFont" style:family="text">
      <style:text-properties fo:font-style="italic" style:font-style-asian="italic" style:font-style-complex="italic" style:font-size-complex="12pt"/>
    </style:style>
    <style:style style:name="T3576" style:parent-style-name="DefaultParagraphFont" style:family="text">
      <style:text-properties fo:font-style="italic" style:font-style-asian="italic" style:font-style-complex="italic" style:font-size-complex="12pt"/>
    </style:style>
    <style:style style:name="P3577" style:parent-style-name="Normal" style:family="paragraph">
      <style:paragraph-properties fo:text-indent="0.4923in"/>
    </style:style>
    <style:style style:name="P3578" style:parent-style-name="Normal" style:family="paragraph">
      <style:paragraph-properties fo:text-indent="0.5in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P3582" style:parent-style-name="Normal" style:family="paragraph">
      <style:paragraph-properties fo:text-indent="0.5in"/>
      <style:text-properties style:font-size-complex="12pt"/>
    </style:style>
    <style:style style:name="P3583" style:parent-style-name="Normal" style:family="paragraph">
      <style:paragraph-properties fo:text-indent="0.5in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fo:font-weight="bold" style:font-weight-asian="bold"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fo:font-style="italic" style:font-style-asian="italic" style:font-style-complex="italic" style:font-size-complex="12pt"/>
    </style:style>
    <style:style style:name="T3598" style:parent-style-name="DefaultParagraphFont" style:family="text">
      <style:text-properties fo:font-style="italic" style:font-style-asian="italic" style:font-style-complex="italic" style:font-size-complex="12pt"/>
    </style:style>
    <style:style style:name="T3599" style:parent-style-name="DefaultParagraphFont" style:family="text">
      <style:text-properties fo:font-style="italic" style:font-style-asian="italic" style:font-style-complex="italic"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fo:font-style="italic" style:font-style-asian="italic" style:font-style-complex="italic" style:font-size-complex="12pt"/>
    </style:style>
    <style:style style:name="T3602" style:parent-style-name="DefaultParagraphFont" style:family="text">
      <style:text-properties fo:font-style="italic" style:font-style-asian="italic" style:font-style-complex="italic" style:font-size-complex="12pt"/>
    </style:style>
    <style:style style:name="T3603" style:parent-style-name="DefaultParagraphFont" style:family="text">
      <style:text-properties fo:font-style="italic" style:font-style-asian="italic" style:font-style-complex="italic" style:font-size-complex="12pt"/>
    </style:style>
    <style:style style:name="T3604" style:parent-style-name="DefaultParagraphFont" style:family="text">
      <style:text-properties fo:font-style="italic" style:font-style-asian="italic" style:font-style-complex="italic" style:font-size-complex="12pt"/>
    </style:style>
    <style:style style:name="P3605" style:parent-style-name="Normal" style:family="paragraph">
      <style:paragraph-properties fo:text-indent="0.4923in"/>
    </style:style>
    <style:style style:name="P3606" style:parent-style-name="Normal" style:family="paragraph">
      <style:paragraph-properties fo:text-indent="0.5in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P36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3" style:parent-style-name="Normal" style:family="paragraph">
      <style:paragraph-properties fo:text-indent="0.5in"/>
    </style:style>
    <style:style style:name="P3614" style:parent-style-name="Normal" style:family="paragraph">
      <style:paragraph-properties fo:text-indent="0.5in"/>
    </style:style>
    <style:style style:name="P3615" style:parent-style-name="Normal" style:family="paragraph">
      <style:paragraph-properties fo:text-indent="0.5in"/>
    </style:style>
    <style:style style:name="P3616" style:parent-style-name="Normal" style:family="paragraph">
      <style:paragraph-properties fo:text-indent="0.5in"/>
      <style:text-properties style:font-size-complex="12pt"/>
    </style:style>
    <style:style style:name="P36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8" style:parent-style-name="Normal" style:family="paragraph">
      <style:paragraph-properties fo:text-indent="0.5in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fo:font-weight="bold" style:font-weight-asian="bold"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fo:font-style="italic" style:font-style-asian="italic" style:font-style-complex="italic" style:font-size-complex="12pt"/>
    </style:style>
    <style:style style:name="T3632" style:parent-style-name="DefaultParagraphFont" style:family="text">
      <style:text-properties fo:font-style="italic" style:font-style-asian="italic" style:font-style-complex="italic" style:font-size-complex="12pt"/>
    </style:style>
    <style:style style:name="T3633" style:parent-style-name="DefaultParagraphFont" style:family="text">
      <style:text-properties fo:font-style="italic" style:font-style-asian="italic" style:font-style-complex="italic"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fo:font-style="italic" style:font-style-asian="italic" style:font-style-complex="italic" style:font-size-complex="12pt"/>
    </style:style>
    <style:style style:name="T3636" style:parent-style-name="DefaultParagraphFont" style:family="text">
      <style:text-properties fo:font-style="italic" style:font-style-asian="italic" style:font-style-complex="italic" style:font-size-complex="12pt"/>
    </style:style>
    <style:style style:name="T3637" style:parent-style-name="DefaultParagraphFont" style:family="text">
      <style:text-properties fo:font-style="italic" style:font-style-asian="italic" style:font-style-complex="italic" style:font-size-complex="12pt"/>
    </style:style>
    <style:style style:name="T3638" style:parent-style-name="DefaultParagraphFont" style:family="text">
      <style:text-properties fo:font-style="italic" style:font-style-asian="italic" style:font-style-complex="italic" style:font-size-complex="12pt"/>
    </style:style>
    <style:style style:name="P3639" style:parent-style-name="Normal" style:family="paragraph">
      <style:paragraph-properties fo:text-indent="0.4923in"/>
    </style:style>
    <style:style style:name="P3640" style:parent-style-name="Normal" style:family="paragraph">
      <style:paragraph-properties fo:text-indent="0.5in"/>
    </style:style>
    <style:style style:name="T3641" style:parent-style-name="DefaultParagraphFont" style:family="text">
      <style:text-properties style:font-size-complex="12pt"/>
    </style:style>
    <style:style style:name="P36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643" style:parent-style-name="Normal" style:family="paragraph">
      <style:paragraph-properties fo:text-indent="0.5in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fo:font-weight="bold" style:font-weight-asian="bold"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fo:font-style="italic" style:font-style-asian="italic" style:font-style-complex="italic" style:font-size-complex="12pt"/>
    </style:style>
    <style:style style:name="T3654" style:parent-style-name="DefaultParagraphFont" style:family="text">
      <style:text-properties fo:font-style="italic" style:font-style-asian="italic" style:font-style-complex="italic" style:font-size-complex="12pt"/>
    </style:style>
    <style:style style:name="T3655" style:parent-style-name="DefaultParagraphFont" style:family="text">
      <style:text-properties fo:font-style="italic" style:font-style-asian="italic" style:font-style-complex="italic"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fo:font-style="italic" style:font-style-asian="italic" style:font-style-complex="italic" style:font-size-complex="12pt"/>
    </style:style>
    <style:style style:name="T3658" style:parent-style-name="DefaultParagraphFont" style:family="text">
      <style:text-properties fo:font-style="italic" style:font-style-asian="italic" style:font-style-complex="italic" style:font-size-complex="12pt"/>
    </style:style>
    <style:style style:name="T3659" style:parent-style-name="DefaultParagraphFont" style:family="text">
      <style:text-properties fo:font-style="italic" style:font-style-asian="italic" style:font-style-complex="italic" style:font-size-complex="12pt"/>
    </style:style>
    <style:style style:name="T3660" style:parent-style-name="DefaultParagraphFont" style:family="text">
      <style:text-properties fo:font-style="italic" style:font-style-asian="italic" style:font-style-complex="italic" style:font-size-complex="12pt"/>
    </style:style>
    <style:style style:name="P3661" style:parent-style-name="Normal" style:family="paragraph">
      <style:paragraph-properties fo:text-indent="0.5in"/>
    </style:style>
    <style:style style:name="P3662" style:parent-style-name="Normal" style:family="paragraph">
      <style:paragraph-properties fo:text-indent="0.5in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fo:font-style="italic" style:font-style-asian="italic"/>
    </style:style>
    <style:style style:name="P3666" style:parent-style-name="Normal" style:family="paragraph">
      <style:paragraph-properties fo:text-indent="0.5in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P3669" style:parent-style-name="Normal" style:family="paragraph">
      <style:paragraph-properties fo:text-indent="0.5in"/>
    </style:style>
    <style:style style:name="P3670" style:parent-style-name="Normal" style:family="paragraph">
      <style:paragraph-properties fo:text-indent="0.5in"/>
    </style:style>
    <style:style style:name="T3671" style:parent-style-name="DefaultParagraphFont" style:family="text">
      <style:text-properties style:text-position="super 66.6%"/>
    </style:style>
    <style:style style:name="T3672" style:parent-style-name="DefaultParagraphFont" style:family="text">
      <style:text-properties style:font-size-complex="12pt"/>
    </style:style>
    <style:style style:name="P3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76" style:parent-style-name="Normal" style:family="paragraph">
      <style:paragraph-properties fo:text-indent="0.5in"/>
    </style:style>
    <style:style style:name="P3677" style:parent-style-name="Normal" style:family="paragraph">
      <style:paragraph-properties fo:text-indent="0.5in"/>
    </style:style>
    <style:style style:name="P3678" style:parent-style-name="Normal" style:family="paragraph">
      <style:paragraph-properties fo:text-indent="0.5in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fo:font-weight="bold" style:font-weight-asian="bold"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fo:font-style="italic" style:font-style-asian="italic" style:font-style-complex="italic" style:font-size-complex="12pt"/>
    </style:style>
    <style:style style:name="T3692" style:parent-style-name="DefaultParagraphFont" style:family="text">
      <style:text-properties fo:font-style="italic" style:font-style-asian="italic" style:font-style-complex="italic" style:font-size-complex="12pt"/>
    </style:style>
    <style:style style:name="T3693" style:parent-style-name="DefaultParagraphFont" style:family="text">
      <style:text-properties fo:font-style="italic" style:font-style-asian="italic" style:font-style-complex="italic"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fo:font-style="italic" style:font-style-asian="italic" style:font-style-complex="italic" style:font-size-complex="12pt"/>
    </style:style>
    <style:style style:name="T3696" style:parent-style-name="DefaultParagraphFont" style:family="text">
      <style:text-properties fo:font-style="italic" style:font-style-asian="italic" style:font-style-complex="italic" style:font-size-complex="12pt"/>
    </style:style>
    <style:style style:name="T3697" style:parent-style-name="DefaultParagraphFont" style:family="text">
      <style:text-properties fo:font-style="italic" style:font-style-asian="italic" style:font-style-complex="italic" style:font-size-complex="12pt"/>
    </style:style>
    <style:style style:name="T3698" style:parent-style-name="DefaultParagraphFont" style:family="text">
      <style:text-properties fo:font-style="italic" style:font-style-asian="italic" style:font-style-complex="italic" style:font-size-complex="12pt"/>
    </style:style>
    <style:style style:name="T3699" style:parent-style-name="DefaultParagraphFont" style:family="text">
      <style:text-properties fo:font-style="italic" style:font-style-asian="italic" style:font-style-complex="italic" style:font-size-complex="12pt"/>
    </style:style>
    <style:style style:name="P3700" style:parent-style-name="Normal" style:family="paragraph">
      <style:paragraph-properties fo:text-indent="0.5in"/>
    </style:style>
    <style:style style:name="P3701" style:parent-style-name="Normal" style:family="paragraph">
      <style:paragraph-properties fo:text-indent="0.5in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P3713" style:parent-style-name="Normal" style:family="paragraph">
      <style:paragraph-properties fo:text-indent="0.5in"/>
    </style:style>
    <style:style style:name="P3714" style:parent-style-name="Normal" style:family="paragraph">
      <style:paragraph-properties fo:text-indent="0.5in"/>
    </style:style>
    <style:style style:name="P3715" style:parent-style-name="Normal" style:family="paragraph">
      <style:paragraph-properties fo:text-indent="0.5in"/>
      <style:text-properties fo:font-style="italic" style:font-style-asian="italic"/>
    </style:style>
    <style:style style:name="P3716" style:parent-style-name="Normal" style:family="paragraph">
      <style:paragraph-properties fo:text-indent="0.5in"/>
    </style:style>
    <style:style style:name="T3717" style:parent-style-name="DefaultParagraphFont" style:family="text">
      <style:text-properties fo:font-weight="bold" style:font-weight-asian="bold"/>
    </style:style>
    <style:style style:name="T3718" style:parent-style-name="DefaultParagraphFont" style:family="text">
      <style:text-properties style:text-position="super 66.6%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 style:font-size-complex="12pt"/>
    </style:style>
    <style:style style:name="T3721" style:parent-style-name="DefaultParagraphFont" style:family="text">
      <style:text-properties fo:font-style="italic" style:font-style-asian="italic" style:font-size-complex="12pt"/>
    </style:style>
    <style:style style:name="T3722" style:parent-style-name="DefaultParagraphFont" style:family="text">
      <style:text-properties fo:font-style="italic" style:font-style-asian="italic" style:font-size-complex="12pt"/>
    </style:style>
    <style:style style:name="T3723" style:parent-style-name="DefaultParagraphFont" style:family="text">
      <style:text-properties fo:font-style="italic" style:font-style-asian="italic" style:font-size-complex="12pt"/>
    </style:style>
    <style:style style:name="T3724" style:parent-style-name="DefaultParagraphFont" style:family="text">
      <style:text-properties fo:font-style="italic" style:font-style-asian="italic" style:font-size-complex="12pt"/>
    </style:style>
    <style:style style:name="T3725" style:parent-style-name="DefaultParagraphFont" style:family="text">
      <style:text-properties fo:font-style="italic" style:font-style-asian="italic" style:font-size-complex="12pt"/>
    </style:style>
    <style:style style:name="T3726" style:parent-style-name="DefaultParagraphFont" style:family="text">
      <style:text-properties fo:font-style="italic" style:font-style-asian="italic" style:font-size-complex="12pt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31" style:parent-style-name="DefaultParagraphFont" style:family="text">
      <style:text-properties style:font-size-complex="12pt"/>
    </style:style>
    <style:style style:name="P3732" style:parent-style-name="Normal" style:family="paragraph">
      <style:paragraph-properties fo:text-indent="0.5in"/>
    </style:style>
    <style:style style:name="P37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P3738" style:parent-style-name="Normal" style:family="paragraph">
      <style:paragraph-properties fo:text-indent="0.5in"/>
    </style:style>
    <style:style style:name="P3739" style:parent-style-name="Normal" style:family="paragraph">
      <style:paragraph-properties fo:text-indent="0.5in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fo:font-weight="bold" style:font-weight-asian="bold"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fo:font-style="italic" style:font-style-asian="italic" style:font-size-complex="12pt"/>
    </style:style>
    <style:style style:name="T3754" style:parent-style-name="DefaultParagraphFont" style:family="text">
      <style:text-properties fo:font-style="italic" style:font-style-asian="italic" style:font-size-complex="12pt"/>
    </style:style>
    <style:style style:name="T3755" style:parent-style-name="DefaultParagraphFont" style:family="text">
      <style:text-properties fo:font-style="italic" style:font-style-asian="italic" style:font-size-complex="12pt"/>
    </style:style>
    <style:style style:name="T3756" style:parent-style-name="DefaultParagraphFont" style:family="text">
      <style:text-properties fo:font-style="italic" style:font-style-asian="italic" style:font-size-complex="12pt"/>
    </style:style>
    <style:style style:name="T3757" style:parent-style-name="DefaultParagraphFont" style:family="text">
      <style:text-properties fo:font-style="italic" style:font-style-asian="italic" style:font-size-complex="12pt"/>
    </style:style>
    <style:style style:name="T3758" style:parent-style-name="DefaultParagraphFont" style:family="text">
      <style:text-properties fo:font-style="italic" style:font-style-asian="italic" style:font-size-complex="12pt"/>
    </style:style>
    <style:style style:name="T3759" style:parent-style-name="DefaultParagraphFont" style:family="text">
      <style:text-properties fo:font-style="italic" style:font-style-asian="italic" style:font-size-complex="12pt"/>
    </style:style>
    <style:style style:name="T3760" style:parent-style-name="DefaultParagraphFont" style:family="text">
      <style:text-properties fo:font-style="italic" style:font-style-asian="italic" style:font-size-complex="12pt"/>
    </style:style>
    <style:style style:name="T3761" style:parent-style-name="DefaultParagraphFont" style:family="text">
      <style:text-properties style:font-size-complex="12pt"/>
    </style:style>
    <style:style style:name="P3762" style:parent-style-name="Normal" style:family="paragraph">
      <style:paragraph-properties fo:text-indent="0.5in"/>
    </style:style>
    <style:style style:name="P3763" style:parent-style-name="Normal" style:family="paragraph">
      <style:paragraph-properties fo:text-indent="0.5in"/>
    </style:style>
    <style:style style:name="T3764" style:parent-style-name="DefaultParagraphFont" style:family="text">
      <style:text-properties fo:font-weight="bold" style:font-weight-asian="bold"/>
    </style:style>
    <style:style style:name="P3765" style:parent-style-name="Normal" style:family="paragraph">
      <style:paragraph-properties fo:text-indent="0.5in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fo:font-style="italic" style:font-style-asian="italic" style:font-size-complex="12pt"/>
    </style:style>
    <style:style style:name="T3769" style:parent-style-name="DefaultParagraphFont" style:family="text">
      <style:text-properties fo:font-style="italic" style:font-style-asian="italic" style:font-size-complex="12pt"/>
    </style:style>
    <style:style style:name="T3770" style:parent-style-name="DefaultParagraphFont" style:family="text">
      <style:text-properties fo:font-style="italic" style:font-style-asian="italic" style:font-size-complex="12pt"/>
    </style:style>
    <style:style style:name="T3771" style:parent-style-name="DefaultParagraphFont" style:family="text">
      <style:text-properties fo:font-style="italic" style:font-style-asian="italic" style:font-size-complex="12pt"/>
    </style:style>
    <style:style style:name="T3772" style:parent-style-name="DefaultParagraphFont" style:family="text">
      <style:text-properties fo:font-style="italic" style:font-style-asian="italic" style:font-size-complex="12pt"/>
    </style:style>
    <style:style style:name="T3773" style:parent-style-name="DefaultParagraphFont" style:family="text">
      <style:text-properties fo:font-style="italic" style:font-style-asian="italic" style:font-size-complex="12pt"/>
    </style:style>
    <style:style style:name="T3774" style:parent-style-name="DefaultParagraphFont" style:family="text">
      <style:text-properties fo:font-style="italic" style:font-style-asian="italic" style:font-size-complex="12pt"/>
    </style:style>
    <style:style style:name="T3775" style:parent-style-name="DefaultParagraphFont" style:family="text">
      <style:text-properties fo:font-style="italic" style:font-style-asian="italic" style:font-size-complex="12pt"/>
    </style:style>
    <style:style style:name="T3776" style:parent-style-name="DefaultParagraphFont" style:family="text">
      <style:text-properties fo:font-style="italic" style:font-style-asian="italic" style:font-size-complex="12pt"/>
    </style:style>
    <style:style style:name="T3777" style:parent-style-name="DefaultParagraphFont" style:family="text">
      <style:text-properties fo:font-style="italic" style:font-style-asian="italic" style:font-size-complex="12pt"/>
    </style:style>
    <style:style style:name="T3778" style:parent-style-name="DefaultParagraphFont" style:family="text">
      <style:text-properties fo:font-style="italic" style:font-style-asian="italic" style:font-size-complex="12pt"/>
    </style:style>
    <style:style style:name="T3779" style:parent-style-name="DefaultParagraphFont" style:family="text">
      <style:text-properties fo:font-style="italic" style:font-style-asian="italic" style:font-size-complex="12pt"/>
    </style:style>
    <style:style style:name="T3780" style:parent-style-name="DefaultParagraphFont" style:family="text">
      <style:text-properties fo:font-style="italic" style:font-style-asian="italic" style:font-size-complex="12pt"/>
    </style:style>
    <style:style style:name="T3781" style:parent-style-name="DefaultParagraphFont" style:family="text">
      <style:text-properties fo:font-style="italic" style:font-style-asian="italic" style:font-size-complex="12pt"/>
    </style:style>
    <style:style style:name="T3782" style:parent-style-name="DefaultParagraphFont" style:family="text">
      <style:text-properties fo:font-style="italic" style:font-style-asian="italic" style:font-size-complex="12pt"/>
    </style:style>
    <style:style style:name="P3783" style:parent-style-name="Normal" style:family="paragraph">
      <style:paragraph-properties fo:text-indent="0.5in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fo:font-style="italic" style:font-style-asian="italic" style:font-size-complex="12pt"/>
    </style:style>
    <style:style style:name="T3789" style:parent-style-name="DefaultParagraphFont" style:family="text">
      <style:text-properties style:font-size-complex="12pt"/>
    </style:style>
    <style:style style:name="P3790" style:parent-style-name="Normal" style:family="paragraph">
      <style:paragraph-properties fo:text-indent="0.5in"/>
    </style:style>
    <style:style style:name="P37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fo:font-style="italic" style:font-style-asian="italic" style:font-style-complex="italic"/>
    </style:style>
    <style:style style:name="T3794" style:parent-style-name="DefaultParagraphFont" style:family="text">
      <style:text-properties fo:font-style="italic" style:font-style-asian="italic" style:font-style-complex="italic"/>
    </style:style>
    <style:style style:name="P3795" style:parent-style-name="Normal" style:family="paragraph">
      <style:paragraph-properties fo:text-indent="0.5in"/>
    </style:style>
    <style:style style:name="P3796" style:parent-style-name="Normal" style:family="paragraph">
      <style:paragraph-properties fo:text-indent="0.5in"/>
    </style:style>
    <style:style style:name="P3797" style:parent-style-name="Normal" style:family="paragraph">
      <style:paragraph-properties fo:text-indent="0.5in"/>
      <style:text-properties fo:font-style="italic" style:font-style-asian="italic"/>
    </style:style>
    <style:style style:name="P3798" style:parent-style-name="Normal" style:family="paragraph">
      <style:paragraph-properties fo:text-indent="0.5in"/>
    </style:style>
    <style:style style:name="T3799" style:parent-style-name="DefaultParagraphFont" style:family="text">
      <style:text-properties fo:font-weight="bold" style:font-weight-asian="bold"/>
    </style:style>
    <style:style style:name="T3800" style:parent-style-name="DefaultParagraphFont" style:family="text">
      <style:text-properties fo:font-weight="bold" style:font-weight-asian="bold"/>
    </style:style>
    <style:style style:name="P3801" style:parent-style-name="Normal" style:family="paragraph">
      <style:paragraph-properties fo:text-indent="0.5in"/>
    </style:style>
    <style:style style:name="P3802" style:parent-style-name="Normal" style:family="paragraph">
      <style:paragraph-properties fo:text-indent="0.5in"/>
    </style:style>
    <style:style style:name="T3803" style:parent-style-name="DefaultParagraphFont" style:family="text">
      <style:text-properties style:text-position="super 66.6%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 style:font-size-complex="12pt"/>
    </style:style>
    <style:style style:name="T3806" style:parent-style-name="DefaultParagraphFont" style:family="text">
      <style:text-properties fo:font-style="italic" style:font-style-asian="italic" style:font-size-complex="12pt"/>
    </style:style>
    <style:style style:name="T3807" style:parent-style-name="DefaultParagraphFont" style:family="text">
      <style:text-properties fo:font-style="italic" style:font-style-asian="italic" style:font-size-complex="12pt"/>
    </style:style>
    <style:style style:name="T3808" style:parent-style-name="DefaultParagraphFont" style:family="text">
      <style:text-properties fo:font-style="italic" style:font-style-asian="italic" style:font-size-complex="12pt"/>
    </style:style>
    <style:style style:name="T3809" style:parent-style-name="DefaultParagraphFont" style:family="text">
      <style:text-properties fo:font-style="italic" style:font-style-asian="italic" style:font-size-complex="12pt"/>
    </style:style>
    <style:style style:name="T3810" style:parent-style-name="DefaultParagraphFont" style:family="text">
      <style:text-properties fo:font-style="italic" style:font-style-asian="italic" style:font-size-complex="12pt"/>
    </style:style>
    <style:style style:name="T3811" style:parent-style-name="DefaultParagraphFont" style:family="text">
      <style:text-properties fo:font-style="italic" style:font-style-asian="italic" style:font-size-complex="12pt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6" style:parent-style-name="DefaultParagraphFont" style:family="text">
      <style:text-properties style:font-size-complex="12pt"/>
    </style:style>
    <style:style style:name="P3817" style:parent-style-name="Normal" style:family="paragraph">
      <style:paragraph-properties fo:text-indent="0.5in"/>
      <style:text-properties style:font-size-complex="12pt"/>
    </style:style>
    <style:style style:name="P3818" style:parent-style-name="Normal" style:family="paragraph">
      <style:paragraph-properties fo:text-indent="0.5in"/>
    </style:style>
    <style:style style:name="T3819" style:parent-style-name="DefaultParagraphFont" style:family="text">
      <style:text-properties fo:font-weight="bold" style:font-weight-asian="bold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P3825" style:parent-style-name="Normal" style:family="paragraph">
      <style:paragraph-properties fo:text-indent="0.5in"/>
    </style:style>
    <style:style style:name="P3826" style:parent-style-name="Normal" style:family="paragraph">
      <style:paragraph-properties fo:text-indent="0.5in"/>
      <style:text-properties style:font-size-complex="12pt"/>
    </style:style>
    <style:style style:name="P3827" style:parent-style-name="Normal" style:family="paragraph">
      <style:paragraph-properties fo:text-indent="0.5in"/>
    </style:style>
    <style:style style:name="P3828" style:parent-style-name="Normal" style:family="paragraph">
      <style:paragraph-properties fo:text-indent="0.5in"/>
    </style:style>
    <style:style style:name="T3829" style:parent-style-name="DefaultParagraphFont" style:family="text">
      <style:text-properties fo:font-weight="bold" style:font-weight-asian="bold"/>
    </style:style>
    <style:style style:name="T3830" style:parent-style-name="DefaultParagraphFont" style:family="text">
      <style:text-properties fo:font-weight="bold" style:font-weight-asian="bold"/>
    </style:style>
    <style:style style:name="T3831" style:parent-style-name="DefaultParagraphFont" style:family="text">
      <style:text-properties fo:font-weight="bold" style:font-weight-asian="bold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style="italic" style:font-style-asian="italic"/>
    </style:style>
    <style:style style:name="P3841" style:parent-style-name="Normal" style:family="paragraph">
      <style:paragraph-properties fo:text-indent="0.5in"/>
    </style:style>
    <style:style style:name="P3842" style:parent-style-name="Normal" style:family="paragraph">
      <style:paragraph-properties fo:text-indent="0.5in"/>
    </style:style>
    <style:style style:name="P3843" style:parent-style-name="Normal" style:family="paragraph">
      <style:paragraph-properties fo:text-indent="0.5in"/>
    </style:style>
    <style:style style:name="P3844" style:parent-style-name="Normal" style:family="paragraph">
      <style:paragraph-properties fo:text-indent="0.5in"/>
    </style:style>
    <style:style style:name="T3845" style:parent-style-name="DefaultParagraphFont" style:family="text">
      <style:text-properties fo:font-weight="bold" style:font-weight-asian="bold"/>
    </style:style>
    <style:style style:name="P3846" style:parent-style-name="Normal" style:family="paragraph">
      <style:paragraph-properties fo:text-indent="0.5in"/>
    </style:style>
    <style:style style:name="P3847" style:parent-style-name="Normal" style:family="paragraph">
      <style:paragraph-properties fo:text-indent="0.5in"/>
    </style:style>
    <style:style style:name="P3848" style:parent-style-name="Normal" style:family="paragraph">
      <style:paragraph-properties fo:text-indent="0.5in"/>
      <style:text-properties fo:font-style="italic" style:font-style-asian="italic"/>
    </style:style>
    <style:style style:name="P3849" style:parent-style-name="Normal" style:family="paragraph">
      <style:paragraph-properties fo:text-indent="0.5in"/>
    </style:style>
    <style:style style:name="T3850" style:parent-style-name="DefaultParagraphFont" style:family="text">
      <style:text-properties fo:font-weight="bold" style:font-weight-asian="bold"/>
    </style:style>
    <style:style style:name="T3851" style:parent-style-name="DefaultParagraphFont" style:family="text">
      <style:text-properties fo:font-style="italic" style:font-style-asian="italic"/>
    </style:style>
    <style:style style:name="T38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56" style:parent-style-name="DefaultParagraphFont" style:family="text">
      <style:text-properties style:font-size-complex="12pt"/>
    </style:style>
    <style:style style:name="P3857" style:parent-style-name="Normal" style:family="paragraph">
      <style:paragraph-properties fo:text-indent="0.5in"/>
    </style:style>
    <style:style style:name="P3858" style:parent-style-name="Normal" style:family="paragraph">
      <style:paragraph-properties fo:text-indent="0.5in"/>
    </style:style>
    <style:style style:name="T3859" style:parent-style-name="DefaultParagraphFont" style:family="text">
      <style:text-properties fo:font-weight="bold" style:font-weight-asian="bold"/>
    </style:style>
    <style:style style:name="T3860" style:parent-style-name="DefaultParagraphFont" style:family="text">
      <style:text-properties fo:font-weight="bold" style:font-weight-asian="bold"/>
    </style:style>
    <style:style style:name="T3861" style:parent-style-name="DefaultParagraphFont" style:family="text">
      <style:text-properties fo:font-style="italic" style:font-style-asian="italic" style:font-size-complex="12pt"/>
    </style:style>
    <style:style style:name="T3862" style:parent-style-name="DefaultParagraphFont" style:family="text">
      <style:text-properties fo:font-style="italic" style:font-style-asian="italic" style:font-size-complex="12pt"/>
    </style:style>
    <style:style style:name="T3863" style:parent-style-name="DefaultParagraphFont" style:family="text">
      <style:text-properties fo:font-style="italic" style:font-style-asian="italic" style:font-size-complex="12pt"/>
    </style:style>
    <style:style style:name="T3864" style:parent-style-name="DefaultParagraphFont" style:family="text">
      <style:text-properties fo:font-style="italic" style:font-style-asian="italic" style:font-size-complex="12pt"/>
    </style:style>
    <style:style style:name="T3865" style:parent-style-name="DefaultParagraphFont" style:family="text">
      <style:text-properties fo:font-style="italic" style:font-style-asian="italic" style:font-size-complex="12pt"/>
    </style:style>
    <style:style style:name="T3866" style:parent-style-name="DefaultParagraphFont" style:family="text">
      <style:text-properties fo:font-style="italic" style:font-style-asian="italic" style:font-size-complex="12pt"/>
    </style:style>
    <style:style style:name="T3867" style:parent-style-name="DefaultParagraphFont" style:family="text">
      <style:text-properties fo:font-style="italic" style:font-style-asian="italic" style:font-size-complex="12pt"/>
    </style:style>
    <style:style style:name="T3868" style:parent-style-name="DefaultParagraphFont" style:family="text">
      <style:text-properties fo:font-style="italic" style:font-style-asian="italic" style:font-size-complex="12pt"/>
    </style:style>
    <style:style style:name="T3869" style:parent-style-name="DefaultParagraphFont" style:family="text">
      <style:text-properties fo:font-style="italic" style:font-style-asian="italic" style:font-size-complex="12pt"/>
    </style:style>
    <style:style style:name="T3870" style:parent-style-name="DefaultParagraphFont" style:family="text">
      <style:text-properties fo:font-style="italic" style:font-style-asian="italic" style:font-size-complex="12pt"/>
    </style:style>
    <style:style style:name="T3871" style:parent-style-name="DefaultParagraphFont" style:family="text">
      <style:text-properties fo:font-style="italic" style:font-style-asian="italic" style:font-size-complex="12pt"/>
    </style:style>
    <style:style style:name="T3872" style:parent-style-name="DefaultParagraphFont" style:family="text">
      <style:text-properties fo:font-style="italic" style:font-style-asian="italic" style:font-size-complex="12pt"/>
    </style:style>
    <style:style style:name="T3873" style:parent-style-name="DefaultParagraphFont" style:family="text">
      <style:text-properties fo:font-style="italic" style:font-style-asian="italic" style:font-size-complex="12pt"/>
    </style:style>
    <style:style style:name="T3874" style:parent-style-name="DefaultParagraphFont" style:family="text">
      <style:text-properties fo:font-style="italic" style:font-style-asian="italic" style:font-size-complex="12pt"/>
    </style:style>
    <style:style style:name="T3875" style:parent-style-name="DefaultParagraphFont" style:family="text">
      <style:text-properties fo:font-style="italic" style:font-style-asian="italic" style:font-size-complex="12pt"/>
    </style:style>
    <style:style style:name="P3876" style:parent-style-name="Normal" style:family="paragraph">
      <style:paragraph-properties fo:text-indent="0.5in"/>
    </style:style>
    <style:style style:name="P3877" style:parent-style-name="Normal" style:family="paragraph">
      <style:paragraph-properties fo:text-indent="0.5in"/>
    </style:style>
    <style:style style:name="P38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fo:font-style="italic" style:font-style-asian="italic" style:font-size-complex="12pt"/>
    </style:style>
    <style:style style:name="T3884" style:parent-style-name="DefaultParagraphFont" style:family="text">
      <style:text-properties fo:font-style="italic" style:font-style-asian="italic" style:font-size-complex="12pt"/>
    </style:style>
    <style:style style:name="T3885" style:parent-style-name="DefaultParagraphFont" style:family="text">
      <style:text-properties fo:font-style="italic" style:font-style-asian="italic" style:font-size-complex="12pt"/>
    </style:style>
    <style:style style:name="T3886" style:parent-style-name="DefaultParagraphFont" style:family="text">
      <style:text-properties fo:font-style="italic" style:font-style-asian="italic" style:font-size-complex="12pt"/>
    </style:style>
    <style:style style:name="T3887" style:parent-style-name="DefaultParagraphFont" style:family="text">
      <style:text-properties style:font-size-complex="12pt"/>
    </style:style>
    <style:style style:name="P38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89" style:parent-style-name="Normal" style:family="paragraph">
      <style:paragraph-properties fo:text-align="center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style:font-style-complex="italic"/>
    </style:style>
    <style:style style:name="T3892" style:parent-style-name="DefaultParagraphFont" style:family="text">
      <style:text-properties style:font-style-complex="italic"/>
    </style:style>
    <style:style style:name="T3893" style:parent-style-name="DefaultParagraphFont" style:family="text">
      <style:text-properties fo:font-style="italic" style:font-style-asian="italic" style:font-style-complex="italic"/>
    </style:style>
    <style:style style:name="T3894" style:parent-style-name="DefaultParagraphFont" style:family="text">
      <style:text-properties fo:font-style="italic" style:font-style-asian="italic" style:font-style-complex="italic"/>
    </style:style>
    <style:style style:name="T3895" style:parent-style-name="DefaultParagraphFont" style:family="text">
      <style:text-properties fo:font-style="italic" style:font-style-asian="italic" style:font-style-complex="italic"/>
    </style:style>
    <style:style style:name="T3896" style:parent-style-name="DefaultParagraphFont" style:family="text">
      <style:text-properties style:font-style-complex="italic"/>
    </style:style>
    <style:style style:name="P38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89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38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39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21" style:parent-style-name="Pareigos" style:family="text">
      <style:text-properties style:font-name="Times New Roman" fo:text-transform="none" style:font-size-complex="12pt"/>
    </style:style>
    <style:style style:name="P39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23" style:parent-style-name="Pareigos" style:family="text">
      <style:text-properties style:font-name="Times New Roman" fo:text-transform="none" style:font-size-complex="12pt"/>
    </style:style>
    <style:style style:name="P39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25" style:parent-style-name="Pareigos" style:family="text">
      <style:text-properties style:font-name="Times New Roman" fo:text-transform="none" style:font-size-complex="12pt"/>
    </style:style>
    <style:style style:name="P392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3927" style:parent-style-name="Pareigos" style:family="text">
      <style:text-properties style:font-name="Times New Roman" fo:text-transform="none" style:font-size-complex="12pt"/>
    </style:style>
    <style:style style:name="T3928" style:parent-style-name="Pareigos" style:family="text">
      <style:text-properties style:font-name="Times New Roman" fo:text-transform="none" style:font-size-complex="12pt"/>
    </style:style>
    <style:style style:name="T3929" style:parent-style-name="Pareigos" style:family="text">
      <style:text-properties style:font-name="Times New Roman" fo:text-transform="none" style:font-size-complex="12pt"/>
    </style:style>
    <style:style style:name="P393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1</text:span><text:span text:style-name="T17">2</text:span><text:span text:style-name="T18">-</text:span><text:span text:style-name="T19">1</text:span><text:span text:style-name="T20">6</text:span><text:span text:style-name="T21"><text:s text:c="2"/></text:span><text:span text:style-name="T22">Nr. SPP-</text:span><text:span text:style-name="T23">127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avaduotoja</text:span><text:span text:style-name="T30">s</text:span><text:s/>J. Jarutis.</text:p>
      <text:p text:style-name="P31"/>
      <text:p text:style-name="P32"><text:span text:style-name="T33">Užsiregistravo<text:s/></text:span><text:span text:style-name="T34">64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14.01<text:s/>val.</text:p>
      <text:p text:style-name="P46"><text:span text:style-name="T47">SVARSTYTA.</text:span> Seimo nutarimo „Dėl Lietuvos Respublikos karinių vienetų dalyvavimo tarptautinėse operacijose“ projektas Nr. XIVP-1143(2)<text:s/><text:span text:style-name="T48">(teikėjai –<text:s/></text:span><text:span text:style-name="T49">Vyriausybė</text:span><text:span text:style-name="T50"><text:s/>/ krašto apsaugos ministras A. Anušauskas)<text:s/></text:span><text:span text:style-name="T51">(priėmimas)</text:span><text:span text:style-name="T52">.</text:span><text:s/></text:p>
      <text:p text:style-name="P53"/>
      <text:p text:style-name="P54">1–3 straipsniai priimti bendru sutarimu.</text:p>
      <text:p text:style-name="P55"/>
      <text:soft-page-break/>
      <text:p text:style-name="P56">Dėl balsavimo motyvų dėl viso<text:s/>nutarimo<text:s/>projekto<text:s/>kalbėjo Seimo nariai:<text:s/><text:span text:style-name="T57">L. Kasčiūnas</text:span><text:span text:style-name="T58">,<text:s/></text:span><text:span text:style-name="T59">D. Šakalienė</text:span><text:span text:style-name="T60">, G. Surplys, A. Lydeka</text:span>.</text:p>
      <text:p text:style-name="P61"/>
      <text:p text:style-name="P62">Posėdžio pirmininkas pranešė, kad balsavimas<text:s/>dėl šio<text:s/>ir kitų<text:s/>klausimų<text:s/>bus<text:s/>numatytu laiku<text:s/>–<text:s/>16.05 val.</text:p>
      <text:p text:style-name="P63"/>
      <text:p text:style-name="P64"/>
      <text:p text:style-name="P65">14.05<text:s/>val.</text:p>
      <text:p text:style-name="P66"><text:span text:style-name="T67">SVARSTYTA.</text:span> Pranešėjų apsaugos įstatymo Nr. XIII-804 pakeitimo įstatymo projektas Nr. XIVP-659(2)ES<text:s/><text:span text:style-name="T68">(teikėjai –</text:span><text:span text:style-name="T69"><text:s/></text:span><text:span text:style-name="T70">Vyriausybė</text:span><text:span text:style-name="T71"><text:s/>/<text:s/></text:span><text:span text:style-name="T72">teisingumo ministrė E. Dobrovolska</text:span><text:span text:style-name="T73">)<text:s/></text:span><text:span text:style-name="T74">(priėmimas)</text:span><text:span text:style-name="T75">.</text:span><text:s/></text:p>
      <text:p text:style-name="P76"><text:span text:style-name="T77">Pranešėjas<text:s/></text:span><text:span text:style-name="T78">–<text:s/></text:span><text:span text:style-name="T79">Teisės ir teisėtvarkos komiteto pirmininkas S. Šedbaras</text:span>.<text:s/></text:p>
      <text:p text:style-name="P80"/>
      <text:p text:style-name="P81">1 straipsnis (Įstatymo nauja redakcija: 1–17 straipsniai)</text:p>
      <text:p text:style-name="P82"/>
      <text:p text:style-name="P83">1 straipsnis priimtas bendru sutarimu.<text:s/></text:p>
      <text:p text:style-name="P84"><text:span text:style-name="T85">2</text:span><text:span text:style-name="T86"><text:s/>straipsnis (</text:span><text:span text:style-name="T87">su Teisės departamento pastaba, kuriai pritarė pagrindinis komitetas)</text:span><text:span text:style-name="T88"><text:s/>priimtas bendru sutarimu.</text:span></text:p>
      <text:p text:style-name="P89"><text:span text:style-name="T90">3</text:span><text:span text:style-name="T91"><text:s/>straipsnis (</text:span><text:span text:style-name="T92">su Teisės departamento pastaba, kuriai pritarė pagrindinis komitetas)</text:span><text:span text:style-name="T93"><text:s/>priimtas bendru sutarimu.</text:span></text:p>
      <text:p text:style-name="P94">4, 5<text:s/>straipsniai<text:s/>priimti<text:s/>bendru sutarimu.</text:p>
      <text:p text:style-name="P95"/>
      <text:p text:style-name="P96">Pranešėjas informavo apie<text:s/>Seimo nario R. Lopatos<text:s/>du pasiūlymus dėl 6<text:s/>straipsnio, kuriems nepritarė<text:s/>pagrindinis komitetas.<text:s/></text:p>
      <text:soft-page-break/>
      <text:p text:style-name="P97"><text:span text:style-name="T98">Balsuota, ar pritarti pasiūlymui svarstyti<text:s/></text:span><text:span text:style-name="T99">Seimo nario R. Lopatos pasiūlymus dėl<text:s/></text:span><text:span text:style-name="T100">6</text:span><text:span text:style-name="T101"><text:s/>straipsnio</text:span><text:span text:style-name="T102">, kuri</text:span><text:span text:style-name="T103">e</text:span><text:span text:style-name="T104">ms nepritarė<text:s/></text:span><text:span text:style-name="T105">pagrindinis komitetas</text:span><text:span text:style-name="T106">: už –<text:s/></text:span><text:span text:style-name="T107">26</text:span><text:span text:style-name="T108">.<text:s/></text:span><text:span text:style-name="T109">Nepritarta.</text:span><text:span text:style-name="T110"><text:s/></text:span><text:span text:style-name="T111">(Užsiregistravo<text:s/></text:span><text:span text:style-name="T112">41</text:span><text:span text:style-name="T113"><text:s/>Seimo nar</text:span><text:span text:style-name="T114">ys</text:span><text:span text:style-name="T115"><text:s/>(1</text:span><text:span text:style-name="T116">4</text:span><text:span text:style-name="T117">.0</text:span><text:span text:style-name="T118">8</text:span><text:span text:style-name="T119"><text:s/>val.)</text:span></text:p>
      <text:p text:style-name="P120"/>
      <text:p text:style-name="P121">6<text:s/>straipsnis<text:s/>priimtas bendru sutarimu.<text:s/></text:p>
      <text:p text:style-name="P122">7–10<text:s/>straipsniai priimti bendru sutarimu.</text:p>
      <text:p text:style-name="P123"/>
      <text:p text:style-name="P124">Pranešėjas informavo apie<text:s/>Teisės departamento pastabą<text:s/>dėl 11 straipsnio,<text:s/>kuriai<text:s/>iš dalies<text:s/>pritarė pagrindinis komitetas.<text:s/></text:p>
      <text:p text:style-name="P125"/>
      <text:p text:style-name="P126">Dėl<text:s/>Seimo nario R. Lopatos pasiūlymų dėl<text:s/>11<text:s/>straipsnio,<text:s/>kuriems<text:s/>nepritarė pagrindinis komitetas,<text:s/>kalbėjo Seimo narys<text:s/>R. Lopata<text:s/>(atsiėmė<text:s/>visus<text:s/>pasiūlymus).</text:p>
      <text:p text:style-name="P127"/>
      <text:p text:style-name="P128">Visoms<text:s/>Teisės departamento<text:s/>redakcinėms<text:s/>pastaboms<text:s/>pritarta bendru sutarimu.<text:s/></text:p>
      <text:p text:style-name="P129"/>
      <text:p text:style-name="P130">11<text:s/>straipsnis priimtas bendru sutarimu.</text:p>
      <text:p text:style-name="P131">12, 13<text:s/>straipsniai<text:s/>priimti<text:s/>bendru sutarimu.</text:p>
      <text:p text:style-name="P132"/>
      <text:p text:style-name="P133">Dėl<text:s/>14<text:s/>straipsnio<text:s/>Seimo nario V. Bako<text:s/>pataisos,<text:s/>kuriai nepritarė pagrindinis komitetas,<text:s/>kalbėjo Seimo narys V. Bakas.<text:s/></text:p>
      <text:p text:style-name="P134"/>
      <text:p text:style-name="P135">Posėdžio pirmininkas, atsižvelgdamas į tai, kad nėra pakankamai Seimo narių salėje, pasiūlė visus pasiūlymus, kuriems pagrindinis komitetas nėra pritaręs, svarstyti balsavimo<text:s/>dėl projektų<text:s/>metu.<text:s/></text:p>
      <text:p text:style-name="P136"/>
      <text:soft-page-break/>
      <text:p text:style-name="P137"><text:span text:style-name="T138">15</text:span><text:span text:style-name="T139"><text:s/>straipsnis (</text:span><text:span text:style-name="T140">su Teisės departamento pastaba, kuriai pritarė pagrindinis komitetas)</text:span><text:span text:style-name="T141"><text:s/>priimtas bendru sutarimu.</text:span></text:p>
      <text:p text:style-name="P142">16, 17<text:s/>straipsniai<text:s/>priimti<text:s/>bendru sutarimu.</text:p>
      <text:p text:style-name="P143"/>
      <text:p text:style-name="P144"><text:span text:style-name="T145">2</text:span><text:span text:style-name="T146"><text:s/>straipsnis (</text:span><text:span text:style-name="T147">Įstatymo įsigaliojim</text:span><text:span text:style-name="T148">as</text:span><text:span text:style-name="T149"><text:s/>ir įgyvendinim</text:span><text:span text:style-name="T150">as</text:span><text:span text:style-name="T151">) (</text:span><text:span text:style-name="T152">su Teisės departamento pastaba, kuriai pritarė pagrindinis komitetas)</text:span><text:span text:style-name="T153"><text:s/>priimtas bendru sutarimu.</text:span></text:p>
      <text:p text:style-name="P154"/>
      <text:p text:style-name="P155">Balsavimas dėl šio projekto – numatytu laiku.<text:s/></text:p>
      <text:p text:style-name="P156"/>
      <text:p text:style-name="P157"/>
      <text:p text:style-name="P158">14.14<text:s/>val.</text:p>
      <text:p text:style-name="P159"><text:span text:style-name="T160">SVARSTYTA.</text:span> Saugaus eismo automobilių keliais įstatymo Nr. VIII-2043 2, 6<text:span text:style-name="T161">2</text:span>, 10, 11 straipsnių ir priedo pakeitimo ir Įstatymo papildymo 11<text:span text:style-name="T162">1</text:span>, 11<text:span text:style-name="T163">2</text:span><text:s/>ir 11<text:span text:style-name="T164">3</text:span><text:s/>straipsniais įstatymo projektas Nr. XIVP-1078(2)<text:s/><text:span text:style-name="T165">(teikėjai –</text:span><text:span text:style-name="T166"><text:s/></text:span><text:span text:style-name="T167">Vyriausybė</text:span><text:span text:style-name="T168"><text:s/>/<text:s/></text:span><text:span text:style-name="T169">susisiekimo ministras M. Skuodis</text:span><text:span text:style-name="T170">)<text:s/></text:span><text:span text:style-name="T171">(priėmimas)</text:span><text:span text:style-name="T172">.</text:span><text:s/></text:p>
      <text:p text:style-name="P173"/>
      <text:p text:style-name="P174">1–9<text:s/>straipsniai priimti bendru sutarimu.</text:p>
      <text:p text:style-name="P175"/>
      <text:p text:style-name="P176">Dėl balsavimo motyvų dėl viso įstatymo<text:s/>projekto<text:s/>kalbėjo Seimo narys<text:s/>A. Vinkus.<text:s/></text:p>
      <text:p text:style-name="P177"/>
      <text:p text:style-name="P178">Posėdžio pirmininkas pranešė, kad balsavimas vyks numatytu laiku.</text:p>
      <text:p text:style-name="P179"/>
      <text:p text:style-name="P180"/>
      <text:p text:style-name="P181">14.16<text:s/>val.</text:p>
      <text:soft-page-break/>
      <text:p text:style-name="P182"><text:span text:style-name="T183">SVARSTYTA.</text:span> Seimo nutarimo „Dėl pritarimo skirti Jūratę Jakubonienę Lietuvos apeliacinio teismo teisėja“ projektas Nr. XIVP-1152(2)<text:s/><text:span text:style-name="T184">(teikėjas – Respublikos Prezidentas)</text:span><text:s/><text:span text:style-name="T185">(priėmim</text:span><text:span text:style-name="T186">o tęsinys</text:span><text:span text:style-name="T187">)</text:span><text:span text:style-name="T188">.</text:span><text:s/></text:p>
      <text:p text:style-name="P189"/>
      <text:p text:style-name="P190"><text:span text:style-name="T191">Posėdžio pirmininkas paskelbė<text:s/></text:span><text:span text:style-name="T192">slapto balsavimo rezultatus dėl<text:s/></text:span>Seimo nutarimo „Dėl pritarimo skirti Jūratę Jakubonienę Lietuvos apeliacinio teismo teisėja“ projekto Nr. XIVP-1152(2)<text:s/>priėmimo<text:span text:style-name="T193">:</text:span></text:p>
      <text:p text:style-name="P194">išduota biuletenių –<text:s/>106;</text:p>
      <text:p text:style-name="P195"><text:span text:style-name="T196">rasta biuletenių –<text:s/></text:span><text:span text:style-name="T197">106</text:span><text:span text:style-name="T198">;</text:span></text:p>
      <text:p text:style-name="P199">galiojančių<text:s/>biuletenių<text:s/>–<text:s/>105;</text:p>
      <text:p text:style-name="P200">negaliojančių<text:s/>biuletenių<text:s/>–<text:s/>1;</text:p>
      <text:p text:style-name="P201">už –<text:s/>94;</text:p>
      <text:p text:style-name="P202">prieš –<text:s/>3;</text:p>
      <text:p text:style-name="P203">susilaikė<text:s/>8.</text:p>
      <text:p text:style-name="P204">Pritarta.</text:p>
      <text:p text:style-name="P205"/>
      <text:p text:style-name="P206"><text:span text:style-name="T207">NUTARTA.</text:span><text:span text:style-name="T208"> </text:span><text:span text:style-name="T209">Priimti<text:s/></text:span>Seimo nutarimą<text:s/>„Dėl pritarimo skirti Jūratę Jakubonienę Lietuvos apeliacinio teismo teisėja“<text:span text:style-name="T210">.<text:s/></text:span></text:p>
      <text:p text:style-name="P211"/>
      <text:p text:style-name="P212"/>
      <text:p text:style-name="P213">14.17<text:s/>val.</text:p>
      <text:p text:style-name="P214"><text:span text:style-name="T215">SVARSTYTA.</text:span> Seimo nutarimo „Dėl pritarimo skirti Almą Urbanavičienę Lietuvos apeliacinio teismo teisėja“ projektas Nr. XIVP-1153(2)<text:s/><text:span text:style-name="T216">(teikėjas – Respublikos Prezidentas)</text:span><text:s/><text:span text:style-name="T217">(priėmim</text:span><text:span text:style-name="T218">o tęsinys</text:span><text:span text:style-name="T219">)</text:span><text:span text:style-name="T220">.</text:span><text:s/></text:p>
      <text:p text:style-name="P221"/>
      <text:soft-page-break/>
      <text:p text:style-name="P222"><text:span text:style-name="T223">Posėdžio pirmininkas paskelbė<text:s/></text:span><text:span text:style-name="T224">slapto balsavimo rezultatus dėl<text:s/></text:span>Seimo nutarimo „Dėl pritarimo skirti Almą Urbanavičienę Lietuvos apeliacinio teismo teisėja“ projekto Nr. XIVP-1153(2)<text:s/>priėmimo<text:span text:style-name="T225">:</text:span></text:p>
      <text:p text:style-name="P226">išduota biuletenių –<text:s/>106;</text:p>
      <text:p text:style-name="P227"><text:span text:style-name="T228">rasta biuletenių –<text:s/></text:span><text:span text:style-name="T229">106</text:span><text:span text:style-name="T230">;</text:span></text:p>
      <text:p text:style-name="P231">galiojančių<text:s/>biuletenių<text:s/>–<text:s/>105;</text:p>
      <text:p text:style-name="P232">negaliojančių<text:s/>biuletenių<text:s/>–<text:s/>1;</text:p>
      <text:p text:style-name="P233">už –<text:s/>94;</text:p>
      <text:p text:style-name="P234">prieš –<text:s/>5;</text:p>
      <text:p text:style-name="P235">susilaikė<text:s/>6.</text:p>
      <text:p text:style-name="P236">Pritarta.</text:p>
      <text:p text:style-name="P237"/>
      <text:p text:style-name="P238"><text:span text:style-name="T239">NUTARTA.</text:span><text:span text:style-name="T240"> </text:span><text:span text:style-name="T241">Priimti<text:s/></text:span>Seimo nutarimą<text:s/>„Dėl pritarimo skirti Almą Urbanavičienę Lietuvos apeliacinio teismo teisėja“<text:span text:style-name="T242">.<text:s/></text:span></text:p>
      <text:p text:style-name="P243"/>
      <text:p text:style-name="P244"/>
      <text:p text:style-name="P245">14.18<text:s/>val.</text:p>
      <text:p text:style-name="P246"><text:span text:style-name="T247">SVARSTYTA.</text:span> Seimo nutarimo „Dėl Aleno Piesliako skyrimo Lietuvos Aukščiausiojo Teismo teisėju“ projektas Nr. XIVP-1154(2)<text:s/><text:span text:style-name="T248">(teikėjas – Respublikos Prezidentas)</text:span><text:s/><text:span text:style-name="T249">(priėmim</text:span><text:span text:style-name="T250">o tęsinys</text:span><text:span text:style-name="T251">)</text:span><text:span text:style-name="T252">.</text:span><text:s/></text:p>
      <text:p text:style-name="P253"/>
      <text:p text:style-name="P254"><text:span text:style-name="T255">Posėdžio pirmininkas paskelbė<text:s/></text:span><text:span text:style-name="T256">slapto balsavimo rezultatus dėl<text:s/></text:span>Seimo nutarimo „Dėl Aleno Piesliako skyrimo Lietuvos Aukščiausiojo Teismo teisėju“ projekto Nr. XIVP-1154(2)<text:s/>priėmimo<text:span text:style-name="T257">:</text:span></text:p>
      <text:p text:style-name="P258">išduota biuletenių –<text:s/>106;</text:p>
      <text:p text:style-name="P259"><text:span text:style-name="T260">rasta biuletenių –<text:s/></text:span><text:span text:style-name="T261">106</text:span><text:span text:style-name="T262">;</text:span></text:p>
      <text:soft-page-break/>
      <text:p text:style-name="P263">galiojančių<text:s/>biuletenių<text:s/>–104;</text:p>
      <text:p text:style-name="P264">negaliojančių<text:s/>biuletenių<text:s/>–<text:s/>2;</text:p>
      <text:p text:style-name="P265">už –<text:s/>99;</text:p>
      <text:p text:style-name="P266">prieš –<text:s/>2;</text:p>
      <text:p text:style-name="P267">susilaikė<text:s/>3.</text:p>
      <text:p text:style-name="P268">Pritarta.</text:p>
      <text:p text:style-name="P269"/>
      <text:p text:style-name="P270"><text:span text:style-name="T271">NUTARTA.</text:span><text:span text:style-name="T272"> </text:span><text:span text:style-name="T273">Priimti<text:s/></text:span>Seimo nutarimą<text:s/>„Dėl Aleno Piesliako skyrimo Lietuvos Aukščiausiojo Teismo teisėju“<text:span text:style-name="T274">.<text:s/></text:span></text:p>
      <text:p text:style-name="P275"/>
      <text:p text:style-name="P276"><text:span text:style-name="T277">Padėkos žodį tarė teisėja</text:span><text:span text:style-name="T278">i:<text:s/></text:span>J. Jakubonienė,<text:s/>A. Urbanavičienė, A. Piesliakas.<text:s/></text:p>
      <text:p text:style-name="P279"/>
      <text:p text:style-name="P280"/>
      <text:p text:style-name="P281">14.19<text:s/>val.</text:p>
      <text:p text:style-name="P282"><text:span text:style-name="T283">SVARSTYTA.</text:span> Administracinių nusižengimų kodekso 12, 33, 223, 321, 325, 327, 401, 413<text:span text:style-name="T284">1</text:span>, 558, 560, 569, 578, 579, 589, 608, 609, 610, 611, 617, 618, 620, 621, 644, 664, 665 straipsnių, XXXIX skyriaus pavadinimo ir priedo pakeitimo ir<text:s/>323 straipsnio pripažinimo netekusiu galios įstatymo projektas Nr. XIVP-106(2)<text:s/><text:span text:style-name="T285">(teikėjai –</text:span><text:span text:style-name="T286"><text:s/></text:span><text:span text:style-name="T287">Vyriausybė</text:span><text:span text:style-name="T288"><text:s/>/<text:s/></text:span><text:span text:style-name="T289">teisingumo ministras</text:span><text:span text:style-name="T290">)<text:s/></text:span><text:span text:style-name="T291">(priėmimas)</text:span><text:span text:style-name="T292">.</text:span><text:s/></text:p>
      <text:p text:style-name="P293"><text:span text:style-name="T294">Pranešėjas<text:s/></text:span><text:span text:style-name="T295">–<text:s/></text:span><text:span text:style-name="T296">Teisės ir teisėtvarkos komiteto pirmininkas S. Šedbaras</text:span>.<text:s/></text:p>
      <text:p text:style-name="P297"/>
      <text:p text:style-name="P298">1–5<text:s/>straipsniai priimti bendru sutarimu.</text:p>
      <text:p text:style-name="P299"/>
      <text:p text:style-name="P300">Pranešėjas informavo apie<text:s/>pagrindinio komiteto nuomonę dėl Teisės departamento pastabos dėl 6 straipsnio, kuriai<text:s/>nepritarė<text:s/>pagrindinis komitetas.<text:s/></text:p>
      <text:soft-page-break/>
      <text:p text:style-name="P301">Pagrindinio komiteto nuomonei dėl Teisės departamento pastabos<text:s/>dėl 6 straipsnio, kuriai nepritarė<text:s/>pagrindinis komitetas<text:s/>pritarta<text:s/>bendru sutarimu.<text:s/></text:p>
      <text:p text:style-name="P302">6<text:s/>straipsnis<text:s/>priimtas bendru sutarimu.<text:s/></text:p>
      <text:p text:style-name="P303"/>
      <text:p text:style-name="P304">7–12<text:s/>straipsniai priimti bendru sutarimu.</text:p>
      <text:p text:style-name="P305"/>
      <text:p text:style-name="P306">Pranešėjas informavo apie<text:s/>pagrindinio komiteto nuomonę dėl<text:s/>kitų<text:s/>Teisės departamento pastabų,<text:s/>kurioms pagrindinis komitetas<text:s/>pritarė arba pritarė iš dalies.<text:s/></text:p>
      <text:p text:style-name="P307"/>
      <text:p text:style-name="P308"><text:span text:style-name="T309">13</text:span><text:span text:style-name="T310"><text:s/>straipsnis<text:s/></text:span><text:span text:style-name="T311">(</text:span><text:span text:style-name="T312">su Teisės departamento pastabomis</text:span><text:span text:style-name="T313">, kuri</text:span><text:span text:style-name="T314">oms</text:span><text:span text:style-name="T315"><text:s/>pritarė pagrindinis komitetas)</text:span><text:span text:style-name="T316"><text:s/>priimtas bendru sutarimu.</text:span></text:p>
      <text:p text:style-name="P317">14, 15<text:s/>straipsniai<text:s/>priimti<text:s/>bendru sutarimu.</text:p>
      <text:p text:style-name="P318"><text:span text:style-name="T319">16</text:span><text:span text:style-name="T320"><text:s/>straipsnis<text:s/></text:span><text:span text:style-name="T321">(</text:span><text:span text:style-name="T322">su Teisės departamento pastab</text:span><text:span text:style-name="T323">omis</text:span><text:span text:style-name="T324">,<text:s/></text:span><text:span text:style-name="T325">kurioms</text:span><text:span text:style-name="T326"><text:s/>pritarė pagrindinis komitetas)</text:span><text:span text:style-name="T327"><text:s/>priimtas bendru sutarimu.</text:span></text:p>
      <text:p text:style-name="P328">17–19<text:s/>straipsniai priimti bendru sutarimu.</text:p>
      <text:p text:style-name="P329"><text:span text:style-name="T330">20</text:span><text:span text:style-name="T331"><text:s/>straipsnis<text:s/></text:span><text:span text:style-name="T332">(</text:span><text:span text:style-name="T333">su Teisės departamento pastab</text:span><text:span text:style-name="T334">omis</text:span><text:span text:style-name="T335">, kuri</text:span><text:span text:style-name="T336">oms</text:span><text:span text:style-name="T337"><text:s/>pritarė pagrindinis komitetas)</text:span><text:span text:style-name="T338"><text:s/>priimtas bendru sutarimu.</text:span></text:p>
      <text:p text:style-name="P339">21–25<text:s/>straipsniai priimti bendru sutarimu.</text:p>
      <text:p text:style-name="P340"><text:span text:style-name="T341">26</text:span><text:span text:style-name="T342"><text:s/>straipsnis (</text:span><text:span text:style-name="T343">su Teisės departamento pastaba, kuriai pritarė pagrindinis komitetas)</text:span><text:span text:style-name="T344"><text:s/>priimtas bendru sutarimu.</text:span></text:p>
      <text:p text:style-name="P345">27–29<text:s/>straipsniai<text:s/>priimti<text:s/>bendru sutarimu.</text:p>
      <text:p text:style-name="P346"/>
      <text:p text:style-name="P347">Balsavimas dėl šio<text:s/>projekto<text:s/>– numatytu laiku.<text:s/></text:p>
      <text:p text:style-name="P348"/>
      <text:p text:style-name="P349"/>
      <text:soft-page-break/>
      <text:p text:style-name="P350">14.22<text:s/>val.</text:p>
      <text:p text:style-name="P351"><text:span text:style-name="T352">SVARSTYTA.</text:span> Baudžiamojo proceso kodekso 167 straipsnio pakeitimo įstatymo projektas Nr. XIVP-954(2)<text:s/><text:span text:style-name="T353">(teikėjos – I. Haase, A. Širinskienė)</text:span><text:s/><text:span text:style-name="T354">(priėmimas)</text:span><text:span text:style-name="T355">.</text:span><text:s/></text:p>
      <text:p text:style-name="P356"/>
      <text:p text:style-name="P357">1 straipsnis priimtas bendru sutarimu.<text:s/></text:p>
      <text:p text:style-name="P358"/>
      <text:p text:style-name="P359">Balsavimas dėl šio<text:s/>projekto<text:s/>– numatytu laiku.<text:s/></text:p>
      <text:p text:style-name="P360"/>
      <text:p text:style-name="P361"/>
      <text:p text:style-name="P362">14.23<text:s/>val.</text:p>
      <text:p text:style-name="P363"><text:span text:style-name="T364">SVARSTYTA.</text:span> Seimo statuto „Dėl Lietuvos Respublikos Seimo statuto Nr. I-399 11, 33, 34, 35, 36, 45, 53, 55, 86, 88, 89, 97, 144, 157, 195, 207 ir 208 straipsnių pakeitimo“ projektas Nr. XIVP-797(2)<text:s/><text:span text:style-name="T365">(teikėjas – J. Razma)</text:span><text:span text:style-name="T366"><text:s/></text:span><text:span text:style-name="T367">(priėmimas)</text:span><text:span text:style-name="T368">.</text:span><text:s/></text:p>
      <text:p text:style-name="P369"/>
      <text:p text:style-name="P370">Posėdžio pirmininkas pranešė, kad<text:s/>dėl šio projekto<text:s/>bus balsuojama<text:s/>numatytu<text:s/>balsavimo metu,<text:s/>nes už kiekvieną pasiūlymą reikia balsuoti ir surinkti 71 balsą.<text:s/></text:p>
      <text:p text:style-name="P371"/>
      <text:p text:style-name="P372"/>
      <text:p text:style-name="P373">14.24<text:s/>val.</text:p>
      <text:p text:style-name="P374"><text:span text:style-name="T375">SVARSTYTA.</text:span> Vyriausybės įstatymo Nr. I-464 5 straipsnio pakeitimo įstatymo projektas Nr. XIVP-1058(2)<text:s/><text:span text:style-name="T376">(teikėjas – S. Šedbaras)<text:s/></text:span><text:span text:style-name="T377">(priėmimas)</text:span><text:span text:style-name="T378">.</text:span><text:s/></text:p>
      <text:p text:style-name="P379"/>
      <text:p text:style-name="P380">1 straipsnis priimtas bendru sutarimu.<text:s/></text:p>
      <text:p text:style-name="P381"/>
      <text:p text:style-name="P382">Balsavimas dėl šio<text:s/>projekto<text:s/>– numatytu laiku.<text:s/></text:p>
      <text:p text:style-name="P383"/>
      <text:p text:style-name="P384"/>
      <text:p text:style-name="P385">14.25<text:s/>val.</text:p>
      <text:p text:style-name="P386"><text:span text:style-name="T387">SVARSTYTA.</text:span> Pakartotinio sveikatos duomenų naudojimo įstatymo projektas Nr. XIVP-768(2)<text:s/><text:span text:style-name="T388">(teikėjai –</text:span><text:span text:style-name="T389"><text:s/></text:span><text:span text:style-name="T390">Vyriausybė</text:span><text:span text:style-name="T391"><text:s/>/<text:s/></text:span><text:span text:style-name="T392">sveikatos apsaugos ministras A. Dulkys</text:span><text:span text:style-name="T393">)<text:s/></text:span><text:span text:style-name="T394">(priėmimas)</text:span><text:span text:style-name="T395">.</text:span><text:s/></text:p>
      <text:p text:style-name="P396"><text:span text:style-name="T397">Pranešėja<text:s/></text:span><text:span text:style-name="T398">–<text:s/></text:span><text:span text:style-name="T399">Sveikatos reikalų komiteto</text:span><text:span text:style-name="T400"><text:s/></text:span><text:span text:style-name="T401">atstovė</text:span><text:span text:style-name="T402"><text:s/>J. Sejonienė</text:span>.<text:s/></text:p>
      <text:p text:style-name="P403"/>
      <text:p text:style-name="P404">Pranešėja informavo apie<text:s/>pagrindinio komiteto nuomonę dėl Teisės departamento pastabų dėl 1 straipsnio, kurioms<text:s/>pagrindinis komitetas<text:s/>pritarė ar iš dalies pritarė.<text:s/></text:p>
      <text:p text:style-name="P405"><text:span text:style-name="T406">1<text:s/></text:span><text:span text:style-name="T407">straipsnis (</text:span><text:span text:style-name="T408">su Teisės departamento pastab</text:span><text:span text:style-name="T409">omis</text:span><text:span text:style-name="T410">, kuri</text:span><text:span text:style-name="T411">oms</text:span><text:span text:style-name="T412"><text:s/>pritarė pagrindinis komitetas)</text:span><text:span text:style-name="T413"><text:s/>priimtas bendru sutarimu.</text:span></text:p>
      <text:p text:style-name="P414"/>
      <text:p text:style-name="P415">2–5<text:s/>straipsniai priimti bendru sutarimu.</text:p>
      <text:p text:style-name="P416"/>
      <text:p text:style-name="P417">Pranešėja informavo apie<text:s/>pagrindinio komiteto nuomonę dėl Teisės departamento pastabos dėl 6 straipsnio, kuriai pritarė<text:s/>pagrindinis komitetas.<text:s/></text:p>
      <text:p text:style-name="P418"><text:span text:style-name="T419">6<text:s/></text:span><text:span text:style-name="T420">straipsnis (</text:span><text:span text:style-name="T421">su Teisės departamento pastaba, kuriai pritarė pagrindinis komitetas)</text:span><text:span text:style-name="T422"><text:s/>priimtas bendru sutarimu.</text:span></text:p>
      <text:p text:style-name="P423"/>
      <text:p text:style-name="P424">7–13 straipsniai priimti bendru sutarimu.</text:p>
      <text:p text:style-name="P425"/>
      <text:p text:style-name="P426">Pranešėja informavo apie<text:s/>pagrindinio komiteto nuomonę dėl Teisės departamento pastabos dėl 14 straipsnio, kuriai nepritarė<text:s/>pagrindinis komitetas.<text:s/></text:p>
      <text:p text:style-name="P427">Pagrindinio komiteto nuomonei dėl<text:s/>šios<text:s/>Teisės departamento pastabos, kuriai nepritarė<text:s/>pagrindinis komitetas,<text:s/><text:s/>pritarta<text:s/>bendru sutarimu.<text:s/></text:p>
      <text:soft-page-break/>
      <text:p text:style-name="P428">14<text:s/>straipsnis<text:s/>priimtas bendru sutarimu.<text:s/></text:p>
      <text:p text:style-name="P429"/>
      <text:p text:style-name="P430">15–19<text:s/>straipsniai priimti bendru sutarimu.</text:p>
      <text:p text:style-name="P431"/>
      <text:p text:style-name="P432">Dėl balsavimo motyvų dėl viso įstatymo<text:s/>projekto<text:s/>kalbėjo Seimo nariai:<text:s/>I. Pakarklytė, A. Veryga.<text:s/></text:p>
      <text:p text:style-name="P433"/>
      <text:p text:style-name="P434">Balsavimas dėl šio<text:s/>projekto<text:s/>– numatytu laiku.<text:s/></text:p>
      <text:p text:style-name="P435"/>
      <text:p text:style-name="P436"/>
      <text:p text:style-name="P437"/>
      <text:p text:style-name="P438">14.30 val.</text:p>
      <text:p text:style-name="P439"><text:span text:style-name="T440">SVARSTYTA.</text:span> Sveikatos sistemos įstatymo Nr. I-552 I dalies III skyriaus pavadinimo pakeitimo ir Įstatymo papildymo 13<text:span text:style-name="T441">2</text:span><text:s/>straipsniu įstatymo projektas Nr. XIVP-769(2)<text:s/><text:span text:style-name="T442">(teikėjai –</text:span><text:span text:style-name="T443"><text:s/></text:span><text:span text:style-name="T444">Vyriausybė</text:span><text:span text:style-name="T445"><text:s/>/<text:s/></text:span><text:span text:style-name="T446">sveikatos apsaugos ministras A. Dulkys</text:span><text:span text:style-name="T447">)<text:s/></text:span><text:span text:style-name="T448">(priėmimas)</text:span><text:span text:style-name="T449">.</text:span><text:s/></text:p>
      <text:p text:style-name="P450"/>
      <text:p text:style-name="P451">1–3 straipsniai priimti bendru sutarimu.</text:p>
      <text:p text:style-name="P452"/>
      <text:p text:style-name="P453">Balsavimas dėl šio<text:s/>projekto<text:s/>– numatytu laiku.<text:s/></text:p>
      <text:p text:style-name="P454"/>
      <text:p text:style-name="P455"/>
      <text:p text:style-name="P456">14.31<text:s/>val.</text:p>
      <text:p text:style-name="P457"><text:span text:style-name="T458">SVARSTYTA.</text:span> Pacientų teisių ir žalos sveikatai atlyginimo įstatymo Nr. I-1562 9 straipsnio pakeitimo įstatymo projektas Nr. XIVP-770(2)<text:s/><text:span text:style-name="T459">(teikėjai –</text:span><text:span text:style-name="T460"><text:s/></text:span><text:span text:style-name="T461">Vyriausybė</text:span><text:span text:style-name="T462"><text:s/>/<text:s/></text:span><text:span text:style-name="T463">sveikatos apsaugos ministras A. Dulkys</text:span><text:span text:style-name="T464">)<text:s/></text:span><text:span text:style-name="T465">(priėmimas)</text:span><text:span text:style-name="T466">.</text:span><text:s/></text:p>
      <text:p text:style-name="P467"/>
      <text:p text:style-name="P468">1, 2<text:s/>straipsniai<text:s/>priimti<text:s/>bendru sutarimu.</text:p>
      <text:p text:style-name="P469"/>
      <text:p text:style-name="P470">Balsavimas dėl šio<text:s/>projekto<text:s/>– numatytu laiku.<text:s/></text:p>
      <text:p text:style-name="P471"/>
      <text:p text:style-name="P472"/>
      <text:p text:style-name="P473">14.32<text:s/>val.</text:p>
      <text:p text:style-name="P474"><text:span text:style-name="T475">SVARSTYTA.</text:span> Sveikatos sistemos įstatymo Nr. I-552 38<text:span text:style-name="T476">1</text:span><text:s/>straipsnio pakeitimo įstatymo projektas Nr. XIVP-519(3)<text:s/><text:span text:style-name="T477">(teikėjai –<text:s/></text:span><text:span text:style-name="T478">Vyriausybė</text:span><text:span text:style-name="T479"><text:s/>/<text:s/></text:span><text:span text:style-name="T480">sveikatos apsaugos ministras A. Dulkys</text:span><text:span text:style-name="T481">)</text:span><text:s/><text:span text:style-name="T482">(priėmimas)</text:span><text:span text:style-name="T483">.</text:span><text:s/></text:p>
      <text:p text:style-name="P484"><text:span text:style-name="T485">Pranešėjas<text:s/></text:span><text:span text:style-name="T486">–<text:s/></text:span><text:span text:style-name="T487">Sveikatos reikalų komiteto pirmininkas A. Matulas</text:span>.<text:s/></text:p>
      <text:p text:style-name="P488"/>
      <text:p text:style-name="P489">Pranešėjas informavo apie pagrindinio komiteto nuomonę dėl Teisės departamento<text:s/>trijų<text:s/>pastabų dėl 1 straipsnio, kurioms<text:s/>pagrindinis komitetas<text:s/>pritarė ar pritarė iš dalies.<text:s/></text:p>
      <text:p text:style-name="P490"/>
      <text:p text:style-name="P491">Balsavimas dėl šio<text:s/>projekto<text:s/>– numatytu laiku.<text:s/></text:p>
      <text:p text:style-name="P492"/>
      <text:p text:style-name="P493"/>
      <text:p text:style-name="P494">14.33<text:s/>val.</text:p>
      <text:p text:style-name="P495"><text:span text:style-name="T496">SVARSTYTA.</text:span> Sveikatos<text:s/>priežiūros įstaigų įstatymo Nr. I-1367 5 ir 45 straipsnių pakeitimo įstatymo projektas Nr. XIVP-258(2)<text:s/><text:span text:style-name="T497">(teikėjai – A. Veryga / 3 Seimo nariai)</text:span><text:s/><text:span text:style-name="T498">(priėmimas)</text:span><text:span text:style-name="T499">.</text:span><text:s/></text:p>
      <text:p text:style-name="P500"><text:span text:style-name="T501">Pranešėja<text:s/></text:span><text:span text:style-name="T502">–<text:s/></text:span><text:span text:style-name="T503">Sveikatos reikalų komiteto</text:span><text:span text:style-name="T504"><text:s/></text:span><text:span text:style-name="T505">atstovė<text:s/></text:span><text:span text:style-name="T506">M. Danielė</text:span>.<text:s/></text:p>
      <text:p text:style-name="P507"/>
      <text:p text:style-name="P508">1–3 straipsniai priimti bendru sutarimu.</text:p>
      <text:p text:style-name="P509"/>
      <text:soft-page-break/>
      <text:p text:style-name="P510">Balsavimas dėl šio<text:s/>projekto<text:s/>– numatytu laiku.<text:s/></text:p>
      <text:p text:style-name="P511"/>
      <text:p text:style-name="P512"/>
      <text:p text:style-name="P513"/>
      <text:p text:style-name="P514">14.34<text:s/>val.</text:p>
      <text:p text:style-name="P515"><text:span text:style-name="T516">SVARSTYTA.</text:span> Sveikatos priežiūros įstaigų įstatymo Nr. <text:s/>I-1367 24 straipsnio pakeitimo įstatymo projektas Nr. XIVP-1081(2)<text:s/><text:span text:style-name="T517">(teikėjai – A. Matulas / 5 Seimo nariai)<text:s/></text:span><text:span text:style-name="T518">(priėmimas)</text:span><text:span text:style-name="T519">.</text:span><text:s/></text:p>
      <text:p text:style-name="P520"/>
      <text:p text:style-name="P521">1, 2<text:s/>straipsniai<text:s/>priimti<text:s/>bendru sutarimu.</text:p>
      <text:p text:style-name="P522"/>
      <text:p text:style-name="P523">Dėl balsavimo motyvų dėl viso įstatymo<text:s/>projekto<text:s/>kalbėjo Seimo nariai:<text:s/>M. Danielė,<text:s/>A. Veryga, J. Sejonienė, O. Leiputė, A. Matulas.<text:s/></text:p>
      <text:p text:style-name="P524"/>
      <text:p text:style-name="P525">Balsavimas dėl šio projekto – numatytu laiku.<text:s/></text:p>
      <text:p text:style-name="P526"/>
      <text:p text:style-name="P527"/>
      <text:p text:style-name="P528">14.43<text:s/>val.</text:p>
      <text:p text:style-name="P529"><text:span text:style-name="T530">SVARSTYTA.</text:span> Seimo nutarimo „Dėl Lietuvos Respublikos Seimo 2002 m. gegužės 28 d. nutarimo Nr. IX-907 „Dėl Nacionalinio saugumo strategijos patvirtinimo“ pakeitimo“ projektas Nr. XIVP-1085(2)<text:s/><text:span text:style-name="T531">(priėmimas)</text:span><text:span text:style-name="T532">.</text:span><text:s/></text:p>
      <text:p text:style-name="P533"><text:span text:style-name="T534">Pranešėjas<text:s/></text:span><text:span text:style-name="T535">–<text:s/></text:span><text:span text:style-name="T536">Nacionalinio saugumo ir gynybos komiteto</text:span><text:span text:style-name="T537"><text:s/></text:span><text:span text:style-name="T538">atstovas</text:span><text:span text:style-name="T539"><text:s/>V. Rakutis</text:span>.<text:s/></text:p>
      <text:p text:style-name="P540"/>
      <text:p text:style-name="P541">Pranešėjas informavo apie pagrindinio komiteto nuomonę dėl Teisės departamento pastabų, kurioms pritarė<text:s/>pagrindinis komitetas.<text:s/></text:p>
      <text:soft-page-break/>
      <text:p text:style-name="P542"><text:span text:style-name="T543">1 straipsnis (</text:span><text:span text:style-name="T544">su Teisės departamento pastab</text:span><text:span text:style-name="T545">omis</text:span><text:span text:style-name="T546">, kuri</text:span><text:span text:style-name="T547">oms</text:span><text:span text:style-name="T548"><text:s/>pritarė pagrindinis komitetas)</text:span><text:span text:style-name="T549"><text:s/>priimtas bendru sutarimu.</text:span></text:p>
      <text:p text:style-name="P550"/>
      <text:p text:style-name="P551">Dėl balsavimo motyvų kalbėjo Seimo nariai:<text:s/><text:span text:style-name="T552">L. Kasčiūnas</text:span><text:span text:style-name="T553">, V. Bakas</text:span><text:span text:style-name="T554">, V. Rakutis</text:span><text:span text:style-name="T555">.<text:s/></text:span></text:p>
      <text:p text:style-name="P556">Kalbėjo Seimo narys<text:s/>L. Kasčiūnas.<text:s/></text:p>
      <text:p text:style-name="P557"/>
      <text:p text:style-name="P558">Balsavimas dėl šio<text:s/>projekto<text:s/>– numatytu laiku.<text:s/></text:p>
      <text:p text:style-name="P559"/>
      <text:p text:style-name="P560"/>
      <text:p text:style-name="P561">14.49<text:s/>val.</text:p>
      <text:p text:style-name="P562"><text:span text:style-name="T563">SVARSTYTA.</text:span> Švietimo įstatymo Nr. I-1489 25 straipsnio pakeitimo įstatymo projektas Nr. XIVP-630(2)<text:s/><text:span text:style-name="T564">(teikėjai – D. Asanavičiūtė / 22 Seimo nariai)<text:s/></text:span><text:span text:style-name="T565">(priėmimas)</text:span><text:span text:style-name="T566">.</text:span><text:s/></text:p>
      <text:p text:style-name="P567"/>
      <text:p text:style-name="P568">1, 2<text:s/>straipsniai<text:s/>priimti<text:s/>bendru sutarimu.</text:p>
      <text:p text:style-name="P569"/>
      <text:p text:style-name="P570">Dėl balsavimo motyvų dėl viso įstatymo<text:s/>projekto<text:s/>kalbėjo Seimo nariai:<text:s/>A. Vinkus, S. Tumėnas, V. Rakutis.</text:p>
      <text:p text:style-name="P571"/>
      <text:p text:style-name="P572">Balsavimas dėl šio<text:s/>projekto<text:s/>– numatytu laiku.<text:s/></text:p>
      <text:p text:style-name="P573"/>
      <text:p text:style-name="P574"/>
      <text:p text:style-name="P575">14.54<text:s/>val.</text:p>
      <text:p text:style-name="P576"><text:span text:style-name="T577">SVARSTYTA.</text:span> Alkoholio kontrolės įstatymo Nr. I-857 11, 18<text:span text:style-name="T578">1</text:span><text:s/>ir 34<text:span text:style-name="T579">1</text:span><text:s/>straipsnių pakeitimo<text:s/>įstatymo projektas Nr. XIVP-882(3)<text:s/><text:span text:style-name="T580">(teikėjai – A. Kupčinskas / 13 Seimo narių)</text:span><text:s/><text:span text:style-name="T581">(priėmimas)</text:span><text:span text:style-name="T582">.</text:span><text:s/></text:p>
      <text:p text:style-name="P583"><text:span text:style-name="T584">Pranešėjas<text:s/></text:span><text:span text:style-name="T585">–<text:s/></text:span><text:span text:style-name="T586">Ekonomikos komiteto</text:span><text:span text:style-name="T587"><text:s/></text:span><text:span text:style-name="T588">atstovas</text:span><text:span text:style-name="T589"><text:s/>A. Bagdonas</text:span>.<text:s/></text:p>
      <text:p text:style-name="P590"/>
      <text:p text:style-name="P591">Pranešėjas informavo apie pagrindinio komiteto nuomonę dėl Teisės departamento pastabų, kurioms<text:s/>pritarė<text:s/>pagrindinis komitetas.<text:s/></text:p>
      <text:p text:style-name="P592"/>
      <text:p text:style-name="P593"><text:span text:style-name="T594">1 straipsnis (</text:span><text:span text:style-name="T595">su Teisės departamento pastaba, kuriai pritarė pagrindinis komitetas)</text:span><text:span text:style-name="T596"><text:s/>priimtas bendru sutarimu.</text:span></text:p>
      <text:p text:style-name="P597"><text:span text:style-name="T598">2</text:span><text:span text:style-name="T599"><text:s/>straipsnis (</text:span><text:span text:style-name="T600">su Teisės departamento pastaba, kuriai pritarė pagrindinis komitetas)</text:span><text:span text:style-name="T601"><text:s/>priimtas bendru sutarimu.</text:span><text:span text:style-name="T602"><text:s/></text:span></text:p>
      <text:p text:style-name="P603"><text:span text:style-name="T604">3</text:span><text:span text:style-name="T605"><text:s/>straipsnis (</text:span><text:span text:style-name="T606">su Teisės departamento pastaba, kuriai pritarė pagrindinis komitetas)</text:span><text:span text:style-name="T607"><text:s/>priimtas bendru sutarimu.</text:span></text:p>
      <text:p text:style-name="P608"><text:span text:style-name="T609">4</text:span><text:span text:style-name="T610"><text:s/>straipsnis (</text:span><text:span text:style-name="T611">su Teisės departamento pastab</text:span><text:span text:style-name="T612">omis</text:span><text:span text:style-name="T613">, kuri</text:span><text:span text:style-name="T614">oms</text:span><text:span text:style-name="T615"><text:s/>pritarė pagrindinis komitetas)</text:span><text:span text:style-name="T616"><text:s/>priimtas bendru sutarimu.</text:span></text:p>
      <text:p text:style-name="P617"/>
      <text:p text:style-name="P618">Dėl balsavimo motyvų dėl viso įstatymo<text:s/>projekto<text:s/>kalbėjo Seimo nariai:<text:s/>I. Pakarklytė,<text:s/>A. Veryga, A. Kupčinskas, A. Bagdonas, A. Skardžius.<text:s/></text:p>
      <text:p text:style-name="P619"/>
      <text:p text:style-name="P620">Balsavimas dėl šio<text:s/>projekto<text:s/>– numatytu laiku.<text:s/></text:p>
      <text:p text:style-name="P621"/>
      <text:p text:style-name="P622"/>
      <text:p text:style-name="P623">15.06<text:s/>val.</text:p>
      <text:p text:style-name="P624"><text:span text:style-name="T625">SVARSTYTA</text:span><text:span text:style-name="T626">:</text:span><text:s/></text:p>
      <text:p text:style-name="P627">1. Pataisos<text:s/>pareigūnų veiklos įstatymo Nr. XIII-1387 pakeitimo įstatymo projektas Nr. XIVP-1029(2).<text:s/></text:p>
      <text:p text:style-name="P628">2. Vidaus tarnybos statuto 4, 7, 16, 18, 25, 28, 30, 31, 32 straipsnių ir priedo pakeitimo įstatymo projektas Nr. XIVP-1030(2).<text:s/></text:p>
      <text:soft-page-break/>
      <text:p text:style-name="P629">3. Probacijos įstatymo Nr. XI-1860 5, 6, 8, 10, 17, 18, 21, 22, 25, 28, 32, 33 straipsnių pakeitimo ir 9 straipsnio pripažinimo netekusiu galios įstatymo projektas Nr. XIVP-1031(2).<text:s/></text:p>
      <text:p text:style-name="P630">4. Bausmių vykdymo kodekso 18, 47, 48, 159 ir 183 straipsnių pakeitimo įstatymo projektas Nr. XIVP-1032(2).<text:s/></text:p>
      <text:p text:style-name="P631">5. Administracinių nusižengimų kodekso 589 straipsnio pakeitimo įstatymo projektas Nr. XIVP-1033(2).<text:s/></text:p>
      <text:p text:style-name="P632">6. Ginklų ir šaudmenų kontrolės įstatymo Nr. IX-705 2 straipsnio pakeitimo įstatymo projektas Nr. XIVP-1034(2).<text:s/></text:p>
      <text:p text:style-name="P633">7. Įstatymo „Dėl Europos Sąjungos valstybių narių sprendimų baudžiamosiose bylose tarpusavio pripažinimo ir vykdymo“ Nr. XII-1322 87 straipsnio pakeitimo įstatymo projektas Nr. XIVP-1035(2)<text:s/><text:span text:style-name="T634">(teikėjai –<text:s/></text:span><text:span text:style-name="T635">Vyriausybė</text:span><text:span text:style-name="T636"><text:s/>/ teisingumo ministrė E. Dobrovolska)<text:s/></text:span><text:span text:style-name="T637">(</text:span><text:span text:style-name="T638">svarstymas</text:span><text:span text:style-name="T639">)</text:span><text:span text:style-name="T640">.</text:span><text:s/></text:p>
      <text:p text:style-name="P641"/>
      <text:p text:style-name="P642">Pagrindinio –<text:s/>Teisės ir teisėtvarkos komiteto<text:s/>išvadas<text:s/>pateikė šio komiteto<text:s/>pirmininkas<text:s/>S. Šedbaras.<text:s/></text:p>
      <text:p text:style-name="P643">Papildomo –<text:s/>Žmogaus teisių komiteto<text:s/>išvadas<text:s/>pateikė šio komiteto<text:s/>pirmininkas<text:s/>T. V. Raskevičius.<text:s/></text:p>
      <text:p text:style-name="P644"/>
      <text:p text:style-name="P645"><text:span text:style-name="T646">Diskusijoje kalbėjo Seimo nariai:<text:s/></text:span><text:span text:style-name="T647">V. Bakas,<text:s/></text:span><text:span text:style-name="T648">M.</text:span><text:span text:style-name="T649"> </text:span>Danielė<text:span text:style-name="T650">.<text:s/></text:span></text:p>
      <text:p text:style-name="P651"/>
      <text:p text:style-name="P652">Balsavimas dėl šių<text:s/>projektų<text:s/>– numatytu laiku.<text:s/></text:p>
      <text:p text:style-name="P653"/>
      <text:p text:style-name="P654"/>
      <text:p text:style-name="P655">15.19<text:s/>val.</text:p>
      <text:p text:style-name="P656"><text:span text:style-name="T657">SVARSTYTA</text:span><text:span text:style-name="T658">:</text:span><text:s/></text:p>
      <text:soft-page-break/>
      <text:p text:style-name="P659">1. Civilinio kodekso 6.228<text:span text:style-name="T660">1</text:span>, 6.228<text:span text:style-name="T661">3</text:span>, 6.228<text:span text:style-name="T662">4</text:span>, 6.228<text:span text:style-name="T663">6</text:span>, 6.228<text:span text:style-name="T664">7</text:span>, 6.228<text:span text:style-name="T665">8</text:span>, 6.228<text:span text:style-name="T666">10</text:span>, 6.228<text:span text:style-name="T667">11</text:span><text:s/>straipsnių ir priedo pakeitimo įstatymo projektas Nr. XIVP-1026(2).<text:s/></text:p>
      <text:p text:style-name="P668">2. Vartotojų teisių apsaugos įstatymo Nr. I-657 2, 40 straipsnių ir priedo pakeitimo įstatymo projektas Nr. XIVP-1027(2).<text:s/></text:p>
      <text:p text:style-name="P669">3. Nesąžiningos komercinės veiklos vartotojams draudimo įstatymo Nr. X-1409 2, 5, 6, 7, 13, 14, 16, 20, 21, 23 straipsnių ir priedo pakeitimo ir Įstatymo papildymo 12<text:span text:style-name="T670">1</text:span><text:s/>straipsniu įstatymo projektas Nr. XIVP-1028(2)<text:s/><text:span text:style-name="T671">(teikėjai –<text:s/></text:span><text:span text:style-name="T672">Vyriausybė</text:span><text:span text:style-name="T673"><text:s/>/ teisingumo ministrė E. Dobrovolska)</text:span><text:s/><text:span text:style-name="T674">(</text:span><text:span text:style-name="T675">svarstymas</text:span><text:span text:style-name="T676">)</text:span><text:span text:style-name="T677">.</text:span><text:s/></text:p>
      <text:p text:style-name="P678"/>
      <text:p text:style-name="P679">Pagrindinio –<text:s/>Teisės ir teisėtvarkos komiteto<text:s/>išvadas<text:s/>pateikė šio komiteto<text:s/>pirmininkas<text:s/>S. Šedbaras.<text:s/></text:p>
      <text:p text:style-name="P680"><text:span text:style-name="T681">Papildomo –<text:s/></text:span><text:span text:style-name="T682">Žmogaus teisių komiteto</text:span><text:span text:style-name="T683"><text:s/>išvad</text:span><text:span text:style-name="T684">as</text:span><text:span text:style-name="T685"><text:s/>pateikė šio komiteto<text:s/></text:span><text:span text:style-name="T686">atstovas</text:span><text:span text:style-name="T687"><text:s/></text:span><text:span text:style-name="T688">D.</text:span><text:span text:style-name="T689"> </text:span>Kepenis<text:span text:style-name="T690">.<text:s/></text:span></text:p>
      <text:p text:style-name="P691"/>
      <text:p text:style-name="P692">Balsavimas dėl šių<text:s/>projektų<text:s/>– numatytu laiku.<text:s/></text:p>
      <text:p text:style-name="P693"/>
      <text:p text:style-name="P694">Dėl posėdžio vedimo tvarkos kalbėjo Seimo narys<text:s/>K. Masiulis.<text:s/></text:p>
      <text:p text:style-name="P695"/>
      <text:p text:style-name="P696"/>
      <text:p text:style-name="P697">15.24<text:s/>val.</text:p>
      <text:p text:style-name="P698"><text:span text:style-name="T699">SVARSTYTA</text:span><text:span text:style-name="T700">:</text:span><text:s/></text:p>
      <text:p text:style-name="P701">1. Civilinio kodekso 3.210, 3.224, 3.246, 3.250, 3.253, 3.254, 3.254<text:span text:style-name="T702">1</text:span>, 3.257, 3.261, 3.262, 3.264, 3.268, 3.269 ir 3.276<text:span text:style-name="T703">1</text:span><text:s/>straipsnių pakeitimo įstatymo projektas Nr. XIIIP-4820(2).<text:s/></text:p>
      <text:p text:style-name="P704">2. Civilinio proceso kodekso 494, 496<text:span text:style-name="T705">1</text:span>, 500 ir 501 straipsnių pakeitimo įstatymo projektas Nr. XIIIP-4821(2).<text:s/></text:p>
      <text:soft-page-break/>
      <text:p text:style-name="P706">3. Vaiko teisių apsaugos pagrindų įstatymo Nr. I-1234 30, 36, 36<text:span text:style-name="T707">3</text:span>, 36<text:span text:style-name="T708">4</text:span>, 36<text:span text:style-name="T709">5</text:span><text:s/>ir 42 straipsnių pakeitimo įstatymo projektas Nr. XIIIP-4822(2)<text:s/><text:span text:style-name="T710">(teikėjai –<text:s/></text:span><text:span text:style-name="T711">Vyriausybė</text:span><text:span text:style-name="T712"><text:s/>/ socialinės apsaugos ir darbo ministras)<text:s/></text:span><text:span text:style-name="T713">(</text:span><text:span text:style-name="T714">svarstymas</text:span><text:span text:style-name="T715">)</text:span><text:span text:style-name="T716">.</text:span><text:s/></text:p>
      <text:p text:style-name="P717"/>
      <text:p text:style-name="P718">Teisės ir teisėtvarkos komiteto<text:s/><text:span text:style-name="T719">pirmininkas</text:span><text:span text:style-name="T720"><text:s/></text:span><text:span text:style-name="T721">S. Šedbaras</text:span><text:span text:style-name="T722"><text:s/>pateikė pagrindinio komiteto išvadas dėl projektų<text:s/></text:span>Nr. XIIIP-4820(2)<text:s/>ir Nr. XIIIP-4821(2)<text:s/>ir papildomo komiteto išvadą<text:s/><text:span text:style-name="T723">dėl projekto<text:s/></text:span>Nr. XIIIP-4822(2)<text:span text:style-name="T724">.<text:s/></text:span></text:p>
      <text:p text:style-name="P725"/>
      <text:p text:style-name="P726"><text:span text:style-name="T727">Socialinių reikalų ir darbo komiteto</text:span><text:span text:style-name="T728"><text:s/></text:span><text:span text:style-name="T729">atstovė V. Aleknaitė-Abramikienė</text:span><text:span text:style-name="T730"><text:s/>pateikė papildomo komiteto išvadas dėl projektų<text:s/></text:span>Nr. XIIIP-4820(2)<text:s/>ir Nr. XIIIP-4821(2)<text:span text:style-name="T731"><text:s/></text:span><text:span text:style-name="T732">ir pagrindinio komiteto išvadą<text:s/></text:span><text:span text:style-name="T733">dėl projekto<text:s/></text:span>Nr. XIIIP-4822(2)<text:span text:style-name="T734">.<text:s/></text:span></text:p>
      <text:p text:style-name="P735"/>
      <text:p text:style-name="P736">Dėl balsavimo motyvų kalbėjo Seimo narė<text:s/>R. Baškienė.<text:s/></text:p>
      <text:p text:style-name="P737"/>
      <text:p text:style-name="P738">Balsavimas dėl šių<text:s/>projektų<text:s/>– numatytu laiku.<text:s/></text:p>
      <text:p text:style-name="P739"/>
      <text:p text:style-name="P740"/>
      <text:p text:style-name="P741">15.29<text:s/>val.</text:p>
      <text:p text:style-name="P742"><text:span text:style-name="T743">SVARSTYTA</text:span><text:span text:style-name="T744">:</text:span><text:s/></text:p>
      <text:p text:style-name="P745">1. Viešojo sektoriaus atskaitomybės įstatymo Nr. X-1212 pakeitimo įstatymo Nr. XIII-3308 1 ir 2 straipsnių pakeitimo įstatymo projektas Nr. XIVP-1126(2)<text:s/><text:span text:style-name="T746">(sujungti Nr. XIVP-385, Nr. XIVP-1126)</text:span>.<text:s/></text:p>
      <text:p text:style-name="P747">2. Valstybės kontrolės įstatymo Nr. I-907 pakeitimo įstatymo Nr. XIV-135 2 straipsnio pakeitimo įstatymo projektas Nr. XIVP-1127(2).<text:s/></text:p>
      <text:soft-page-break/>
      <text:p text:style-name="P748">3. Biudžeto sandaros įstatymo Nr. I-430 3, 35 ir 38 straipsnių pakeitimo įstatymo Nr. XIII-3309 4 straipsnio pakeitimo įstatymo projektas Nr. XIVP-1128(2).<text:s/></text:p>
      <text:p text:style-name="P749">4. Biudžetinių įstaigų įstatymo Nr. I-1113 III skyriaus pavadinimo, 11, 13 ir 14 straipsnių pakeitimo įstatymo Nr. XIII-3310 5 straipsnio pakeitimo įstatymo projektas Nr. XIVP-1129(2).<text:s/></text:p>
      <text:p text:style-name="P750">5. Viešųjų įstaigų įstatymo Nr. I-1428 11 straipsnio pakeitimo įstatymo Nr. XIII-3311 2 straipsnio pakeitimo įstatymo projektas Nr. XIVP-1130(2).<text:s/></text:p>
      <text:p text:style-name="P751">6. Valstybės skolos įstatymo Nr. I-1508 pakeitimo įstatymo Nr. XIII-3031 2 straipsnio pakeitimo įstatymo projektas Nr. XIVP-1131(2).<text:s/></text:p>
      <text:p text:style-name="P752">7. Vietos savivaldos įstatymo Nr. I-533 4, 12, 16, 20, 27, 29, 57 straipsnių ir trečiojo<text:span text:style-name="T753">1</text:span><text:s/>skirsnio pavadinimo pakeitimo ir Įstatymo papildymo 10<text:span text:style-name="T754">5</text:span><text:s/>straipsniu įstatymo Nr. XIII-3312 5, 7 ir 10 straipsnių pakeitimo įstatymo projektas Nr. XIVP-1132(2).<text:s/></text:p>
      <text:p text:style-name="P755">8. Garantijų darbuotojams jų darbdaviui tapus nemokiam ir ilgalaikio darbo išmokų įstatymo Nr. XII-2604 19, 20 ir 21 straipsnių pakeitimo įstatymo Nr. XIII-3313 4 straipsnio pakeitimo įstatymo projektas Nr. XIVP-1133(2).<text:s/></text:p>
      <text:p text:style-name="P756">9. Valstybinio socialinio draudimo fondo biudžeto sandaros įstatymo Nr. IX-547 1, 2, 5, 13, 15 straipsnių, antrojo ir trečiojo skirsnių pavadinimo pakeitimo ir 8 straipsnio pripažinimo netekusiu galios įstatymo Nr. XIII-3314 9 straipsnio pakeitimo įstatymo projektas Nr. XIVP-1134(2).<text:s/></text:p>
      <text:p text:style-name="P757">10. Sveikatos draudimo įstatymo Nr. I-1343 13<text:span text:style-name="T758">1</text:span>, 28, 30 ir 35 straipsnių pakeitimo įstatymo Nr. XIII-3315 5 straipsnio pakeitimo įstatymo projektas Nr. XIVP-1135(2).<text:s/></text:p>
      <text:p text:style-name="P759">11. Įmonių finansinės atskaitomybės įstatymo Nr. IX-575 3, 16, 22 straipsnių, aštuntojo skirsnio pavadinimo pakeitimo ir Įstatymo papildymo 28<text:span text:style-name="T760">1</text:span><text:s/>straipsniu<text:s/>įstatymo Nr. XIII-3316 1 ir 6 straipsnių pakeitimo ir 2 straipsnio pripažinimo netekusiu galios įstatymo projektas Nr. XIVP-1136(2).<text:s/></text:p>
      <text:soft-page-break/>
      <text:p text:style-name="P761">12. Seimo nutarimo „Dėl Lietuvos Respublikos Seimo 2020 m. spalio 1 d. nutarimo Nr. XIII-3317 „Dėl Lietuvos Respublikos Seimo 2002 m. gegužės 30 d. nutarimo Nr. IX-912 „Dėl Rezervinio (stabilizavimo) fondo nuostatų patvirtinimo“ pakeitimo“ pakeitimo“ projektas Nr. XIVP-1137(2).<text:s/></text:p>
      <text:p text:style-name="P762">13. Administracinių nusižengimų kodekso 185 ir 589 straipsnių pakeitimo įstatymo Nr. XIII-3318 3 straipsnio pakeitimo įstatymo projektas Nr. XIVP-1138(2).<text:s/></text:p>
      <text:p text:style-name="P763">14. Seimo statuto „Dėl Lietuvos Respublikos Seimo statuto Nr. I-399 49, 59, 59<text:span text:style-name="T764">1</text:span>, 64, 65, 135, 206, 225, 226, 226<text:span text:style-name="T765">1</text:span>, 226<text:span text:style-name="T766">2</text:span><text:s/>straipsnių pakeitimo ir 207 straipsnio pripažinimo netekusiu galios Nr. XIII-3319 13 straipsnio pakeitimo“ projektas Nr. XIVP-1139(2).<text:s/></text:p>
      <text:p text:style-name="P767">15. Viešojo sektoriaus atskaitomybės įstatymo Nr. XIII-1212 22<text:span text:style-name="T768">1</text:span><text:s/>ir 32<text:span text:style-name="T769">1</text:span><text:s/>straipsnių pakeitimo įstatymo projektas Nr. XIVP-1140(2).<text:s/></text:p>
      <text:p text:style-name="P770">16. Seimo statuto „Dėl Lietuvos Respublikos Seimo statuto Nr. I-399 207 straipsnio pakeitimo“ projektas Nr. XIVP-1141(2)<text:s/><text:span text:style-name="T771">(</text:span><text:span text:style-name="T772">teikėjai – Vyriausybė / finansų ministrė G. Skaistė)</text:span><text:span text:style-name="T773"><text:s/></text:span><text:span text:style-name="T774">(</text:span><text:span text:style-name="T775">svarstymas</text:span><text:span text:style-name="T776">)</text:span><text:span text:style-name="T777">.</text:span><text:s/></text:p>
      <text:p text:style-name="P778"/>
      <text:p text:style-name="P779"><text:span text:style-name="T780">Pagrindinio –<text:s/></text:span><text:span text:style-name="T781">Audito komiteto</text:span><text:span text:style-name="T782"><text:s/>išvad</text:span><text:span text:style-name="T783">as</text:span><text:span text:style-name="T784"><text:s/></text:span><text:span text:style-name="T785">dėl projektų<text:s/></text:span><text:span text:style-name="T786">Nr. XIVP-</text:span><text:span text:style-name="T787">1126(2)–</text:span><text:span text:style-name="T788">Nr. XIVP-</text:span><text:span text:style-name="T789">1137(2) ir<text:s/></text:span><text:span text:style-name="T790">Nr. XIVP-</text:span><text:span text:style-name="T791">1140(2)<text:s/></text:span><text:span text:style-name="T792">pateikė šio komiteto<text:s/></text:span><text:span text:style-name="T793">pirmininko pavaduotoja</text:span><text:span text:style-name="T794"><text:s/></text:span><text:span text:style-name="T795">R. Budbergytė</text:span><text:span text:style-name="T796">.<text:s/></text:span></text:p>
      <text:p text:style-name="P797"><text:span text:style-name="T798">Pagrindinio</text:span><text:span text:style-name="T799"><text:s/>–<text:s/></text:span><text:span text:style-name="T800">Teisės ir teisėtvarkos komiteto</text:span><text:span text:style-name="T801"><text:s/>išvadas dėl projektų<text:s/></text:span><text:span text:style-name="T802">Nr. XIVP-</text:span><text:span text:style-name="T803">1138(2),<text:s/></text:span><text:span text:style-name="T804">Nr. XIVP-</text:span><text:span text:style-name="T805">1139(2)</text:span><text:span text:style-name="T806"><text:s/></text:span><text:span text:style-name="T807">ir<text:s/></text:span><text:span text:style-name="T808">Nr. XIVP-</text:span><text:span text:style-name="T809">1141(2)</text:span><text:span text:style-name="T810"><text:s/>pateikė šio komiteto<text:s/></text:span><text:span text:style-name="T811">pirmininkas</text:span><text:span text:style-name="T812"><text:s/></text:span><text:span text:style-name="T813">S. Šedbaras</text:span><text:span text:style-name="T814">.<text:s/></text:span></text:p>
      <text:p text:style-name="P815"/>
      <text:p text:style-name="P816">Balsavimas dėl šių<text:s/>projektų<text:s/>– numatytu laiku.<text:s/></text:p>
      <text:p text:style-name="P817"/>
      <text:p text:style-name="P818"/>
      <text:p text:style-name="P819">15.33<text:s/>val.</text:p>
      <text:p text:style-name="P820"><text:span text:style-name="T821">SVARSTYTA</text:span><text:span text:style-name="T822">:</text:span><text:s/></text:p>
      <text:soft-page-break/>
      <text:p text:style-name="P823">1. Strateginio valdymo įstatymo Nr. XIII-3096 pakeitimo įstatymo projektas Nr. XIVP-1004(2).<text:s/></text:p>
      <text:p text:style-name="P824">2. Regioninės plėtros įstatymo Nr. VIII-1889 pakeitimo įstatymo projektas Nr. XIVP-1005(2).</text:p>
      <text:p text:style-name="P825">3. Investicijų įstatymo Nr. VIII-1312 1, 2, 3, 9<text:span text:style-name="T826">1</text:span>, 12 ir 13 straipsnių pakeitimo įstatymo projektas Nr. XIVP-1006(2).<text:s/></text:p>
      <text:p text:style-name="P827">4. Nacionalinio saugumo pagrindų įstatymo Nr. VIII-49 3 straipsnio pakeitimo įstatymo projektas Nr. XIVP-1011(2)<text:s/><text:span text:style-name="T828">(</text:span><text:span text:style-name="T829">teikėjai – Vyriausybė</text:span><text:span text:style-name="T830"><text:s/>/<text:s/></text:span><text:span text:style-name="T831">finansų ministrė G. Skaistė</text:span><text:span text:style-name="T832">)<text:s/></text:span><text:span text:style-name="T833">(</text:span><text:span text:style-name="T834">svarstymas</text:span><text:span text:style-name="T835">)</text:span><text:span text:style-name="T836">.</text:span><text:s/></text:p>
      <text:p text:style-name="P837"/>
      <text:p text:style-name="P838">Pagrindinio –<text:s/>Valstybės valdymo ir savivaldybių komiteto<text:s/>išvadas<text:s/>pateikė šio komiteto atstovas<text:s/>K. Masiulis.<text:s/></text:p>
      <text:p text:style-name="P839">Papildomų komitetų išvadas pateikė<text:s/>komitetų atstovai: R. Lopata (Ateities komiteto<text:s/>ir<text:s/>Nacionalinio saugumo ir gynybos komiteto<text:s/>vardu), R. Budbergytė (Audito komiteto<text:s/>vardu).<text:s/></text:p>
      <text:p text:style-name="P840"/>
      <text:p text:style-name="P841">Posėdžio pirmininkas pranešė, kad<text:s/>pasiūlymai<text:s/>dėl šių projektų<text:s/>bus svarstomi<text:s/>balsuoti numatytu<text:s/>metu.<text:s/></text:p>
      <text:p text:style-name="P842"/>
      <text:p text:style-name="P843"/>
      <text:p text:style-name="P844">15.38 val.</text:p>
      <text:p text:style-name="P845"><text:span text:style-name="T846">SVARSTYTA.</text:span> Kelių priežiūros ir plėtros programos finansavimo įstatymo Nr. VIII-2032 2, 8, 9 straipsnių ir 3 priedo pakeitimo ir 3, 4 straipsnių pripažinimo netekusiais<text:s/>galios įstatymo projektas Nr. XIVP-895(2)<text:s/><text:span text:style-name="T847">(teikėjai –<text:s/></text:span><text:span text:style-name="T848">Vyriausybė</text:span><text:span text:style-name="T849"><text:s/>/<text:s/></text:span><text:span text:style-name="T850">susisiekimo ministras M. Skuodis</text:span><text:span text:style-name="T851">)</text:span><text:s/><text:span text:style-name="T852">(</text:span><text:span text:style-name="T853">svarstym</text:span><text:span text:style-name="T854">as</text:span><text:span text:style-name="T855">)</text:span><text:span text:style-name="T856">.</text:span><text:s/></text:p>
      <text:p text:style-name="P857"/>
      <text:p text:style-name="P858">Pagrindinio –<text:s/>Ekonomikos komiteto<text:s/>išvadą pateikė šio komiteto<text:s/>pirmininkas<text:s/>K. Starkevičius.<text:s/></text:p>
      <text:soft-page-break/>
      <text:p text:style-name="P859">Papildomų komitetų išvadas pateikė<text:s/>komitetų atstovai: A. Strelčiūnas<text:s/>(Valstybės valdymo ir savivaldybių komiteto<text:s/>vardu),<text:s/>V. Mitalas<text:s/>(Biudžeto ir finansų komiteto<text:s/>vardu).<text:s/></text:p>
      <text:p text:style-name="P860"><text:span text:style-name="T861">Posėdžio pirmininkas</text:span><text:span text:style-name="T862"><text:s/></text:span><text:span text:style-name="T863">pristatė</text:span><text:span text:style-name="T864"><text:s/></text:span><text:span text:style-name="T865">Kaimo reikalų komiteto</text:span><text:span text:style-name="T866"><text:s/>išvadą.<text:s/></text:span></text:p>
      <text:p text:style-name="P867"/>
      <text:p text:style-name="P868"><text:span text:style-name="T869">Diskusijoje kalbėjo Seimo nariai:<text:s/></text:span><text:span text:style-name="T870">I.</text:span><text:span text:style-name="T871"> </text:span>Pakarklytė,<text:s/>L. Nagienė,<text:s/><text:span text:style-name="T872">R. Tamašunienė</text:span>.<text:s/></text:p>
      <text:p text:style-name="P873"/>
      <text:p text:style-name="P874">Posėdžio pirmininkas pranešė, kad<text:s/>pasiūlymai<text:s/>dėl šio projekto bus svarstomi<text:s/>balsuoti numatytu laiku.<text:s/></text:p>
      <text:p text:style-name="P875"/>
      <text:p text:style-name="P876"/>
      <text:p text:style-name="P877">15.54 val.</text:p>
      <text:p text:style-name="P878"><text:span text:style-name="T879">SVARSTYTA.</text:span> Socialinių paslaugų įstatymo Nr. X-493 1, 2, 3, 4, 6, 8, 11, 14, 15, 16, 17, 18, 19, 20, 26, 29, 34, 38 straipsnių pakeitimo, Įstatymo papildymo 6<text:span text:style-name="T880">1</text:span>, 19<text:span text:style-name="T881">3</text:span>, 20<text:span text:style-name="T882">1</text:span>, 20<text:span text:style-name="T883">2</text:span><text:s/>straipsniais ir 36, 37 straipsnių pripažinimo netekusiais galios įstatymo projektas Nr. XIVP-1095(2)<text:s/><text:span text:style-name="T884">(teikėjai –<text:s/></text:span><text:span text:style-name="T885">Vyriausybė</text:span><text:span text:style-name="T886"><text:s/>/<text:s/></text:span><text:span text:style-name="T887">socialinės apsaugos ir darbo ministrė M. Navickienė</text:span><text:span text:style-name="T888">)</text:span><text:s/><text:span text:style-name="T889">(</text:span><text:span text:style-name="T890">svarstym</text:span><text:span text:style-name="T891">as</text:span><text:span text:style-name="T892">)</text:span><text:span text:style-name="T893">.</text:span><text:s/></text:p>
      <text:p text:style-name="P894"/>
      <text:p text:style-name="P895">Pagrindinio –<text:s/>Socialinių reikalų ir darbo komiteto<text:s/>išvadą pateikė šio komiteto atstovė<text:s/>R. Baškienė.<text:s/></text:p>
      <text:p text:style-name="P896">Papildomo –<text:s/>Biudžeto ir finansų komiteto<text:s/>išvadą pateikė šio komiteto<text:s/>pirmininkas<text:s/>M. Majauskas.<text:s/></text:p>
      <text:p text:style-name="P897">Neįgaliųjų teisių komisijos išvadą pateikė šios komisijos pirmininkė<text:s/>M. Ošmianskienė.</text:p>
      <text:p text:style-name="P898"/>
      <text:p text:style-name="P899">Posėdžio pirmininkas pranešė, kad<text:s/>pasiūlymai<text:s/>dėl šio projekto<text:s/>bus svarstomi<text:s/>balsuoti numatytu metu.<text:s/></text:p>
      <text:p text:style-name="P900"/>
      <text:p text:style-name="P901"/>
      <text:p text:style-name="P902">15.58 val.</text:p>
      <text:p text:style-name="P903"><text:span text:style-name="T904">SVARSTYTA</text:span><text:span text:style-name="T905">:</text:span><text:s/></text:p>
      <text:p text:style-name="P906">1. Statybos įstatymo Nr. I-1240 ketvirtojo skirsnio pavadinimo pakeitimo ir Įstatymo papildymo 22<text:span text:style-name="T907">1</text:span><text:s/>straipsniu įstatymo Nr. XIV-462 pakeitimo įstatymo projektas Nr. XIVP-1189(2).<text:s/></text:p>
      <text:p text:style-name="P908">2. Užimtumo įstatymo Nr. XII-2470 IV skyriaus pavadinimo, 55, 56, 57, 60 straipsnių pakeitimo ir Įstatymo papildymo 59<text:span text:style-name="T909">1</text:span>, 59<text:span text:style-name="T910">2</text:span><text:s/>straipsniais įstatymo Nr. XIV-463 pakeitimo įstatymo projektas Nr. XIVP-1190(2).<text:s/></text:p>
      <text:p text:style-name="P911">3. Administracinių nusižengimų kodekso papildymo 362<text:span text:style-name="T912">1</text:span><text:s/>straipsniu ir 589 straipsnio pakeitimo įstatymo Nr. XIV-464 pakeitimo įstatymo projektas Nr. XIVP-1191(2).<text:s/></text:p>
      <text:p text:style-name="P913">4. Mokesčių administravimo įstatymo Nr. IX-2112 40<text:span text:style-name="T914">1</text:span><text:s/>straipsnio pakeitimo įstatymo Nr. XIV-465 1 straipsnio pakeitimo įstatymo projektas Nr. XIVP-1192(2).<text:s/></text:p>
      <text:p text:style-name="P915">5. Valstybinio socialinio draudimo įstatymo Nr. I-1336 papildymo 15<text:span text:style-name="T916">1</text:span><text:s/>straipsniu įstatymo projektas Nr. XIVP-1193(2)<text:s/><text:span text:style-name="T917">(</text:span><text:span text:style-name="T918">teikėja</text:span><text:span text:style-name="T919">i</text:span><text:span text:style-name="T920"><text:s/>–<text:s/></text:span><text:span text:style-name="T921">Vyriausybė</text:span><text:span text:style-name="T922"><text:s/></text:span><text:span text:style-name="T923">/<text:s/></text:span><text:span text:style-name="T924">socialinės apsaugos ir darbo ministrė M. Navickienė</text:span><text:span text:style-name="T925">)<text:s/></text:span><text:span text:style-name="T926">(taikoma skubos tvarka)<text:s/></text:span><text:span text:style-name="T927">(</text:span><text:span text:style-name="T928">svarstymas</text:span><text:span text:style-name="T929">)</text:span><text:span text:style-name="T930">.</text:span><text:s/></text:p>
      <text:p text:style-name="P931"/>
      <text:p text:style-name="P932">Pagrindinio –<text:s/>Socialinių reikalų ir darbo komiteto<text:s/>išvadas<text:s/>pateikė šio komiteto<text:s/>pirmininko pavaduotojas<text:s/>L. Kukuraitis.<text:s/></text:p>
      <text:p text:style-name="P933">Papildomo<text:s/>–<text:s/>Biudžeto ir finansų komiteto<text:s/>išvadas<text:s/>pateikė šio komiteto<text:s/>pirmininkas<text:s/>M. Majauskas.<text:s/></text:p>
      <text:p text:style-name="P934"><text:span text:style-name="T935">Pagrindinio –<text:s/></text:span><text:span text:style-name="T936">Teisės ir teisėtvarkos komiteto</text:span><text:span text:style-name="T937"><text:s/>išvadą</text:span><text:span text:style-name="T938"><text:s/>dėl projekto<text:s/></text:span>Nr. XIVP-1191(2)<text:span text:style-name="T939"><text:s/>pateikė šio komiteto<text:s/></text:span><text:span text:style-name="T940">pirmininkas</text:span><text:span text:style-name="T941"><text:s/></text:span><text:span text:style-name="T942">S. Šedbaras</text:span><text:span text:style-name="T943">.<text:s/></text:span></text:p>
      <text:p text:style-name="P944"/>
      <text:p text:style-name="P945">Diskusijoje kalbėjo Seimo narė<text:s/>L. Nagienė.<text:s/></text:p>
      <text:p text:style-name="P946"/>
      <text:soft-page-break/>
      <text:p text:style-name="P947">Dėl balsavimo motyvų kalbėjo Seimo narys<text:s/>M. Lingė.<text:s/></text:p>
      <text:p text:style-name="P948"/>
      <text:p text:style-name="P949">Balsavimas dėl šių<text:s/>projektų<text:s/>– numatytu laiku.<text:s/></text:p>
      <text:p text:style-name="P950"/>
      <text:p text:style-name="P951">Posėdžio pirmininkas pranešė, kad minint<text:s/>Lietuvos Respublikos ir Prancūzijos diplomatinių santykių 100-metį, šiandien Seime vieši Prancūzijos Respublikos Senato<text:s/>Pirmininkas<text:s/>Žeraras Laršė (Gérard Larcher).</text:p>
      <text:p text:style-name="P952"/>
      <text:p text:style-name="P953"/>
      <text:p text:style-name="P954">16.06<text:s/>val.</text:p>
      <text:p text:style-name="P955"><text:span text:style-name="T956">SVARSTYTA.</text:span> Seimo nutarimo „Dėl Lietuvos Respublikos karinių vienetų dalyvavimo tarptautinėse operacijose“ projektas Nr. XIVP-1143(2)<text:s/><text:span text:style-name="T957">(teikėjai –<text:s/></text:span><text:span text:style-name="T958">Vyriausybė</text:span><text:span text:style-name="T959"><text:s/>/ krašto apsaugos ministras A. Anušauskas)<text:s/></text:span><text:span text:style-name="T960">(priėmim</text:span><text:span text:style-name="T961">o tęsinys</text:span><text:span text:style-name="T962">)</text:span><text:span text:style-name="T963">.</text:span><text:s/></text:p>
      <text:p text:style-name="P964"/>
      <text:p text:style-name="P965">Posėdžio pirmininkas paskelbė balsavimą dėl šio<text:s/>Seimo nutarimo<text:s/>priėmimo.</text:p>
      <text:p text:style-name="P966"/>
      <text:p text:style-name="P967"><text:span text:style-name="T968">NUTARTA</text:span><text:span text:style-name="T969">.</text:span> Priimti<text:s/>Seimo nutarimą<text:s/>„Dėl Lietuvos Respublikos karinių vienetų dalyvavimo tarptautinėse operacijose“.<text:s/><text:span text:style-name="T970">Balsavimo rezultatai: už –<text:s/></text:span><text:span text:style-name="T971">120</text:span><text:span text:style-name="T972">, prieš –<text:s/></text:span><text:span text:style-name="T973">0</text:span><text:span text:style-name="T974">, susilaikė<text:s/></text:span><text:span text:style-name="T975">3</text:span><text:span text:style-name="T976">. (Užsiregistravo<text:s/></text:span><text:span text:style-name="T977">123</text:span><text:span text:style-name="T978"><text:s/>Seimo nariai (1</text:span><text:span text:style-name="T979">6</text:span><text:span text:style-name="T980">.0</text:span><text:span text:style-name="T981">6</text:span><text:span text:style-name="T982"><text:s/>val.)</text:span><text:s/></text:p>
      <text:p text:style-name="P983"/>
      <text:p text:style-name="P984"/>
      <text:p text:style-name="P985">16.07<text:s/>val.</text:p>
      <text:p text:style-name="P986"><text:span text:style-name="T987">SVARSTYTA.</text:span> Pranešėjų apsaugos įstatymo Nr. XIII-804 pakeitimo įstatymo projektas Nr. XIVP-659(2)ES<text:s/><text:span text:style-name="T988">(teikėjai –</text:span><text:span text:style-name="T989"><text:s/></text:span><text:span text:style-name="T990">Vyriausybė</text:span><text:span text:style-name="T991"><text:s/>/<text:s/></text:span><text:span text:style-name="T992">teisingumo ministrė E. Dobrovolska</text:span><text:span text:style-name="T993">)<text:s/></text:span><text:span text:style-name="T994">(priėmim</text:span><text:span text:style-name="T995">o tęsinys</text:span><text:span text:style-name="T996">)</text:span><text:span text:style-name="T997">.</text:span><text:s/></text:p>
      <text:soft-page-break/>
      <text:p text:style-name="P998"><text:span text:style-name="T999">Pranešėjas<text:s/></text:span><text:span text:style-name="T1000">–<text:s/></text:span><text:span text:style-name="T1001">Teisės ir teisėtvarkos komiteto pirmininkas S. Šedbaras</text:span>.<text:s/></text:p>
      <text:p text:style-name="P1002"/>
      <text:p text:style-name="P1003">Dėl<text:s/>Seimo nario V. Bako pasiūlymo dėl<text:s/>14<text:s/>straipsnio,<text:s/>kuriam<text:s/>nepritarė pagrindinis komitetas,<text:s/>kalbėjo Seimo narys V. Bakas.<text:s/></text:p>
      <text:p text:style-name="P1004"><text:span text:style-name="T1005">Balsuota, ar pritarti pasiūlymui svarstyti<text:s/></text:span><text:span text:style-name="T1006">Seimo nario V. Bako pasiūlymą dėl 14</text:span><text:span text:style-name="T1007"><text:s/>straipsnio</text:span><text:span text:style-name="T1008">: už –<text:s/></text:span><text:span text:style-name="T1009">41.<text:s/></text:span><text:span text:style-name="T1010">Pritarta.</text:span><text:span text:style-name="T1011"><text:s/></text:span><text:span text:style-name="T1012">(Užsiregistravo<text:s/></text:span><text:span text:style-name="T1013">72</text:span><text:span text:style-name="T1014"><text:s/>Seimo nariai (1</text:span><text:span text:style-name="T1015">6</text:span><text:span text:style-name="T1016">.0</text:span><text:span text:style-name="T1017">9 </text:span><text:span text:style-name="T1018">val.)</text:span></text:p>
      <text:p text:style-name="P1019">Dėl balsavimo motyvų dėl šio<text:s/>pasiūlymo<text:s/>kalbėjo Seimo nariai:<text:s/>T. Tomilinas,<text:s/>S. Šedbaras.<text:s/></text:p>
      <text:p text:style-name="P1020"><text:span text:style-name="T1021">Balsuota dėl<text:s/></text:span><text:span text:style-name="T1022">Seimo nario V. Bako pasiūlymo dėl 14</text:span><text:span text:style-name="T1023"><text:s/>straipsnio</text:span><text:span text:style-name="T1024">, kuria</text:span><text:span text:style-name="T1025">m</text:span><text:span text:style-name="T1026"><text:s/>nepritarė<text:s/></text:span><text:span text:style-name="T1027">pagrindinis komitetas</text:span><text:span text:style-name="T1028">: už –<text:s/></text:span><text:span text:style-name="T1029">28</text:span><text:span text:style-name="T1030">, prieš –<text:s/></text:span><text:span text:style-name="T1031">34</text:span><text:span text:style-name="T1032">, susilaikė<text:s/></text:span><text:span text:style-name="T1033">58</text:span><text:span text:style-name="T1034">.<text:s/></text:span><text:span text:style-name="T1035">Nepri</text:span><text:span text:style-name="T1036">tarta</text:span><text:span text:style-name="T1037">.</text:span><text:span text:style-name="T1038"><text:s/></text:span><text:span text:style-name="T1039">(Užsiregistravo<text:s/></text:span><text:span text:style-name="T1040">120</text:span><text:span text:style-name="T1041"><text:s/>Seimo nari</text:span><text:span text:style-name="T1042">ų</text:span><text:span text:style-name="T1043"><text:s/>(1</text:span><text:span text:style-name="T1044">6</text:span><text:span text:style-name="T1045">.</text:span><text:span text:style-name="T1046">14 </text:span><text:span text:style-name="T1047">val.)</text:span></text:p>
      <text:p text:style-name="P1048"/>
      <text:p text:style-name="P1049">14<text:s/>straipsnis<text:s/>priimtas bendru sutarimu.<text:s/></text:p>
      <text:p text:style-name="P1050"/>
      <text:p text:style-name="P1051">Dėl balsavimo motyvų dėl viso įstatymo<text:s/>projekto<text:s/>kalbėjo Seimo nariai:<text:s/>V. Bakas, S. Šedbaras, L. Girskienė,<text:s/>L. Nagienė, E. Dobrovolska, A. Navickas.<text:s/></text:p>
      <text:p text:style-name="P1052"/>
      <text:p text:style-name="P1053">Posėdžio pirmininkas paskelbė balsavimą dėl šio įstatymo priėmimo.</text:p>
      <text:p text:style-name="P1054"/>
      <text:p text:style-name="P1055"><text:span text:style-name="T1056">NUTARTA</text:span><text:span text:style-name="T1057">.</text:span> Priimti Pranešėjų apsaugos įstatymo Nr. XIII-804 pakeitimo įstatymą.<text:s/><text:span text:style-name="T1058">Balsavimo rezultatai: už –<text:s/></text:span><text:span text:style-name="T1059">100</text:span><text:span text:style-name="T1060">, prieš –<text:s/></text:span><text:span text:style-name="T1061">0</text:span><text:span text:style-name="T1062">, susilaikė<text:s/></text:span><text:span text:style-name="T1063">23</text:span><text:span text:style-name="T1064">. (Užsiregistravo<text:s/></text:span><text:span text:style-name="T1065">123</text:span><text:span text:style-name="T1066"><text:s/>Seimo nariai (1</text:span><text:span text:style-name="T1067">6</text:span><text:span text:style-name="T1068">.</text:span><text:span text:style-name="T1069">2</text:span><text:span text:style-name="T1070">0</text:span><text:span text:style-name="T1071"> </text:span><text:span text:style-name="T1072">val.)</text:span><text:s/></text:p>
      <text:p text:style-name="P1073"/>
      <text:p text:style-name="P1074">Replikavo Seimo narys<text:s/>V. Bakas.<text:s/></text:p>
      <text:p text:style-name="P1075"/>
      <text:p text:style-name="P1076"/>
      <text:soft-page-break/>
      <text:p text:style-name="P1077">16.21<text:s/>val.</text:p>
      <text:p text:style-name="P1078"><text:span text:style-name="T1079">SVARSTYTA.</text:span> Saugaus eismo automobilių keliais įstatymo Nr. VIII-2043 2, 6<text:span text:style-name="T1080">2</text:span>, 10, 11 straipsnių ir priedo pakeitimo ir Įstatymo papildymo 11<text:span text:style-name="T1081">1</text:span>, 11<text:span text:style-name="T1082">2</text:span><text:s/>ir 11<text:span text:style-name="T1083">3</text:span><text:s/>straipsniais įstatymo projektas Nr. XIVP-1078(2)<text:s/><text:span text:style-name="T1084">(teikėjai –</text:span><text:span text:style-name="T1085"><text:s/></text:span><text:span text:style-name="T1086">Vyriausybė</text:span><text:span text:style-name="T1087"><text:s/>/<text:s/></text:span><text:span text:style-name="T1088">susisiekimo ministras M. Skuodis</text:span><text:span text:style-name="T1089">)<text:s/></text:span><text:span text:style-name="T1090">(priėmim</text:span><text:span text:style-name="T1091">o tęsinys</text:span><text:span text:style-name="T1092">)</text:span><text:span text:style-name="T1093">.</text:span><text:s/></text:p>
      <text:p text:style-name="P1094"/>
      <text:p text:style-name="P1095">Posėdžio pirmininkas paskelbė balsavimą dėl šio įstatymo priėmimo.</text:p>
      <text:p text:style-name="P1096"/>
      <text:p text:style-name="P1097"><text:span text:style-name="T1098">NUTARTA</text:span><text:span text:style-name="T1099">.</text:span> Priimti<text:s/>Saugaus eismo automobilių keliais įstatymo Nr. VIII-2043 2, 6<text:span text:style-name="T1100">2</text:span>, 10, 11 straipsnių ir priedo pakeitimo ir Įstatymo papildymo 11<text:span text:style-name="T1101">1</text:span>, 11<text:span text:style-name="T1102">2</text:span><text:s/>ir 11<text:span text:style-name="T1103">3</text:span><text:s/>straipsniais įstatymą.<text:s/><text:span text:style-name="T1104">Balsavimo rezultatai: už –<text:s/></text:span><text:span text:style-name="T1105">122</text:span><text:span text:style-name="T1106">, prieš –<text:s/></text:span><text:span text:style-name="T1107">0</text:span><text:span text:style-name="T1108">, susilaikė<text:s/></text:span><text:span text:style-name="T1109">1</text:span><text:span text:style-name="T1110">. (Užsiregistravo<text:s/></text:span><text:span text:style-name="T1111">124</text:span><text:span text:style-name="T1112"><text:s/>Seimo nariai (1</text:span><text:span text:style-name="T1113">6</text:span><text:span text:style-name="T1114">.</text:span><text:span text:style-name="T1115">21</text:span><text:span text:style-name="T1116"> </text:span><text:span text:style-name="T1117">val.)</text:span><text:s/></text:p>
      <text:p text:style-name="P1118"/>
      <text:p text:style-name="P1119"/>
      <text:p text:style-name="P1120">16.22<text:s/>val.</text:p>
      <text:p text:style-name="P1121"><text:span text:style-name="T1122">SVARSTYTA.</text:span> Administracinių nusižengimų kodekso 12, 33, 223, 321, 325, 327, 401, 413<text:span text:style-name="T1123">1</text:span>, 558, 560, 569, 578, 579, 589, 608, 609, 610, 611, 617, 618, 620, 621, 644, 664, 665 straipsnių, XXXIX skyriaus pavadinimo ir priedo pakeitimo ir<text:s/>323 straipsnio pripažinimo netekusiu galios įstatymo projektas Nr. XIVP-106(2)<text:s/><text:span text:style-name="T1124">(teikėjai –</text:span><text:span text:style-name="T1125"><text:s/></text:span><text:span text:style-name="T1126">Vyriausybė</text:span><text:span text:style-name="T1127"><text:s/>/<text:s/></text:span><text:span text:style-name="T1128">teisingumo ministras</text:span><text:span text:style-name="T1129">)<text:s/></text:span><text:span text:style-name="T1130">(priėmim</text:span><text:span text:style-name="T1131">o tęsinys</text:span><text:span text:style-name="T1132">)</text:span><text:span text:style-name="T1133">.</text:span><text:s/></text:p>
      <text:p text:style-name="P1134"/>
      <text:p text:style-name="P1135">Posėdžio pirmininkas paskelbė balsavimą dėl šio įstatymo priėmimo.</text:p>
      <text:p text:style-name="P1136"/>
      <text:p text:style-name="P1137"><text:span text:style-name="T1138">NUTARTA</text:span><text:span text:style-name="T1139">.</text:span> Priimti<text:s/>Administracinių nusižengimų kodekso 12, 33, 223, 321, 325, 327, 401, 413<text:span text:style-name="T1140">1</text:span>, 558, 560, 569, 578, 579, 589, 608, 609, 610, 611, 617, 618, 620, 621, 644, 664, 665 straipsnių, XXXIX skyriaus pavadinimo ir priedo pakeitimo ir<text:s/>323 straipsnio pripažinimo netekusiu galios<text:s/><text:soft-page-break/>įstatymą.<text:s/><text:span text:style-name="T1141">Balsavimo rezultatai: už –<text:s/></text:span><text:span text:style-name="T1142">124</text:span><text:span text:style-name="T1143">, prieš –<text:s/></text:span><text:span text:style-name="T1144">0</text:span><text:span text:style-name="T1145">, susilaikė<text:s/></text:span><text:span text:style-name="T1146">0</text:span><text:span text:style-name="T1147">. (Užsiregistravo<text:s/></text:span><text:span text:style-name="T1148">124</text:span><text:span text:style-name="T1149"><text:s/>Seimo nariai (1</text:span><text:span text:style-name="T1150">6</text:span><text:span text:style-name="T1151">.</text:span><text:span text:style-name="T1152">22</text:span><text:span text:style-name="T1153"><text:s/>val.)</text:span><text:s/></text:p>
      <text:p text:style-name="P1154"/>
      <text:p text:style-name="P1155"/>
      <text:p text:style-name="P1156">16.23<text:s/>val.</text:p>
      <text:p text:style-name="P1157"><text:span text:style-name="T1158">SVARSTYTA.</text:span> Baudžiamojo proceso kodekso 167 straipsnio pakeitimo įstatymo projektas Nr. XIVP-954(2)<text:s/><text:span text:style-name="T1159">(teikėjos – I. Haase, A. Širinskienė)</text:span><text:s/><text:span text:style-name="T1160">(priėmim</text:span><text:span text:style-name="T1161">o tęsinys</text:span><text:span text:style-name="T1162">)</text:span><text:span text:style-name="T1163">.</text:span><text:s/></text:p>
      <text:p text:style-name="P1164"/>
      <text:p text:style-name="P1165">Posėdžio pirmininkas paskelbė balsavimą dėl šio įstatymo priėmimo.</text:p>
      <text:p text:style-name="P1166"/>
      <text:p text:style-name="P1167"><text:span text:style-name="T1168">NUTARTA</text:span><text:span text:style-name="T1169">.</text:span> Priimti<text:s/>Baudžiamojo proceso kodekso 167 straipsnio pakeitimo įstatymą.<text:s/><text:span text:style-name="T1170">Balsavimo rezultatai: už –</text:span><text:span text:style-name="T1171"><text:s/></text:span><text:span text:style-name="T1172">121</text:span><text:span text:style-name="T1173">, prieš –<text:s/></text:span><text:span text:style-name="T1174">0</text:span><text:span text:style-name="T1175">, susilaikė<text:s/></text:span><text:span text:style-name="T1176">0</text:span><text:span text:style-name="T1177">. (Užsiregistravo<text:s/></text:span><text:span text:style-name="T1178">123</text:span><text:span text:style-name="T1179"><text:s/>Seimo nariai (1</text:span><text:span text:style-name="T1180">6</text:span><text:span text:style-name="T1181">.</text:span><text:span text:style-name="T1182">23 </text:span><text:span text:style-name="T1183">val.)</text:span><text:s/></text:p>
      <text:p text:style-name="P1184"/>
      <text:p text:style-name="P1185"/>
      <text:p text:style-name="P1186">16.24<text:s/>val.</text:p>
      <text:p text:style-name="P1187"><text:span text:style-name="T1188">SVARSTYTA.</text:span> Seimo statuto „Dėl Lietuvos Respublikos Seimo statuto Nr. I-399 11, 33, 34, 35, 36, 45, 53, 55, 86, 88, 89, 97, 144, 157, 195, 207 ir 208 straipsnių pakeitimo“ projektas Nr. XIVP-797(2)<text:s/><text:span text:style-name="T1189">(teikėjas – J. Razma)</text:span><text:span text:style-name="T1190"><text:s/></text:span><text:span text:style-name="T1191">(priėmim</text:span><text:span text:style-name="T1192">o tęsinys</text:span><text:span text:style-name="T1193">)</text:span><text:span text:style-name="T1194">.</text:span><text:s/></text:p>
      <text:p text:style-name="P1195"><text:span text:style-name="T1196">Pranešėjas<text:s/></text:span><text:span text:style-name="T1197">–<text:s/></text:span><text:span text:style-name="T1198">Teisės ir teisėtvarkos komiteto pirmininkas S. Šedbaras</text:span>.<text:s/></text:p>
      <text:p text:style-name="P1199"/>
      <text:p text:style-name="P1200"><text:span text:style-name="T1201">Balsuota dėl 1 straipsnio: už –<text:s/></text:span><text:span text:style-name="T1202">115</text:span><text:span text:style-name="T1203">, prieš –<text:s/></text:span><text:span text:style-name="T1204">1</text:span><text:span text:style-name="T1205">, susilaikė<text:s/></text:span><text:span text:style-name="T1206">3</text:span><text:span text:style-name="T1207">.<text:s/></text:span><text:span text:style-name="T1208">1 straipsnis priimtas.<text:s/></text:span><text:span text:style-name="T1209">(Užsiregistravo<text:s/></text:span><text:span text:style-name="T1210">120</text:span><text:span text:style-name="T1211"><text:s/>Seimo nari</text:span><text:span text:style-name="T1212">ų</text:span><text:span text:style-name="T1213"><text:s/>(1</text:span><text:span text:style-name="T1214">6</text:span><text:span text:style-name="T1215">.</text:span><text:span text:style-name="T1216">25</text:span><text:span text:style-name="T1217"><text:s/>val.)</text:span><text:span text:style-name="T1218"><text:s/></text:span></text:p>
      <text:p text:style-name="P1219"><text:span text:style-name="T1220">Balsuota dėl<text:s/></text:span><text:span text:style-name="T1221">2</text:span><text:span text:style-name="T1222"><text:s/>straipsnio: už –<text:s/></text:span><text:span text:style-name="T1223">116</text:span><text:span text:style-name="T1224">, prieš – 0, susilaikė<text:s/></text:span><text:span text:style-name="T1225">3</text:span><text:span text:style-name="T1226">.<text:s/></text:span><text:span text:style-name="T1227">2 straipsnis priimtas.<text:s/></text:span><text:span text:style-name="T1228">(Užsiregistravo<text:s/></text:span><text:span text:style-name="T1229">120</text:span><text:span text:style-name="T1230"><text:s/>Seimo nari</text:span><text:span text:style-name="T1231">ų</text:span><text:span text:style-name="T1232"><text:s/>(1</text:span><text:span text:style-name="T1233">6</text:span><text:span text:style-name="T1234">.</text:span><text:span text:style-name="T1235">26</text:span><text:span text:style-name="T1236"><text:s/>val.)</text:span><text:span text:style-name="T1237"><text:s/></text:span></text:p>
      <text:soft-page-break/>
      <text:p text:style-name="P1238"><text:span text:style-name="T1239">Balsuota dėl<text:s/></text:span><text:span text:style-name="T1240">3</text:span><text:span text:style-name="T1241"><text:s/>straipsnio: už –<text:s/></text:span><text:span text:style-name="T1242">114</text:span><text:span text:style-name="T1243">, prieš – 0, susilaikė<text:s/></text:span><text:span text:style-name="T1244">2</text:span><text:span text:style-name="T1245">.<text:s/></text:span><text:span text:style-name="T1246">3 straipsnis priimtas.<text:s/></text:span><text:span text:style-name="T1247">(Užsiregistravo<text:s/></text:span><text:span text:style-name="T1248">117</text:span><text:span text:style-name="T1249"><text:s/>Seimo nari</text:span><text:span text:style-name="T1250">ų</text:span><text:span text:style-name="T1251"><text:s/>(1</text:span><text:span text:style-name="T1252">6</text:span><text:span text:style-name="T1253">.</text:span><text:span text:style-name="T1254">27</text:span><text:span text:style-name="T1255"><text:s/>val.)</text:span><text:span text:style-name="T1256"><text:s/></text:span></text:p>
      <text:p text:style-name="P1257"><text:span text:style-name="T1258">Balsuota dėl<text:s/></text:span><text:span text:style-name="T1259">4</text:span><text:span text:style-name="T1260"><text:s/>straipsnio: už –<text:s/></text:span><text:span text:style-name="T1261">117</text:span><text:span text:style-name="T1262">, prieš – 0, susilaikė<text:s/></text:span><text:span text:style-name="T1263">1</text:span><text:span text:style-name="T1264">.<text:s/></text:span><text:span text:style-name="T1265">4</text:span><text:span text:style-name="T1266"><text:s/>straipsnis priimtas.<text:s/></text:span><text:span text:style-name="T1267">(Užsiregistravo<text:s/></text:span><text:span text:style-name="T1268">118</text:span><text:span text:style-name="T1269"><text:s/>Seimo nari</text:span><text:span text:style-name="T1270">ų</text:span><text:span text:style-name="T1271"><text:s/>(1</text:span><text:span text:style-name="T1272">6</text:span><text:span text:style-name="T1273">.</text:span><text:span text:style-name="T1274">2</text:span><text:span text:style-name="T1275">7</text:span><text:span text:style-name="T1276"><text:s/>val.)</text:span><text:span text:style-name="T1277"><text:s/></text:span></text:p>
      <text:p text:style-name="P1278"><text:span text:style-name="T1279">Balsuota dėl<text:s/></text:span><text:span text:style-name="T1280">5</text:span><text:span text:style-name="T1281"><text:s/>straipsnio: už –<text:s/></text:span><text:span text:style-name="T1282">118</text:span><text:span text:style-name="T1283">, prieš – 0, susilaikė<text:s/></text:span><text:span text:style-name="T1284">1</text:span><text:span text:style-name="T1285">.<text:s/></text:span><text:span text:style-name="T1286">5</text:span><text:span text:style-name="T1287"><text:s/>straipsnis priimtas.<text:s/></text:span><text:span text:style-name="T1288">(Užsiregistravo<text:s/></text:span><text:span text:style-name="T1289">119</text:span><text:span text:style-name="T1290"><text:s/>Seimo<text:s/></text:span><text:span text:style-name="T1291">nari</text:span><text:span text:style-name="T1292">ų</text:span><text:span text:style-name="T1293"><text:s/></text:span><text:span text:style-name="T1294">(1</text:span><text:span text:style-name="T1295">6</text:span><text:span text:style-name="T1296">.</text:span><text:span text:style-name="T1297">2</text:span><text:span text:style-name="T1298">8</text:span><text:span text:style-name="T1299"><text:s/>val.)</text:span><text:span text:style-name="T1300"><text:s/></text:span></text:p>
      <text:p text:style-name="P1301"><text:span text:style-name="T1302">Balsuota dėl<text:s/></text:span><text:span text:style-name="T1303">6</text:span><text:span text:style-name="T1304"><text:s/>straipsnio: už –<text:s/></text:span><text:span text:style-name="T1305">113</text:span><text:span text:style-name="T1306">, prieš – 0, susilaikė<text:s/></text:span><text:span text:style-name="T1307">1</text:span><text:span text:style-name="T1308">.<text:s/></text:span><text:span text:style-name="T1309">6</text:span><text:span text:style-name="T1310"><text:s/>straipsnis priimtas.<text:s/></text:span><text:span text:style-name="T1311">(Užsiregistravo<text:s/></text:span><text:span text:style-name="T1312">114</text:span><text:span text:style-name="T1313"><text:s/>Seimo<text:s/></text:span><text:span text:style-name="T1314">nari</text:span><text:span text:style-name="T1315">ų</text:span><text:span text:style-name="T1316"><text:s/></text:span><text:span text:style-name="T1317">(1</text:span><text:span text:style-name="T1318">6</text:span><text:span text:style-name="T1319">.</text:span><text:span text:style-name="T1320">2</text:span><text:span text:style-name="T1321">9</text:span><text:span text:style-name="T1322"><text:s/>val.)</text:span><text:span text:style-name="T1323"><text:s/></text:span></text:p>
      <text:p text:style-name="P1324"/>
      <text:p text:style-name="P1325">Pranešėjas informavo apie<text:s/>pagrindinio komiteto nuomonę dėl Teisės departamento pastabos dėl 7 straipsnio, kuriai pritarė<text:s/>pagrindinis komitetas.<text:s/></text:p>
      <text:p text:style-name="P1326"><text:span text:style-name="T1327">Balsuota dėl<text:s/></text:span><text:span text:style-name="T1328">7</text:span><text:span text:style-name="T1329"><text:s/>straipsnio</text:span><text:span text:style-name="T1330"><text:s/></text:span><text:span text:style-name="T1331">(</text:span><text:span text:style-name="T1332">su Teisės departamento pastaba, kuriai pritarė pagrindinis komitetas)</text:span><text:span text:style-name="T1333">: už –<text:s/></text:span><text:span text:style-name="T1334">119</text:span><text:span text:style-name="T1335">, prieš – 0, susilaikė<text:s/></text:span><text:span text:style-name="T1336">2</text:span><text:span text:style-name="T1337">.<text:s/></text:span><text:span text:style-name="T1338">7</text:span><text:span text:style-name="T1339"><text:s/>straipsnis priimtas.<text:s/></text:span><text:span text:style-name="T1340">(Užsiregistravo<text:s/></text:span><text:span text:style-name="T1341">121</text:span><text:span text:style-name="T1342"><text:s/>Seimo nar</text:span><text:span text:style-name="T1343">ys</text:span><text:span text:style-name="T1344"><text:s/>(1</text:span><text:span text:style-name="T1345">6</text:span><text:span text:style-name="T1346">.</text:span><text:span text:style-name="T1347">30</text:span><text:span text:style-name="T1348"><text:s/>val.)</text:span><text:span text:style-name="T1349"><text:s/></text:span></text:p>
      <text:p text:style-name="P1350"/>
      <text:p text:style-name="P1351"><text:span text:style-name="T1352">Balsuota dėl<text:s/></text:span><text:span text:style-name="T1353">8</text:span><text:span text:style-name="T1354"><text:s/>straipsnio: už –<text:s/></text:span><text:span text:style-name="T1355">118</text:span><text:span text:style-name="T1356">, prieš – 0, susilaikė<text:s/></text:span><text:span text:style-name="T1357">2</text:span><text:span text:style-name="T1358">.<text:s/></text:span><text:span text:style-name="T1359">8</text:span><text:span text:style-name="T1360"><text:s/>straipsnis priimtas.<text:s/></text:span><text:span text:style-name="T1361">(Užsiregistravo<text:s/></text:span><text:span text:style-name="T1362">120</text:span><text:span text:style-name="T1363"><text:s/>Seimo<text:s/></text:span><text:span text:style-name="T1364">nari</text:span><text:span text:style-name="T1365">ų</text:span><text:span text:style-name="T1366"><text:s/></text:span><text:span text:style-name="T1367">(1</text:span><text:span text:style-name="T1368">6</text:span><text:span text:style-name="T1369">.</text:span><text:span text:style-name="T1370">30</text:span><text:span text:style-name="T1371"><text:s/>val.)</text:span><text:span text:style-name="T1372"><text:s/></text:span></text:p>
      <text:p text:style-name="P1373"/>
      <text:p text:style-name="P1374">Pranešėjas informavo apie 9<text:s/>straipsnio<text:s/>Seimo nario S. Šedbaro pataisą, kuriai pritarė<text:s/>pagrindinis komitetas.<text:s/></text:p>
      <text:p text:style-name="P1375">Posėdžio pirmininkas pasiūlė sutarti, kad yra 29 Seimo nariai, palaikantys pasiūlymą svarstyti šią pataisą.</text:p>
      <text:p text:style-name="P1376">9 straipsnio<text:s/>Seimo nario<text:s/>S. Šedbaro<text:s/>pataisai, kuriai<text:s/>pritarė<text:s/>pagrindinis komitetas,<text:s/>pritarta bendru sutarimu.<text:s/></text:p>
      <text:soft-page-break/>
      <text:p text:style-name="P1377"><text:span text:style-name="T1378">Balsuota dėl<text:s/></text:span><text:span text:style-name="T1379">9</text:span><text:span text:style-name="T1380"><text:s/>straipsnio</text:span><text:span text:style-name="T1381"><text:s/></text:span><text:span text:style-name="T1382">(</text:span><text:span text:style-name="T1383">su<text:s/></text:span><text:span text:style-name="T1384">Seimo nario<text:s/></text:span><text:span text:style-name="T1385">S. Šedbaro pataisa</text:span><text:span text:style-name="T1386">)</text:span><text:span text:style-name="T1387">: už –<text:s/></text:span><text:span text:style-name="T1388">120</text:span><text:span text:style-name="T1389">, prieš – 0, susilaikė<text:s/></text:span><text:span text:style-name="T1390">1</text:span><text:span text:style-name="T1391">.<text:s/></text:span><text:span text:style-name="T1392">9</text:span><text:span text:style-name="T1393"><text:s/>straipsnis priimtas.<text:s/></text:span><text:span text:style-name="T1394">(Užsiregistravo<text:s/></text:span><text:span text:style-name="T1395">121</text:span><text:span text:style-name="T1396"><text:s/>Seimo nar</text:span><text:span text:style-name="T1397">ys</text:span><text:span text:style-name="T1398"><text:s/>(1</text:span><text:span text:style-name="T1399">6</text:span><text:span text:style-name="T1400">.</text:span><text:span text:style-name="T1401">32</text:span><text:span text:style-name="T1402"><text:s/>val.)</text:span><text:span text:style-name="T1403"><text:s/></text:span></text:p>
      <text:p text:style-name="P1404"/>
      <text:p text:style-name="P1405"><text:span text:style-name="T1406">Balsuota dėl 1</text:span><text:span text:style-name="T1407">0</text:span><text:span text:style-name="T1408"><text:s/>straipsnio: už –<text:s/></text:span><text:span text:style-name="T1409">116</text:span><text:span text:style-name="T1410">, prieš – 0, susilaikė<text:s/></text:span><text:span text:style-name="T1411">1</text:span><text:span text:style-name="T1412">.<text:s/></text:span><text:span text:style-name="T1413">10 straipsnis priimtas.<text:s/></text:span><text:span text:style-name="T1414">(Užsiregistravo<text:s/></text:span><text:span text:style-name="T1415">118</text:span><text:span text:style-name="T1416"><text:s/>Seimo nari</text:span><text:span text:style-name="T1417">ų</text:span><text:span text:style-name="T1418"><text:s/>(1</text:span><text:span text:style-name="T1419">6</text:span><text:span text:style-name="T1420">.</text:span><text:span text:style-name="T1421">33</text:span><text:span text:style-name="T1422"><text:s/>val.)</text:span><text:span text:style-name="T1423"><text:s/></text:span></text:p>
      <text:p text:style-name="P1424"><text:span text:style-name="T1425">Balsuota dėl 1</text:span><text:span text:style-name="T1426">1</text:span><text:span text:style-name="T1427"><text:s/>straipsnio: už –<text:s/></text:span><text:span text:style-name="T1428">114</text:span><text:span text:style-name="T1429">, prieš – 0, susilaikė<text:s/></text:span><text:span text:style-name="T1430">1</text:span><text:span text:style-name="T1431">.<text:s/></text:span><text:span text:style-name="T1432">11 straipsnis priimtas.<text:s/></text:span><text:span text:style-name="T1433">(Užsiregistravo<text:s/></text:span><text:span text:style-name="T1434">115</text:span><text:span text:style-name="T1435"><text:s/>Seimo nari</text:span><text:span text:style-name="T1436">ų</text:span><text:span text:style-name="T1437"><text:s/>(1</text:span><text:span text:style-name="T1438">6</text:span><text:span text:style-name="T1439">.</text:span><text:span text:style-name="T1440">34</text:span><text:span text:style-name="T1441"><text:s/>val.)</text:span><text:span text:style-name="T1442"><text:s/></text:span></text:p>
      <text:p text:style-name="P1443"/>
      <text:p text:style-name="P1444">Pranešėjas informavo apie 12<text:s/>straipsnio<text:s/>Seimo nario J. Razmos pataisą, kuriai pritarė<text:s/>pagrindinis komitetas.<text:s/></text:p>
      <text:p text:style-name="P1445">Posėdžio pirmininkas pasiūlė sutarti, kad yra 29 Seimo nariai, palaikantys pasiūlymą svarstyti šią pataisą.</text:p>
      <text:p text:style-name="P1446">Seimo nario J. Razmos pataisai, kuriai pritarė<text:s/>pagrindinis komitetas, pritarta<text:s/>bendru sutarimu.<text:s/></text:p>
      <text:p text:style-name="P1447"><text:span text:style-name="T1448">Balsuota dėl<text:s/></text:span><text:span text:style-name="T1449">12</text:span><text:span text:style-name="T1450"><text:s/>straipsni</text:span><text:span text:style-name="T1451">o (su Seimo nario J. Razmos pataisa)</text:span><text:span text:style-name="T1452">: už –<text:s/></text:span><text:span text:style-name="T1453">119</text:span><text:span text:style-name="T1454">, prieš – 0, susilaikė<text:s/></text:span><text:span text:style-name="T1455">1</text:span><text:span text:style-name="T1456">.<text:s/></text:span><text:span text:style-name="T1457">12 straipsnis priimtas.<text:s/></text:span><text:span text:style-name="T1458">(Užsiregistravo<text:s/></text:span><text:span text:style-name="T1459">120</text:span><text:span text:style-name="T1460"><text:s/>Seimo nari</text:span><text:span text:style-name="T1461">ų</text:span><text:span text:style-name="T1462"><text:s/>(1</text:span><text:span text:style-name="T1463">6</text:span><text:span text:style-name="T1464">.</text:span><text:span text:style-name="T1465">35</text:span><text:span text:style-name="T1466"><text:s/>val.)</text:span><text:span text:style-name="T1467"><text:s/></text:span></text:p>
      <text:p text:style-name="P1468"/>
      <text:p text:style-name="P1469"><text:span text:style-name="T1470">Balsuota dėl 1</text:span><text:span text:style-name="T1471">3</text:span><text:span text:style-name="T1472"><text:s/>straipsnio: už –<text:s/></text:span><text:span text:style-name="T1473">115</text:span><text:span text:style-name="T1474">, prieš –<text:s/></text:span><text:span text:style-name="T1475">1</text:span><text:span text:style-name="T1476">, susilaikė<text:s/></text:span><text:span text:style-name="T1477">2</text:span><text:span text:style-name="T1478">.<text:s/></text:span><text:span text:style-name="T1479">13 straipsnis priimtas.<text:s/></text:span><text:span text:style-name="T1480">(Užsiregistravo<text:s/></text:span><text:span text:style-name="T1481">118</text:span><text:span text:style-name="T1482"><text:s/>Seimo nari</text:span><text:span text:style-name="T1483">ų</text:span><text:span text:style-name="T1484"><text:s/>(1</text:span><text:span text:style-name="T1485">6</text:span><text:span text:style-name="T1486">.</text:span><text:span text:style-name="T1487">36</text:span><text:span text:style-name="T1488"><text:s/>val.)</text:span><text:span text:style-name="T1489"><text:s/></text:span></text:p>
      <text:p text:style-name="P1490"><text:span text:style-name="T1491">Balsuota dėl 1</text:span><text:span text:style-name="T1492">4</text:span><text:span text:style-name="T1493"><text:s/>straipsnio: už –<text:s/></text:span><text:span text:style-name="T1494">111</text:span><text:span text:style-name="T1495">, prieš – 0, susilaikė<text:s/></text:span><text:span text:style-name="T1496">2</text:span><text:span text:style-name="T1497">.<text:s/></text:span><text:span text:style-name="T1498">14 straipsnis priimtas.<text:s/></text:span><text:span text:style-name="T1499">(Užsiregistravo<text:s/></text:span><text:span text:style-name="T1500">113</text:span><text:span text:style-name="T1501"><text:s/>Seimo nari</text:span><text:span text:style-name="T1502">ų</text:span><text:span text:style-name="T1503"><text:s/>(1</text:span><text:span text:style-name="T1504">6</text:span><text:span text:style-name="T1505">.</text:span><text:span text:style-name="T1506">37</text:span><text:span text:style-name="T1507"><text:s/>val.)</text:span><text:span text:style-name="T1508"><text:s/></text:span></text:p>
      <text:p text:style-name="P1509"><text:span text:style-name="T1510">Balsuota dėl 1</text:span><text:span text:style-name="T1511">5</text:span><text:span text:style-name="T1512"><text:s/>straipsnio: už –<text:s/></text:span><text:span text:style-name="T1513">114</text:span><text:span text:style-name="T1514">, prieš – 0, susilaikė<text:s/></text:span><text:span text:style-name="T1515">2</text:span><text:span text:style-name="T1516">.<text:s/></text:span><text:span text:style-name="T1517">15 straipsnis priimtas.<text:s/></text:span><text:span text:style-name="T1518">(Užsiregistravo<text:s/></text:span><text:span text:style-name="T1519">116</text:span><text:span text:style-name="T1520"><text:s/>Seimo nari</text:span><text:span text:style-name="T1521">ų</text:span><text:span text:style-name="T1522"><text:s/>(1</text:span><text:span text:style-name="T1523">6</text:span><text:span text:style-name="T1524">.</text:span><text:span text:style-name="T1525">37</text:span><text:span text:style-name="T1526"><text:s/>val.)</text:span><text:span text:style-name="T1527"><text:s/></text:span></text:p>
      <text:p text:style-name="P1528"><text:span text:style-name="T1529">Balsuota dėl 1</text:span><text:span text:style-name="T1530">6</text:span><text:span text:style-name="T1531"><text:s/>straipsnio: už –<text:s/></text:span><text:span text:style-name="T1532">114</text:span><text:span text:style-name="T1533">, prieš – 0, susilaikė<text:s/></text:span><text:span text:style-name="T1534">2</text:span><text:span text:style-name="T1535">.<text:s/></text:span><text:span text:style-name="T1536">16 straipsnis priimtas.<text:s/></text:span><text:span text:style-name="T1537">(Užsiregistravo<text:s/></text:span><text:span text:style-name="T1538">117</text:span><text:span text:style-name="T1539"><text:s/>Seimo nari</text:span><text:span text:style-name="T1540">ų</text:span><text:span text:style-name="T1541"><text:s/>(1</text:span><text:span text:style-name="T1542">6</text:span><text:span text:style-name="T1543">.</text:span><text:span text:style-name="T1544">3</text:span><text:span text:style-name="T1545">8</text:span><text:span text:style-name="T1546"><text:s/>val.)</text:span><text:span text:style-name="T1547"><text:s/></text:span></text:p>
      <text:soft-page-break/>
      <text:p text:style-name="P1548"><text:span text:style-name="T1549">Balsuota dėl 1</text:span><text:span text:style-name="T1550">7</text:span><text:span text:style-name="T1551"><text:s/>straipsnio: už –<text:s/></text:span><text:span text:style-name="T1552">113</text:span><text:span text:style-name="T1553">, prieš – 0, susilaikė<text:s/></text:span><text:span text:style-name="T1554">2</text:span><text:span text:style-name="T1555">.<text:s/></text:span><text:span text:style-name="T1556">17 straipsnis priimtas.<text:s/></text:span><text:span text:style-name="T1557">(Užsiregistravo<text:s/></text:span><text:span text:style-name="T1558">116</text:span><text:span text:style-name="T1559"><text:s/>Seimo nari</text:span><text:span text:style-name="T1560">ų</text:span><text:span text:style-name="T1561"><text:s/>(1</text:span><text:span text:style-name="T1562">6</text:span><text:span text:style-name="T1563">.</text:span><text:span text:style-name="T1564">3</text:span><text:span text:style-name="T1565">9</text:span><text:span text:style-name="T1566"><text:s/>val.)</text:span><text:span text:style-name="T1567"><text:s/></text:span></text:p>
      <text:p text:style-name="P1568"/>
      <text:p text:style-name="P1569">Posėdžio pirmininkas paskelbė balsavimą dėl šio<text:s/>Seimo<text:s/>statuto<text:s/>priėmimo.</text:p>
      <text:p text:style-name="P1570"/>
      <text:p text:style-name="P1571"><text:span text:style-name="T1572">NUTARTA</text:span><text:span text:style-name="T1573">.</text:span> Priimti<text:s/>Seimo statutą<text:s/>„Dėl Lietuvos Respublikos Seimo statuto Nr. I-399 11, 33, 34, 35, 36, 45, 53, 55, 86, 88, 89, 97, 144, 157, 195, 207 ir 208 straipsnių pakeitimo“.<text:s/><text:span text:style-name="T1574">Balsavimo rezultatai: už –<text:s/></text:span><text:span text:style-name="T1575">118</text:span><text:span text:style-name="T1576">, prieš –<text:s/></text:span><text:span text:style-name="T1577">0</text:span><text:span text:style-name="T1578">, susilaikė<text:s/></text:span><text:span text:style-name="T1579">2</text:span><text:span text:style-name="T1580">. (Užsiregistravo<text:s/></text:span><text:span text:style-name="T1581">120</text:span><text:span text:style-name="T1582"><text:s/>Seimo nari</text:span><text:span text:style-name="T1583">ų</text:span><text:span text:style-name="T1584"><text:s/>(1</text:span><text:span text:style-name="T1585">6</text:span><text:span text:style-name="T1586">.</text:span><text:span text:style-name="T1587">39 </text:span><text:span text:style-name="T1588">val.)</text:span><text:s/></text:p>
      <text:p text:style-name="P1589"/>
      <text:p text:style-name="P1590"/>
      <text:p text:style-name="P1591">16.40<text:s/>val.</text:p>
      <text:p text:style-name="P1592"><text:span text:style-name="T1593">SVARSTYTA.</text:span> Vyriausybės įstatymo Nr. I-464 5 straipsnio pakeitimo įstatymo projektas Nr. XIVP-1058(2)<text:s/><text:span text:style-name="T1594">(teikėjas – S. Šedbaras)<text:s/></text:span><text:span text:style-name="T1595">(priėmim</text:span><text:span text:style-name="T1596">o tęsinys</text:span><text:span text:style-name="T1597">)</text:span><text:span text:style-name="T1598">.</text:span><text:s/></text:p>
      <text:p text:style-name="P1599"/>
      <text:p text:style-name="P1600">Posėdžio pirmininkas paskelbė balsavimą dėl šio įstatymo priėmimo.</text:p>
      <text:p text:style-name="P1601"/>
      <text:p text:style-name="P1602"><text:span text:style-name="T1603">NUTARTA</text:span><text:span text:style-name="T1604">.</text:span> Priimti Vyriausybės įstatymo Nr. I-464 5 straipsnio pakeitimo įstatymą.<text:s/><text:span text:style-name="T1605">Balsavimo rezultatai: už –<text:s/></text:span><text:span text:style-name="T1606">118</text:span><text:span text:style-name="T1607">, prieš –<text:s/></text:span><text:span text:style-name="T1608">0</text:span><text:span text:style-name="T1609">, susilaikė<text:s/></text:span><text:span text:style-name="T1610">2</text:span><text:span text:style-name="T1611">. (Užsiregistravo<text:s/></text:span><text:span text:style-name="T1612">121</text:span><text:span text:style-name="T1613"><text:s/>Seimo nar</text:span><text:span text:style-name="T1614">ys</text:span><text:span text:style-name="T1615"><text:s/>(1</text:span><text:span text:style-name="T1616">6</text:span><text:span text:style-name="T1617">.</text:span><text:span text:style-name="T1618">4</text:span><text:span text:style-name="T1619">0</text:span><text:span text:style-name="T1620"> </text:span><text:span text:style-name="T1621">val.)</text:span><text:s/></text:p>
      <text:p text:style-name="P1622"/>
      <text:p text:style-name="P1623"/>
      <text:p text:style-name="P1624">16.41<text:s/>val.</text:p>
      <text:p text:style-name="P1625"><text:span text:style-name="T1626">SVARSTYTA.</text:span> Pakartotinio sveikatos duomenų naudojimo įstatymo projektas Nr. XIVP-768(2)<text:s/><text:span text:style-name="T1627">(teikėjai –</text:span><text:span text:style-name="T1628"><text:s/></text:span><text:span text:style-name="T1629">Vyriausybė</text:span><text:span text:style-name="T1630"><text:s/>/<text:s/></text:span><text:span text:style-name="T1631">sveikatos apsaugos ministras A. Dulkys</text:span><text:span text:style-name="T1632">)<text:s/></text:span><text:span text:style-name="T1633">(priėmim</text:span><text:span text:style-name="T1634">o tęsinys</text:span><text:span text:style-name="T1635">)</text:span><text:span text:style-name="T1636">.</text:span><text:s/></text:p>
      <text:p text:style-name="P1637"/>
      <text:p text:style-name="P1638">Posėdžio pirmininkas paskelbė balsavimą dėl šio įstatymo priėmimo.</text:p>
      <text:p text:style-name="P1639"/>
      <text:p text:style-name="P1640"><text:span text:style-name="T1641">NUTARTA</text:span><text:span text:style-name="T1642">.</text:span> Priimti Pakartotinio sveikatos duomenų naudojimo įstatymą.<text:s/><text:span text:style-name="T1643">Balsavimo rezultatai: už –<text:s/></text:span><text:span text:style-name="T1644">116</text:span><text:span text:style-name="T1645">, prieš –<text:s/></text:span><text:span text:style-name="T1646">1</text:span><text:span text:style-name="T1647">, susilaikė<text:s/></text:span><text:span text:style-name="T1648">3</text:span><text:span text:style-name="T1649">. (Užsiregistravo<text:s/></text:span><text:span text:style-name="T1650">120</text:span><text:span text:style-name="T1651"><text:s/>Seimo nari</text:span><text:span text:style-name="T1652">ų</text:span><text:span text:style-name="T1653"><text:s/>(1</text:span><text:span text:style-name="T1654">6</text:span><text:span text:style-name="T1655">.</text:span><text:span text:style-name="T1656">41</text:span><text:span text:style-name="T1657"><text:s/>val.)</text:span><text:s/></text:p>
      <text:p text:style-name="P1658"/>
      <text:p text:style-name="P1659"/>
      <text:p text:style-name="P1660">16.42<text:s/>val.</text:p>
      <text:p text:style-name="P1661"><text:span text:style-name="T1662">SVARSTYTA.</text:span> Sveikatos sistemos įstatymo Nr. I-552 I dalies III skyriaus pavadinimo pakeitimo ir Įstatymo papildymo 13<text:span text:style-name="T1663">2</text:span><text:s/>straipsniu įstatymo projektas Nr. XIVP-769(2)<text:s/><text:span text:style-name="T1664">(teikėjai –</text:span><text:span text:style-name="T1665"><text:s/></text:span><text:span text:style-name="T1666">Vyriausybė</text:span><text:span text:style-name="T1667"><text:s/>/<text:s/></text:span><text:span text:style-name="T1668">sveikatos apsaugos ministras A. Dulkys</text:span><text:span text:style-name="T1669">)<text:s/></text:span><text:span text:style-name="T1670">(priėmim</text:span><text:span text:style-name="T1671">o tęsinys</text:span><text:span text:style-name="T1672">)</text:span><text:span text:style-name="T1673">.</text:span><text:s/></text:p>
      <text:p text:style-name="P1674"/>
      <text:p text:style-name="P1675">Posėdžio pirmininkas paskelbė balsavimą dėl šio įstatymo priėmimo.</text:p>
      <text:p text:style-name="P1676"/>
      <text:p text:style-name="P1677"><text:span text:style-name="T1678">NUTARTA</text:span><text:span text:style-name="T1679">.</text:span> Priimti Sveikatos sistemos įstatymo Nr. I-552 I dalies III skyriaus pavadinimo pakeitimo ir Įstatymo papildymo 13<text:span text:style-name="T1680">2</text:span><text:s/>straipsniu įstatymą.<text:s/><text:span text:style-name="T1681">Balsavimo rezultatai: už –<text:s/></text:span><text:span text:style-name="T1682">115</text:span><text:span text:style-name="T1683">, prieš –<text:s/></text:span><text:span text:style-name="T1684">0</text:span><text:span text:style-name="T1685">, susilaikė<text:s/></text:span><text:span text:style-name="T1686">1</text:span><text:span text:style-name="T1687">. (Užsiregistravo<text:s/></text:span><text:span text:style-name="T1688">118</text:span><text:span text:style-name="T1689"><text:s/>Seimo nari</text:span><text:span text:style-name="T1690">ų</text:span><text:span text:style-name="T1691"><text:s/>(1</text:span><text:span text:style-name="T1692">6</text:span><text:span text:style-name="T1693">.</text:span><text:span text:style-name="T1694">4</text:span><text:span text:style-name="T1695">2</text:span><text:span text:style-name="T1696"><text:s/>val.)</text:span><text:s/></text:p>
      <text:p text:style-name="P1697"/>
      <text:p text:style-name="P1698"/>
      <text:p text:style-name="P1699">16.43<text:s/>val.</text:p>
      <text:p text:style-name="P1700"><text:span text:style-name="T1701">SVARSTYTA.</text:span> Pacientų teisių ir žalos sveikatai atlyginimo įstatymo Nr. I-1562 9 straipsnio pakeitimo įstatymo projektas Nr. XIVP-770(2)<text:s/><text:span text:style-name="T1702">(teikėjai –</text:span><text:span text:style-name="T1703"><text:s/></text:span><text:span text:style-name="T1704">Vyriausybė</text:span><text:span text:style-name="T1705"><text:s/>/<text:s/></text:span><text:span text:style-name="T1706">sveikatos apsaugos ministras A. Dulkys</text:span><text:span text:style-name="T1707">)<text:s/></text:span><text:span text:style-name="T1708">(priėmim</text:span><text:span text:style-name="T1709">o tęsinys</text:span><text:span text:style-name="T1710">)</text:span><text:span text:style-name="T1711">.</text:span><text:s/></text:p>
      <text:p text:style-name="P1712"/>
      <text:p text:style-name="P1713">Posėdžio pirmininkas paskelbė balsavimą dėl šio įstatymo priėmimo.</text:p>
      <text:p text:style-name="P1714"/>
      <text:soft-page-break/>
      <text:p text:style-name="P1715"><text:span text:style-name="T1716">NUTARTA</text:span><text:span text:style-name="T1717">.</text:span> Priimti<text:s/>Pacientų teisių ir žalos sveikatai atlyginimo įstatymo Nr. I-1562 9 straipsnio pakeitimo įstatymą.<text:s/><text:span text:style-name="T1718">Balsavimo rezultatai: už –<text:s/></text:span><text:span text:style-name="T1719">118</text:span><text:span text:style-name="T1720">, prieš –<text:s/></text:span><text:span text:style-name="T1721">0</text:span><text:span text:style-name="T1722">, susilaikė<text:s/></text:span><text:span text:style-name="T1723">1</text:span><text:span text:style-name="T1724">. (Užsiregistravo<text:s/></text:span><text:span text:style-name="T1725">119</text:span><text:span text:style-name="T1726"><text:s/>Seimo nari</text:span><text:span text:style-name="T1727">ų</text:span><text:span text:style-name="T1728"><text:s/>(1</text:span><text:span text:style-name="T1729">6</text:span><text:span text:style-name="T1730">.</text:span><text:span text:style-name="T1731">43</text:span><text:span text:style-name="T1732"><text:s/>val.)</text:span><text:s/></text:p>
      <text:p text:style-name="P1733"/>
      <text:p text:style-name="P1734"/>
      <text:p text:style-name="P1735">16.44<text:s/>val.</text:p>
      <text:p text:style-name="P1736"><text:span text:style-name="T1737">SVARSTYTA.</text:span> Sveikatos sistemos įstatymo Nr. I-552 38<text:span text:style-name="T1738">1</text:span><text:s/>straipsnio pakeitimo įstatymo projektas Nr. XIVP-519(3)<text:s/><text:span text:style-name="T1739">(teikėjai –<text:s/></text:span><text:span text:style-name="T1740">Vyriausybė</text:span><text:span text:style-name="T1741"><text:s/>/<text:s/></text:span><text:span text:style-name="T1742">sveikatos apsaugos ministras A. Dulkys</text:span><text:span text:style-name="T1743">)</text:span><text:s/><text:span text:style-name="T1744">(priėmim</text:span><text:span text:style-name="T1745">o tęsinys</text:span><text:span text:style-name="T1746">)</text:span><text:span text:style-name="T1747">.</text:span><text:s/></text:p>
      <text:p text:style-name="P1748"/>
      <text:p text:style-name="P1749">Posėdžio pirmininkas paskelbė balsavimą dėl šio įstatymo priėmimo.</text:p>
      <text:p text:style-name="P1750"/>
      <text:p text:style-name="P1751"><text:span text:style-name="T1752">NUTARTA</text:span><text:span text:style-name="T1753">.</text:span> Priimti Sveikatos sistemos įstatymo Nr. I-552 38<text:span text:style-name="T1754">1</text:span><text:s/>straipsnio pakeitimo įstatymą.<text:s/><text:span text:style-name="T1755">Balsavimo rezultatai: už –<text:s/></text:span><text:span text:style-name="T1756">114</text:span><text:span text:style-name="T1757">, prieš –<text:s/></text:span><text:span text:style-name="T1758">1</text:span><text:span text:style-name="T1759">, susilaikė<text:s/></text:span><text:span text:style-name="T1760">4</text:span><text:span text:style-name="T1761">. (Užsiregistravo<text:s/></text:span><text:span text:style-name="T1762">119</text:span><text:span text:style-name="T1763"><text:s/>Seimo nari</text:span><text:span text:style-name="T1764">ų</text:span><text:span text:style-name="T1765"><text:s/>(1</text:span><text:span text:style-name="T1766">6</text:span><text:span text:style-name="T1767">.</text:span><text:span text:style-name="T1768">44</text:span><text:span text:style-name="T1769"><text:s/>val.)</text:span><text:s/></text:p>
      <text:p text:style-name="P1770"/>
      <text:p text:style-name="P1771"><text:span text:style-name="T1772">Dėl posėdžio vedimo tvarkos ka</text:span><text:span text:style-name="T1773">l</text:span><text:span text:style-name="T1774">bėjo Seimo nar</text:span><text:span text:style-name="T1775">ys</text:span><text:span text:style-name="T1776"><text:s/></text:span><text:span text:style-name="T1777">J. Razma</text:span><text:span text:style-name="T1778"><text:s/>(</text:span><text:span text:style-name="T1779">siūlė fiksuoti, kad ką tik priimti du Sveikatos sistemos įstatymo pakeitimai sujung</text:span><text:span text:style-name="T1780">iami</text:span><text:span text:style-name="T1781"><text:s/></text:span><text:span text:style-name="T1782">pasirašy</text:span><text:span text:style-name="T1783">mui</text:span><text:span text:style-name="T1784">).<text:s/></text:span></text:p>
      <text:p text:style-name="P1785">Posėdžio pirmininkas informavo, kad Dokumentų skyrius įvertins galimybes tai padaryti.<text:s/></text:p>
      <text:p text:style-name="P1786"/>
      <text:p text:style-name="P1787"/>
      <text:p text:style-name="P1788">16.45<text:s/>val.</text:p>
      <text:p text:style-name="P1789"><text:span text:style-name="T1790">SVARSTYTA.</text:span> Sveikatos<text:s/>priežiūros įstaigų įstatymo Nr. I-1367 5 ir 45 straipsnių pakeitimo įstatymo projektas Nr. XIVP-258(2)<text:s/><text:span text:style-name="T1791">(teikėjai – A. Veryga / 3 Seimo nariai)</text:span><text:s/><text:span text:style-name="T1792">(priėmim</text:span><text:span text:style-name="T1793">o tęsinys</text:span><text:span text:style-name="T1794">)</text:span><text:span text:style-name="T1795">.</text:span><text:s/></text:p>
      <text:p text:style-name="P1796"/>
      <text:soft-page-break/>
      <text:p text:style-name="P1797">Posėdžio pirmininkas paskelbė balsavimą dėl šio įstatymo priėmimo.</text:p>
      <text:p text:style-name="P1798"/>
      <text:p text:style-name="P1799"><text:span text:style-name="T1800">NUTARTA</text:span><text:span text:style-name="T1801">.</text:span> Priimti<text:s/>Sveikatos<text:s/>priežiūros įstaigų įstatymo Nr. I-1367 5 ir 45 straipsnių pakeitimo įstatymą.<text:s/><text:span text:style-name="T1802">Balsavimo rezultatai: už –<text:s/></text:span><text:span text:style-name="T1803">116</text:span><text:span text:style-name="T1804">, prieš –<text:s/></text:span><text:span text:style-name="T1805">0</text:span><text:span text:style-name="T1806">, susilaikė<text:s/></text:span><text:span text:style-name="T1807">3</text:span><text:span text:style-name="T1808">. (Užsiregistravo<text:s/></text:span><text:span text:style-name="T1809">120</text:span><text:span text:style-name="T1810"><text:s/>Seimo nari</text:span><text:span text:style-name="T1811">ų</text:span><text:span text:style-name="T1812"><text:s/>(1</text:span><text:span text:style-name="T1813">6</text:span><text:span text:style-name="T1814">.</text:span><text:span text:style-name="T1815">46</text:span><text:span text:style-name="T1816"><text:s/>val.)</text:span><text:s/></text:p>
      <text:p text:style-name="P1817"/>
      <text:p text:style-name="P1818"/>
      <text:p text:style-name="P1819"/>
      <text:p text:style-name="P1820">16.46<text:s/>val.</text:p>
      <text:p text:style-name="P1821"><text:span text:style-name="T1822">SVARSTYTA.</text:span> Sveikatos priežiūros įstaigų įstatymo Nr. <text:s/>I-1367 24 straipsnio pakeitimo įstatymo projektas Nr. XIVP-1081(2)<text:s/><text:span text:style-name="T1823">(teikėjai – A. Matulas / 5 Seimo nariai)<text:s/></text:span><text:span text:style-name="T1824">(priėmim</text:span><text:span text:style-name="T1825">o tęsinys</text:span><text:span text:style-name="T1826">)</text:span><text:span text:style-name="T1827">.</text:span><text:s/></text:p>
      <text:p text:style-name="P1828"/>
      <text:p text:style-name="P1829">Posėdžio pirmininkas paskelbė balsavimą dėl šio įstatymo priėmimo.</text:p>
      <text:p text:style-name="P1830"/>
      <text:p text:style-name="P1831"><text:span text:style-name="T1832">NUTARTA</text:span><text:span text:style-name="T1833">.</text:span> Priimti<text:s/>Sveikatos priežiūros įstaigų įstatymo Nr. <text:s/>I-1367 24 straipsnio pakeitimo įstatymą.<text:s/><text:span text:style-name="T1834">Balsavimo rezultatai: už –<text:s/></text:span><text:span text:style-name="T1835">77</text:span><text:span text:style-name="T1836">, prieš –<text:s/></text:span><text:span text:style-name="T1837">14</text:span><text:span text:style-name="T1838">, susilaikė<text:s/></text:span><text:span text:style-name="T1839">31</text:span><text:span text:style-name="T1840">. (Užsiregistravo<text:s/></text:span><text:span text:style-name="T1841">122</text:span><text:span text:style-name="T1842"><text:s/>Seimo nariai (1</text:span><text:span text:style-name="T1843">6</text:span><text:span text:style-name="T1844">.</text:span><text:span text:style-name="T1845">47</text:span><text:span text:style-name="T1846"><text:s/>val.)</text:span><text:s/></text:p>
      <text:p text:style-name="P1847"/>
      <text:p text:style-name="P1848"/>
      <text:p text:style-name="P1849"/>
      <text:p text:style-name="P1850">16.47<text:s/>val.</text:p>
      <text:p text:style-name="P1851"><text:span text:style-name="T1852">SVARSTYTA.</text:span> Seimo nutarimo „Dėl Lietuvos Respublikos Seimo 2002 m. gegužės 28 d. nutarimo Nr. IX-907 „Dėl Nacionalinio saugumo strategijos patvirtinimo“ pakeitimo“ projektas Nr. XIVP-1085(2)<text:s/><text:span text:style-name="T1853">(priėmim</text:span><text:span text:style-name="T1854">o tęsinys</text:span><text:span text:style-name="T1855">)</text:span><text:span text:style-name="T1856">.</text:span><text:s/></text:p>
      <text:p text:style-name="P1857"/>
      <text:p text:style-name="P1858">Posėdžio pirmininkas paskelbė balsavimą dėl šio<text:s/>Seimo nutarimo<text:s/>priėmimo.</text:p>
      <text:p text:style-name="P1859"/>
      <text:p text:style-name="P1860"><text:span text:style-name="T1861">NUTARTA</text:span><text:span text:style-name="T1862">.</text:span> Priimti Seimo nutarimą „Dėl Lietuvos Respublikos Seimo 2002 m. gegužės 28 d. nutarimo Nr. IX-907 „Dėl Nacionalinio saugumo strategijos patvirtinimo“ pakeitimo“.<text:s/><text:span text:style-name="T1863">Balsavimo rezultatai: už –<text:s/></text:span><text:span text:style-name="T1864">100</text:span><text:span text:style-name="T1865">, prieš –<text:s/></text:span><text:span text:style-name="T1866">7</text:span><text:span text:style-name="T1867">, susilaikė<text:s/></text:span><text:span text:style-name="T1868">16</text:span><text:span text:style-name="T1869">. (Užsiregistravo<text:s/></text:span><text:span text:style-name="T1870">123</text:span><text:span text:style-name="T1871"><text:s/>Seimo nariai (1</text:span><text:span text:style-name="T1872">6</text:span><text:span text:style-name="T1873">.</text:span><text:span text:style-name="T1874">48</text:span><text:span text:style-name="T1875"> </text:span><text:span text:style-name="T1876">val.)</text:span><text:s/></text:p>
      <text:p text:style-name="P1877"/>
      <text:p text:style-name="P1878"/>
      <text:p text:style-name="P1879">16.48<text:s/>val.</text:p>
      <text:p text:style-name="P1880"><text:span text:style-name="T1881">SVARSTYTA.</text:span> Švietimo įstatymo Nr. I-1489 25 straipsnio pakeitimo įstatymo projektas Nr. XIVP-630(2)<text:s/><text:span text:style-name="T1882">(teikėjai – D. Asanavičiūtė / 22 Seimo nariai)<text:s/></text:span><text:span text:style-name="T1883">(priėmim</text:span><text:span text:style-name="T1884">o tęsinys</text:span><text:span text:style-name="T1885">)</text:span><text:span text:style-name="T1886">.</text:span><text:s/></text:p>
      <text:p text:style-name="P1887"/>
      <text:p text:style-name="P1888">Posėdžio pirmininkas paskelbė balsavimą dėl šio įstatymo priėmimo.</text:p>
      <text:p text:style-name="P1889"/>
      <text:p text:style-name="P1890"><text:span text:style-name="T1891">NUTARTA</text:span><text:span text:style-name="T1892">.</text:span> Priimti<text:s/>Švietimo įstatymo Nr. I-1489 25 straipsnio pakeitimo įstatymą.<text:s/><text:span text:style-name="T1893">Balsavimo rezultatai: už –<text:s/></text:span><text:span text:style-name="T1894">120</text:span><text:span text:style-name="T1895">, prieš –<text:s/></text:span><text:span text:style-name="T1896">0</text:span><text:span text:style-name="T1897">, susilaikė<text:s/></text:span><text:span text:style-name="T1898">0</text:span><text:span text:style-name="T1899">. (Užsiregistravo<text:s/></text:span><text:span text:style-name="T1900">120</text:span><text:span text:style-name="T1901"><text:s/>Seimo nari</text:span><text:span text:style-name="T1902">ų</text:span><text:span text:style-name="T1903"><text:s/>(1</text:span><text:span text:style-name="T1904">6</text:span><text:span text:style-name="T1905">.</text:span><text:span text:style-name="T1906">48 </text:span><text:span text:style-name="T1907">val.)</text:span><text:s/></text:p>
      <text:p text:style-name="P1908"/>
      <text:p text:style-name="P1909"/>
      <text:p text:style-name="P1910">16.49<text:s/>val.</text:p>
      <text:p text:style-name="P1911"><text:span text:style-name="T1912">SVARSTYTA.</text:span> Alkoholio kontrolės įstatymo Nr. I-857 11, 18<text:span text:style-name="T1913">1</text:span><text:s/>ir 34<text:span text:style-name="T1914">1</text:span><text:s/>straipsnių pakeitimo<text:s/>įstatymo projektas Nr. XIVP-882(3)<text:s/><text:span text:style-name="T1915">(teikėjai – A. Kupčinskas / 13 Seimo narių)</text:span><text:s/><text:span text:style-name="T1916">(priėmim</text:span><text:span text:style-name="T1917">o tęsinys</text:span><text:span text:style-name="T1918">)</text:span><text:span text:style-name="T1919">.</text:span><text:s/></text:p>
      <text:p text:style-name="P1920"/>
      <text:p text:style-name="P1921">Posėdžio pirmininkas paskelbė balsavimą dėl šio įstatymo priėmimo.</text:p>
      <text:p text:style-name="P1922"/>
      <text:p text:style-name="P1923"><text:span text:style-name="T1924">NUTARTA</text:span><text:span text:style-name="T1925">.</text:span> Priimti<text:s/>Alkoholio kontrolės įstatymo Nr. I-857 11, 18<text:span text:style-name="T1926">1</text:span><text:s/>ir 34<text:span text:style-name="T1927">1</text:span><text:s/>straipsnių pakeitimo<text:s/>įstatymą.<text:s/><text:span text:style-name="T1928">Balsavimo rezultatai: už –<text:s/></text:span><text:span text:style-name="T1929">89</text:span><text:span text:style-name="T1930">, prieš –<text:s/></text:span><text:span text:style-name="T1931">8</text:span><text:span text:style-name="T1932">, susilaikė<text:s/></text:span><text:span text:style-name="T1933">19</text:span><text:span text:style-name="T1934">. (Užsiregistravo<text:s/></text:span><text:span text:style-name="T1935">117<text:s/></text:span><text:span text:style-name="T1936">Seimo nari</text:span><text:span text:style-name="T1937">ų</text:span><text:span text:style-name="T1938"><text:s/>(1</text:span><text:span text:style-name="T1939">6</text:span><text:span text:style-name="T1940">.</text:span><text:span text:style-name="T1941">49</text:span><text:span text:style-name="T1942"><text:s/>val.)</text:span><text:s/></text:p>
      <text:p text:style-name="P1943"/>
      <text:p text:style-name="P1944"/>
      <text:p text:style-name="P1945">16.50 val.</text:p>
      <text:p text:style-name="P1946"><text:span text:style-name="T1947">SVARSTYTA</text:span><text:span text:style-name="T1948">:</text:span><text:s/></text:p>
      <text:p text:style-name="P1949">1. Pataisos<text:s/>pareigūnų veiklos įstatymo Nr. XIII-1387 pakeitimo įstatymo projektas Nr. XIVP-1029(2).<text:s/></text:p>
      <text:p text:style-name="P1950">2. Vidaus tarnybos statuto 4, 7, 16, 18, 25, 28, 30, 31, 32 straipsnių ir priedo pakeitimo įstatymo projektas Nr. XIVP-1030(2).<text:s/></text:p>
      <text:p text:style-name="P1951">3. Probacijos įstatymo Nr. XI-1860 5, 6, 8, 10, 17, 18, 21, 22, 25, 28, 32, 33 straipsnių pakeitimo ir 9 straipsnio pripažinimo netekusiu galios įstatymo projektas Nr. XIVP-1031(2).<text:s/></text:p>
      <text:p text:style-name="P1952">4. Bausmių vykdymo kodekso 18, 47, 48, 159 ir 183 straipsnių pakeitimo įstatymo projektas Nr. XIVP-1032(2).<text:s/></text:p>
      <text:p text:style-name="P1953">5. Administracinių nusižengimų kodekso 589 straipsnio pakeitimo įstatymo projektas Nr. XIVP-1033(2).<text:s/></text:p>
      <text:p text:style-name="P1954">6. Ginklų ir šaudmenų kontrolės įstatymo Nr. IX-705 2 straipsnio pakeitimo įstatymo projektas Nr. XIVP-1034(2).<text:s/></text:p>
      <text:p text:style-name="P1955">7. Įstatymo „Dėl Europos Sąjungos valstybių narių sprendimų baudžiamosiose bylose tarpusavio pripažinimo ir vykdymo“ Nr. XII-1322 87 straipsnio pakeitimo įstatymo projektas Nr. XIVP-1035(2)<text:s/><text:span text:style-name="T1956">(teikėjai –<text:s/></text:span><text:span text:style-name="T1957">Vyriausybė</text:span><text:span text:style-name="T1958"><text:s/>/ teisingumo ministrė E. Dobrovolska)<text:s/></text:span><text:span text:style-name="T1959">(</text:span><text:span text:style-name="T1960">svarstym</text:span><text:span text:style-name="T1961">o tęsinys</text:span><text:span text:style-name="T1962">)</text:span><text:span text:style-name="T1963">.</text:span><text:s/></text:p>
      <text:p text:style-name="P1964"/>
      <text:p text:style-name="P1965"><text:span text:style-name="T1966">NUTARTA</text:span><text:span text:style-name="T1967">.</text:span> Pritarti šiems<text:s/>projektams<text:s/>po svarstymo Seimo posėdyje.<text:s/><text:span text:style-name="T1968">Balsavimo rezultatai: už –<text:s/></text:span><text:span text:style-name="T1969">101</text:span><text:span text:style-name="T1970">, prieš –<text:s/></text:span><text:span text:style-name="T1971">2</text:span><text:span text:style-name="T1972">, susilaikė<text:s/></text:span><text:span text:style-name="T1973">18</text:span><text:span text:style-name="T1974">. (Užsiregistravo<text:s/></text:span><text:span text:style-name="T1975">121</text:span><text:span text:style-name="T1976"><text:s/>Seimo nar</text:span><text:span text:style-name="T1977">ys</text:span><text:span text:style-name="T1978"><text:s/>(1</text:span><text:span text:style-name="T1979">6</text:span><text:span text:style-name="T1980">.</text:span><text:span text:style-name="T1981">51</text:span><text:span text:style-name="T1982"><text:s/>val.)</text:span><text:s/></text:p>
      <text:p text:style-name="P1983"/>
      <text:p text:style-name="P1984"/>
      <text:p text:style-name="P1985">16.52<text:s/>val.</text:p>
      <text:p text:style-name="P1986"><text:span text:style-name="T1987">SVARSTYTA</text:span><text:span text:style-name="T1988">:</text:span><text:s/></text:p>
      <text:p text:style-name="P1989">1. Civilinio kodekso 6.228<text:span text:style-name="T1990">1</text:span>, 6.228<text:span text:style-name="T1991">3</text:span>, 6.228<text:span text:style-name="T1992">4</text:span>, 6.228<text:span text:style-name="T1993">6</text:span>, 6.228<text:span text:style-name="T1994">7</text:span>, 6.228<text:span text:style-name="T1995">8</text:span>, 6.228<text:span text:style-name="T1996">10</text:span>, 6.228<text:span text:style-name="T1997">11</text:span><text:s/>straipsnių ir priedo pakeitimo įstatymo projektas Nr. XIVP-1026(2).<text:s/></text:p>
      <text:p text:style-name="P1998">2. Vartotojų teisių apsaugos įstatymo Nr. I-657 2, 40 straipsnių ir priedo pakeitimo įstatymo projektas Nr. XIVP-1027(2).<text:s/></text:p>
      <text:p text:style-name="P1999">3. Nesąžiningos komercinės veiklos vartotojams draudimo įstatymo Nr. X-1409 2, 5, 6, 7, 13, 14, 16, 20, 21, 23 straipsnių ir priedo pakeitimo ir Įstatymo papildymo 12<text:span text:style-name="T2000">1</text:span><text:s/>straipsniu įstatymo projektas Nr. XIVP-1028(2)<text:s/><text:span text:style-name="T2001">(teikėjai –<text:s/></text:span><text:span text:style-name="T2002">Vyriausybė</text:span><text:span text:style-name="T2003"><text:s/>/ teisingumo ministrė E. Dobrovolska)</text:span><text:s/><text:span text:style-name="T2004">(</text:span><text:span text:style-name="T2005">svarstym</text:span><text:span text:style-name="T2006">o tęsinys</text:span><text:span text:style-name="T2007">)</text:span><text:span text:style-name="T2008">.</text:span><text:s/></text:p>
      <text:p text:style-name="P2009"/>
      <text:p text:style-name="P2010"><text:span text:style-name="T2011">NUTARTA</text:span><text:span text:style-name="T2012">.</text:span> Pritarti šiems<text:s/>projektams<text:s/>po svarstymo Seimo posėdyje.<text:s/><text:span text:style-name="T2013">Balsavimo rezultatai: už –<text:s/></text:span><text:span text:style-name="T2014">121</text:span><text:span text:style-name="T2015">, prieš –<text:s/></text:span><text:span text:style-name="T2016">0</text:span><text:span text:style-name="T2017">, susilaikė<text:s/></text:span><text:span text:style-name="T2018">1</text:span><text:span text:style-name="T2019">. (Užsiregistravo<text:s/></text:span><text:span text:style-name="T2020">122</text:span><text:span text:style-name="T2021"><text:s/>Seimo nariai (1</text:span><text:span text:style-name="T2022">6</text:span><text:span text:style-name="T2023">.</text:span><text:span text:style-name="T2024">52</text:span><text:span text:style-name="T2025"><text:s/>val.)</text:span><text:s/></text:p>
      <text:p text:style-name="P2026"/>
      <text:p text:style-name="P2027"/>
      <text:p text:style-name="P2028"/>
      <text:p text:style-name="P2029">16.53<text:s/>val.</text:p>
      <text:p text:style-name="P2030"><text:span text:style-name="T2031">SVARSTYTA</text:span><text:span text:style-name="T2032">:</text:span><text:s/></text:p>
      <text:p text:style-name="P2033">1. Civilinio kodekso 3.210, 3.224, 3.246, 3.250, 3.253, 3.254, 3.254<text:span text:style-name="T2034">1</text:span>, 3.257, 3.261, 3.262, 3.264, 3.268, 3.269 ir 3.276<text:span text:style-name="T2035">1</text:span><text:s/>straipsnių pakeitimo įstatymo projektas Nr. XIIIP-4820(2).<text:s/></text:p>
      <text:p text:style-name="P2036">2. Civilinio proceso kodekso 494, 496<text:span text:style-name="T2037">1</text:span>, 500 ir 501 straipsnių pakeitimo įstatymo projektas Nr. XIIIP-4821(2).<text:s/></text:p>
      <text:p text:style-name="P2038">3. Vaiko teisių apsaugos pagrindų įstatymo Nr. I-1234 30, 36, 36<text:span text:style-name="T2039">3</text:span>, 36<text:span text:style-name="T2040">4</text:span>, 36<text:span text:style-name="T2041">5</text:span><text:s/>ir 42 straipsnių pakeitimo įstatymo projektas Nr. XIIIP-4822(2)<text:s/><text:span text:style-name="T2042">(teikėjai –<text:s/></text:span><text:span text:style-name="T2043">Vyriausybė</text:span><text:span text:style-name="T2044"><text:s/>/ socialinės apsaugos ir darbo ministras)<text:s/></text:span><text:span text:style-name="T2045">(</text:span><text:span text:style-name="T2046">svarstym</text:span><text:span text:style-name="T2047">o tęsinys</text:span><text:span text:style-name="T2048">)</text:span><text:span text:style-name="T2049">.</text:span><text:s/></text:p>
      <text:p text:style-name="P2050"/>
      <text:p text:style-name="P2051"><text:span text:style-name="T2052">NUTARTA</text:span><text:span text:style-name="T2053">.</text:span> Pritarti šiems<text:s/>projektams<text:s/>po svarstymo Seimo posėdyje.<text:s/><text:span text:style-name="T2054">Balsavimo rezultatai: už –<text:s/></text:span><text:span text:style-name="T2055">125</text:span><text:span text:style-name="T2056">, prieš –<text:s/></text:span><text:span text:style-name="T2057">0</text:span><text:span text:style-name="T2058">, susilaikė<text:s/></text:span><text:span text:style-name="T2059">0</text:span><text:span text:style-name="T2060">. (Užsiregistravo<text:s/></text:span><text:span text:style-name="T2061">125</text:span><text:span text:style-name="T2062"><text:s/>Seimo nariai (1</text:span><text:span text:style-name="T2063">6</text:span><text:span text:style-name="T2064">.</text:span><text:span text:style-name="T2065">53</text:span><text:span text:style-name="T2066"><text:s/>val.)</text:span><text:s/></text:p>
      <text:p text:style-name="P2067"/>
      <text:p text:style-name="P2068"/>
      <text:p text:style-name="P2069">16.54<text:s/>val.</text:p>
      <text:p text:style-name="P2070"><text:span text:style-name="T2071">SVARSTYTA</text:span><text:span text:style-name="T2072">:</text:span><text:s/></text:p>
      <text:p text:style-name="P2073">1. Viešojo sektoriaus atskaitomybės įstatymo Nr. X-1212 pakeitimo įstatymo Nr. XIII-3308 1 ir 2 straipsnių pakeitimo įstatymo projektas Nr. XIVP-1126(2)<text:s/><text:span text:style-name="T2074">(sujungti Nr. XIVP-385, Nr. XIVP-1126)</text:span>.<text:s/></text:p>
      <text:p text:style-name="P2075">2. Valstybės kontrolės įstatymo Nr. I-907 pakeitimo įstatymo Nr. XIV-135 2 straipsnio pakeitimo įstatymo projektas Nr. XIVP-1127(2).<text:s/></text:p>
      <text:p text:style-name="P2076">3. Biudžeto sandaros įstatymo Nr. I-430 3, 35 ir 38 straipsnių pakeitimo įstatymo Nr. XIII-3309 4 straipsnio pakeitimo įstatymo projektas Nr. XIVP-1128(2).<text:s/></text:p>
      <text:p text:style-name="P2077">4. Biudžetinių įstaigų įstatymo Nr. I-1113 III skyriaus pavadinimo, 11, 13 ir 14 straipsnių pakeitimo įstatymo Nr. XIII-3310 5 straipsnio pakeitimo įstatymo projektas Nr. XIVP-1129(2).<text:s/></text:p>
      <text:p text:style-name="P2078">5. Viešųjų įstaigų įstatymo Nr. I-1428 11 straipsnio pakeitimo įstatymo Nr. XIII-3311 2 straipsnio pakeitimo įstatymo projektas Nr. XIVP-1130(2).<text:s/></text:p>
      <text:p text:style-name="P2079">6. Valstybės skolos įstatymo Nr. I-1508 pakeitimo įstatymo Nr. XIII-3031 2 straipsnio pakeitimo įstatymo projektas Nr. XIVP-1131(2).<text:s/></text:p>
      <text:p text:style-name="P2080">7. Vietos savivaldos įstatymo Nr. I-533 4, 12, 16, 20, 27, 29, 57 straipsnių ir trečiojo<text:span text:style-name="T2081">1</text:span><text:s/>skirsnio pavadinimo pakeitimo ir Įstatymo papildymo 10<text:span text:style-name="T2082">5</text:span><text:s/>straipsniu įstatymo Nr. XIII-3312 5, 7 ir 10 straipsnių pakeitimo įstatymo projektas Nr. XIVP-1132(2).<text:s/></text:p>
      <text:p text:style-name="P2083">8. Garantijų darbuotojams jų darbdaviui tapus nemokiam ir ilgalaikio darbo išmokų įstatymo Nr. XII-2604 19, 20 ir 21 straipsnių pakeitimo įstatymo Nr. XIII-3313 4 straipsnio pakeitimo įstatymo projektas Nr. XIVP-1133(2).<text:s/></text:p>
      <text:p text:style-name="P2084">9. Valstybinio socialinio draudimo fondo biudžeto sandaros įstatymo Nr. IX-547 1, 2, 5, 13, 15 straipsnių, antrojo ir trečiojo skirsnių pavadinimo pakeitimo ir 8 straipsnio pripažinimo netekusiu galios įstatymo Nr. XIII-3314 9 straipsnio pakeitimo įstatymo projektas Nr. XIVP-1134(2).<text:s/></text:p>
      <text:p text:style-name="P2085">10. Sveikatos draudimo įstatymo Nr. I-1343 13<text:span text:style-name="T2086">1</text:span>, 28, 30 ir 35 straipsnių pakeitimo įstatymo Nr. XIII-3315 5 straipsnio pakeitimo įstatymo projektas Nr. XIVP-1135(2).<text:s/></text:p>
      <text:p text:style-name="P2087">11. Įmonių finansinės atskaitomybės įstatymo Nr. IX-575 3, 16, 22 straipsnių, aštuntojo skirsnio pavadinimo pakeitimo ir Įstatymo papildymo 28<text:span text:style-name="T2088">1</text:span><text:s/>straipsniu<text:s/>įstatymo Nr. XIII-3316 1 ir 6 straipsnių pakeitimo ir 2 straipsnio pripažinimo netekusiu galios įstatymo projektas Nr. XIVP-1136(2).<text:s/></text:p>
      <text:p text:style-name="P2089">12. Seimo nutarimo „Dėl Lietuvos Respublikos Seimo 2020 m. spalio 1 d. nutarimo Nr. XIII-3317 „Dėl Lietuvos Respublikos Seimo 2002 m. gegužės 30 d. nutarimo Nr. IX-912 „Dėl Rezervinio (stabilizavimo) fondo nuostatų patvirtinimo“ pakeitimo“ pakeitimo“ projektas Nr. XIVP-1137(2).<text:s/></text:p>
      <text:p text:style-name="P2090">13. Administracinių nusižengimų kodekso 185 ir 589 straipsnių pakeitimo įstatymo Nr. XIII-3318 3 straipsnio pakeitimo įstatymo projektas Nr. XIVP-1138(2).<text:s/></text:p>
      <text:p text:style-name="P2091">14. Seimo statuto „Dėl Lietuvos Respublikos Seimo statuto Nr. I-399 49, 59, 59<text:span text:style-name="T2092">1</text:span>, 64, 65, 135, 206, 225, 226, 226<text:span text:style-name="T2093">1</text:span>, 226<text:span text:style-name="T2094">2</text:span><text:s/>straipsnių pakeitimo ir 207 straipsnio pripažinimo netekusiu galios Nr. XIII-3319 13 straipsnio pakeitimo“ projektas Nr. XIVP-1139(2).<text:s/></text:p>
      <text:p text:style-name="P2095">15. Viešojo sektoriaus atskaitomybės įstatymo Nr. XIII-1212 22<text:span text:style-name="T2096">1</text:span><text:s/>ir 32<text:span text:style-name="T2097">1</text:span><text:s/>straipsnių pakeitimo įstatymo projektas Nr. XIVP-1140(2).<text:s/></text:p>
      <text:p text:style-name="P2098">16. Seimo statuto „Dėl Lietuvos Respublikos Seimo statuto Nr. I-399 207 straipsnio pakeitimo“ projektas Nr. XIVP-1141(2)<text:s/><text:span text:style-name="T2099">(</text:span><text:span text:style-name="T2100">teikėjai – Vyriausybė / finansų ministrė G. Skaistė)</text:span><text:span text:style-name="T2101"><text:s/></text:span><text:span text:style-name="T2102">(</text:span><text:span text:style-name="T2103">svarstym</text:span><text:span text:style-name="T2104">o tęsinys</text:span><text:span text:style-name="T2105">)</text:span><text:span text:style-name="T2106">.</text:span><text:s/></text:p>
      <text:p text:style-name="P2107"/>
      <text:p text:style-name="P2108"><text:span text:style-name="T2109">NUTARTA</text:span><text:span text:style-name="T2110">.</text:span> Pritarti šiems<text:s/>projektams<text:s/>po svarstymo Seimo posėdyje.<text:s/><text:span text:style-name="T2111">Balsavimo rezultatai: už –<text:s/></text:span><text:span text:style-name="T2112">121</text:span><text:span text:style-name="T2113">, prieš –<text:s/></text:span><text:span text:style-name="T2114">0</text:span><text:span text:style-name="T2115">, susilaikė<text:s/></text:span><text:span text:style-name="T2116">0</text:span><text:span text:style-name="T2117">. (Užsiregistravo<text:s/></text:span><text:span text:style-name="T2118">121</text:span><text:span text:style-name="T2119"><text:s/>Seimo nar</text:span><text:span text:style-name="T2120">ys</text:span><text:span text:style-name="T2121"><text:s/>(1</text:span><text:span text:style-name="T2122">6</text:span><text:span text:style-name="T2123">.</text:span><text:span text:style-name="T2124">55</text:span><text:span text:style-name="T2125"><text:s/>val.)</text:span><text:s/></text:p>
      <text:p text:style-name="P2126"/>
      <text:p text:style-name="P2127"/>
      <text:p text:style-name="P2128">16.56<text:s/>val.</text:p>
      <text:p text:style-name="P2129"><text:span text:style-name="T2130">SVARSTYTA</text:span><text:span text:style-name="T2131">.</text:span> Strateginio valdymo įstatymo Nr. XIII-3096 pakeitimo įstatymo projektas Nr. XIVP-1004(2)<text:s/><text:span text:style-name="T2132">(</text:span><text:span text:style-name="T2133">teikėjai – Vyriausybė</text:span><text:span text:style-name="T2134"><text:s/>/<text:s/></text:span><text:span text:style-name="T2135">finansų ministrė G. Skaistė</text:span><text:span text:style-name="T2136">)<text:s/></text:span><text:span text:style-name="T2137">(</text:span><text:span text:style-name="T2138">svarstym</text:span><text:span text:style-name="T2139">o tęsinys</text:span><text:span text:style-name="T2140">)</text:span><text:span text:style-name="T2141">.</text:span><text:s/></text:p>
      <text:p text:style-name="P2142"/>
      <text:p text:style-name="P2143">Projekto Nr. XIVP-1004(2)<text:s/>pataisų svarstymas<text:s/></text:p>
      <text:p text:style-name="P2144">Pranešėjas – pagrindinio komiteto atstovas K. Masiulis<text:s/></text:p>
      <text:p text:style-name="P2145"/>
      <text:p text:style-name="P2146">Posėdžio pirmininko<text:s/>pasiūlymui<text:s/>sutarti, kad visada yra 29 Seimo nariai, palaikantys pasiūlymą svarstyti pataisas, pritarta.</text:p>
      <text:p text:style-name="P2147">Dėl<text:s/>Ateities komiteto<text:s/>pasiūlymų<text:s/>kalbėjo<text:s/>šio<text:s/>komiteto<text:s/>pirmininkas<text:s/>R. Lopata.<text:s/></text:p>
      <text:p text:style-name="P2148">Pranešėjas informavo apie<text:s/>Ateities komiteto<text:s/>pasiūlymą dėl 3<text:s/>straipsnio,<text:s/>kuriam<text:s/>nepritarė<text:s/>pagrindinis komitetas.</text:p>
      <text:p text:style-name="P2149"><text:span text:style-name="T2150">Balsuota<text:s/></text:span><text:span text:style-name="T2151">dėl<text:s/></text:span><text:span text:style-name="T2152">Ateities komiteto</text:span><text:span text:style-name="T2153"><text:s/></text:span><text:span text:style-name="T2154">pasiūlymo<text:s/></text:span><text:span text:style-name="T2155">dėl<text:s/></text:span><text:span text:style-name="T2156">3 straipsnio</text:span><text:span text:style-name="T2157">,<text:s/></text:span><text:span text:style-name="T2158">kuria</text:span><text:span text:style-name="T2159">m</text:span><text:span text:style-name="T2160"><text:s/></text:span><text:span text:style-name="T2161">nepritarė</text:span><text:span text:style-name="T2162"><text:s/></text:span><text:span text:style-name="T2163">pagrindinis komitetas</text:span><text:span text:style-name="T2164">: už –<text:s/></text:span><text:span text:style-name="T2165">32</text:span><text:span text:style-name="T2166">, prieš –<text:s/></text:span><text:span text:style-name="T2167">6</text:span><text:span text:style-name="T2168">, susilaikė<text:s/></text:span><text:span text:style-name="T2169">62</text:span><text:span text:style-name="T2170">.<text:s/></text:span><text:span text:style-name="T2171">Nepri</text:span><text:span text:style-name="T2172">tarta</text:span><text:span text:style-name="T2173">.</text:span><text:span text:style-name="T2174"><text:s/></text:span><text:span text:style-name="T2175">(Užsiregistravo<text:s/></text:span><text:span text:style-name="T2176">100</text:span><text:span text:style-name="T2177"><text:s/>Seimo nari</text:span><text:span text:style-name="T2178">ų</text:span><text:span text:style-name="T2179"><text:s/>(1</text:span><text:span text:style-name="T2180">6</text:span><text:span text:style-name="T2181">.</text:span><text:span text:style-name="T2182">59 </text:span><text:span text:style-name="T2183">val.)</text:span></text:p>
      <text:p text:style-name="P2184"/>
      <text:p text:style-name="P2185">Dėl<text:s/>Nacionalinio saugumo ir gynybos komiteto<text:s/>pasiūlymo dėl 6<text:s/>straipsnio,<text:s/>kuriam<text:s/>iš dalies pritarė<text:s/>pagrindinis komitetas,<text:s/>kalbėjo<text:s/>šio komiteto<text:s/>atstovas<text:s/>R. Lopata<text:s/>(pritarė<text:s/>pagrindinio komiteto nuomonei).</text:p>
      <text:p text:style-name="P2186"><text:span text:style-name="T2187">Pagrindinio komiteto nuomonei dėl<text:s/></text:span><text:span text:style-name="T2188">Nacionalinio saugumo ir gynybos komiteto</text:span><text:span text:style-name="T2189"><text:s/>pasiūlymo dėl 6</text:span><text:span text:style-name="T2190"><text:s/>straipsnio</text:span><text:span text:style-name="T2191">,<text:s/></text:span><text:span text:style-name="T2192">kuria</text:span><text:span text:style-name="T2193">m</text:span><text:span text:style-name="T2194"><text:s/></text:span><text:span text:style-name="T2195">iš dalies pritarė</text:span><text:span text:style-name="T2196"><text:s/></text:span><text:span text:style-name="T2197">pagrindinis komitetas</text:span><text:span text:style-name="T2198">,</text:span><text:span text:style-name="T2199"><text:s/>pritarta bendru sutarimu.</text:span></text:p>
      <text:p text:style-name="P2200"/>
      <text:p text:style-name="P2201">Dėl<text:s/>Nacionalinio saugumo ir gynybos komiteto<text:s/>pasiūlymo dėl<text:s/>8<text:s/>straipsnio,<text:s/>kuriam<text:s/>nepritarė<text:s/>pagrindinis komitetas,<text:s/>kalbėjo<text:s/>šio komiteto<text:s/>atstovas<text:s/>R. Lopata.</text:p>
      <text:p text:style-name="P2202"><text:span text:style-name="T2203">Balsuota dėl<text:s/></text:span><text:span text:style-name="T2204">Nacionalinio saugumo ir gynybos komiteto</text:span><text:span text:style-name="T2205"><text:s/>pasiūlymo dėl<text:s/></text:span><text:span text:style-name="T2206">8</text:span><text:span text:style-name="T2207"><text:s/>straipsnio</text:span><text:span text:style-name="T2208">,<text:s/></text:span><text:span text:style-name="T2209">kuria</text:span><text:span text:style-name="T2210">m</text:span><text:span text:style-name="T2211"><text:s/></text:span><text:span text:style-name="T2212">nepritarė</text:span><text:span text:style-name="T2213"><text:s/></text:span><text:span text:style-name="T2214">pagrindinis komitetas</text:span><text:span text:style-name="T2215">: už –<text:s/></text:span><text:span text:style-name="T2216">45</text:span><text:span text:style-name="T2217">, prieš –<text:s/></text:span><text:span text:style-name="T2218">3</text:span><text:span text:style-name="T2219">, susilaikė<text:s/></text:span><text:span text:style-name="T2220">51</text:span><text:span text:style-name="T2221">.<text:s/></text:span><text:span text:style-name="T2222">Nepri</text:span><text:span text:style-name="T2223">tarta</text:span><text:span text:style-name="T2224">.</text:span><text:span text:style-name="T2225"><text:s/></text:span><text:span text:style-name="T2226">(Užsiregistravo<text:s/></text:span><text:span text:style-name="T2227">99</text:span><text:span text:style-name="T2228"><text:s/>Seimo nariai (1</text:span><text:span text:style-name="T2229">7</text:span><text:span text:style-name="T2230">.0</text:span><text:span text:style-name="T2231">2</text:span><text:span text:style-name="T2232"><text:s/>val.)</text:span></text:p>
      <text:p text:style-name="P2233"/>
      <text:p text:style-name="P2234">Dėl<text:s/>Ateities komiteto<text:s/>pirmo pasiūlymo dėl<text:s/>14<text:s/>straipsnio,<text:s/>kuriam<text:s/>nepritarė<text:s/>pagrindinis komitetas,<text:s/>kalbėjo<text:s/>šio komiteto<text:s/>pirmininkas<text:s/>R. Lopata.</text:p>
      <text:p text:style-name="P2235"><text:span text:style-name="T2236">Balsuota dėl<text:s/></text:span><text:span text:style-name="T2237">Ateities komiteto</text:span><text:span text:style-name="T2238"><text:s/>pirmo<text:s/></text:span><text:span text:style-name="T2239">pa</text:span><text:span text:style-name="T2240">siūlymo dėl 14 straipsnio</text:span><text:span text:style-name="T2241">,<text:s/></text:span><text:span text:style-name="T2242">kuria</text:span><text:span text:style-name="T2243">m</text:span><text:span text:style-name="T2244"><text:s/></text:span><text:span text:style-name="T2245">nepritarė</text:span><text:span text:style-name="T2246"><text:s/></text:span><text:span text:style-name="T2247">pagrindinis komitetas</text:span><text:span text:style-name="T2248">: už –<text:s/></text:span><text:span text:style-name="T2249">32</text:span><text:span text:style-name="T2250">, prieš –<text:s/></text:span><text:span text:style-name="T2251">6</text:span><text:span text:style-name="T2252">, susilaikė<text:s/></text:span><text:span text:style-name="T2253">59</text:span><text:span text:style-name="T2254">.<text:s/></text:span><text:span text:style-name="T2255">Nepri</text:span><text:span text:style-name="T2256">tarta</text:span><text:span text:style-name="T2257">.</text:span><text:span text:style-name="T2258"><text:s/></text:span><text:span text:style-name="T2259">(Užsiregistravo<text:s/></text:span><text:span text:style-name="T2260">99</text:span><text:span text:style-name="T2261"><text:s/>Seimo nariai (1</text:span><text:span text:style-name="T2262">7</text:span><text:span text:style-name="T2263">.0</text:span><text:span text:style-name="T2264">4 </text:span><text:span text:style-name="T2265">val.)</text:span></text:p>
      <text:p text:style-name="P2266"/>
      <text:p text:style-name="P2267"><text:span text:style-name="T2268">Balsuota dėl</text:span><text:span text:style-name="T2269"><text:s/></text:span><text:span text:style-name="T2270">Ateities komiteto</text:span><text:span text:style-name="T2271"><text:s/>antro pasiūlymo dėl</text:span><text:span text:style-name="T2272"><text:s/></text:span><text:span text:style-name="T2273">14</text:span><text:span text:style-name="T2274"><text:s/>straipsnio</text:span><text:span text:style-name="T2275">,<text:s/></text:span><text:span text:style-name="T2276">kuria</text:span><text:span text:style-name="T2277">m</text:span><text:span text:style-name="T2278"><text:s/></text:span><text:span text:style-name="T2279">nepritarė</text:span><text:span text:style-name="T2280"><text:s/></text:span><text:span text:style-name="T2281">pagrindinis komitetas</text:span><text:span text:style-name="T2282">: už –<text:s/></text:span><text:span text:style-name="T2283">29</text:span><text:span text:style-name="T2284">, prieš –<text:s/></text:span><text:span text:style-name="T2285">3</text:span><text:span text:style-name="T2286">, susilaikė<text:s/></text:span><text:span text:style-name="T2287">68</text:span><text:span text:style-name="T2288">.<text:s/></text:span><text:span text:style-name="T2289">Nepri</text:span><text:span text:style-name="T2290">tarta</text:span><text:span text:style-name="T2291">.</text:span><text:span text:style-name="T2292"><text:s/></text:span><text:span text:style-name="T2293">(Užsiregistravo<text:s/></text:span><text:span text:style-name="T2294">101</text:span><text:span text:style-name="T2295"><text:s/>Seimo nar</text:span><text:span text:style-name="T2296">ys</text:span><text:span text:style-name="T2297"><text:s/>(1</text:span><text:span text:style-name="T2298">7</text:span><text:span text:style-name="T2299">.0</text:span><text:span text:style-name="T2300">5 </text:span><text:span text:style-name="T2301">val.)</text:span></text:p>
      <text:p text:style-name="P2302"/>
      <text:p text:style-name="P2303"><text:span text:style-name="T2304">Pagrindinio komiteto nuomonei dėl<text:s/></text:span><text:span text:style-name="T2305">Ateities komiteto</text:span><text:span text:style-name="T2306"><text:s/>trečio pasiūlymo dėl<text:s/></text:span><text:span text:style-name="T2307">14</text:span><text:span text:style-name="T2308"><text:s/>straipsnio</text:span><text:span text:style-name="T2309">,<text:s/></text:span><text:span text:style-name="T2310">kuria</text:span><text:span text:style-name="T2311">m</text:span><text:span text:style-name="T2312"><text:s/></text:span><text:span text:style-name="T2313">iš dalies pritarė</text:span><text:span text:style-name="T2314"><text:s/></text:span><text:span text:style-name="T2315">pagrindinis komitetas</text:span><text:span text:style-name="T2316">,</text:span><text:span text:style-name="T2317"><text:s/>pritarta bendru sutarimu.</text:span></text:p>
      <text:p text:style-name="P2318"/>
      <text:p text:style-name="P2319">Dėl balsavimo motyvų dėl<text:s/>viso<text:s/>įstatymo<text:s/>projekto<text:s/>kalbėjo Seimo nariai:<text:s/>A. Skardžius,<text:s/>K. Masiulis.<text:s/></text:p>
      <text:p text:style-name="P2320"/>
      <text:p text:style-name="P2321"><text:span text:style-name="T2322">NUTARTA</text:span><text:span text:style-name="T2323">. </text:span><text:span text:style-name="T2324">Pritarti šiam projektui po svarstymo Seimo posėdyje.<text:s/></text:span><text:span text:style-name="T2325">Pritarta bendru sutarimu.</text:span></text:p>
      <text:p text:style-name="P2326"/>
      <text:p text:style-name="P2327"/>
      <text:p text:style-name="P2328">17.10 val.</text:p>
      <text:p text:style-name="P2329"><text:span text:style-name="T2330">SVARSTYTA</text:span><text:span text:style-name="T2331">:</text:span> <text:s/></text:p>
      <text:p text:style-name="P2332">1. Regioninės plėtros įstatymo Nr. VIII-1889 pakeitimo įstatymo projektas Nr. XIVP-1005(2).</text:p>
      <text:p text:style-name="P2333">2. Investicijų įstatymo Nr. VIII-1312 1, 2, 3, 9<text:span text:style-name="T2334">1</text:span>, 12 ir 13 straipsnių pakeitimo įstatymo projektas Nr. XIVP-1006(2)<text:s/><text:span text:style-name="T2335">(</text:span><text:span text:style-name="T2336">teikėjai – Vyriausybė</text:span><text:span text:style-name="T2337"><text:s/>/<text:s/></text:span><text:span text:style-name="T2338">finansų ministrė G. Skaistė</text:span><text:span text:style-name="T2339">)<text:s/></text:span><text:span text:style-name="T2340">(</text:span><text:span text:style-name="T2341">svarstym</text:span><text:span text:style-name="T2342">o tęsinys</text:span><text:span text:style-name="T2343">)</text:span><text:span text:style-name="T2344">.</text:span><text:s/></text:p>
      <text:p text:style-name="P2345"/>
      <text:p text:style-name="P2346"><text:span text:style-name="T2347">NUTARTA</text:span><text:span text:style-name="T2348">:</text:span> </text:p>
      <text:p text:style-name="P2349">1. Pritarti<text:s/>projektui Nr. XIVP-1005(2)<text:s/>po svarstymo Seimo posėdyje.<text:s/><text:span text:style-name="T2350">Pritarta bendru sutarimu.</text:span></text:p>
      <text:p text:style-name="P2351"><text:span text:style-name="T2352">2. </text:span>Pritarti<text:s/>projektui Nr. XIVP-1006(2)<text:s/>po svarstymo Seimo posėdyje.<text:s/><text:span text:style-name="T2353">Pritarta bendru sutarimu.</text:span></text:p>
      <text:p text:style-name="P2354"/>
      <text:p text:style-name="P2355"/>
      <text:p text:style-name="P2356">17.11<text:s/>val.</text:p>
      <text:p text:style-name="P2357"><text:span text:style-name="T2358">SVARSTYTA</text:span><text:span text:style-name="T2359">.</text:span> Nacionalinio saugumo pagrindų įstatymo Nr. VIII-49 3 straipsnio pakeitimo įstatymo projektas Nr. XIVP-1011(2)<text:s/><text:span text:style-name="T2360">(</text:span><text:span text:style-name="T2361">teikėjai – Vyriausybė</text:span><text:span text:style-name="T2362"><text:s/>/<text:s/></text:span><text:span text:style-name="T2363">finansų ministrė G. Skaistė</text:span><text:span text:style-name="T2364">)<text:s/></text:span><text:span text:style-name="T2365">(</text:span><text:span text:style-name="T2366">svarstym</text:span><text:span text:style-name="T2367">o tęsinys</text:span><text:span text:style-name="T2368">)</text:span><text:span text:style-name="T2369">.</text:span><text:s/></text:p>
      <text:p text:style-name="P2370"/>
      <text:p text:style-name="P2371">Projekto Nr. XIVP-1011(2)<text:s/>pataisų svarstymas<text:s/></text:p>
      <text:p text:style-name="P2372">Pranešėjas – pagrindinio komiteto atstovas K. Masiulis<text:s/></text:p>
      <text:p text:style-name="P2373"/>
      <text:p text:style-name="P2374">Pranešėjas informavo apie<text:s/><text:span text:style-name="T2375">Seimo nar</text:span><text:span text:style-name="T2376">io</text:span><text:s/><text:span text:style-name="T2377">L. Kasčiūno<text:s/></text:span><text:span text:style-name="T2378">pasiūlymus</text:span><text:span text:style-name="T2379">, kuriems nepritarė<text:s/></text:span><text:span text:style-name="T2380">pagrindinis komitetas</text:span><text:span text:style-name="T2381">.<text:s/></text:span></text:p>
      <text:p text:style-name="P2382">Balsuota dėl<text:s/><text:span text:style-name="T2383">Seimo nar</text:span><text:span text:style-name="T2384">io</text:span><text:s/><text:span text:style-name="T2385">L. Kasčiūno visų<text:s/></text:span>pasiūlymų, kuriems nepritarė<text:s/><text:span text:style-name="T2386">pagrindinis komitetas</text:span>: už –<text:s/>20, prieš –<text:s/>2, susilaikė<text:s/>80.<text:s/><text:span text:style-name="T2387">Nepri</text:span><text:span text:style-name="T2388">tarta</text:span><text:span text:style-name="T2389">.</text:span><text:s/><text:span text:style-name="T2390">(Užsiregistravo<text:s/></text:span><text:span text:style-name="T2391">104</text:span><text:span text:style-name="T2392"><text:s/>Seimo nariai (1</text:span><text:span text:style-name="T2393">7</text:span><text:span text:style-name="T2394">.</text:span><text:span text:style-name="T2395">13 </text:span><text:span text:style-name="T2396">val.)</text:span></text:p>
      <text:p text:style-name="P2397"/>
      <text:p text:style-name="P2398"><text:span text:style-name="T2399">NUTARTA</text:span><text:span text:style-name="T2400">.</text:span> Pritarti šiam projektui po svarstymo Seimo posėdyje.<text:s/><text:span text:style-name="T2401">Pritarta bendru sutarimu.</text:span></text:p>
      <text:p text:style-name="P2402"/>
      <text:p text:style-name="P2403"/>
      <text:p text:style-name="P2404">17.14<text:s/>val.</text:p>
      <text:p text:style-name="P2405"><text:span text:style-name="T2406">SVARSTYTA.</text:span> Kelių priežiūros ir plėtros programos finansavimo įstatymo Nr. VIII-2032 2, 8, 9 straipsnių ir 3 priedo pakeitimo ir 3, 4 straipsnių pripažinimo netekusiais<text:s/>galios įstatymo projektas Nr. XIVP-895(2)<text:s/><text:span text:style-name="T2407">(teikėjai –<text:s/></text:span><text:span text:style-name="T2408">Vyriausybė</text:span><text:span text:style-name="T2409"><text:s/>/<text:s/></text:span><text:span text:style-name="T2410">susisiekimo ministras M. Skuodis</text:span><text:span text:style-name="T2411">)</text:span><text:s/><text:span text:style-name="T2412">(</text:span><text:span text:style-name="T2413">svarstym</text:span><text:span text:style-name="T2414">o tęsinys</text:span><text:span text:style-name="T2415">)</text:span><text:span text:style-name="T2416">.</text:span><text:s/></text:p>
      <text:p text:style-name="P2417"/>
      <text:p text:style-name="P2418">Projekto Nr. XIVP-895(2)<text:s/>pataisų svarstymas<text:s/></text:p>
      <text:p text:style-name="P2419">Pranešėjas – pagrindinio komiteto<text:s/><text:span text:style-name="T2420">pirmininkas</text:span><text:s/>K. Starkevičius<text:s/></text:p>
      <text:p text:style-name="P2421"/>
      <text:p text:style-name="P2422"><text:span text:style-name="T2423">Dėl<text:s/></text:span><text:span text:style-name="T2424">R. Tamašunienė</text:span><text:span text:style-name="T2425">s ir kt. Seimo narių pasiūlymo dėl 5 straipsnio</text:span><text:span text:style-name="T2426">, kuria</text:span><text:span text:style-name="T2427">m</text:span><text:span text:style-name="T2428"><text:s/></text:span><text:span text:style-name="T2429">nepritarė</text:span><text:span text:style-name="T2430"><text:s/>pagrindinis komitetas, kalbėjo Seimo nar</text:span><text:span text:style-name="T2431">ė</text:span><text:span text:style-name="T2432"><text:s/></text:span><text:span text:style-name="T2433">R. Tamašunienė</text:span>.<text:s/></text:p>
      <text:p text:style-name="P2434">Dėl balsavimo motyvų dėl šio pasiūlymo<text:s/>kalbėjo Seimo nariai:<text:s/>K. Adomaitis, A. Skardžius.<text:s/></text:p>
      <text:p text:style-name="P2435">Kalbėjo Ministrė Pirmininkė I. Šimonytė.</text:p>
      <text:p text:style-name="P2436">Replikavo Seimo narys<text:s/>A. Skardžius.<text:s/></text:p>
      <text:p text:style-name="P2437"><text:span text:style-name="T2438">Balsuota dėl<text:s/></text:span><text:span text:style-name="T2439">R. Tamašunienė</text:span><text:span text:style-name="T2440">s ir k</text:span><text:span text:style-name="T2441">i</text:span><text:span text:style-name="T2442">t</text:span><text:span text:style-name="T2443">ų</text:span><text:span text:style-name="T2444"><text:s/>Seimo narių pasiūlymo dėl 5 straipsnio</text:span><text:span text:style-name="T2445">, kuria</text:span><text:span text:style-name="T2446">m</text:span><text:span text:style-name="T2447"><text:s/></text:span><text:span text:style-name="T2448">nepritarė</text:span><text:span text:style-name="T2449"><text:s/>pagrindinis komitetas: už –<text:s/></text:span><text:span text:style-name="T2450">32</text:span><text:span text:style-name="T2451">, prieš –<text:s/></text:span><text:span text:style-name="T2452">48</text:span><text:span text:style-name="T2453">, susilaikė<text:s/></text:span><text:span text:style-name="T2454">2</text:span><text:span text:style-name="T2455">0</text:span><text:span text:style-name="T2456">.<text:s/></text:span><text:span text:style-name="T2457">Nepri</text:span><text:span text:style-name="T2458">tarta</text:span><text:span text:style-name="T2459">.</text:span><text:span text:style-name="T2460"><text:s/></text:span><text:span text:style-name="T2461">(Užsiregistravo<text:s/></text:span><text:span text:style-name="T2462">100</text:span><text:span text:style-name="T2463"><text:s/>Seimo nari</text:span><text:span text:style-name="T2464">ų</text:span><text:span text:style-name="T2465"><text:s/></text:span><text:span text:style-name="T2466">(1</text:span><text:span text:style-name="T2467">7</text:span><text:span text:style-name="T2468">.</text:span><text:span text:style-name="T2469">2</text:span><text:span text:style-name="T2470">0 val.)</text:span></text:p>
      <text:p text:style-name="P2471"/>
      <text:p text:style-name="P2472">Pranešėjas informavo apie K. Starkevičiaus pasiūlymą, kuriam pritarė<text:s/>pagrindinis komitetas.<text:s/></text:p>
      <text:p text:style-name="P2473"><text:span text:style-name="T2474">Balsuota dėl<text:s/></text:span><text:span text:style-name="T2475">Seimo nario<text:s/></text:span><text:span text:style-name="T2476">K. </text:span><text:span text:style-name="T2477">Starkeviči</text:span><text:span text:style-name="T2478">a</text:span><text:span text:style-name="T2479">u</text:span><text:span text:style-name="T2480">s pasiūlymo, kuriam pritarė<text:s/></text:span><text:span text:style-name="T2481">pagrindinis komitetas</text:span><text:span text:style-name="T2482">:<text:s/></text:span><text:span text:style-name="T2483">už –<text:s/></text:span><text:span text:style-name="T2484">79</text:span><text:span text:style-name="T2485">, prieš –<text:s/></text:span><text:span text:style-name="T2486">6</text:span><text:span text:style-name="T2487">, susilaikė<text:s/></text:span><text:span text:style-name="T2488">16</text:span><text:span text:style-name="T2489">.<text:s/></text:span><text:span text:style-name="T2490">P</text:span><text:span text:style-name="T2491">ritarta.</text:span><text:span text:style-name="T2492"><text:s/></text:span><text:span text:style-name="T2493">(Užsiregistravo<text:s/></text:span><text:span text:style-name="T2494">101<text:s/></text:span><text:span text:style-name="T2495">Seimo nar</text:span><text:span text:style-name="T2496">ys</text:span><text:span text:style-name="T2497"><text:s/></text:span><text:span text:style-name="T2498">(1</text:span><text:span text:style-name="T2499">7</text:span><text:span text:style-name="T2500">.</text:span><text:span text:style-name="T2501">22</text:span><text:span text:style-name="T2502"> </text:span><text:span text:style-name="T2503">val.)</text:span></text:p>
      <text:p text:style-name="P2504">Replikavo Seimo narys<text:s/>K. Adomaitis.<text:s/></text:p>
      <text:p text:style-name="P2505"/>
      <text:p text:style-name="P2506"><text:span text:style-name="T2507">Dėl<text:s/></text:span><text:span text:style-name="T2508">Seimo narės<text:s/></text:span><text:span text:style-name="T2509">R. Tamašunienė</text:span><text:span text:style-name="T2510">s pasiūlymo dėl 5 straipsnio</text:span><text:span text:style-name="T2511">, kuria</text:span><text:span text:style-name="T2512">m</text:span><text:span text:style-name="T2513"><text:s/></text:span><text:span text:style-name="T2514">pritarė</text:span><text:span text:style-name="T2515"><text:s/>pagrindinis komitetas, kalbėjo Seimo nar</text:span><text:span text:style-name="T2516">ė</text:span><text:span text:style-name="T2517"><text:s/></text:span><text:span text:style-name="T2518">R. Tamašunienė</text:span>.<text:s/></text:p>
      <text:p text:style-name="P2519">Dėl balsavimo motyvų dėl šio pasiūlymo<text:s/>kalbėjo Seimo narys<text:s/>A. Petrošius.<text:s/></text:p>
      <text:p text:style-name="P2520"><text:span text:style-name="T2521">Balsuota dėl Seimo narės<text:s/></text:span><text:span text:style-name="T2522">R. Tamašunienė</text:span><text:span text:style-name="T2523">s pasiūlymo, kuriam pritarė<text:s/></text:span><text:span text:style-name="T2524">pagrindinis komitetas</text:span><text:span text:style-name="T2525">:<text:s/></text:span><text:span text:style-name="T2526">už –<text:s/></text:span><text:span text:style-name="T2527">31</text:span><text:span text:style-name="T2528">, prieš –<text:s/></text:span><text:span text:style-name="T2529">46</text:span><text:span text:style-name="T2530">, susilaikė<text:s/></text:span><text:span text:style-name="T2531">21</text:span><text:span text:style-name="T2532">.<text:s/></text:span><text:span text:style-name="T2533">Nep</text:span><text:span text:style-name="T2534">ritarta.</text:span><text:span text:style-name="T2535"><text:s/></text:span><text:span text:style-name="T2536">(Užsiregistravo<text:s/></text:span><text:span text:style-name="T2537">10</text:span><text:span text:style-name="T2538">0</text:span><text:span text:style-name="T2539"><text:s/></text:span><text:span text:style-name="T2540">Seimo nar</text:span><text:span text:style-name="T2541">ių</text:span><text:span text:style-name="T2542"><text:s/></text:span><text:span text:style-name="T2543">(1</text:span><text:span text:style-name="T2544">7</text:span><text:span text:style-name="T2545">.</text:span><text:span text:style-name="T2546">26 </text:span><text:span text:style-name="T2547">val.)</text:span></text:p>
      <text:p text:style-name="P2548"><text:span text:style-name="T2549">Replikavo Seimo nar</text:span><text:span text:style-name="T2550">iai:</text:span><text:span text:style-name="T2551"><text:s/></text:span><text:span text:style-name="T2552">R. Tamašunienė</text:span><text:span text:style-name="T2553">, K.</text:span><text:span text:style-name="T2554"> </text:span>Masiulis,<text:s/><text:span text:style-name="T2555">M. Majauskas</text:span>.<text:s/></text:p>
      <text:p text:style-name="P2556"/>
      <text:p text:style-name="P2557"><text:span text:style-name="T2558">Dėl<text:s/></text:span><text:span text:style-name="T2559">Seimo nario<text:s/></text:span><text:span text:style-name="T2560">B. Matelio<text:s/></text:span><text:span text:style-name="T2561">pasiūlymo dėl 5</text:span><text:span text:style-name="T2562"><text:s/>straipsnio</text:span><text:span text:style-name="T2563">, kuria</text:span><text:span text:style-name="T2564">m</text:span><text:span text:style-name="T2565"><text:s/></text:span><text:span text:style-name="T2566">nepritarė</text:span><text:span text:style-name="T2567"><text:s/>pagrindinis komitetas, kalbėjo Seimo nar</text:span><text:span text:style-name="T2568">ys B. Matelis</text:span>.<text:s/></text:p>
      <text:p text:style-name="P2569">Dėl balsavimo motyvų dėl šio<text:s/>pasiūlymo<text:s/>kalbėjo Seimo narys<text:s/>K. Adomaitis.</text:p>
      <text:p text:style-name="P2570"><text:span text:style-name="T2571">Balsuota dėl<text:s/></text:span><text:span text:style-name="T2572">Seimo nario B. Matelio pasiūlymo dėl 5</text:span><text:span text:style-name="T2573"><text:s/>straipsnio, kuria</text:span><text:span text:style-name="T2574">m</text:span><text:span text:style-name="T2575"><text:s/></text:span><text:span text:style-name="T2576">nepritarė</text:span><text:span text:style-name="T2577"><text:s/>pagrindinis komitetas</text:span><text:span text:style-name="T2578">: už –<text:s/></text:span><text:span text:style-name="T2579">68</text:span><text:span text:style-name="T2580">, prieš –<text:s/></text:span><text:span text:style-name="T2581">9</text:span><text:span text:style-name="T2582">, susilaikė<text:s/></text:span><text:span text:style-name="T2583">19</text:span><text:span text:style-name="T2584">.<text:s/></text:span><text:span text:style-name="T2585">P</text:span><text:span text:style-name="T2586">ri</text:span><text:span text:style-name="T2587">tarta</text:span><text:span text:style-name="T2588">.</text:span><text:span text:style-name="T2589"><text:s/></text:span><text:span text:style-name="T2590">(Užsiregistravo<text:s/></text:span><text:span text:style-name="T2591">96</text:span><text:span text:style-name="T2592"><text:s/>Seimo nariai</text:span><text:span text:style-name="T2593"><text:s/></text:span><text:span text:style-name="T2594">(1</text:span><text:span text:style-name="T2595">7</text:span><text:span text:style-name="T2596">.</text:span><text:span text:style-name="T2597">33</text:span><text:span text:style-name="T2598"><text:s/>val.)</text:span></text:p>
      <text:p text:style-name="P2599"/>
      <text:p text:style-name="P2600"><text:span text:style-name="T2601">Pagrindinis<text:s/></text:span><text:s/>komiteto<text:s/>pasiūlymui<text:s/>dėl 7 straipsnio<text:s/>(dėl įsigaliojimo datos)<text:s/>pritarta bendru sutarimu.</text:p>
      <text:p text:style-name="P2602"/>
      <text:p text:style-name="P2603">Kalbėjo Seimo narys A. Petrošius.</text:p>
      <text:p text:style-name="P2604"/>
      <text:p text:style-name="P2605"><text:span text:style-name="T2606">NUTARTA</text:span><text:span text:style-name="T2607">.</text:span> Pritarti šiam projektui po svarstymo Seimo posėdyje.<text:s/><text:span text:style-name="T2608">Balsavimo rezultatai: už –<text:s/></text:span><text:span text:style-name="T2609">89</text:span><text:span text:style-name="T2610">, prieš –<text:s/></text:span><text:span text:style-name="T2611">0</text:span><text:span text:style-name="T2612">, susilaikė<text:s/></text:span><text:span text:style-name="T2613">1</text:span><text:span text:style-name="T2614">0</text:span><text:span text:style-name="T2615">. (Užsiregistravo<text:s/></text:span><text:span text:style-name="T2616">99</text:span><text:span text:style-name="T2617"><text:s/>Seimo nariai (1</text:span><text:span text:style-name="T2618">7</text:span><text:span text:style-name="T2619">.</text:span><text:span text:style-name="T2620">34</text:span><text:span text:style-name="T2621"><text:s/>val.)</text:span><text:s/></text:p>
      <text:p text:style-name="P2622"/>
      <text:p text:style-name="P2623"/>
      <text:p text:style-name="P2624">17.36<text:s/>val.</text:p>
      <text:p text:style-name="P2625"><text:span text:style-name="T2626">SVARSTYTA.</text:span> Socialinių paslaugų įstatymo Nr. X-493 1, 2, 3, 4, 6, 8, 11, 14, 15, 16, 17, 18, 19, 20, 26, 29, 34, 38 straipsnių pakeitimo, Įstatymo papildymo 6<text:span text:style-name="T2627">1</text:span>, 19<text:span text:style-name="T2628">3</text:span>, 20<text:span text:style-name="T2629">1</text:span>, 20<text:span text:style-name="T2630">2</text:span><text:s/>straipsniais ir 36, 37 straipsnių pripažinimo netekusiais galios įstatymo projektas Nr. XIVP-1095(2)<text:s/><text:span text:style-name="T2631">(teikėjai –<text:s/></text:span><text:span text:style-name="T2632">Vyriausybė</text:span><text:span text:style-name="T2633"><text:s/>/<text:s/></text:span><text:span text:style-name="T2634">socialinės apsaugos ir darbo ministrė M. Navickienė</text:span><text:span text:style-name="T2635">)</text:span><text:s/><text:span text:style-name="T2636">(</text:span><text:span text:style-name="T2637">svarstym</text:span><text:span text:style-name="T2638">o tęsinys</text:span><text:span text:style-name="T2639">)</text:span><text:span text:style-name="T2640">.</text:span><text:s/></text:p>
      <text:p text:style-name="P2641"/>
      <text:p text:style-name="P2642"/>
      <text:p text:style-name="P2643">Toliau posėdžiui pirmininkavo Seimo Pirmininko pavaduotojas<text:s/>J. Sabatauskas.<text:s/></text:p>
      <text:p text:style-name="P2644"/>
      <text:p text:style-name="P2645"/>
      <text:p text:style-name="P2646">Projekto<text:s/>Nr. XIVP-1095(2)<text:s/><text:s/>pataisų svarstymas<text:s/></text:p>
      <text:p text:style-name="P2647">Pranešėja – pagrindinio komiteto atstovė R. Baškienė<text:s/></text:p>
      <text:p text:style-name="P2648"/>
      <text:p text:style-name="P2649">Dėl<text:s/>Neįgaliųjų teisių komisijos<text:s/>visų<text:s/>pasiūlymų<text:s/>kalbėjo<text:s/>šios komisijos pirmininkė<text:s/><text:span text:style-name="T2650">M. Ošmianskienė</text:span><text:s/>(pritarė pagrindinio komiteto nuomonei ir<text:s/>nereikalavo balsuoti dėl<text:s/>šių pasiūlymų).</text:p>
      <text:p text:style-name="P2651"/>
      <text:p text:style-name="P2652"><text:span text:style-name="T2653">NUTARTA</text:span><text:span text:style-name="T2654">.</text:span> Pritarti šiam projektui po svarstymo Seimo posėdyje.<text:s/><text:span text:style-name="T2655">Balsavimo rezultatai: už –<text:s/></text:span><text:span text:style-name="T2656">83</text:span><text:span text:style-name="T2657">, prieš –<text:s/></text:span><text:span text:style-name="T2658">0</text:span><text:span text:style-name="T2659">, susilaikė<text:s/></text:span><text:span text:style-name="T2660">2</text:span><text:span text:style-name="T2661">. (Užsiregistravo<text:s/></text:span><text:span text:style-name="T2662">86</text:span><text:span text:style-name="T2663"><text:s/>Seimo nariai (1</text:span><text:span text:style-name="T2664">7</text:span><text:span text:style-name="T2665">.</text:span><text:span text:style-name="T2666">4</text:span><text:span text:style-name="T2667">0 val.)</text:span><text:s/></text:p>
      <text:p text:style-name="P2668"/>
      <text:p text:style-name="P2669"/>
      <text:p text:style-name="P2670">17.41<text:s/>val.</text:p>
      <text:p text:style-name="P2671"><text:span text:style-name="T2672">SVARSTYTA</text:span><text:span text:style-name="T2673">:</text:span><text:s/></text:p>
      <text:p text:style-name="P2674">1. Statybos įstatymo Nr. I-1240 ketvirtojo skirsnio pavadinimo pakeitimo ir Įstatymo papildymo 22<text:span text:style-name="T2675">1</text:span><text:s/>straipsniu įstatymo Nr. XIV-462 pakeitimo įstatymo projektas Nr. XIVP-1189(2).<text:s/></text:p>
      <text:p text:style-name="P2676">2. Užimtumo įstatymo Nr. XII-2470 IV skyriaus pavadinimo, 55, 56, 57, 60 straipsnių pakeitimo ir Įstatymo papildymo 59<text:span text:style-name="T2677">1</text:span>, 59<text:span text:style-name="T2678">2</text:span><text:s/>straipsniais įstatymo Nr. XIV-463 pakeitimo įstatymo projektas Nr. XIVP-1190(2).<text:s/></text:p>
      <text:p text:style-name="P2679">3. Administracinių nusižengimų kodekso papildymo 362<text:span text:style-name="T2680">1</text:span><text:s/>straipsniu ir 589 straipsnio pakeitimo įstatymo Nr. XIV-464 pakeitimo įstatymo projektas Nr. XIVP-1191(2).<text:s/></text:p>
      <text:p text:style-name="P2681">4. Mokesčių administravimo įstatymo Nr. IX-2112 40<text:span text:style-name="T2682">1</text:span><text:s/>straipsnio pakeitimo įstatymo Nr. XIV-465 1 straipsnio pakeitimo įstatymo projektas Nr. XIVP-1192(2).<text:s/></text:p>
      <text:p text:style-name="P2683">5. Valstybinio socialinio draudimo įstatymo Nr. I-1336 papildymo 15<text:span text:style-name="T2684">1</text:span><text:s/>straipsniu įstatymo projektas Nr. XIVP-1193(2)<text:s/><text:span text:style-name="T2685">(</text:span><text:span text:style-name="T2686">teikėja</text:span><text:span text:style-name="T2687">i</text:span><text:span text:style-name="T2688"><text:s/>–<text:s/></text:span><text:span text:style-name="T2689">Vyriausybė</text:span><text:span text:style-name="T2690"><text:s/></text:span><text:span text:style-name="T2691">/<text:s/></text:span><text:span text:style-name="T2692">socialinės apsaugos ir darbo ministrė M. Navickienė</text:span><text:span text:style-name="T2693">)<text:s/></text:span><text:span text:style-name="T2694">(taikoma skubos tvarka)<text:s/></text:span><text:span text:style-name="T2695">(</text:span><text:span text:style-name="T2696">svarstym</text:span><text:span text:style-name="T2697">o tęsinys</text:span><text:span text:style-name="T2698">)</text:span><text:span text:style-name="T2699">.</text:span><text:s/></text:p>
      <text:p text:style-name="P2700"/>
      <text:p text:style-name="P2701"><text:span text:style-name="T2702">NUTARTA</text:span><text:span text:style-name="T2703">. </text:span><text:span text:style-name="T2704">Pritarti ši</text:span><text:span text:style-name="T2705">e</text:span><text:span text:style-name="T2706">m</text:span><text:span text:style-name="T2707">s</text:span><text:span text:style-name="T2708"><text:s/>projekt</text:span><text:span text:style-name="T2709">ams</text:span><text:span text:style-name="T2710"><text:s/>po svarstymo Seimo posėdyje.<text:s/></text:span><text:span text:style-name="T2711">Balsavimo rezultatai: už –<text:s/></text:span><text:span text:style-name="T2712">82</text:span><text:span text:style-name="T2713">, prieš – 0, susilaikė<text:s/></text:span><text:span text:style-name="T2714">3</text:span><text:span text:style-name="T2715">. (Užsiregistravo<text:s/></text:span><text:span text:style-name="T2716">85</text:span><text:span text:style-name="T2717"><text:s/></text:span><text:span text:style-name="T2718">Seimo nariai (1</text:span><text:span text:style-name="T2719">7</text:span><text:span text:style-name="T2720">.</text:span><text:span text:style-name="T2721">42</text:span><text:span text:style-name="T2722"><text:s/>val.)</text:span></text:p>
      <text:p text:style-name="P2723"/>
      <text:p text:style-name="P2724"/>
      <text:p text:style-name="P2725">17.43 val. </text:p>
      <text:p text:style-name="P2726"><text:span text:style-name="T2727">SVARSTYTA.</text:span> Seimo nutarimo „Dėl pritarimo atleisti Jūratę Varanauskaitę iš Lietuvos apeliacinio teismo<text:s/>teisėjo pareigų“ projektas Nr. XIVP-1186<text:s/><text:span text:style-name="T2728">(</text:span><text:span text:style-name="T2729">teikėjas –</text:span><text:span text:style-name="T2730"><text:s/></text:span><text:span text:style-name="T2731">Respublikos Prezidentas</text:span><text:span text:style-name="T2732">)<text:s/></text:span><text:span text:style-name="T2733">(pateikimas</text:span><text:span text:style-name="T2734">,<text:s/></text:span><text:span text:style-name="T2735">svarstymas</text:span><text:span text:style-name="T2736"><text:s/>ir<text:s/></text:span><text:span text:style-name="T2737">priėmimas</text:span><text:span text:style-name="T2738">)</text:span><text:span text:style-name="T2739">.</text:span><text:s/></text:p>
      <text:p text:style-name="P2740">Pranešėja – Respublikos Prezidento vyriausioji patarėja J. Šovienė.</text:p>
      <text:p text:style-name="P2741"/>
      <text:p text:style-name="P2742"><text:span text:style-name="T2743">NUTARTA. </text:span><text:span text:style-name="T2744">Pritarti šiam projektui po pateikimo.</text:span><text:span text:style-name="T2745"><text:s/></text:span><text:span text:style-name="T2746">Pritarta bendru sutarimu.</text:span><text:span text:style-name="T2747"><text:s/></text:span></text:p>
      <text:p text:style-name="P2748"/>
      <text:p text:style-name="P2749"><text:span text:style-name="T2750">NUTARTA.</text:span><text:span text:style-name="T2751"> </text:span><text:span text:style-name="T2752">Pritarti šiam projektui po svarstymo Seimo posėdyje.<text:s/></text:span><text:span text:style-name="T2753">Pritarta bendru sutarimu.</text:span></text:p>
      <text:p text:style-name="P2754"/>
      <text:p text:style-name="P2755">1 straipsnis priimtas bendru sutarimu.<text:s/></text:p>
      <text:p text:style-name="P2756"/>
      <text:p text:style-name="P2757">Posėdžio pirmininkas paskelbė balsavimą dėl šio<text:s/>Seimo nutarimo<text:s/>priėmimo.</text:p>
      <text:p text:style-name="P2758"/>
      <text:p text:style-name="P2759"><text:span text:style-name="T2760">NUTARTA</text:span><text:span text:style-name="T2761">.</text:span> Priimti<text:s/>Seimo nutarimą<text:s/>„Dėl pritarimo atleisti Jūratę Varanauskaitę iš Lietuvos apeliacinio teismo<text:s/>teisėjo pareigų“.<text:s/><text:span text:style-name="T2762">Balsavimo rezultatai: už –<text:s/></text:span><text:span text:style-name="T2763">61</text:span><text:span text:style-name="T2764">, prieš –<text:s/></text:span><text:span text:style-name="T2765">0</text:span><text:span text:style-name="T2766">, susilaikė<text:s/></text:span><text:span text:style-name="T2767">0</text:span><text:span text:style-name="T2768">. (Užsiregistravo<text:s/></text:span><text:span text:style-name="T2769">62</text:span><text:span text:style-name="T2770"><text:s/>Seimo nariai (1</text:span><text:span text:style-name="T2771">7</text:span><text:span text:style-name="T2772">.</text:span><text:span text:style-name="T2773">44</text:span><text:span text:style-name="T2774"><text:s/>val.)</text:span></text:p>
      <text:p text:style-name="P2775"/>
      <text:p text:style-name="P2776"/>
      <text:p text:style-name="P2777">17.45<text:s/>val.</text:p>
      <text:p text:style-name="P2778"><text:span text:style-name="T2779">SVARSTYTA.</text:span> Seimo nutarimo „Dėl pritarimo skirti Aušrą Bielskę Lietuvos apeliacinio teismo teisėja“ projektas Nr. XIVP-1201<text:s/><text:span text:style-name="T2780">(</text:span><text:span text:style-name="T2781">teikėjas –<text:s/></text:span><text:span text:style-name="T2782">Respublikos Prezidentas</text:span><text:span text:style-name="T2783">)</text:span><text:span text:style-name="T2784"><text:s/></text:span><text:span text:style-name="T2785">(pateikimas</text:span><text:span text:style-name="T2786">)</text:span><text:span text:style-name="T2787">.<text:s/></text:span></text:p>
      <text:p text:style-name="P2788">Pranešėja – Respublikos Prezidento vyriausioji patarėja J. Šovienė.</text:p>
      <text:p text:style-name="P2789"/>
      <text:p text:style-name="P2790"><text:span text:style-name="T2791">Kalbėjo ir į Seimo narių klausimus atsakė kandidat</text:span><text:span text:style-name="T2792">ė</text:span><text:span text:style-name="T2793"><text:s/>į Lietuvos apeliacinio teismo<text:s/></text:span><text:span text:style-name="T2794">teisėjo</text:span><text:span text:style-name="T2795"><text:s/>pareigas<text:s/></text:span>A. Bielskė<text:span text:style-name="T2796">.</text:span></text:p>
      <text:p text:style-name="P2797"/>
      <text:p text:style-name="P2798">Klausė Seimo narys<text:s/>V. Valkiūnas.<text:s/></text:p>
      <text:p text:style-name="P2799"/>
      <text:p text:style-name="P2800">NUTARTA:<text:s/></text:p>
      <text:p text:style-name="P2801">1. Pradėti šio projekto svarstymo procedūrą Seimo statuto nustatyta tvarka.</text:p>
      <text:p text:style-name="P2802">2. Pagrindinis komitetas – Teisės ir teisėtvarkos komitetas.</text:p>
      <text:p text:style-name="P2803"><text:span text:style-name="T2804">3. </text:span>Paskirti šio<text:s/>projekto<text:s/>svarstymą Seimo posėdyje<text:s/>III<text:s/>(rudens) sesijoje, kuri gali būti pratęsta.<text:s/><text:span text:style-name="T2805">P</text:span><text:span text:style-name="T2806">ritarta bendru sutarimu.</text:span></text:p>
      <text:p text:style-name="P2807"/>
      <text:p text:style-name="P2808"/>
      <text:p text:style-name="P2809">17.51<text:s/>val.</text:p>
      <text:p text:style-name="P2810"><text:span text:style-name="T2811">SVARSTYTA.</text:span> Seimo nutarimo „Dėl pritarimo skirti Laimą Ribokaitę Lietuvos apeliacinio teismo teisėja“ projektas Nr. XIVP-1202<text:s/><text:span text:style-name="T2812">(</text:span><text:span text:style-name="T2813">teikėjas –<text:s/></text:span><text:span text:style-name="T2814">Respublikos Prezidentas</text:span><text:span text:style-name="T2815">)</text:span><text:span text:style-name="T2816"><text:s/></text:span><text:span text:style-name="T2817">(pateikimas</text:span><text:span text:style-name="T2818">)</text:span><text:span text:style-name="T2819">.<text:s/></text:span></text:p>
      <text:p text:style-name="P2820">Pranešėja – Respublikos Prezidento vyriausioji patarėja J. Šovienė.</text:p>
      <text:p text:style-name="P2821"/>
      <text:p text:style-name="P2822"><text:span text:style-name="T2823">Kalbėjo ir į Seimo narių klausimus atsakė kandidat</text:span><text:span text:style-name="T2824">ė</text:span><text:span text:style-name="T2825"><text:s/>į Lietuvos apeliacinio teismo<text:s/></text:span><text:span text:style-name="T2826">teisėjo</text:span><text:span text:style-name="T2827"><text:s/>pareigas<text:s/></text:span>L. Ribokaitė<text:span text:style-name="T2828">.</text:span></text:p>
      <text:p text:style-name="P2829"/>
      <text:p text:style-name="P2830">Klausė Seimo nariai:<text:s/>V. Valkiūnas,<text:s/>V. Rakutis.<text:s/></text:p>
      <text:p text:style-name="P2831"/>
      <text:p text:style-name="P2832">NUTARTA:<text:s/></text:p>
      <text:p text:style-name="P2833">1. Pradėti šio projekto svarstymo procedūrą Seimo statuto nustatyta tvarka.</text:p>
      <text:p text:style-name="P2834">2. Pagrindinis komitetas – Teisės ir teisėtvarkos komitetas.<text:s/></text:p>
      <text:p text:style-name="P2835"><text:span text:style-name="T2836">3. </text:span>Paskirti šio<text:s/>projekto<text:s/>svarstymą Seimo posėdyje<text:s/>III<text:s/>(rudens) sesijoje, kuri gali būti pratęsta.<text:s/><text:span text:style-name="T2837">P</text:span><text:span text:style-name="T2838">ritarta bendru sutarimu.</text:span><text:span text:style-name="T2839"><text:s/>(18.21 val.)</text:span></text:p>
      <text:p text:style-name="P2840"/>
      <text:p text:style-name="P2841"/>
      <text:p text:style-name="P2842">18.06<text:s/>val.</text:p>
      <text:p text:style-name="P2843"><text:span text:style-name="T2844">SVARSTYTA.</text:span> Seimo nutarimo „Dėl pritarimo skirti Neringą Švedienę Lietuvos apeliacinio teismo teisėja“ projektas Nr. XIVP-1203<text:s/><text:span text:style-name="T2845">(</text:span><text:span text:style-name="T2846">teikėjas –<text:s/></text:span><text:span text:style-name="T2847">Respublikos Prezidentas</text:span><text:span text:style-name="T2848">)</text:span><text:span text:style-name="T2849"><text:s/></text:span><text:span text:style-name="T2850">(pateikimas</text:span><text:span text:style-name="T2851">)</text:span><text:span text:style-name="T2852">.<text:s/></text:span></text:p>
      <text:p text:style-name="P2853">Pranešėja – Respublikos Prezidento vyriausioji patarėja J. Šovienė.</text:p>
      <text:p text:style-name="P2854"/>
      <text:p text:style-name="P2855"><text:span text:style-name="T2856">Kalbėjo ir į Seimo<text:s/></text:span><text:span text:style-name="T2857">narių klausimus atsakė kandidatė</text:span><text:span text:style-name="T2858"><text:s/>į Lietuvos apeliacinio teismo<text:s/></text:span><text:span text:style-name="T2859">teisėjo</text:span><text:span text:style-name="T2860"><text:s/>pareigas<text:s/></text:span>N. Švedienė<text:span text:style-name="T2861">.</text:span></text:p>
      <text:p text:style-name="P2862"/>
      <text:p text:style-name="P2863">Klausė Seimo narys<text:s/>V. Valkiūnas.<text:s/></text:p>
      <text:p text:style-name="P2864"/>
      <text:p text:style-name="P2865">NUTARTA:<text:s/></text:p>
      <text:p text:style-name="P2866">1. Pradėti šio projekto svarstymo procedūrą Seimo statuto nustatyta tvarka.</text:p>
      <text:p text:style-name="P2867">2. Pagrindinis komitetas – Teisės ir teisėtvarkos komitetas.<text:s/></text:p>
      <text:p text:style-name="P2868"><text:span text:style-name="T2869">3. </text:span>Paskirti šio<text:s/>projekto<text:s/>svarstymą Seimo posėdyje<text:s/>III<text:s/>(rudens) sesijoje, kuri gali būti pratęsta.<text:s/><text:span text:style-name="T2870">P</text:span><text:span text:style-name="T2871">ritarta bendru sutarimu.</text:span><text:span text:style-name="T2872"><text:s/></text:span><text:span text:style-name="T2873">(18.21 val.)</text:span></text:p>
      <text:p text:style-name="P2874"/>
      <text:p text:style-name="P2875"/>
      <text:p text:style-name="P2876">18.13<text:s/>val.</text:p>
      <text:p text:style-name="P2877"><text:span text:style-name="T2878">SVARSTYTA.</text:span> Seimo nutarimo „Dėl pritarimo skirti Tomą Venckų Lietuvos apeliacinio teismo teisėju“ projektas Nr. XIVP-1204<text:s/><text:span text:style-name="T2879">(</text:span><text:span text:style-name="T2880">teikėjas –<text:s/></text:span><text:span text:style-name="T2881">Respublikos Prezidentas</text:span><text:span text:style-name="T2882">)</text:span><text:span text:style-name="T2883"><text:s/></text:span><text:span text:style-name="T2884">(pateikimas</text:span><text:span text:style-name="T2885">)</text:span><text:span text:style-name="T2886">.<text:s/></text:span></text:p>
      <text:p text:style-name="P2887">Pranešėja – Respublikos Prezidento vyriausioji patarėja J. Šovienė.</text:p>
      <text:p text:style-name="P2888"/>
      <text:p text:style-name="P2889"><text:span text:style-name="T2890">Kalbėjo ir į Seimo narių klausimus atsakė kandidatas į Lietuvos apeliacinio teismo<text:s/></text:span><text:span text:style-name="T2891">teisėjo</text:span><text:span text:style-name="T2892"><text:s/>pareigas<text:s/></text:span>T. Venckus<text:span text:style-name="T2893">.</text:span></text:p>
      <text:p text:style-name="P2894"/>
      <text:p text:style-name="P2895">Klausė Seimo nariai:<text:s/>D. Kepenis,<text:s/>V. Valkiūnas.<text:s/></text:p>
      <text:p text:style-name="P2896"/>
      <text:p text:style-name="P2897"><text:span text:style-name="T2898">Posėdžio pirmininkas</text:span><text:span text:style-name="T2899"><text:s/>pranešė, kad projekta</text:span><text:span text:style-name="T2900">ms<text:s/></text:span>Nr. XIVP-1202, Nr. XIVP-1203 ir Nr. XIVP-1204 svarstyti pagrindiniu komitetu siūloma<text:s/>skirti<text:s/>Teisės ir teisėtvarkos komitetą<text:s/>ir siūloma svarstyti<text:s/>Seimo posėdyje<text:s/>pratęstoje III<text:s/>(rudens)<text:s/>sesijoje.<text:s/></text:p>
      <text:p text:style-name="P2901"/>
      <text:p text:style-name="P2902">NUTARTA:<text:s/></text:p>
      <text:p text:style-name="P2903">1. Pradėti šio projekto svarstymo procedūrą Seimo statuto nustatyta tvarka.</text:p>
      <text:p text:style-name="P2904">2. Pagrindinis komitetas – Teisės ir teisėtvarkos komitetas.</text:p>
      <text:p text:style-name="P2905"><text:span text:style-name="T2906">3. </text:span>Paskirti šio<text:s/>projekto<text:s/>svarstymą Seimo posėdyje<text:s/>III<text:s/>(rudens) sesijoje, kuri gali būti pratęsta.<text:s/><text:span text:style-name="T2907">P</text:span><text:span text:style-name="T2908">ritarta bendru sutarimu.</text:span></text:p>
      <text:p text:style-name="P2909"/>
      <text:p text:style-name="P2910"/>
      <text:p text:style-name="P2911">18.22<text:s/>val.</text:p>
      <text:p text:style-name="P2912"><text:span text:style-name="T2913">SVARSTYTA.</text:span> Atliekų tvarkymo įstatymo Nr. VIII-787 2, 11<text:span text:style-name="T2914">2</text:span>, 12, 28, 30, 30<text:span text:style-name="T2915">1</text:span>, 30<text:span text:style-name="T2916">2</text:span>, 35<text:span text:style-name="T2917">1</text:span><text:s/>straipsnių pakeitimo ir Įstatymo papildymo 25<text:span text:style-name="T2918">1</text:span>, 30<text:span text:style-name="T2919">3</text:span>, 30<text:span text:style-name="T2920">4</text:span>, 30<text:span text:style-name="T2921">5</text:span>, 30<text:span text:style-name="T2922">6</text:span>, 30<text:span text:style-name="T2923">7</text:span>, 30<text:span text:style-name="T2924">8</text:span>, 30<text:span text:style-name="T2925">9</text:span><text:s/>straipsniais, septintuoju<text:span text:style-name="T2926">1</text:span><text:s/>ir septintuoju<text:span text:style-name="T2927">2</text:span><text:s/>skirsniais įstatymo projektas Nr. XIIIP-4988(2)<text:s/><text:span text:style-name="T2928">(teikėjai –<text:s/></text:span><text:span text:style-name="T2929">Vyriausybė</text:span><text:span text:style-name="T2930"> </text:span><text:span text:style-name="T2931">/ aplinkos ministras)<text:s/></text:span><text:span text:style-name="T2932">(</text:span><text:span text:style-name="T2933">svarstym</text:span><text:span text:style-name="T2934">as</text:span><text:span text:style-name="T2935">)</text:span><text:span text:style-name="T2936">.</text:span><text:s/></text:p>
      <text:p text:style-name="P2937"/>
      <text:p text:style-name="P2938">Pagrindinio –<text:s/>Aplinkos apsaugos komiteto<text:s/>išvadas<text:s/>pateikė šio komiteto atstovas<text:s/>K. Adomaitis.<text:s/></text:p>
      <text:p text:style-name="P2939">Dėl posėdžio vedimo tvarkos kalbėjo Seimo narys<text:s/>A. Skardžius.<text:s/></text:p>
      <text:p text:style-name="P2940">Papildomo –<text:s/>Valstybės valdymo ir savivaldybių komiteto<text:s/>išvadą pateikė šio komiteto<text:s/>atstovas<text:s/>A. Strelčiūnas.<text:s/></text:p>
      <text:p text:style-name="P2941"/>
      <text:p text:style-name="P2942">Diskusijoje kalbėjo Seimo nariai:<text:s/>A. Skardžius,<text:s/>K. Adomaitis,<text:s/>A. Kupčinskas.<text:s/></text:p>
      <text:p text:style-name="P2943"/>
      <text:p text:style-name="P2944">Posėdžio pirmininkas pranešė, kad pasiūlymai<text:s/>dėl šio projekto<text:s/>bus svarstomi balsavimo laiku,<text:s/>kuris numatytas 19.00 val.<text:s/></text:p>
      <text:p text:style-name="P2945"/>
      <text:p text:style-name="P2946">Dėl posėdžio vedimo tvarkos kalbėjo Seimo narys A. Gedvilas.<text:s/></text:p>
      <text:p text:style-name="P2947"/>
      <text:p text:style-name="P2948"/>
      <text:p text:style-name="P2949">18.39<text:s/>val.</text:p>
      <text:p text:style-name="P2950"><text:span text:style-name="T2951">SVARSTYTA.</text:span> Mokesčio už aplinkos teršimą įstatymo Nr. VIII-1183 2, 4, 5, 6, 7, 9 straipsnių ir 1, 2, 8 priedų pakeitimo įstatymo projektas Nr. XIVP-1092(2)<text:s/><text:span text:style-name="T2952">(teikėjai –<text:s/></text:span><text:span text:style-name="T2953">Vyriausybė</text:span><text:span text:style-name="T2954"> </text:span><text:span text:style-name="T2955">/<text:s/></text:span><text:span text:style-name="T2956">aplinkos ministras S. Gentvilas</text:span><text:span text:style-name="T2957">)</text:span><text:s/><text:span text:style-name="T2958">(</text:span><text:span text:style-name="T2959">svarstymas</text:span><text:span text:style-name="T2960">)</text:span><text:span text:style-name="T2961">.</text:span><text:s/></text:p>
      <text:p text:style-name="P2962"/>
      <text:p text:style-name="P2963"><text:span text:style-name="T2964">Pagrindinio –<text:s/></text:span><text:span text:style-name="T2965">Aplinkos apsaugos komiteto</text:span><text:span text:style-name="T2966"><text:s/>išvadą pateikė šio komiteto atstovas<text:s/></text:span><text:span text:style-name="T2967">K. Adomaitis</text:span><text:span text:style-name="T2968">.</text:span><text:span text:style-name="T2969"><text:s/></text:span><text:span text:style-name="T2970">(18.24 val.)</text:span><text:span text:style-name="T2971"><text:s/></text:span></text:p>
      <text:p text:style-name="P2972">Papildomo –<text:s/>Biudžeto ir finansų komiteto<text:s/>išvadą pateikė šio komiteto<text:s/>atstovas<text:s/>A. Čepononis.<text:s/></text:p>
      <text:p text:style-name="P2973"/>
      <text:p text:style-name="P2974">Diskusijoje kalbėjo Seimo nariai:<text:s/>A. Skardžius,<text:s/>K. Adomaitis.<text:s/></text:p>
      <text:p text:style-name="P2975"/>
      <text:p text:style-name="P2976">Dėl balsavimo motyvų kalbėjo Seimo nariai:<text:s/>S. Gentvilas,<text:s/>K. Mažeika.<text:s/></text:p>
      <text:p text:style-name="P2977"/>
      <text:p text:style-name="P2978">Balsavimas dėl šio<text:s/>projekto<text:s/>–<text:s/>balsavimo dėl projektų<text:s/>laiku.<text:s/></text:p>
      <text:p text:style-name="P2979"/>
      <text:p text:style-name="P2980"><text:span text:style-name="T2981">Dėl posėdžio vedimo tvarkos ka</text:span><text:span text:style-name="T2982">l</text:span><text:span text:style-name="T2983">bėjo Seimo nar</text:span><text:span text:style-name="T2984">ys</text:span><text:span text:style-name="T2985"><text:s/></text:span><text:span text:style-name="T2986">V.</text:span><text:span text:style-name="T2987"> </text:span>Bakas (<text:span text:style-name="T2988">Demokratų frakcij</text:span><text:span text:style-name="T2989">os</text:span><text:span text:style-name="T2990"><text:s/>„Vardan Lietuvos“</text:span><text:s/>vardu<text:s/>siūlė<text:s/>daryti pertrauką iki kito posėdžio<text:s/>dėl<text:s/>Užsieniečių teisinės padėties įstatymo<text:s/>projekto).<text:s/></text:p>
      <text:p text:style-name="P2991"/>
      <text:p text:style-name="P2992"/>
      <text:p text:style-name="P2993">18.50 val.</text:p>
      <text:p text:style-name="P2994"><text:span text:style-name="T2995">SVARSTYTA</text:span><text:span text:style-name="T2996">.</text:span> Įstatymo „Dėl užsieniečių teisinės padėties“ Nr. IX-2206 2, 3, 5, 26, 32, 40, 50, 67, 71, 76, 77, 79, 113, 125, 126, 130<text:span text:style-name="T2997">1</text:span>, 136, 138, 139, 140 straipsnių pakeitimo, 69 straipsnio ir IX<text:span text:style-name="T2998">1</text:span><text:s/>skyriaus pripažinimo netekusiais galios ir Įstatymo papildymo X<text:span text:style-name="T2999">2</text:span><text:s/>skyriumi įstatymo projektas Nr. XIVP-1018(3)<text:s/><text:span text:style-name="T3000">(</text:span><text:span text:style-name="T3001">teikėjai – Vyriausybė / vidaus reikalų ministrė A. Bilotaitė)</text:span><text:span text:style-name="T3002"><text:s/></text:span><text:span text:style-name="T3003">(</text:span><text:span text:style-name="T3004">svarstymas</text:span><text:span text:style-name="T3005">)</text:span><text:span text:style-name="T3006">.</text:span></text:p>
      <text:p text:style-name="P3007"/>
      <text:p text:style-name="P3008"><text:span text:style-name="T3009">Dėl posėdžio vedimo tvarkos ka</text:span><text:span text:style-name="T3010">l</text:span><text:span text:style-name="T3011">bėjo Seimo nariai:<text:s/></text:span><text:span text:style-name="T3012">A. Ažubalis (</text:span><text:span text:style-name="T3013">Tėvynės sąjungos-Lietuvos krikščionių demokratų frakcijos</text:span><text:span text:style-name="T3014"><text:s/></text:span><text:span text:style-name="T3015">vardu</text:span><text:span text:style-name="T3016"><text:s/></text:span><text:span text:style-name="T3017">siūlė</text:span><text:span text:style-name="T3018"><text:s/>daryti pusės valandos pertrauką), V.</text:span><text:span text:style-name="T3019"> </text:span>Bakas, T. Tomilinas, K. Masiulis, J. Razma, V. Bakas, T. Tomilinas.<text:s/></text:p>
      <text:p text:style-name="P3020"/>
      <text:p text:style-name="P3021">Balsavimas<text:s/>dėl<text:s/>pasiūlymo daryti<text:s/>pertrauką<text:s/>–<text:s/>numatytu<text:s/>balsuoti<text:s/>laiku.</text:p>
      <text:p text:style-name="P3022"/>
      <text:p text:style-name="P3023"/>
      <text:p text:style-name="P3024">18.57 val. </text:p>
      <text:p text:style-name="P3025"><text:span text:style-name="T3026">SVARSTYTA.</text:span> Administracinių bylų teisenos įstatymo Nr. VIII-1029 20 straipsnio pakeitimo įstatymo projektas Nr. XIVP-1236<text:s/><text:span text:style-name="T3027">(</text:span><text:span text:style-name="T3028">teikėjas –</text:span><text:span text:style-name="T3029"><text:s/></text:span><text:span text:style-name="T3030">S. Šedbaras</text:span><text:span text:style-name="T3031">)<text:s/></text:span><text:span text:style-name="T3032">(pateikimas)</text:span><text:span text:style-name="T3033">.</text:span><text:s/></text:p>
      <text:p text:style-name="P3034"><text:span text:style-name="T3035">Pranešėjas<text:s/></text:span><text:span text:style-name="T3036">–<text:s/></text:span>Seimo narys S. Šedbaras.<text:s/></text:p>
      <text:p text:style-name="P3037"/>
      <text:p text:style-name="P3038"><text:span text:style-name="T3039">Dėl posėdžio vedimo tvarkos ka</text:span><text:span text:style-name="T3040">l</text:span><text:span text:style-name="T3041">bėjo Seimo nar</text:span><text:span text:style-name="T3042">ys</text:span><text:span text:style-name="T3043"><text:s/></text:span><text:span text:style-name="T3044">V. Bakas (</text:span><text:span text:style-name="T3045">Demokratų frakcijos „Vardan Lietuvos“</text:span><text:span text:style-name="T3046"><text:s/></text:span><text:span text:style-name="T3047">vardu</text:span><text:span text:style-name="T3048"><text:s/></text:span><text:span text:style-name="T3049">siūlė</text:span><text:span text:style-name="T3050"><text:s/>daryti pertrauką iki kito posėdžio).<text:s/></text:span></text:p>
      <text:p text:style-name="P3051"/>
      <text:p text:style-name="P3052">Balsavimas<text:s/>dėl pasiūlymo daryti pertrauką –<text:s/>numatytu<text:s/>balsuoti<text:s/>laiku.</text:p>
      <text:p text:style-name="P3053"/>
      <text:p text:style-name="P3054"/>
      <text:p text:style-name="P3055">18.59<text:s/>val.</text:p>
      <text:p text:style-name="P3056"><text:span text:style-name="T3057">SVARSTYTA</text:span><text:span text:style-name="T3058">. </text:span><text:span text:style-name="T3059">Seimo savaitės (202</text:span><text:span text:style-name="T3060">1</text:span><text:span text:style-name="T3061">-</text:span><text:span text:style-name="T3062">12</text:span><text:span text:style-name="T3063">-</text:span><text:span text:style-name="T3064">20–2021</text:span><text:span text:style-name="T3065">-</text:span><text:span text:style-name="T3066">12</text:span><text:span text:style-name="T3067">-</text:span><text:span text:style-name="T3068">23</text:span><text:span text:style-name="T3069">) posėdžių darbotvarkė.</text:span></text:p>
      <text:p text:style-name="P3070">Pranešėjas –<text:s/>Seimo Pirmininko pirmasis pavaduotojas J. Razma.<text:s/></text:p>
      <text:p text:style-name="P3071"/>
      <text:p text:style-name="P3072"><text:span text:style-name="T3073">NUTARTA.</text:span><text:span text:style-name="T3074"> </text:span><text:span text:style-name="T3075">Patvirtinti<text:s/></text:span><text:span text:style-name="T3076">Seimo savaitės (202</text:span><text:span text:style-name="T3077">1</text:span><text:span text:style-name="T3078">-</text:span><text:span text:style-name="T3079">12</text:span><text:span text:style-name="T3080">-</text:span><text:span text:style-name="T3081">20–2021</text:span><text:span text:style-name="T3082">-</text:span><text:span text:style-name="T3083">12</text:span><text:span text:style-name="T3084">-</text:span><text:span text:style-name="T3085">23</text:span><text:span text:style-name="T3086">)</text:span><text:span text:style-name="T3087"><text:s/></text:span><text:span text:style-name="T3088">posėdžių</text:span><text:span text:style-name="T3089"><text:s/>darbotvarkę.<text:s/></text:span><text:span text:style-name="T3090">Pritarta bendru sutarimu.</text:span></text:p>
      <text:p text:style-name="P3091"/>
      <text:p text:style-name="P3092"/>
      <text:p text:style-name="P3093">19.02<text:s/>val.</text:p>
      <text:p text:style-name="P3094"><text:span text:style-name="T3095">SVARSTYTA.</text:span> Laisvųjų ekonominių zonų pagrindų įstatymo Nr. I-976 8 straipsnio pakeitimo įstatymo projektas Nr. XIIIP-4636(3)<text:s/><text:span text:style-name="T3096">(</text:span><text:span text:style-name="T3097">svarstymas</text:span><text:span text:style-name="T3098">)</text:span><text:span text:style-name="T3099">.</text:span><text:s/></text:p>
      <text:p text:style-name="P3100"/>
      <text:p text:style-name="P3101">Pagrindinio –<text:s/>Ekonomikos komiteto<text:s/>išvadą pateikė šio komiteto<text:s/>atstovas<text:s/>A. Kupčinskas.<text:s/></text:p>
      <text:p text:style-name="P3102">Papildomo –<text:s/>Aplinkos apsaugos komiteto<text:s/>išvadą pateikė šio komiteto<text:s/>pirmininkė<text:s/>A. Gedvilienė.<text:s/></text:p>
      <text:p text:style-name="P3103"/>
      <text:p text:style-name="P3104">Diskusijoje kalbėjo Seimo narė<text:s/>L. Girskienė.<text:s/></text:p>
      <text:p text:style-name="P3105"/>
      <text:p text:style-name="P3106"><text:span text:style-name="T3107">Dėl balsavimo motyvų kalbėjo Seimo nariai:<text:s/></text:span><text:span text:style-name="T3108">S. Gentvilas</text:span><text:span text:style-name="T3109">, L.</text:span><text:span text:style-name="T3110"> </text:span>Girskienė.</text:p>
      <text:p text:style-name="P3111"/>
      <text:p text:style-name="P3112">Balsavimas dėl šio<text:s/>projekto<text:s/>– numatytu laiku.<text:s/></text:p>
      <text:p text:style-name="P3113"/>
      <text:p text:style-name="P3114"/>
      <text:p text:style-name="P3115">19.11<text:s/>val.</text:p>
      <text:p text:style-name="P3116"><text:span text:style-name="T3117">SVARSTYTA</text:span><text:span text:style-name="T3118">.</text:span> Įstatymo „Dėl užsieniečių teisinės padėties“ Nr. IX-2206 2, 3, 5, 26, 32, 40, 50, 67, 71, 76, 77, 79, 113, 125, 126, 130<text:span text:style-name="T3119">1</text:span>, 136, 138, 139, 140 straipsnių pakeitimo, 69 straipsnio ir IX<text:span text:style-name="T3120">1</text:span><text:s/>skyriaus pripažinimo netekusiais galios ir Įstatymo papildymo X<text:span text:style-name="T3121">2</text:span><text:s/>skyriumi įstatymo projektas Nr. XIVP-1018(3)<text:s/><text:span text:style-name="T3122">(</text:span><text:span text:style-name="T3123">teikėjai – Vyriausybė / vidaus reikalų ministrė A. Bilotaitė)</text:span><text:span text:style-name="T3124"><text:s/></text:span><text:span text:style-name="T3125">(</text:span><text:span text:style-name="T3126">svarstym</text:span><text:span text:style-name="T3127">o tęsinys</text:span><text:span text:style-name="T3128">)</text:span><text:span text:style-name="T3129">.</text:span></text:p>
      <text:p text:style-name="P3130"/>
      <text:p text:style-name="P3131">Dėl posėdžio vedimo tvarkos kalbėjo Seimo nariai:<text:s/>V. Bakas,<text:s/>T. Tomilinas.<text:s/></text:p>
      <text:p text:style-name="P3132"/>
      <text:p text:style-name="P3133"><text:span text:style-name="T3134">Balsuota dėl<text:s/></text:span><text:span text:style-name="T3135">Tėvynės sąjungos-Lietuvos krikščionių demokratų frakcijos</text:span><text:span text:style-name="T3136"><text:s/>siūlymo daryti pusės valandos pertrauką</text:span><text:span text:style-name="T3137">: už – 49, prieš – 22, susilaikė 6</text:span><text:span text:style-name="T3138">.<text:s/></text:span><text:span text:style-name="T3139">Pritarta</text:span><text:span text:style-name="T3140">.<text:s/></text:span><text:span text:style-name="T3141">(Užsiregistravo<text:s/></text:span><text:span text:style-name="T3142">77</text:span><text:span text:style-name="T3143"><text:s/>Seimo nariai (</text:span><text:span text:style-name="T3144">19</text:span><text:span text:style-name="T3145">.</text:span><text:span text:style-name="T3146">13</text:span><text:span text:style-name="T3147"><text:s/>val.)</text:span></text:p>
      <text:p text:style-name="P3148"/>
      <text:p text:style-name="P3149"><text:span text:style-name="T3150">NUTARTA.</text:span><text:span text:style-name="T3151"> </text:span><text:span text:style-name="T3152">Daryti<text:s/></text:span><text:span text:style-name="T3153">pusės valandos<text:s/></text:span><text:span text:style-name="T3154">pertrauką.</text:span><text:span text:style-name="T3155"><text:s/></text:span></text:p>
      <text:p text:style-name="P3156"/>
      <text:p text:style-name="P3157"/>
      <text:p text:style-name="P3158">19.14<text:s/>val. </text:p>
      <text:p text:style-name="P3159"><text:span text:style-name="T3160">SVARSTYTA.</text:span> Administracinių bylų teisenos įstatymo Nr. VIII-1029 20 straipsnio pakeitimo įstatymo projektas Nr. XIVP-1236<text:s/><text:span text:style-name="T3161">(</text:span><text:span text:style-name="T3162">teikėjas –</text:span><text:span text:style-name="T3163"><text:s/></text:span><text:span text:style-name="T3164">S. Šedbaras</text:span><text:span text:style-name="T3165">)<text:s/></text:span><text:span text:style-name="T3166">(pateikim</text:span><text:span text:style-name="T3167">o tęsinys</text:span><text:span text:style-name="T3168">)</text:span><text:span text:style-name="T3169">.</text:span><text:s/></text:p>
      <text:p text:style-name="P3170"/>
      <text:p text:style-name="P3171"><text:span text:style-name="T3172">Demokratų frakcijos „Vardan Lietuvos“<text:s/></text:span><text:span text:style-name="T3173">siūl</text:span><text:span text:style-name="T3174">ymui</text:span><text:span text:style-name="T3175"><text:s/>daryti pertrauką iki kito posėdžio</text:span><text:span text:style-name="T3176"><text:s/>pritarta bendru sutarimu.</text:span><text:span text:style-name="T3177"><text:s/></text:span></text:p>
      <text:p text:style-name="P3178"/>
      <text:p text:style-name="P3179"><text:span text:style-name="T3180">NUTARTA</text:span><text:span text:style-name="T3181">.</text:span> Daryti pertrauką iki kito posėdžio.<text:s/></text:p>
      <text:p text:style-name="P3182"/>
      <text:p text:style-name="P3183"/>
      <text:p text:style-name="P3184">19.15 val.</text:p>
      <text:p text:style-name="P3185"><text:span text:style-name="T3186">SVARSTYTA.</text:span> Atliekų tvarkymo įstatymo Nr. VIII-787 2, 11<text:span text:style-name="T3187">2</text:span>, 12, 28, 30, 30<text:span text:style-name="T3188">1</text:span>, 30<text:span text:style-name="T3189">2</text:span>, 35<text:span text:style-name="T3190">1</text:span><text:s/>straipsnių pakeitimo ir Įstatymo papildymo 25<text:span text:style-name="T3191">1</text:span>, 30<text:span text:style-name="T3192">3</text:span>, 30<text:span text:style-name="T3193">4</text:span>, 30<text:span text:style-name="T3194">5</text:span>, 30<text:span text:style-name="T3195">6</text:span>, 30<text:span text:style-name="T3196">7</text:span>, 30<text:span text:style-name="T3197">8</text:span>, 30<text:span text:style-name="T3198">9</text:span><text:s/>straipsniais, septintuoju<text:span text:style-name="T3199">1</text:span><text:s/>ir septintuoju<text:span text:style-name="T3200">2</text:span><text:s/>skirsniais įstatymo projektas Nr. XIIIP-4988(2)<text:s/><text:span text:style-name="T3201">(teikėjai –<text:s/></text:span><text:span text:style-name="T3202">Vyriausybė</text:span><text:span text:style-name="T3203"> </text:span><text:span text:style-name="T3204">/ aplinkos ministras)<text:s/></text:span><text:span text:style-name="T3205">(</text:span><text:span text:style-name="T3206">svarstym</text:span><text:span text:style-name="T3207">o tęsinys</text:span><text:span text:style-name="T3208">)</text:span><text:span text:style-name="T3209">.</text:span><text:s/></text:p>
      <text:p text:style-name="P3210"/>
      <text:p text:style-name="P3211">Projekto<text:s/>Nr. XIIIP-4988(2)<text:s/>pataisų svarstymas<text:s/></text:p>
      <text:p text:style-name="P3212">Pranešėjas – pagrindinio<text:s/><text:span text:style-name="T3213">komitet</text:span><text:span text:style-name="T3214">o</text:span><text:s/>atstovas K. Adomaitis<text:s/></text:p>
      <text:p text:style-name="P3215"/>
      <text:p text:style-name="P3216">Dėl<text:s/><text:span text:style-name="T3217">Seimo narių</text:span><text:s/>A. Gedvilo ir M. Puidoko<text:s/>pirmo pasiūlymo<text:s/>(dėl 1 straipsnio 11 dalies), kuriam<text:s/>nepritarė pagrindinis komitetas,<text:s/>kalbėjo Seimo narys A. Gedvilas.</text:p>
      <text:p text:style-name="P3218">Dėl balsavimo motyvų dėl<text:s/>šio<text:s/>pasiūlymo<text:s/>kalbėjo Seimo nariai:<text:s/>S. Gentvilas, K. Mažeika.<text:s/></text:p>
      <text:p text:style-name="P3219">Balsuota dėl<text:s/>Seimo narių<text:s/>A. Gedvilo ir M. Puidoko pirmo pasiūlymo, kuriam nepritarė pagrindinis komitetas: už –<text:s/>22, prieš –<text:s/>29, susilaikė<text:s/>24.<text:s/><text:span text:style-name="T3220">Nepri</text:span><text:span text:style-name="T3221">tarta</text:span><text:span text:style-name="T3222">.</text:span><text:s/><text:span text:style-name="T3223">(Užsiregistravo<text:s/></text:span><text:span text:style-name="T3224">75</text:span><text:span text:style-name="T3225"><text:s/>Seimo nariai (1</text:span><text:span text:style-name="T3226">9</text:span><text:span text:style-name="T3227">.</text:span><text:span text:style-name="T3228">2</text:span><text:span text:style-name="T3229">0 val.)</text:span></text:p>
      <text:p text:style-name="P3230"/>
      <text:p text:style-name="P3231">Dėl<text:s/><text:span text:style-name="T3232">Seimo narių</text:span><text:s/>A. Gedvilo ir M. Puidoko antro pasiūlymo (dėl 1 straipsnio 12 dalies), kuriam nepritarė pagrindinis komitetas,<text:s/>kalbėjo Seimo narys A. Gedvilas.</text:p>
      <text:p text:style-name="P3233">Balsuota dėl<text:s/>Seimo narių<text:s/>A. Gedvilo ir M. Puidoko<text:s/>antro<text:s/>pasiūlymo, kuriam nepritarė pagrindinis komitetas: už –<text:s/>24, prieš –<text:s/>33, susilaikė<text:s/>20.<text:s/><text:span text:style-name="T3234">Nepritarta.</text:span><text:s/><text:span text:style-name="T3235">(Užsiregistravo<text:s/></text:span><text:span text:style-name="T3236">77</text:span><text:span text:style-name="T3237"><text:s/>Seimo nariai (1</text:span><text:span text:style-name="T3238">9</text:span><text:span text:style-name="T3239">.</text:span><text:span text:style-name="T3240">24</text:span><text:span text:style-name="T3241"><text:s/>val.)</text:span></text:p>
      <text:p text:style-name="P3242"/>
      <text:p text:style-name="P3243">Dėl<text:s/><text:span text:style-name="T3244">Seimo narių</text:span><text:s/>A. Gedvilo ir M. Puidoko pasiūlymo<text:s/>dėl 4 straipsnio, kuriam nepritarė pagrindinis komitetas,<text:s/>kalbėjo Seimo narys A. Gedvilas.</text:p>
      <text:p text:style-name="P3245">Dėl balsavimo motyvų dėl šio<text:s/>pasiūlymo<text:s/>kalbėjo Seimo narys<text:s/>S. Gentvilas.<text:s/></text:p>
      <text:p text:style-name="P3246">Replikavo<text:s/>Seimo narys<text:s/>A. Gedvilas.<text:s/></text:p>
      <text:p text:style-name="P3247">Balsuota dėl<text:s/>Seimo narių<text:s/>A. Gedvilo ir M. Puidoko pasiūlymo<text:s/>dėl 4 straipsnio, kuriam nepritarė pagrindinis komitetas: už –<text:s/>23, prieš –<text:s/>31, susilaikė<text:s/>23.<text:s/><text:span text:style-name="T3248">Nepritarta.</text:span><text:s/><text:span text:style-name="T3249">(Užsiregistravo<text:s/></text:span><text:span text:style-name="T3250">77</text:span><text:span text:style-name="T3251"><text:s/>Seimo nariai (1</text:span><text:span text:style-name="T3252">9</text:span><text:span text:style-name="T3253">.</text:span><text:span text:style-name="T3254">2</text:span><text:span text:style-name="T3255">8</text:span><text:span text:style-name="T3256"><text:s/>val.)</text:span></text:p>
      <text:p text:style-name="P3257"/>
      <text:p text:style-name="P3258">Dėl<text:s/><text:span text:style-name="T3259">Seimo narių</text:span><text:s/>A. Gedvilo ir M. Puidoko pasiūlymo dėl 8 straipsnio, kuriam nepritarė pagrindinis komitetas,<text:s/>kalbėjo Seimo narys A. Gedvilas.</text:p>
      <text:p text:style-name="P3260">Balsuota dėl<text:s/>Seimo narių<text:s/>A. Gedvilo ir M. Puidoko pasiūlymo<text:s/>dėl 8 straipsnio, kuriam nepritarė pagrindinis komitetas: už –<text:s/>24, prieš –<text:s/>28, susilaikė<text:s/>26.<text:s/><text:span text:style-name="T3261">Nepritarta.</text:span><text:s/><text:span text:style-name="T3262">(Užsiregistravo<text:s/></text:span><text:span text:style-name="T3263">79</text:span><text:span text:style-name="T3264"><text:s/>Seimo nariai (1</text:span><text:span text:style-name="T3265">9</text:span><text:span text:style-name="T3266">.</text:span><text:span text:style-name="T3267">30</text:span><text:span text:style-name="T3268"><text:s/>val.)</text:span></text:p>
      <text:p text:style-name="P3269"/>
      <text:p text:style-name="P3270">Dėl<text:s/><text:span text:style-name="T3271">Seimo narių</text:span><text:s/>A. Gedvilo ir M. Puidoko pasiūlymo dėl 19 straipsnio, kuriam nepritarė pagrindinis komitetas,<text:s/>kalbėjo Seimo narys A. Gedvilas (nereikalavo balsuoti<text:s/>dėl šio pasiūlymo).</text:p>
      <text:p text:style-name="P3272"/>
      <text:p text:style-name="P3273"><text:span text:style-name="T3274">NUTARTA</text:span><text:span text:style-name="T3275">.</text:span> Pritarti šiam projektui po svarstymo Seimo posėdyje.<text:s/><text:span text:style-name="T3276">Balsavimo rezultatai: už –<text:s/></text:span><text:span text:style-name="T3277">56</text:span><text:span text:style-name="T3278">, prieš –<text:s/></text:span><text:span text:style-name="T3279">1</text:span><text:span text:style-name="T3280">, susilaikė<text:s/></text:span><text:span text:style-name="T3281">2</text:span><text:span text:style-name="T3282">1</text:span><text:span text:style-name="T3283">. (Užsiregistravo<text:s/></text:span><text:span text:style-name="T3284">78</text:span><text:span text:style-name="T3285"><text:s/>Seimo nariai (1</text:span><text:span text:style-name="T3286">9</text:span><text:span text:style-name="T3287">.</text:span><text:span text:style-name="T3288">3</text:span><text:span text:style-name="T3289">1</text:span><text:span text:style-name="T3290"><text:s/>val.)</text:span><text:s/></text:p>
      <text:p text:style-name="P3291"/>
      <text:p text:style-name="P3292"/>
      <text:p text:style-name="P3293">19.32<text:s/>val.</text:p>
      <text:p text:style-name="P3294"><text:span text:style-name="T3295">SVARSTYTA.</text:span> Mokesčio už aplinkos teršimą įstatymo Nr. VIII-1183 2, 4, 5, 6, 7, 9 straipsnių ir 1, 2, 8 priedų pakeitimo įstatymo projektas Nr. XIVP-1092(2)<text:s/><text:span text:style-name="T3296">(teikėjai –<text:s/></text:span><text:span text:style-name="T3297">Vyriausybė</text:span><text:span text:style-name="T3298"><text:s/>/<text:s/></text:span><text:span text:style-name="T3299">aplinkos ministras S. Gentvilas</text:span><text:span text:style-name="T3300">)</text:span><text:s/><text:span text:style-name="T3301">(</text:span><text:span text:style-name="T3302">svarstym</text:span><text:span text:style-name="T3303">o tęsinys</text:span><text:span text:style-name="T3304">)</text:span><text:span text:style-name="T3305">.</text:span><text:s/></text:p>
      <text:p text:style-name="P3306"/>
      <text:p text:style-name="P3307"><text:span text:style-name="T3308">NUTARTA</text:span><text:span text:style-name="T3309">.</text:span> Pritarti šiam projektui po svarstymo Seimo posėdyje.<text:s/><text:span text:style-name="T3310">Balsavimo rezultatai: už –<text:s/></text:span><text:span text:style-name="T3311">54</text:span><text:span text:style-name="T3312">, prieš –<text:s/></text:span><text:span text:style-name="T3313">1</text:span><text:span text:style-name="T3314">, susilaikė<text:s/></text:span><text:span text:style-name="T3315">19</text:span><text:span text:style-name="T3316">. (Užsiregistravo<text:s/></text:span><text:span text:style-name="T3317">74</text:span><text:span text:style-name="T3318"><text:s/>Seimo nariai (1</text:span><text:span text:style-name="T3319">9</text:span><text:span text:style-name="T3320">.</text:span><text:span text:style-name="T3321">32</text:span><text:span text:style-name="T3322"><text:s/>val.)</text:span><text:s/></text:p>
      <text:p text:style-name="P3323"/>
      <text:p text:style-name="P3324"/>
      <text:p text:style-name="P3325">19.34 val.</text:p>
      <text:p text:style-name="P3326"><text:span text:style-name="T3327">SVARSTYTA.</text:span> Laisvųjų ekonominių zonų pagrindų įstatymo Nr. I-976 8 straipsnio pakeitimo įstatymo projektas Nr. XIIIP-4636(3)<text:s/><text:span text:style-name="T3328">(</text:span><text:span text:style-name="T3329">svarstym</text:span><text:span text:style-name="T3330">o tęsinys</text:span><text:span text:style-name="T3331">)</text:span><text:span text:style-name="T3332">.</text:span><text:s/></text:p>
      <text:p text:style-name="P3333"/>
      <text:p text:style-name="P3334"><text:span text:style-name="T3335">NUTARTA</text:span><text:span text:style-name="T3336">.</text:span> Pritarti šiam projektui po svarstymo Seimo posėdyje.<text:s/><text:span text:style-name="T3337">Balsavimo rezultatai: už –<text:s/></text:span><text:span text:style-name="T3338">59</text:span><text:span text:style-name="T3339">, prieš –<text:s/></text:span><text:span text:style-name="T3340">2</text:span><text:span text:style-name="T3341">, susilaikė<text:s/></text:span><text:span text:style-name="T3342">14</text:span><text:span text:style-name="T3343">. (Užsiregistravo<text:s/></text:span><text:span text:style-name="T3344">75</text:span><text:span text:style-name="T3345"><text:s/>Seimo nariai (1</text:span><text:span text:style-name="T3346">9</text:span><text:span text:style-name="T3347">.</text:span><text:span text:style-name="T3348">34</text:span><text:span text:style-name="T3349"><text:s/>val.)</text:span><text:s/></text:p>
      <text:p text:style-name="P3350"/>
      <text:p text:style-name="P3351"/>
      <text:p text:style-name="P3352"/>
      <text:p text:style-name="P3353">19.35<text:s/>val.</text:p>
      <text:p text:style-name="P3354"><text:span text:style-name="T3355">SVARSTYTA.</text:span> Seimo statuto „Dėl Lietuvos Respublikos Seimo statuto Nr. I-399 papildymo 12<text:span text:style-name="T3356">1</text:span><text:s/>straipsniu“ projektas Nr. XIVP-1157(2)<text:s/><text:span text:style-name="T3357">(teikėjas – J</text:span><text:span text:style-name="T3358">. </text:span><text:span text:style-name="T3359">Razma)</text:span><text:s/><text:span text:style-name="T3360">(</text:span><text:span text:style-name="T3361">svarstym</text:span><text:span text:style-name="T3362">as</text:span><text:span text:style-name="T3363">)</text:span><text:span text:style-name="T3364">.</text:span><text:s/></text:p>
      <text:p text:style-name="P3365"/>
      <text:p text:style-name="P3366">Pagrindinio –<text:s/>Teisės ir teisėtvarkos komiteto<text:s/>išvadą pateikė šio komiteto<text:s/>pirmininkas<text:s/>S. Šedbaras.<text:s/></text:p>
      <text:p text:style-name="P3367"/>
      <text:p text:style-name="P3368">Diskusijoje kalbėjo Seimo narys<text:s/>J. Razma.<text:s/></text:p>
      <text:p text:style-name="P3369"/>
      <text:p text:style-name="P3370">Dėl balsavimo motyvų kalbėjo Seimo narė<text:s/>I. Kačinskaitė-Urbonienė.<text:s/></text:p>
      <text:p text:style-name="P3371"/>
      <text:p text:style-name="P3372">Dėl posėdžio vedimo tvarkos kalbėjo Seimo narė L. Girskienė (opozicinės<text:s/>Lietuvos valstiečių ir žaliųjų sąjungos frakcijos<text:s/>vardu<text:s/>siūlė daryti pertrauką iki kito posėdžio).<text:s/></text:p>
      <text:p text:style-name="P3373"/>
      <text:p text:style-name="P3374"><text:span text:style-name="T3375">Balsuota dėl<text:s/></text:span><text:span text:style-name="T3376">opozicinės<text:s/></text:span><text:span text:style-name="T3377">Lietuvos valstiečių ir žaliųjų sąjungos frakcijos</text:span><text:span text:style-name="T3378"><text:s/></text:span><text:span text:style-name="T3379">pasiūlymo daryti pertrauką iki kito posėdžio</text:span><text:span text:style-name="T3380">: už –<text:s/></text:span><text:span text:style-name="T3381">25</text:span><text:span text:style-name="T3382">.<text:s/></text:span><text:span text:style-name="T3383">Pritarta</text:span><text:span text:style-name="T3384">.<text:s/></text:span><text:span text:style-name="T3385">(Užsiregistravo<text:s/></text:span><text:span text:style-name="T3386">73</text:span><text:span text:style-name="T3387"><text:s/>Seimo nariai (</text:span><text:span text:style-name="T3388">19</text:span><text:span text:style-name="T3389">.</text:span><text:span text:style-name="T3390">3</text:span><text:span text:style-name="T3391">9</text:span><text:span text:style-name="T3392"><text:s/>val.)</text:span></text:p>
      <text:p text:style-name="P3393"/>
      <text:p text:style-name="P3394"><text:span text:style-name="T3395">NUTARTA</text:span><text:span text:style-name="T3396">.</text:span><text:span text:style-name="T3397"> Daryti pertrauką iki kito posėdžio.<text:s/></text:span></text:p>
      <text:p text:style-name="P3398"/>
      <text:p text:style-name="P3399"/>
      <text:p text:style-name="P3400">19.40<text:s/>val. </text:p>
      <text:p text:style-name="P3401"><text:span text:style-name="T3402">SVARSTYTA.</text:span> Pinigų plovimo ir teroristų finansavimo prevencijos įstatymo Nr. VIII-275 12 ir 25<text:span text:style-name="T3403">2</text:span><text:s/>straipsnių pakeitimo įstatymo projektas Nr. XIVP-1226<text:s/><text:span text:style-name="T3404">(</text:span><text:span text:style-name="T3405">teikėja</text:span><text:span text:style-name="T3406">i</text:span><text:span text:style-name="T3407"><text:s/>–</text:span><text:span text:style-name="T3408"><text:s/></text:span><text:span text:style-name="T3409">Vyriausybė</text:span><text:span text:style-name="T3410"><text:s/>/<text:s/></text:span><text:span text:style-name="T3411">teisingumo ministrė E. Dobrovolska</text:span><text:span text:style-name="T3412">)<text:s/></text:span><text:span text:style-name="T3413">(pateikimas)</text:span><text:span text:style-name="T3414">.</text:span><text:s/></text:p>
      <text:p text:style-name="P3415"><text:span text:style-name="T3416">Pranešėja<text:s/></text:span><text:span text:style-name="T3417">–<text:s/></text:span>teisingumo<text:s/>ministrė E. Dobrovolska<text:s/>(<text:span text:style-name="T3418">Laisvės frakcijos</text:span><text:s/><text:span text:style-name="T3419">vardu</text:span><text:s/>siūlė<text:s/>šį projektą<text:s/>svarstyti skubos tvarka).<text:s/></text:p>
      <text:p text:style-name="P3420"/>
      <text:p text:style-name="P3421">Klausė Seimo narys<text:s/><text:span text:style-name="T3422">A. Sysas</text:span>.<text:s/></text:p>
      <text:p text:style-name="P3423"/>
      <text:p text:style-name="P3424">Posėdžio pirmininkas pranešė, kad balsavimas vyks<text:s/>balsavimo dėl projektų metu.</text:p>
      <text:p text:style-name="P3425"/>
      <text:p text:style-name="P3426"/>
      <text:p text:style-name="P3427">19.44<text:s/>val. </text:p>
      <text:p text:style-name="P3428"><text:span text:style-name="T3429">SVARSTYTA</text:span><text:span text:style-name="T3430">:</text:span> </text:p>
      <text:p text:style-name="P3431">1. Valstybės ir savivaldybės įmonių įstatymo Nr. I-722 11 straipsnio pakeitimo įstatymo projektas Nr. XIVP-1050(2).</text:p>
      <text:p text:style-name="P3432">2. Akcinių bendrovių įstatymo Nr. VIII-1835 37<text:span text:style-name="T3433">1</text:span><text:s/>straipsnio pakeitimo įstatymo projektas Nr. XIVP-1051(2)<text:s/><text:span text:style-name="T3434">(</text:span><text:span text:style-name="T3435">teikėja</text:span><text:span text:style-name="T3436">i</text:span><text:span text:style-name="T3437"><text:s/>–</text:span><text:span text:style-name="T3438"><text:s/>J. Varžgalys / 4<text:s/></text:span><text:span text:style-name="T3439">Seimo nariai</text:span><text:span text:style-name="T3440"><text:s/>/ 47<text:s/></text:span><text:span text:style-name="T3441">Seimo nariai</text:span><text:span text:style-name="T3442">)<text:s/></text:span><text:span text:style-name="T3443">(pateikimas)</text:span><text:span text:style-name="T3444">.</text:span><text:s/></text:p>
      <text:p text:style-name="P3445"><text:span text:style-name="T3446">Pranešėjas<text:s/></text:span><text:span text:style-name="T3447">–<text:s/></text:span><text:span text:style-name="T3448">Seimo narys</text:span><text:span text:style-name="T3449"><text:s/></text:span><text:span text:style-name="T3450">J. Varžgalys</text:span>.<text:s/></text:p>
      <text:p text:style-name="P3451"/>
      <text:p text:style-name="P3452">Klausė Seimo nariai:<text:s/>K. Bartoševičius,<text:s/>V. Valkiūnas.<text:s/></text:p>
      <text:p text:style-name="P3453"/>
      <text:p text:style-name="P3454">Dėl balsavimo motyvų kalbėjo Seimo nariai:<text:s/><text:span text:style-name="T3455">E. Pupinis</text:span>, K. Bartoševičius, K. Mažeika.<text:s/></text:p>
      <text:p text:style-name="P3456"/>
      <text:p text:style-name="P3457">Balsavimas dėl šių<text:s/>projektų<text:s/>–<text:s/>balsavimo dėl projektų<text:s/>laiku.<text:s/></text:p>
      <text:p text:style-name="P3458"/>
      <text:p text:style-name="P3459"/>
      <text:p text:style-name="P3460">19.54<text:s/>val.</text:p>
      <text:p text:style-name="P3461"><text:span text:style-name="T3462">SVARSTYTA.</text:span> Užimtumo įstatymo Nr. XII-2470 10 straipsnio 1 dalies pakeitimo įstatymo projektas Nr. XIVP-129(2)<text:s/><text:span text:style-name="T3463">(teikėjai – T. V. Raskevičius / 6 Seimo nariai)</text:span><text:s/><text:span text:style-name="T3464">(</text:span><text:span text:style-name="T3465">svarstym</text:span><text:span text:style-name="T3466">o</text:span><text:span text:style-name="T3467"><text:s/>tęsinys</text:span><text:span text:style-name="T3468">)</text:span><text:span text:style-name="T3469">.</text:span><text:s/></text:p>
      <text:p text:style-name="P3470"/>
      <text:p text:style-name="P3471">Pagrindinio –<text:s/>Socialinių reikalų ir darbo komiteto<text:s/>išvadą pateikė šio komiteto<text:s/>pirmininkas<text:s/>M. Lingė.<text:s/></text:p>
      <text:p text:style-name="P3472"><text:span text:style-name="T3473">Papildomo –<text:s/></text:span><text:span text:style-name="T3474">Biudžeto ir finansų komiteto</text:span><text:span text:style-name="T3475"><text:s/>išvadą pateikė šio komiteto<text:s/></text:span><text:span text:style-name="T3476">atstovas</text:span><text:span text:style-name="T3477"><text:s/></text:span><text:span text:style-name="T3478">A. Čepononis</text:span><text:span text:style-name="T3479">.<text:s/></text:span></text:p>
      <text:p text:style-name="P3480"/>
      <text:p text:style-name="P3481">Balsavimas dėl šio<text:s/>projekto<text:s/>–<text:s/>balsavimo dėl projektų<text:s/>laiku.<text:s/></text:p>
      <text:p text:style-name="P3482"/>
      <text:p text:style-name="P3483"/>
      <text:p text:style-name="P3484">19.56 val.</text:p>
      <text:p text:style-name="P3485"><text:span text:style-name="T3486">SVARSTYTA</text:span><text:span text:style-name="T3487">.</text:span> Įstatymo „Dėl užsieniečių teisinės padėties“ Nr. IX-2206 2, 3, 5, 26, 32, 40, 50, 67, 71, 76, 77, 79, 113, 125, 126, 130<text:span text:style-name="T3488">1</text:span>, 136, 138, 139, 140 straipsnių pakeitimo, 69 straipsnio ir IX<text:span text:style-name="T3489">1</text:span><text:s/>skyriaus pripažinimo netekusiais galios ir Įstatymo papildymo X<text:span text:style-name="T3490">2</text:span><text:s/>skyriumi įstatymo projektas Nr. XIVP-1018(3)<text:s/><text:span text:style-name="T3491">(</text:span><text:span text:style-name="T3492">teikėjai – Vyriausybė / vidaus reikalų ministrė A. Bilotaitė)</text:span><text:span text:style-name="T3493"><text:s/></text:span><text:span text:style-name="T3494">(</text:span><text:span text:style-name="T3495">svarstym</text:span><text:span text:style-name="T3496">o tęsinys</text:span><text:span text:style-name="T3497">)</text:span><text:span text:style-name="T3498">.</text:span></text:p>
      <text:p text:style-name="P3499"/>
      <text:p text:style-name="P3500">Pagrindinio –<text:s/>Užsienio reikalų komiteto<text:s/>išvadą<text:s/>pateikė šio komiteto atstovas<text:s/>A. Ažubalis.<text:s/></text:p>
      <text:p text:style-name="P3501">Papildomo<text:s/>–<text:s/>Žmogaus teisių komiteto<text:s/>išvadą<text:s/>pateikė<text:s/>šio komiteto<text:s/>pirmininkas<text:s/>T. V. Raskevičius.<text:s/></text:p>
      <text:p text:style-name="P3502">Kalbėjo Seimo narys<text:s/>V. Bakas.<text:s/><text:s/></text:p>
      <text:p text:style-name="P3503">Papildomo –<text:s/>Nacionalinio saugumo ir gynybos komiteto<text:s/>išvadą pateikė<text:s/>šio komiteto<text:s/>atstovas<text:s/>R. Lopata.<text:s/></text:p>
      <text:p text:style-name="P3504"/>
      <text:p text:style-name="P3505">Diskusijoje kalbėjo Seimo nariai:<text:s/>V. Bakas,<text:s/>T. Tomilinas.<text:s/></text:p>
      <text:p text:style-name="P3506"/>
      <text:p text:style-name="P3507">Posėdžio pirmininkas pasiūlė pratęsti posėdį iki tol,<text:s/>kol<text:s/>bus<text:s/>baigta<text:s/>svarstyti ir<text:s/>balsuoti dėl likusių projektų.<text:s/></text:p>
      <text:p text:style-name="P3508"/>
      <text:p text:style-name="P3509">Projekto<text:s/>Nr. XIVP-1018(3)pataisų svarstymas<text:s/></text:p>
      <text:p text:style-name="P3510">Pranešėjas – pagrindinio komiteto<text:s/><text:span text:style-name="T3511">atstovas</text:span><text:s/>A. Ažubalis<text:s/></text:p>
      <text:p text:style-name="P3512"/>
      <text:p text:style-name="P3513">Dėl<text:s/>Žmogaus teisių komiteto<text:s/>pasiūlymo dėl<text:s/>1 straipsnio, kuriam<text:s/>iš dalies pritarė pagrindinis komitetas,<text:s/>kalbėjo<text:s/>šio komiteto pirmininkas<text:s/><text:span text:style-name="T3514">T. V. Raskevičius</text:span><text:s/>(pritarė pagrindinio komiteto nuomonei ir<text:s/>nereikalavo balsuoti dėl šio<text:s/>pasiūlymo).</text:p>
      <text:p text:style-name="P3515"/>
      <text:p text:style-name="P3516">Dėl<text:s/>Žmogaus teisių komiteto<text:s/>pasiūlymo dėl 2 straipsnio, kuriam<text:s/>nepritarė pagrindinis komitetas,<text:s/>kalbėjo<text:s/>šio komiteto pirmininkas<text:s/><text:span text:style-name="T3517">T. V. Raskevičius</text:span><text:span text:style-name="T3518"><text:s/>(prašė balsuoti dėl šio pasiūlymo)</text:span>.</text:p>
      <text:p text:style-name="P3519">Dėl balsavimo motyvų dėl šio pasiūlymo<text:s/>kalbėjo Seimo nariai:<text:s/>T. Tomilinas, V. Valkiūnas.<text:s/></text:p>
      <text:p text:style-name="P3520"><text:span text:style-name="T3521">Balsuota dėl<text:s/></text:span><text:span text:style-name="T3522">Žmogaus teisių komiteto</text:span><text:span text:style-name="T3523"><text:s/></text:span><text:span text:style-name="T3524">pasiūlymo dėl<text:s/></text:span><text:span text:style-name="T3525">2</text:span><text:span text:style-name="T3526"><text:s/>straipsnio, kuriam nepritarė pagrindinis komitetas</text:span><text:span text:style-name="T3527">: už –<text:s/></text:span><text:span text:style-name="T3528">23</text:span><text:span text:style-name="T3529">, prieš –<text:s/></text:span><text:span text:style-name="T3530">6</text:span><text:span text:style-name="T3531">, susilaikė<text:s/></text:span><text:span text:style-name="T3532">40</text:span><text:span text:style-name="T3533">.<text:s/></text:span><text:span text:style-name="T3534">Nepritarta.</text:span><text:span text:style-name="T3535"><text:s/></text:span><text:span text:style-name="T3536">(Užsiregistravo<text:s/></text:span><text:span text:style-name="T3537">69</text:span><text:span text:style-name="T3538"><text:s/>Seimo nariai</text:span><text:span text:style-name="T3539"><text:s/></text:span><text:span text:style-name="T3540">(</text:span><text:span text:style-name="T3541">2</text:span><text:span text:style-name="T3542">0.</text:span><text:span text:style-name="T3543">16</text:span><text:span text:style-name="T3544"><text:s/>val.)</text:span></text:p>
      <text:p text:style-name="P3545"/>
      <text:p text:style-name="P3546">Dėl<text:s/>Žmogaus teisių komiteto<text:s/>pasiūlymo dėl 5 straipsnio, kuriam<text:s/>iš dalies pritarė pagrindinis komitetas,<text:s/>kalbėjo<text:s/>šio komiteto pirmininkas<text:s/><text:span text:style-name="T3547">T. V. Raskevičius</text:span><text:s/>(pritarė pagrindinio komiteto<text:s/>pasiūlymui).</text:p>
      <text:p text:style-name="P3548"/>
      <text:p text:style-name="P3549">Dėl V. Bako ir Seimo narių grupės pasiūlymo dėl 9 straipsnio, kuriam nepritarė<text:s/><text:span text:style-name="T3550">pagrindinis komitetas</text:span>, kalbėjo<text:s/><text:span text:style-name="T3551">Seimo narys</text:span><text:span text:style-name="T3552"><text:s/>V. </text:span>Bakas.<text:s/></text:p>
      <text:p text:style-name="P3553">Dėl balsavimo motyvų dėl šio pasiūlymo<text:s/>kalbėjo Seimo nariai:<text:s/>T. Tomilinas, K. Masiulis.<text:s/></text:p>
      <text:p text:style-name="P3554"><text:span text:style-name="T3555">Balsuota dėl<text:s/></text:span><text:span text:style-name="T3556">V. </text:span><text:span text:style-name="T3557">Bako ir Seimo narių grupės pasiūlymo dėl 9 straipsnio, kuriam nepritarė pagrindinis komitetas</text:span><text:span text:style-name="T3558">: už –<text:s/></text:span><text:span text:style-name="T3559">19</text:span><text:span text:style-name="T3560">, prieš –<text:s/></text:span><text:span text:style-name="T3561">3</text:span><text:span text:style-name="T3562">, susilaikė<text:s/></text:span><text:span text:style-name="T3563">45</text:span><text:span text:style-name="T3564">.<text:s/></text:span><text:span text:style-name="T3565">Nepri</text:span><text:span text:style-name="T3566">tarta.</text:span><text:span text:style-name="T3567"><text:s/></text:span><text:span text:style-name="T3568">(Užsiregistravo<text:s/></text:span><text:span text:style-name="T3569">68</text:span><text:span text:style-name="T3570"><text:s/>Seimo nariai</text:span><text:span text:style-name="T3571"><text:s/></text:span><text:span text:style-name="T3572">(</text:span><text:span text:style-name="T3573">2</text:span><text:span text:style-name="T3574">0.</text:span><text:span text:style-name="T3575">22</text:span><text:span text:style-name="T3576"><text:s/>val.)</text:span></text:p>
      <text:p text:style-name="P3577"/>
      <text:p text:style-name="P3578">Dėl V. Bako ir Seimo narių grupės pasiūlymo dėl 10 straipsnio, kuriam nepritarė<text:s/><text:span text:style-name="T3579">pagrindinis komitetas</text:span>, kalbėjo<text:s/><text:span text:style-name="T3580">Seimo narys</text:span><text:span text:style-name="T3581"><text:s/>V. Bakas</text:span>.<text:s/></text:p>
      <text:p text:style-name="P3582">Dėl balsavimo motyvų dėl šio pasiūlymo<text:s/>kalbėjo Seimo nariai:<text:s/>T. Tomilinas,<text:s/>V. Valkiūnas.<text:s/></text:p>
      <text:p text:style-name="P3583"><text:span text:style-name="T3584">Balsuota dėl<text:s/></text:span><text:span text:style-name="T3585">V. Bako ir Seimo narių grupės pasiūlymo dėl<text:s/></text:span><text:span text:style-name="T3586">10</text:span><text:span text:style-name="T3587"><text:s/>straipsnio, kuriam nepritarė pagrindinis komitetas</text:span><text:span text:style-name="T3588">: už –<text:s/></text:span><text:span text:style-name="T3589">16</text:span><text:span text:style-name="T3590">, prieš –<text:s/></text:span><text:span text:style-name="T3591">5</text:span><text:span text:style-name="T3592">, susilaikė<text:s/></text:span><text:span text:style-name="T3593">41</text:span><text:span text:style-name="T3594">.<text:s/></text:span><text:span text:style-name="T3595">Nepritarta.</text:span><text:span text:style-name="T3596"><text:s/></text:span><text:span text:style-name="T3597">(Užsiregistravo<text:s/></text:span><text:span text:style-name="T3598">62</text:span><text:span text:style-name="T3599"><text:s/>Seimo nariai</text:span><text:span text:style-name="T3600"><text:s/></text:span><text:span text:style-name="T3601">(20</text:span><text:span text:style-name="T3602">.</text:span><text:span text:style-name="T3603">29</text:span><text:span text:style-name="T3604"><text:s/>val.)</text:span></text:p>
      <text:p text:style-name="P3605"/>
      <text:p text:style-name="P3606">Dėl T. Tomilino ir kitų Seimo narių pasiūlymo dėl 10 straipsnio, kuriam nepritarė<text:s/><text:span text:style-name="T3607">pagrindinis komitetas</text:span>, kalbėjo<text:s/><text:span text:style-name="T3608">Seimo narys</text:span><text:span text:style-name="T3609"><text:s/></text:span><text:span text:style-name="T3610">T. Tomilinas</text:span>.<text:s/></text:p>
      <text:p text:style-name="P3611"/>
      <text:p text:style-name="P3612">Dėl posėdžio vedimo tvarkos kalbėjo Seimo narys<text:s/>T. V. Raskevičius<text:s/>(dėl<text:s/>šio klausimo<text:s/>svarstymo<text:s/>nukėlimo).<text:s/></text:p>
      <text:p text:style-name="P3613"/>
      <text:p text:style-name="P3614">Posėdžio pirmininkas<text:s/>informavo, kad<text:s/>pertraukos prašyti antrą kartą tame pačiame posėdyje negalima, ir<text:s/>priminė<text:s/>Seimo statuto 98 straipsnio nuostatas dėl posėdžio pratęsimo.</text:p>
      <text:p text:style-name="P3615"/>
      <text:p text:style-name="P3616">Dėl balsavimo motyvų dėl šio pasiūlymo<text:s/>kalbėjo Seimo nariai:<text:s/>V. Bakas, K. Masiulis.<text:s/></text:p>
      <text:p text:style-name="P3617">Replikavo<text:s/>Seimo narė M. Navickienė.<text:s/></text:p>
      <text:p text:style-name="P3618"><text:span text:style-name="T3619">Balsuota dėl<text:s/></text:span><text:span text:style-name="T3620">T. </text:span><text:span text:style-name="T3621">Tomilino ir kitų Seimo narių pasiūlymo dėl 10 straipsnio, kuriam nepritarė pagrindinis komitetas</text:span><text:span text:style-name="T3622">: už –<text:s/></text:span><text:span text:style-name="T3623">12</text:span><text:span text:style-name="T3624">, prieš –<text:s/></text:span><text:span text:style-name="T3625">6</text:span><text:span text:style-name="T3626">, susilaikė<text:s/></text:span><text:span text:style-name="T3627">46</text:span><text:span text:style-name="T3628">.<text:s/></text:span><text:span text:style-name="T3629">Nepritarta.</text:span><text:span text:style-name="T3630"><text:s/></text:span><text:span text:style-name="T3631">(Užsiregistravo<text:s/></text:span><text:span text:style-name="T3632">64</text:span><text:span text:style-name="T3633"><text:s/>Seimo nariai</text:span><text:span text:style-name="T3634"><text:s/></text:span><text:span text:style-name="T3635">(2</text:span><text:span text:style-name="T3636">0.</text:span><text:span text:style-name="T3637">38</text:span><text:span text:style-name="T3638"><text:s/>val.)</text:span></text:p>
      <text:p text:style-name="P3639"/>
      <text:p text:style-name="P3640">Dėl<text:s/>Žmogaus teisių komiteto pasiūlymo dėl 20<text:s/>straipsnio, kuriam<text:s/>nepritarė pagrindinis komitetas,<text:s/>kalbėjo<text:s/>šio komiteto pirmininkas<text:s/><text:span text:style-name="T3641">T. V. Raskevičius</text:span>.<text:s/></text:p>
      <text:p text:style-name="P3642">Kalbėjo Seimo narys K. Masiulis.<text:s/></text:p>
      <text:p text:style-name="P3643">Balsuota<text:s/>dėl<text:s/>Žmogaus teisių komiteto pasiūlymo dėl 20<text:s/>straipsnio, kuriam nepritarė pagrindinis komitetas:<text:s/><text:span text:style-name="T3644">už –<text:s/></text:span><text:span text:style-name="T3645">18</text:span><text:span text:style-name="T3646">, prieš –<text:s/></text:span><text:span text:style-name="T3647">4</text:span><text:span text:style-name="T3648">, susilaikė<text:s/></text:span><text:span text:style-name="T3649">41</text:span><text:span text:style-name="T3650">.<text:s/></text:span><text:span text:style-name="T3651">Nepritarta.</text:span><text:span text:style-name="T3652"><text:s/></text:span><text:span text:style-name="T3653">(Užsiregistravo<text:s/></text:span><text:span text:style-name="T3654">63</text:span><text:span text:style-name="T3655"><text:s/>Seimo nariai</text:span><text:span text:style-name="T3656"><text:s/></text:span><text:span text:style-name="T3657">(2</text:span><text:span text:style-name="T3658">0.</text:span><text:span text:style-name="T3659">41</text:span><text:span text:style-name="T3660"><text:s/>val.)</text:span></text:p>
      <text:p text:style-name="P3661"/>
      <text:p text:style-name="P3662">Dėl<text:s/><text:span text:style-name="T3663">Seimo nario</text:span><text:s/>A. Ažubalio pasiūlymo, kuriam pritarė pagrindinis komitetas, kalbėjo<text:s/><text:span text:style-name="T3664">Seimo narys</text:span><text:s/>A. Ažubalis<text:span text:style-name="T3665">.</text:span></text:p>
      <text:p text:style-name="P3666"><text:span text:style-name="T3667">Seimo nario</text:span><text:s/>A. Ažubalio pasiūlymui, kuriam pritarė<text:s/><text:span text:style-name="T3668">pagrindinis komitetas</text:span>,<text:s/>pritarta bendru sutarimu.</text:p>
      <text:p text:style-name="P3669"/>
      <text:p text:style-name="P3670">Dėl<text:s/>Žmogaus teisių komiteto pasiūlymo dėl keičiamo įstatymo 140<text:span text:style-name="T3671">8</text:span><text:s/>straipsnio, kuriam nepritarė pagrindinis komitetas,<text:s/>kalbėjo<text:s/>šio komiteto pirmininkas<text:s/><text:span text:style-name="T3672">T. V. Raskevičius</text:span>.</text:p>
      <text:p text:style-name="P3673">Dėl balsavimo motyvų<text:s/>dėl šio pasiūlymo<text:s/>kalbėjo Seimo narys<text:s/>T. Tomilinas.<text:s/><text:s/></text:p>
      <text:p text:style-name="P3674"/>
      <text:p text:style-name="P3675">Dėl posėdžio vedimo tvarkos<text:s/>(dėl posėdžio pratęsimo)<text:s/>kalbėjo Seimo nariai:<text:s/>K. Mažeika,<text:s/>T. V. Raskevičius,<text:s/>J. Razma, K. Masiulis,<text:s/>T. V. Raskevičius, K. Mažeika,<text:s/>T. Tomilinas.<text:s/></text:p>
      <text:p text:style-name="P3676"/>
      <text:p text:style-name="P3677">Posėdžio pirmininkas paskelbė<text:s/>balsavimą dėl tolesnio posėdžio tęsimo ar netęsimo<text:s/>ir<text:s/>patikslino, kaip bus balsuojama: kas balsuos<text:s/>už<text:s/>–<text:s/>balsuos<text:s/>už posėdžio pratęsimą toliau, kas balsuos<text:s/>prieš ar susilaikys<text:s/>–<text:s/>nepritars<text:s/>pratęsimui.</text:p>
      <text:p text:style-name="P3678"><text:span text:style-name="T3679">Balsuota dėl<text:s/></text:span><text:span text:style-name="T3680">pasiūlymo<text:s/></text:span><text:span text:style-name="T3681">pratęsti posėdį</text:span><text:span text:style-name="T3682">: už –<text:s/></text:span><text:span text:style-name="T3683">23</text:span><text:span text:style-name="T3684">, prieš –<text:s/></text:span><text:span text:style-name="T3685">31</text:span><text:span text:style-name="T3686">, susilaikė<text:s/></text:span><text:span text:style-name="T3687">8</text:span><text:span text:style-name="T3688">.<text:s/></text:span><text:span text:style-name="T3689">Nepritarta.</text:span><text:span text:style-name="T3690"><text:s/></text:span><text:span text:style-name="T3691">(Užsiregistravo<text:s/></text:span><text:span text:style-name="T3692">64</text:span><text:span text:style-name="T3693"><text:s/>Seimo nariai</text:span><text:span text:style-name="T3694"><text:s/></text:span><text:span text:style-name="T3695">(</text:span><text:span text:style-name="T3696">2</text:span><text:span text:style-name="T3697">0.</text:span><text:span text:style-name="T3698">49</text:span><text:span text:style-name="T3699"><text:s/>val.)</text:span></text:p>
      <text:p text:style-name="P3700"/>
      <text:p text:style-name="P3701"><text:span text:style-name="T3702">Posėdžio pirmininkas<text:s/></text:span><text:span text:style-name="T3703">pasiūlė<text:s/></text:span><text:span text:style-name="T3704">prieš baigiant posėdį<text:s/></text:span><text:span text:style-name="T3705">baigti<text:s/></text:span><text:span text:style-name="T3706">balsuoti dėl<text:s/></text:span><text:span text:style-name="T3707">apsvarstytų</text:span><text:span text:style-name="T3708"><text:s/>projektų, dėl kurių nėra<text:s/></text:span><text:span text:style-name="T3709">pa</text:span><text:span text:style-name="T3710">siū</text:span><text:span text:style-name="T3711">lymų</text:span><text:span text:style-name="T3712">.<text:s/></text:span></text:p>
      <text:p text:style-name="P3713"/>
      <text:p text:style-name="P3714"/>
      <text:p text:style-name="P3715">20.51<text:s/>val. </text:p>
      <text:p text:style-name="P3716"><text:span text:style-name="T3717">SVARSTYTA.</text:span> Pinigų plovimo ir teroristų finansavimo prevencijos įstatymo Nr. VIII-275 12 ir 25<text:span text:style-name="T3718">2</text:span><text:s/>straipsnių pakeitimo įstatymo projektas Nr. XIVP-1226<text:s/><text:span text:style-name="T3719">(</text:span><text:span text:style-name="T3720">teikėja</text:span><text:span text:style-name="T3721">i</text:span><text:span text:style-name="T3722"><text:s/>–</text:span><text:span text:style-name="T3723"><text:s/></text:span><text:span text:style-name="T3724">Vyriausybė</text:span><text:span text:style-name="T3725"><text:s/>/<text:s/></text:span><text:span text:style-name="T3726">teisingumo ministrė E. Dobrovolska</text:span><text:span text:style-name="T3727">)<text:s/></text:span><text:span text:style-name="T3728">(pateikim</text:span><text:span text:style-name="T3729">o tęsinys</text:span><text:span text:style-name="T3730">)</text:span><text:span text:style-name="T3731">.</text:span><text:s/></text:p>
      <text:p text:style-name="P3732"/>
      <text:p text:style-name="P3733"><text:span text:style-name="T3734">Dėl posėdžio vedimo tvarkos ka</text:span><text:span text:style-name="T3735">l</text:span><text:span text:style-name="T3736">bėjo Seimo nariai:<text:s/></text:span>V. Bakas,<text:s/><text:span text:style-name="T3737">A. Sysas</text:span>.</text:p>
      <text:p text:style-name="P3738"/>
      <text:p text:style-name="P3739"><text:span text:style-name="T3740">Balsuota dėl<text:s/></text:span><text:span text:style-name="T3741">Laisvės frakcijos siūl</text:span><text:span text:style-name="T3742">ymo</text:span><text:span text:style-name="T3743"><text:s/>šį projektą svarstyti skubos tvarka</text:span><text:span text:style-name="T3744">: už –<text:s/></text:span><text:span text:style-name="T3745">45</text:span><text:span text:style-name="T3746">, prieš –<text:s/></text:span><text:span text:style-name="T3747">9</text:span><text:span text:style-name="T3748">, susilaikė<text:s/></text:span><text:span text:style-name="T3749">7</text:span><text:span text:style-name="T3750">.<text:s/></text:span><text:span text:style-name="T3751">Pritarta.</text:span><text:span text:style-name="T3752"><text:s/></text:span><text:span text:style-name="T3753">(Užsiregistravo<text:s/></text:span><text:span text:style-name="T3754">61</text:span><text:span text:style-name="T3755"><text:s/></text:span><text:span text:style-name="T3756">Seimo nar</text:span><text:span text:style-name="T3757">ys (2</text:span><text:span text:style-name="T3758">0.</text:span><text:span text:style-name="T3759">53</text:span><text:span text:style-name="T3760"><text:s/>val.)</text:span><text:span text:style-name="T3761"><text:s/></text:span></text:p>
      <text:p text:style-name="P3762"/>
      <text:p text:style-name="P3763"><text:span text:style-name="T3764">NUTARTA:</text:span> </text:p>
      <text:p text:style-name="P3765"><text:span text:style-name="T3766">1. </text:span><text:span text:style-name="T3767">Pritarti šiam projektui po pateikimo ir pradėti jo svarstymo procedūrą.<text:s/></text:span><text:span text:style-name="T3768">Balsavimo rezultatai: už –<text:s/></text:span><text:span text:style-name="T3769">58</text:span><text:span text:style-name="T3770">, prieš –<text:s/></text:span><text:span text:style-name="T3771">0</text:span><text:span text:style-name="T3772">, susilaikė<text:s/></text:span><text:span text:style-name="T3773">2</text:span><text:span text:style-name="T3774">. (Užsiregistravo<text:s/></text:span><text:span text:style-name="T3775">60</text:span><text:span text:style-name="T3776"><text:s/>Seimo nari</text:span><text:span text:style-name="T3777">ų</text:span><text:span text:style-name="T3778"><text:s/>(</text:span><text:span text:style-name="T3779">2</text:span><text:span text:style-name="T3780">0.</text:span><text:span text:style-name="T3781">52</text:span><text:span text:style-name="T3782"><text:s/>val.)</text:span></text:p>
      <text:p text:style-name="P3783"><text:span text:style-name="T3784">2. </text:span><text:span text:style-name="T3785">Paskirti<text:s/></text:span><text:span text:style-name="T3786">Biudžeto ir finansų komitetą</text:span><text:span text:style-name="T3787"><text:s/>pagrindiniu komitetu šiam projektui svarstyti.<text:s/></text:span><text:span text:style-name="T3788">Pritarta bendru sutarimu.</text:span><text:span text:style-name="T3789"><text:s/></text:span></text:p>
      <text:p text:style-name="P3790">3. Svarstyti šį projektą skubos tvarka.<text:s/></text:p>
      <text:p text:style-name="P3791"><text:span text:style-name="T3792">4. </text:span>Paskirti šio<text:s/>projekto<text:s/>svarstymą Seimo posėdyje<text:s/>III<text:s/>(rudens) sesijoje, kuri gali būti pratęsta.<text:s/><text:span text:style-name="T3793">P</text:span><text:span text:style-name="T3794">ritarta bendru sutarimu.</text:span></text:p>
      <text:p text:style-name="P3795"/>
      <text:p text:style-name="P3796"/>
      <text:p text:style-name="P3797">20.54 val. </text:p>
      <text:p text:style-name="P3798"><text:span text:style-name="T3799">SVARSTYTA</text:span><text:span text:style-name="T3800">:</text:span> </text:p>
      <text:p text:style-name="P3801">1. Valstybės ir savivaldybės įmonių įstatymo Nr. I-722 11 straipsnio pakeitimo įstatymo projektas Nr. XIVP-1050(2).</text:p>
      <text:p text:style-name="P3802">2. Akcinių bendrovių įstatymo Nr. VIII-1835 37<text:span text:style-name="T3803">1</text:span><text:s/>straipsnio pakeitimo įstatymo projektas Nr. XIVP-1051(2)<text:s/><text:span text:style-name="T3804">(</text:span><text:span text:style-name="T3805">teikėja</text:span><text:span text:style-name="T3806">i</text:span><text:span text:style-name="T3807"><text:s/>–</text:span><text:span text:style-name="T3808"><text:s/>J. Varžgalys / 4<text:s/></text:span><text:span text:style-name="T3809">Seimo nariai</text:span><text:span text:style-name="T3810"><text:s/>/ 47<text:s/></text:span><text:span text:style-name="T3811">Seimo nariai</text:span><text:span text:style-name="T3812">)<text:s/></text:span><text:span text:style-name="T3813">(pateikim</text:span><text:span text:style-name="T3814">o tęsinys</text:span><text:span text:style-name="T3815">)</text:span><text:span text:style-name="T3816">.</text:span><text:s/></text:p>
      <text:p text:style-name="P3817"/>
      <text:p text:style-name="P3818">Balsuota, ar pritarti šiems projektams po pateikimo: už – 23, prieš – 8, susilaikė 32.<text:s/><text:span text:style-name="T3819">Nepritarta.</text:span><text:s/><text:span text:style-name="T3820">(Užsiregistravo<text:s/></text:span><text:span text:style-name="T3821">63 Seimo nariai (20</text:span><text:span text:style-name="T3822">.</text:span><text:span text:style-name="T3823">54</text:span><text:span text:style-name="T3824"><text:s/>val.)</text:span><text:s/></text:p>
      <text:p text:style-name="P3825"/>
      <text:p text:style-name="P3826">Dėl posėdžio vedimo tvarkos kalbėjo Seimo narys<text:s/>E. Gentvilas.<text:s/></text:p>
      <text:p text:style-name="P3827"/>
      <text:p text:style-name="P3828">Alternatyvus balsavimas: už pasiūlymą grąžinti šiuos projektus iniciatoriams tobulinti balsavo 27, už pasiūlymą juos atmesti – 33.<text:s/><text:span text:style-name="T3829">Pritarta<text:s/></text:span><text:span text:style-name="T3830">pirmajam</text:span><text:span text:style-name="T3831"><text:s/>pasiūlymui.</text:span><text:s/><text:span text:style-name="T3832">(Užsiregistravo<text:s/></text:span><text:span text:style-name="T3833">60</text:span><text:span text:style-name="T3834"><text:s/>Seimo nari</text:span><text:span text:style-name="T3835">ų</text:span><text:span text:style-name="T3836"><text:s/>(</text:span><text:span text:style-name="T3837">20</text:span><text:span text:style-name="T3838">.</text:span><text:span text:style-name="T3839">56</text:span><text:span text:style-name="T3840"><text:s/>val.)</text:span><text:s/></text:p>
      <text:p text:style-name="P3841"/>
      <text:p text:style-name="P3842">Posėdžio pirmininkas pranešė, kad šie projektai grąžinami iniciatoriams tobulinti, nes<text:s/>atmesti reikia mažiausiai 36 balsų.<text:s/></text:p>
      <text:p text:style-name="P3843"/>
      <text:p text:style-name="P3844"><text:span text:style-name="T3845">NUTARTA.</text:span> Grąžinti projektus<text:s/>Nr. XIVP-1050(2)<text:s/>ir Nr. XIVP-1051(2)<text:s/>iniciatoriams tobulinti.<text:s/></text:p>
      <text:p text:style-name="P3846"/>
      <text:p text:style-name="P3847"/>
      <text:p text:style-name="P3848">20.57 val.</text:p>
      <text:p text:style-name="P3849"><text:span text:style-name="T3850">SVARSTYTA.</text:span> Užimtumo įstatymo Nr. XII-2470 10 straipsnio 1 dalies pakeitimo įstatymo projektas Nr. XIVP-129(2)<text:s/><text:span text:style-name="T3851">(teikėjai – T. V. Raskevičius / 6 Seimo nariai)</text:span><text:s/><text:span text:style-name="T3852">(</text:span><text:span text:style-name="T3853">svarstym</text:span><text:span text:style-name="T3854">o tęsinys</text:span><text:span text:style-name="T3855">)</text:span><text:span text:style-name="T3856">.</text:span><text:s/></text:p>
      <text:p text:style-name="P3857"/>
      <text:p text:style-name="P3858"><text:span text:style-name="T3859">NUTARTA</text:span><text:span text:style-name="T3860">.</text:span> Pritarti šiam projektui po svarstymo Seimo posėdyje.<text:s/><text:span text:style-name="T3861">Balsavimo rezultatai: už –<text:s/></text:span><text:span text:style-name="T3862">59</text:span><text:span text:style-name="T3863">, prieš –<text:s/></text:span><text:span text:style-name="T3864">0</text:span><text:span text:style-name="T3865">, susilaikė<text:s/></text:span><text:span text:style-name="T3866">1</text:span><text:span text:style-name="T3867">. (Užsiregistravo<text:s/></text:span><text:span text:style-name="T3868">60</text:span><text:span text:style-name="T3869"><text:s/>Seimo nari</text:span><text:span text:style-name="T3870">ų</text:span><text:span text:style-name="T3871"><text:s/>(</text:span><text:span text:style-name="T3872">2</text:span><text:span text:style-name="T3873">0.</text:span><text:span text:style-name="T3874">57</text:span><text:span text:style-name="T3875"><text:s/>val.)</text:span><text:s/></text:p>
      <text:p text:style-name="P3876"/>
      <text:p text:style-name="P3877"/>
      <text:p text:style-name="P3878"><text:span text:style-name="T3879">Užsiregistravo<text:s/></text:span><text:span text:style-name="T3880">48</text:span><text:span text:style-name="T3881"><text:s/>Seimo nariai<text:s/></text:span><text:span text:style-name="T3882">(</text:span><text:span text:style-name="T3883">2</text:span><text:span text:style-name="T3884">0.</text:span><text:span text:style-name="T3885">58</text:span><text:span text:style-name="T3886"><text:s/>val.</text:span><text:span text:style-name="T3887">)</text:span></text:p>
      <text:p text:style-name="P3888"/>
      <text:p text:style-name="P3889">Posėdis baigtas</text:p>
      <text:p text:style-name="P3890"><text:s/><text:span text:style-name="T3891">(</text:span><text:span text:style-name="T3892">2</text:span><text:span text:style-name="T3893">0.</text:span><text:span text:style-name="T3894">58</text:span><text:span text:style-name="T3895"><text:s/>val.</text:span><text:span text:style-name="T3896">)</text:span></text:p>
      <text:p text:style-name="Normal"/>
      <text:p text:style-name="Normal"/>
      <text:p text:style-name="Normal"/>
      <text:p text:style-name="Normal"/>
      <text:p text:style-name="P3897"/>
      <text:p text:style-name="P3898">Seimo Pirmininko pavaduotojas<text:tab/>Jonas Jarutis</text:p>
      <text:p text:style-name="P3899"/>
      <text:p text:style-name="P3900"/>
      <text:p text:style-name="P3901"/>
      <text:p text:style-name="P3902"/>
      <text:p text:style-name="P3903">Seimo Pirmininko pavaduotojas<text:tab/>Julius Sabatauskas</text:p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><text:span text:style-name="T3921">Protokolą rašė</text:span></text:p>
      <text:p text:style-name="P3922"><text:span text:style-name="T3923">Dokumentų departamento</text:span></text:p>
      <text:p text:style-name="P3924"><text:span text:style-name="T3925">Stenogramų skyriaus</text:span></text:p>
      <text:p text:style-name="P3926"><text:span text:style-name="T3927">vyriausioji specialistė</text:span><text:span text:style-name="T3928"><text:tab/></text:span><text:span text:style-name="T3929">Rima Staričenkaitė</text:span></text:p>
      <text:p text:style-name="P3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1-12-20T10:20:00Z</meta:creation-date>
    <dc:date>2021-12-20T10:20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3" meta:paragraph-count="229" meta:word-count="9469" meta:character-count="72400" meta:row-count="1191" meta:non-whitespace-character-count="63160"/>
  </office:meta>
</office:document-meta>
</file>