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19in" text:min-label-width="0.125in" text:list-level-position-and-space-mode="label-alignment">
          <style:list-level-label-alignment text:label-followed-by="listtab" fo:margin-left="1.8569in" fo:text-indent="-0.125in"/>
        </style:list-level-properties>
      </text:list-level-style-number>
      <text:list-level-style-number text:level="4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19in" text:min-label-width="0.125in" text:list-level-position-and-space-mode="label-alignment">
          <style:list-level-label-alignment text:label-followed-by="listtab" fo:margin-left="3.3569in" fo:text-indent="-0.125in"/>
        </style:list-level-properties>
      </text:list-level-style-number>
      <text:list-level-style-number text:level="7" style:num-suffix="." style:num-format="1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19in" text:min-label-width="0.125in" text:list-level-position-and-space-mode="label-alignment">
          <style:list-level-label-alignment text:label-followed-by="listtab" fo:margin-left="4.856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7916in" text:list-level-position-and-space-mode="label-alignment">
          <style:list-level-label-alignment text:label-followed-by="listtab" fo:margin-left="1.382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style:font-name="Times New Roman" fo:font-size="12pt" style:font-size-asian="12pt" fo:language="en" fo:country="US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" style:parent-style-name="Caption" style:family="paragraph">
      <style:paragraph-properties fo:margin-top="0in"/>
      <style:text-properties fo:font-size="12pt" style:font-size-asian="12pt"/>
    </style:style>
    <style:style style:name="P5" style:parent-style-name="Caption" style:family="paragraph">
      <style:paragraph-properties fo:margin-top="0in"/>
      <style:text-properties fo:font-size="12pt" style:font-size-asian="12pt"/>
    </style:style>
    <style:style style:name="P6" style:parent-style-name="Bodytext2" style:family="paragraph">
      <style:paragraph-properties fo:line-height="100%" fo:background-color="transparent"/>
      <style:text-properties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top="0.0138in" fo:margin-bottom="0.0138in" fo:margin-left="0.0395in" fo:margin-righ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2" style:family="paragraph">
      <style:paragraph-properties fo:line-height="100%" fo:background-color="transparent"/>
      <style:text-properties fo:font-weight="normal" style:font-weight-asian="normal" fo:font-size="12pt" style:font-size-asian="12pt" style:font-size-complex="12pt"/>
    </style:style>
    <style:style style:name="P9" style:parent-style-name="Bodytext2" style:family="paragraph">
      <style:paragraph-properties fo:line-height="100%" fo:background-color="transparent"/>
      <style:text-properties fo:font-weight="normal" style:font-weight-asian="normal" fo:font-size="12pt" style:font-size-asian="12pt" style:font-size-complex="12pt"/>
    </style:style>
    <style:style style:name="P10" style:parent-style-name="Bodytext2" style:family="paragraph">
      <style:paragraph-properties fo:text-align="start" fo:margin-bottom="0.1194in" fo:line-height="0.1458in" fo:background-color="transparent"/>
      <style:text-properties fo:font-weight="normal" style:font-weight-asian="normal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top="0.0138in" fo:margin-bottom="0.0138in" fo:line-height="150%" fo:margin-left="0.0395in" fo:margin-right="0.0395in" fo:text-indent="0.5513in">
        <style:tab-stops/>
      </style:paragraph-properties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Bodytext2" style:family="paragraph">
      <style:paragraph-properties fo:text-align="justify" fo:line-height="150%" fo:margin-left="0.0138in" fo:text-indent="0.5909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P75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ETIKOS IR PROCEDŪRŲ KOMISIJA</text:p>
      <text:p text:style-name="Normal"/>
      <text:p text:style-name="Normal"/>
      <text:p text:style-name="P6">IŠVADA</text:p>
      <text:p text:style-name="P7">DĖL<text:s/>GALIMŲ<text:s/>LIETUVOS RESPUBLIKOS<text:s/>SEIMO<text:s/>STATUTO<text:s/>NUOSTATŲ PAŽEIDIMŲ<text:s/>SVARSTANT SEIMO NUTARIMO “DĖL VALSTYBĖS PAŽANGOS STRATEGIJOS “LIETUVOS ATEITIES VIZIJA “LIETUVA 2050” PATVIRTINIMO” PROJEKTĄ<text:s/>NR. XIVP-2937(2)</text:p>
      <text:p text:style-name="P8">2024-01-10<text:s/><text:s/>Nr.<text:s/>101-I-1</text:p>
      <text:p text:style-name="P9">Vilnius</text:p>
      <text:p text:style-name="P10"/>
      <text:p text:style-name="P11"><text:span text:style-name="T12">Lietuvos Respublikos<text:s/></text:span><text:span text:style-name="T13">Seimo Etikos ir procedūrų komisija (toliau<text:s/></text:span><text:span text:style-name="T14">–</text:span><text:span text:style-name="T15"><text:s/>Komisija)</text:span><text:span text:style-name="T16">:</text:span><text:span text:style-name="T17"><text:s/></text:span><text:span text:style-name="T18">Aušrinė Norkienė,</text:span><text:span text:style-name="T19"><text:s/>Andrius Bagdonas,</text:span><text:span text:style-name="T20"><text:s/></text:span><text:span text:style-name="T21">Irena Haase,<text:s/></text:span><text:span text:style-name="T22">Silva Lengvinienė,</text:span><text:span text:style-name="T23"><text:s/></text:span><text:span text:style-name="T24">Kazys Starkevičius,</text:span><text:span text:style-name="T25"><text:s/>Dovilė Šakalienė,<text:s/></text:span><text:span text:style-name="T26">gavusi</text:span><text:span text:style-name="T27"><text:s/></text:span><text:span text:style-name="T28">Seimo nar</text:span><text:span text:style-name="T29">ių</text:span><text:span text:style-name="T30"><text:s/></text:span><text:span text:style-name="T31">grupės<text:s/></text:span><text:span text:style-name="T32">(toliau – Pareiškėja)</text:span><text:span text:style-name="T33"><text:s/>skundą</text:span><text:span text:style-name="T34"><text:s/>dėl<text:s/></text:span><text:span text:style-name="T35">galimų Seimo statuto<text:s/></text:span><text:span text:style-name="T36">nuostatų<text:s/></text:span><text:span text:style-name="T37">pažeidimų<text:s/></text:span><text:span text:style-name="T38">svarstant<text:s/></text:span><text:span text:style-name="T39">Seimo nutarimo „Dė</text:span><text:span text:style-name="T40">l<text:s/></text:span><text:span text:style-name="T41">V</text:span><text:span text:style-name="T42">alstyb</text:span><text:span text:style-name="T43">ė</text:span><text:span text:style-name="T44">s pažangos strategijos “Lietuvos ateities vizija “Lietuva 2050” patvirtinimo” projekt</text:span><text:span text:style-name="T45">ą</text:span><text:span text:style-name="T46"><text:s/></text:span><text:span text:style-name="T47">N</text:span><text:span text:style-name="T48">r.<text:s/></text:span><text:span text:style-name="T49">XIVP</text:span><text:span text:style-name="T50">-2937(2)</text:span><text:span text:style-name="T51"><text:s/>(toliau – Projektas)</text:span><text:span text:style-name="T52"><text:s/></text:span><text:span text:style-name="T53">ir</text:span><text:span text:style-name="T54"><text:s/></text:span><text:span text:style-name="T55">vadovaudamasi Lietuvos Respublikos Seimo statuto (toliau<text:s/></text:span><text:span text:style-name="T56">–</text:span><text:span text:style-name="T57"><text:s/>S</text:span><text:span text:style-name="T58">eimo s</text:span><text:span text:style-name="T59">tatutas) 78</text:span><text:span text:style-name="T60"><text:s/>straipsnio 1</text:span><text:span text:style-name="T61"><text:s/></text:span><text:span text:style-name="T62">dalies 3</text:span><text:span text:style-name="T63"><text:s/>punkt</text:span><text:span text:style-name="T64">o</text:span><text:span text:style-name="T65"><text:s/></text:span><text:span text:style-name="T66">nuostatomis</text:span><text:span text:style-name="T67">,</text:span><text:span text:style-name="T68"><text:s/>teikia šią išvadą</text:span><text:span text:style-name="T69">.</text:span></text:p>
      <text:p text:style-name="P70"/>
      <text:p text:style-name="P71"><text:span text:style-name="T72">Etikos ir procedūrų komisija<text:s/></text:span><text:span text:style-name="T73">nustatė</text:span><text:span text:style-name="T74">:</text:span></text:p>
      <text:p text:style-name="P75">2023 m. gruodžio 14 d. Seimo plenariniame vakariniame posėdyje buvo svarstomas Projektas ir balsuojama dėl Seimo nario Valdo Rakučio pasiūlymo Projektui. Šiam pasiūlymui buvo pritarta.<text:s/>Balsavo 89 Seimo nariai: už – 45, prieš – 8, susilaikė<text:s/>36.</text:p>
      <text:p text:style-name="P76"><text:span text:style-name="T77">Svarstant šį pasiūlymą pagrindinio Ateities komiteto pirmininkas Raimundas Lopata paaiškino, jog komitetas pasiūlymui nepritarė, kadangi „</text:span><text:span text:style-name="T78">dokumente apskritai atsisakoma skyriaus, aprašan</text:span><text:span text:style-name="T79">č</text:span><text:span text:style-name="T80">io valstyb</text:span><text:span text:style-name="T81">ė</text:span><text:span text:style-name="T82">s pažan</text:span><text:span text:style-name="T83">gos sce</text:span><text:span text:style-name="T84">narijus, tod</text:span><text:span text:style-name="T85">ė</text:span><text:span text:style-name="T86">l šis pasi</text:span><text:span text:style-name="T87">ū</text:span><text:span text:style-name="T88">lymas netik</text:span><text:span text:style-name="T89">s</text:span><text:span text:style-name="T90">lingas</text:span><text:span text:style-name="T91">.“</text:span></text:p>
      <text:p text:style-name="P92"><text:span text:style-name="T93">Pritarus Seimo nario V. Rakučio siūlymui Seimo posėdžio pirmininkas</text:span><text:span text:style-name="T94"><text:s/>Andrius Mazuronis</text:span><text:span text:style-name="T95"><text:s/>paklausė: „</text:span><text:span text:style-name="T96">Gerbiamas Raimundai, tai turb</text:span><text:span text:style-name="T97">ū</text:span><text:span text:style-name="T98">t nekei</text:span><text:span text:style-name="T99">č</text:span><text:span text:style-name="T100">ia g</text:span><text:span text:style-name="T101">a</text:span><text:span text:style-name="T102">limyb</text:span><text:span text:style-name="T103">ė</text:span><text:span text:style-name="T104">s toliau svarstyti nutarimo projekt</text:span><text:span text:style-name="T105">ą</text:span><text:span text:style-name="T106">?</text:span><text:span text:style-name="T107">“<text:s/></text:span><text:span text:style-name="T108">Seimo narys R. Lopata patikino, jog ne.</text:span></text:p>
      <text:p text:style-name="P109">Po svarstymo Projektui buvo pritarta:<text:s/>už – 77, prieš – 9, susilaikė<text:s/>26.</text:p>
      <text:p text:style-name="P110"><text:span text:style-name="T111">Po kelių valandų Seimo posėdžio pirmininkas</text:span><text:span text:style-name="T112"><text:s/>Jonas Jarutis</text:span><text:span text:style-name="T113"><text:s/>vėl kreipėsi į Seimą nurodydamas:<text:s/></text:span><text:span text:style-name="T114">„Man Sekretoriatas signalizuoja, kad mes svarstydami d</text:span><text:span text:style-name="T115">ė</text:span><text:span text:style-name="T116">l Valstyb</text:span><text:span text:style-name="T117">ė</text:span><text:span text:style-name="T118">s pažangos strategijos ateities vizijos esame padar</text:span><text:span text:style-name="T119">ę</text:span><text:span text:style-name="T120"><text:s/>klaid</text:span><text:span text:style-name="T121">ą</text:span><text:span text:style-name="T122">. Statuto 261 straipsnis numato, nes kolegos V. Raku</text:span><text:span text:style-name="T123">č</text:span><text:span text:style-name="T124">io pasi</text:span><text:span text:style-name="T125">ū</text:span><text:span text:style-name="T126">lymas niekur ne</text:span><text:span text:style-name="T127">į</text:span><text:span text:style-name="T128">siprasmina šitoje strategijoje.“</text:span><text:span text:style-name="T129"><text:s/></text:span></text:p>
      <text:soft-page-break/>
      <text:p text:style-name="P130"><text:span text:style-name="T131">Reaguodamas į tai, Seimo narys V. Rakutis pasisakė:<text:s/></text:span><text:span text:style-name="T132">„Jeigu Ateities komitetas<text:s/></text:span><text:span text:style-name="T133">į</text:span><text:span text:style-name="T134">sipareigoja<text:s/></text:span><text:span text:style-name="T135">į</text:span><text:span text:style-name="T136"><text:s/>tuos blogesnius ir pusiau blogesnius scenarijus<text:s/></text:span><text:span text:style-name="T137">į</text:span><text:span text:style-name="T138">traukti scenarij</text:span><text:span text:style-name="T139">ų</text:span><text:span text:style-name="T140"><text:s/>dalyje toliau<text:s/></text:span><text:span text:style-name="T141">į</text:span><text:span text:style-name="T142">gyvendinant Ateities komiteto vizij</text:span><text:span text:style-name="T143">ą</text:span><text:span text:style-name="T144"><text:s/>„Lietuva 2050“, tai aš savo pasi</text:span><text:span text:style-name="T145">ū</text:span><text:span text:style-name="T146">lym</text:span><text:span text:style-name="T147">ą</text:span><text:span text:style-name="T148"><text:s/>atsiimu.“</text:span></text:p>
      <text:p text:style-name="P149">Seimas<text:s/>bendru sutarimu<text:s/>pritarė<text:s/>Seimo posėdžio pirmininko<text:s/>siūlymui iš Projekto išimti Seimo nario V. Rakučio pasiūlymą.</text:p>
      <text:p text:style-name="P150">2023 m. gruodžio 21 d. Seimo narys J.<text:s/>Jarutis frakcijos vardu paprašė pertraukos iki kito posėdžio dėl to, kad Komisija pradėjo tyrimą, o sprendimas nėra priimtas. Šiam prašymui Seimas pritarė balsų dauguma.</text:p>
      <text:p text:style-name="P151">2023 m. gruodžio 23 d. Projektas buvo priimtas balsų dauguma, nors Komisija savo tyrimo nebuvo pabaigusi.</text:p>
      <text:p text:style-name="P152">Pareiškėjos nuomone, Seimo posėdžio pirmininkas neturėjo teisės vadovautis Seimo statuto 261 straipsniu, kuris suteikia teisę posėdžio pirmininkui<text:s/>siūlyti<text:s/>spręsti<text:s/>visus Seimo veiklos procedūrinius klausimus, kurie nenumatyti<text:s/>Seimo<text:s/>statute ir Lietuvos Respublikos<text:s/>įstatymuose, kadangi Seimo statutas aiškiai reglamentuoja pasiūlymų teisės aktams registravimo tvarką ir šios<text:s/>tvarkos<text:s/>svarstant Seimo nario V. Rakučio siūlymą<text:s/>buvo laikomasi.</text:p>
      <text:p text:style-name="P153"/>
      <text:p text:style-name="P154">Seimo statuto 88 straipsnio 2 dalies 1 punktas numato, kad visus teikiamus pasiūlymus registruoja Seimo posėdžių sekretoriatas.</text:p>
      <text:p text:style-name="P155">Teisės aktų projektai bei pasiūlymai dėl jų leidybos pateikiami leidybos iniciatyvos teisę turinčių asmenų (Seimo statuto 135 straipsnis). Tokius projektus ir pasiūlymus pasirašo jų iniciatoriai.<text:s/></text:p>
      <text:p text:style-name="P156">Visi Seimui teikiami<text:s/>įstatymų<text:s/>projektai ir pasiūlymai, projekto lydimieji dokumentai registruojami Seimo posėdžių<text:s/>sekretoriate ir skelbiami Seimo interneto svetainėje<text:s/>(Seimo statuto 136 straipsnis).<text:s/>Visos Seime svarstant<text:s/>įstatymo projektą<text:s/>parengtos naujos projekto redakcijos, dėl<text:s/>įstatymo projekto gautos išvados ir pasiūlymai pateikiami Seimo posėdžių<text:s/>sekretoriatui, šis juos registruoja ir pažymi, kas pateikė<text:s/>(Seimo statuto 136 straipsnio 4 dalis).</text:p>
      <text:p text:style-name="P157">Seimo statuto 152 straipsnio 8 dalies 2 punktas nustato, kad<text:s/>sprendimai dėl pateiktų<text:s/>pasiūlymų<text:s/>priimami balsuojant. Pateikėjas prieš balsavimą gali savo pasiūlymą atšaukti (Seimo statuto 152 straipsnio 8 dalies 3 punktas).</text:p>
      <text:p text:style-name="P158">Savo pasiūlymus teisės aktų projektams leidybos iniciatyvos teisę turintys asmenys turi teisę pateikti ir likus ne mažiau nei 48 valandoms iki projekto priėmimo (Seimo statuto 155 straipsnis).</text:p>
      <text:p text:style-name="P159"/>
      <text:p text:style-name="P160"><text:span text:style-name="T161">Pagrindinio Ateities komiteto 2023 m. gruodžio<text:s/></text:span><text:span text:style-name="T162">6</text:span><text:span text:style-name="T163"><text:s/>d. išvadoje<text:s/></text:span><text:span text:style-name="T164">Nr. 122-P-31 yra nurodoma, kad Seimo narys V. Rakutis savo pasiūlymus Projektui pateikė 2023 m. lapkričio 9 d. Seimo nario pasiūlymui komitetas nepritarė, kadangi „</text:span><text:span text:style-name="T165">atsisakoma skyriaus, aprašan</text:span><text:span text:style-name="T166">č</text:span><text:span text:style-name="T167">io valstyb</text:span><text:span text:style-name="T168">ė</text:span><text:span text:style-name="T169">s pažangos scenarijus, tod</text:span><text:span text:style-name="T170">ė</text:span><text:span text:style-name="T171">l šis pasi</text:span><text:span text:style-name="T172">ū</text:span><text:span text:style-name="T173">lymas netikslingas.</text:span><text:span text:style-name="T174">“</text:span></text:p>
      <text:p text:style-name="P175">Teisės aktų informacinėje sistemoje Seimo nario V. Rakučio pasiūlymas<text:s/>Projektui<text:s/>neregistruotas.<text:s/></text:p>
      <text:p text:style-name="P176">Pagal Seimo Dokumentų valdymo sistemos duomenis Seimo narys V. Rakutis savo pasiūlymą Projektui perdavė Seimo Ateities komitetui 2023 m. lapkričio 9 d.</text:p>
      <text:p text:style-name="P177"/>
      <text:p text:style-name="P178"><text:span text:style-name="T179">Etikos ir procedūrų komisija<text:s/></text:span><text:span text:style-name="T180">konstatuoja</text:span><text:span text:style-name="T181">:</text:span></text:p>
      <text:p text:style-name="P182"><text:span text:style-name="T183">1.<text:s/></text:span><text:span text:style-name="T184">2023 m. gruodžio 14 d. Seimo plenariniame vakariniame posėdyje buvo svarstomas Projektas ir balsuojama dėl Seimo nario Valdo Rakučio pasiūlymo Projektui. Jam Seimas vieno balso persvara pritarė.</text:span><text:span text:style-name="T185"><text:s/>Posėdžiui pirmininkavo A. Mazuronis.</text:span></text:p>
      <text:p text:style-name="P186">2. Pritarus Projektui po svarstymo Seimo posėdžio pirmininkas<text:s/>J. Jarutis<text:s/>informavo, jog svarstant Projektą buvo padaryta klaida, todėl pasinaudodamas Seimo statuto 26 straipsnio suteikta teise jis<text:s/>pasiūlė<text:s/>išbraukti iš Projekto Seimo nario V. Rakučio pasiūlymą. Šiam<text:s/>Seimo posėdžio pirmininko<text:s/>siūlymui Seimas pritarė bendru sutarimu.</text:p>
      <text:p text:style-name="P187">3.<text:s/>Teisės aktų<text:s/>informacinėje sistemoje Seimo nario V. Rakučio pasiūlymas Projektui neregistruotas.<text:s/>Ateities komitetui pasiūlymas buvo perduotas per Seimo dokumentų valdymo sistemą 2023 m. lapkričio 9 d.<text:s/></text:p>
      <text:p text:style-name="P188">4.<text:s/>2023 m. gruodžio 21 d. buvo padaryta Projekto svarstymo pertrauką, motyvuojant tuo, kad Komisija pradėjusi tyrimą, tačiau<text:s/>Projektas priimtas 2023 m. gruodžio 23 d., nors sprendimo Komisija nebuvo priėmusi.</text:p>
      <text:p text:style-name="P189"/>
      <text:p text:style-name="P190"><text:span text:style-name="T191">Etikos ir procedūrų komisija</text:span><text:span text:style-name="T192">, vadovaudamasi<text:s/></text:span><text:span text:style-name="T193">Seimo statuto</text:span><text:span text:style-name="T194"><text:s/>145 straipsnio</text:span><text:span text:style-name="T195"><text:s/></text:span><text:span text:style-name="T196">nuostatomis</text:span><text:span text:style-name="T197">,</text:span><text:span text:style-name="T198"><text:s/></text:span><text:span text:style-name="T199"><text:s/></text:span><text:span text:style-name="T200">nusprendė</text:span><text:span text:style-name="T201">:</text:span></text:p>
      <text:p text:style-name="P202">1. 2023 m. gruodžio 14 d.<text:s/>pasibaigus<text:s/>Seimo nutarimo „Dėl Valstybės pažangos strategijos “Lietuvos ateities vizija “Lietuva 2050” patvirtinimo” projekto Nr. XIVP-2937(2) svarstymui<text:s/>Seimo posėdžio pirmininkas neturėjo teisės taikyti Seimo statuto 261 straipsnio nuostatų<text:s/>argumentuodamas tuo, kad Seimo nario V. Rakučio pasiūlymas, kuriam Seimas pritarė, neatitinka svarstomos Valstybės pažangos strategijos turinio.<text:s/></text:p>
      <text:p text:style-name="P203">2. Rekomenduoti Seimo posėdžio pirmininkams tiksliai įvardinti aplinkybes bei motyvus, dėl kurių turi būti taikomas Seimo statuto 261 straipsnis.</text:p>
      <text:p text:style-name="P204">3. Rekomenduoti Seimo posėdžių pirmininkams netęsti teisės aktų projektų svarstymo, kuomet Seimo Etikos ir procedūrų komisija yra pradėjusi tyrimą ir nepateikusi išvadų.</text:p>
      <text:p text:style-name="P205"/>
      <text:p text:style-name="P206">Pritarta bendru sutarimu.</text:p>
      <text:p text:style-name="P207"/>
      <text:p text:style-name="P208"><text:span text:style-name="T209">Komisijos pirmininkė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Aušrinė Nor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_" style:display-name="Body text (2)_" style:family="text">
      <style:text-properties style:font-name="Times New Roman" fo:font-weight="bold" style:font-weight-asian="bold" style:font-weight-complex="bold" fo:font-size="10.5pt" style:font-size-asian="10.5pt" style:font-size-complex="10.5pt" fo:background-color="#FFFFFF"/>
    </style:style>
    <style:style style:name="Bodytext2" style:display-name="Body text (2)" style:family="paragraph" style:parent-style-name="Normal">
      <style:paragraph-properties fo:widows="0" fo:orphans="0" fo:text-align="center" fo:line-height="0.175in" fo:background-color="#FFFFFF"/>
      <style:text-properties style:font-name="Times New Roman" fo:font-weight="bold" style:font-weight-asian="bold" style:font-weight-complex="bold" fo:font-size="10.5pt" style:font-size-asian="10.5pt" style:font-size-complex="10.5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15_" style:display-name="Body text (15)_" style:family="text">
      <style:text-properties style:font-name="Times New Roman" fo:background-color="#FFFFFF"/>
    </style:style>
    <style:style style:name="Bodytext15" style:display-name="Body text (15)" style:family="paragraph" style:parent-style-name="Normal">
      <style:paragraph-properties fo:widows="0" fo:orphans="0" fo:text-align="center" fo:margin-top="0.125in" fo:margin-bottom="0.375in" style:line-height-at-least="0in" fo:background-color="#FFFFFF"/>
      <style:text-properties style:font-name="Times New Roman" style:language-asian="lt" style:country-asian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span-bg" style:display-name="span-bg" style:family="text" style:parent-style-name="DefaultParagraphFont"/>
    <style:style style:name="t18" style:display-name="t18" style:family="text" style:parent-style-name="DefaultParagraphFont"/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FirstIndent" style:display-name="Body Text First Indent" style:family="paragraph" style:parent-style-name="BodyText">
      <style:paragraph-properties fo:text-align="start" fo:text-indent="0.25in"/>
      <style:text-properties style:font-name="CG Times" fo:font-size="10pt" style:font-size-asian="10pt" fo:hyphenate="false"/>
    </style:style>
    <style:style style:name="BodyTextFirstIndentChar" style:display-name="Body Text First Indent Char" style:family="text" style:parent-style-name="BodyTextChar">
      <style:text-properties style:font-name="TimesLT" fo:font-size="12pt" style:font-size-asian="12pt" style:language-asian="en" style:country-asian="US"/>
    </style:style>
    <style:style style:name="EndnoteText" style:display-name="Endnote Text" style:family="paragraph" style:parent-style-name="Normal">
      <style:text-properties style:font-name="Times New Roman" fo:hyphenate="false"/>
    </style:style>
    <style:style style:name="EndnoteTextChar" style:display-name="Endnote Text Char" style:family="text" style:parent-style-name="DefaultParagraphFont">
      <style:text-properties style:font-name="Times New Roman"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markedcontent" style:display-name="markedcontent" style:family="text" style:parent-style-name="DefaultParagraphFont"/>
    <style:style style:name="m_dialogpage_m_metadatatree_0" style:display-name="m_dialogpage_m_metadatatree_0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x193iq5w" style:display-name="x193iq5w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use-window-font-color="tru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19in" text:min-label-width="0.125in" text:list-level-position-and-space-mode="label-alignment">
          <style:list-level-label-alignment text:label-followed-by="listtab" fo:margin-left="1.8569in" fo:text-indent="-0.125in"/>
        </style:list-level-properties>
      </text:list-level-style-number>
      <text:list-level-style-number text:level="4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19in" text:min-label-width="0.125in" text:list-level-position-and-space-mode="label-alignment">
          <style:list-level-label-alignment text:label-followed-by="listtab" fo:margin-left="3.3569in" fo:text-indent="-0.125in"/>
        </style:list-level-properties>
      </text:list-level-style-number>
      <text:list-level-style-number text:level="7" style:num-suffix="." style:num-format="1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19in" text:min-label-width="0.125in" text:list-level-position-and-space-mode="label-alignment">
          <style:list-level-label-alignment text:label-followed-by="listtab" fo:margin-left="4.856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7916in" text:list-level-position-and-space-mode="label-alignment">
          <style:list-level-label-alignment text:label-followed-by="listtab" fo:margin-left="1.382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us</dc:title>
    <dc:subject/>
    <meta:initial-creator>PŪTIENĖ Birutė</meta:initial-creator>
    <dc:creator>adlibuser</dc:creator>
    <meta:creation-date>2024-01-10T14:36:00Z</meta:creation-date>
    <dc:date>2024-01-10T14:36:00Z</dc:date>
    <meta:print-date>2021-10-21T07:53:00Z</meta:print-date>
    <meta:template xlink:href="Etikos%20ir%20procedūrų%20k.(protokolui).dot" xlink:type="simple"/>
    <meta:editing-cycles>2</meta:editing-cycles>
    <meta:editing-duration>PT0S</meta:editing-duration>
    <meta:user-defined meta:name="ContentTypeId">0x01010030D9DBA0AD9F4678BDDB4D5C3B1BB0E2006258D1819DF39446833C73E4C50D3D78</meta:user-defined>
    <meta:document-statistic meta:page-count="3" meta:paragraph-count="59" meta:word-count="843" meta:character-count="6827" meta:row-count="172" meta:non-whitespace-character-count="6043"/>
  </office:meta>
</office:document-meta>
</file>