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6.6%"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text-position="super 66.6%" style:font-size-complex="12pt"/>
    </style:style>
    <style:style style:name="T30" style:parent-style-name="DefaultParagraphFont" style:family="text">
      <style:text-properties fo:font-weight="bold" style:font-weight-asian="bold" style:font-weight-complex="bold" fo:font-size="11pt" style:font-size-asian="11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text-position="super 66.6%" style:font-size-complex="12pt"/>
    </style:style>
    <style:style style:name="T36" style:parent-style-name="DefaultParagraphFont" style:family="text">
      <style:text-properties fo:font-weight="bold" style:font-weight-asian="bold" style:font-weight-complex="bold" fo:font-size="11pt" style:font-size-asian="11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position="super 66.6%" style:font-size-complex="12pt"/>
    </style:style>
    <style:style style:name="T40" style:parent-style-name="DefaultParagraphFont" style:family="text">
      <style:text-properties fo:font-weight="bold" style:font-weight-asian="bold" style:font-weight-complex="bold" fo:font-size="11pt" style:font-size-asian="11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text-position="super 66.6%"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ext-properties style:font-size-complex="12pt"/>
    </style:style>
    <style:style style:name="P49"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0"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indent="0.4923in"/>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fo:font-size="11pt" style:font-size-asian="11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ext-properties style:font-size-complex="12pt"/>
    </style:style>
    <style:style style:name="P66" style:parent-style-name="Normal" style:family="paragraph">
      <style:paragraph-properties fo:text-align="justify" fo:text-indent="0.4923in"/>
      <style:text-properties fo:font-weight="bold" style:font-weight-asian="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fo:font-size="11pt" style:font-size-asian="11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fo:font-size="11pt" style:font-size-asian="11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text-position="super 66.6%" style:font-size-complex="12pt"/>
    </style:style>
    <style:style style:name="T78" style:parent-style-name="DefaultParagraphFont" style:family="text">
      <style:text-properties style:font-weight-complex="bold" fo:font-size="11pt" style:font-size-asian="11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text-position="super 66.6%"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text-properties style:font-size-complex="12pt"/>
    </style:style>
    <style:style style:name="P90" style:parent-style-name="Normal" style:family="paragraph">
      <style:paragraph-properties fo:text-align="justify" fo:text-indent="0.4923in"/>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ab-stops>
          <style:tab-stop style:type="left" style:position="0in"/>
          <style:tab-stop style:type="left" style:position="0.4923in"/>
        </style:tab-stops>
      </style:paragraph-properties>
      <style:text-properties fo:font-weight="bold" style:font-weight-asian="bold" style:font-size-complex="12pt"/>
    </style:style>
    <style:style style:name="P93" style:parent-style-name="Normal" style:family="paragraph">
      <style:paragraph-properties fo:text-align="justify" fo:text-indent="0.4923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fo:color="#0000FF"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text-position="super 66.6%" style:font-size-complex="12pt" fo:language="en" fo:country="US"/>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FF"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FF" style:font-size-complex="12pt"/>
    </style:style>
    <style:style style:name="T118" style:parent-style-name="DefaultParagraphFont" style:family="text">
      <style:text-properties style:font-size-complex="12pt"/>
    </style:style>
    <style:style style:name="P119" style:parent-style-name="Normal" style:family="paragraph">
      <style:paragraph-properties fo:margin-left="1.6666in">
        <style:tab-stops/>
      </style:paragraph-properties>
      <style:text-properties fo:font-size="11pt" style:font-size-asian="11pt"/>
    </style:style>
    <style:style style:name="P120" style:parent-style-name="ListParagraph" style:list-style-name="LFO1" style:family="paragraph">
      <style:paragraph-properties fo:margin-left="1.6666in" fo:text-indent="0in">
        <style:tab-stops>
          <style:tab-stop style:type="left" style:position="-0.9722in"/>
        </style:tab-stops>
      </style:paragraph-properties>
    </style:style>
    <style:style style:name="T12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22" style:parent-style-name="Normal" style:family="paragraph">
      <style:paragraph-properties fo:margin-left="1.6666in">
        <style:tab-stops/>
      </style:paragraph-properties>
    </style:style>
    <style:style style:name="T123" style:parent-style-name="DefaultParagraphFont" style:family="text">
      <style:text-properties fo:font-size="11pt" style:font-size-asian="11pt" style:font-size-complex="12pt" style:language-asian="lt" style:country-asian="LT"/>
    </style:style>
    <style:style style:name="P124" style:parent-style-name="Normal" style:family="paragraph">
      <style:paragraph-properties fo:margin-left="1.6666in">
        <style:tab-stops/>
      </style:paragraph-properties>
    </style:style>
    <style:style style:name="T125" style:parent-style-name="DefaultParagraphFont" style:family="text">
      <style:text-properties fo:font-weight="bold" style:font-weight-asian="bold" fo:color="#008000" fo:font-size="11pt" style:font-size-asian="11pt"/>
    </style:style>
    <style:style style:name="T12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27" style:parent-style-name="DefaultParagraphFont" style:family="text">
      <style:text-properties fo:font-weight="bold" style:font-weight-asian="bold" fo:color="#008000" fo:font-size="11pt" style:font-size-asian="11pt"/>
    </style:style>
    <style:style style:name="P128" style:parent-style-name="Normal" style:family="paragraph">
      <style:paragraph-properties fo:margin-left="1.6666in">
        <style:tab-stops/>
      </style:paragraph-properties>
    </style:style>
    <style:style style:name="T129" style:parent-style-name="DefaultParagraphFont" style:family="text">
      <style:text-properties fo:font-weight="bold" style:font-weight-asian="bold" fo:color="#008000" fo:font-size="11pt" style:font-size-asian="11pt" style:font-size-complex="12pt"/>
    </style:style>
    <style:style style:name="P130" style:parent-style-name="Normal" style:family="paragraph">
      <style:paragraph-properties style:vertical-align="baseline" fo:margin-left="1.6666in">
        <style:tab-stops/>
      </style:paragraph-properties>
      <style:text-properties fo:font-weight="bold" style:font-weight-asian="bold" fo:font-size="11pt" style:font-size-asian="11pt" fo:hyphenate="false"/>
    </style:style>
    <style:style style:name="P131" style:parent-style-name="Normal" style:family="paragraph">
      <style:paragraph-properties style:vertical-align="baseline" fo:margin-left="1.6666in">
        <style:tab-stops/>
      </style:paragraph-properties>
      <style:text-properties fo:hyphenate="false"/>
    </style:style>
    <style:style style:name="T132" style:parent-style-name="DefaultParagraphFont" style:family="text">
      <style:text-properties fo:font-size="11pt" style:font-size-asian="11pt"/>
    </style:style>
    <style:style style:name="T133" style:parent-style-name="DefaultParagraphFont" style:family="text">
      <style:text-properties style:text-position="super 63.6%"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style:vertical-align="baseline" fo:margin-left="1.6666in">
        <style:tab-stops/>
      </style:paragraph-properties>
      <style:text-properties fo:hyphenate="false"/>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style:text-position="super 63.6%" fo:font-size="11pt" style:font-size-asian="11pt" style:font-size-complex="12pt"/>
    </style:style>
    <style:style style:name="T138" style:parent-style-name="DefaultParagraphFont" style:family="text">
      <style:text-properties fo:font-size="11pt" style:font-size-asian="11pt" style:font-size-complex="12pt"/>
    </style:style>
    <style:style style:name="T139" style:parent-style-name="DefaultParagraphFont" style:family="text">
      <style:text-properties fo:color="#0000FF"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color="#0000FF" fo:font-size="11pt" style:font-size-asian="11pt" style:font-size-complex="12pt"/>
    </style:style>
    <style:style style:name="T142" style:parent-style-name="DefaultParagraphFont" style:family="text">
      <style:text-properties fo:font-size="11pt" style:font-size-asian="11pt" style:font-size-complex="12pt"/>
    </style:style>
    <style:style style:name="P143" style:parent-style-name="Normal" style:family="paragraph">
      <style:paragraph-properties fo:text-align="justify" fo:text-indent="0.4923in"/>
      <style:text-properties fo:font-weight="bold" style:font-weight-asian="bold"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weight-complex="bold" style:font-size-complex="12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margin-left="1.6666in">
        <style:tab-stops/>
      </style:paragraph-properties>
      <style:text-properties fo:font-size="11pt" style:font-size-asian="11pt"/>
    </style:style>
    <style:style style:name="P155" style:parent-style-name="ListParagraph" style:list-style-name="LFO1" style:family="paragraph">
      <style:paragraph-properties fo:margin-left="1.6666in" fo:text-indent="0in">
        <style:tab-stops>
          <style:tab-stop style:type="left" style:position="-0.9722in"/>
        </style:tab-stops>
      </style:paragraph-properties>
    </style:style>
    <style:style style:name="T15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57" style:parent-style-name="Normal" style:family="paragraph">
      <style:paragraph-properties fo:margin-left="1.6666in">
        <style:tab-stops/>
      </style:paragraph-properties>
    </style:style>
    <style:style style:name="T158" style:parent-style-name="DefaultParagraphFont" style:family="text">
      <style:text-properties fo:font-size="11pt" style:font-size-asian="11pt" style:font-size-complex="12pt" style:language-asian="lt" style:country-asian="LT"/>
    </style:style>
    <style:style style:name="P159" style:parent-style-name="Normal" style:family="paragraph">
      <style:paragraph-properties fo:margin-left="1.6666in">
        <style:tab-stops/>
      </style:paragraph-properties>
    </style:style>
    <style:style style:name="T160" style:parent-style-name="DefaultParagraphFont" style:family="text">
      <style:text-properties fo:font-weight="bold" style:font-weight-asian="bold" fo:color="#008000" fo:font-size="11pt" style:font-size-asian="11pt"/>
    </style:style>
    <style:style style:name="T16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62" style:parent-style-name="DefaultParagraphFont" style:family="text">
      <style:text-properties fo:font-weight="bold" style:font-weight-asian="bold" fo:color="#008000" fo:font-size="11pt" style:font-size-asian="11pt"/>
    </style:style>
    <style:style style:name="P163" style:parent-style-name="Normal" style:family="paragraph">
      <style:paragraph-properties fo:margin-left="1.6666in">
        <style:tab-stops/>
      </style:paragraph-properties>
      <style:text-properties fo:font-weight="bold" style:font-weight-asian="bold" fo:color="#008000" fo:font-size="11pt" style:font-size-asian="11pt"/>
    </style:style>
    <style:style style:name="P164" style:parent-style-name="Normal" style:family="paragraph">
      <style:paragraph-properties fo:margin-left="1.6666in">
        <style:tab-stops/>
      </style:paragraph-properties>
      <style:text-properties fo:font-size="11pt" style:font-size-asian="11pt"/>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font-weight="bold" style:font-weight-asian="bold" style:font-weight-complex="bold" fo:font-size="11pt" style:font-size-asian="11pt"/>
    </style:style>
    <style:style style:name="P167" style:parent-style-name="Normal" style:family="paragraph">
      <style:paragraph-properties fo:margin-left="1.6666in">
        <style:tab-stops/>
      </style:paragraph-properties>
      <style:text-properties fo:font-size="11pt" style:font-size-asian="11pt"/>
    </style:style>
    <style:style style:name="P168" style:parent-style-name="Normal" style:family="paragraph">
      <style:paragraph-properties fo:margin-left="1.6666in">
        <style:tab-stops/>
      </style:paragraph-properties>
      <style:text-properties fo:font-size="11pt" style:font-size-asian="11pt"/>
    </style:style>
    <style:style style:name="P169" style:parent-style-name="Normal" style:family="paragraph">
      <style:paragraph-properties fo:margin-left="1.6666in">
        <style:tab-stops/>
      </style:paragraph-properties>
      <style:text-properties fo:font-size="11pt" style:font-size-asian="11pt"/>
    </style:style>
    <style:style style:name="P170" style:parent-style-name="Normal" style:family="paragraph">
      <style:paragraph-properties fo:margin-left="1.6666in">
        <style:tab-stops/>
      </style:paragraph-properties>
      <style:text-properties fo:font-size="11pt" style:font-size-asian="11pt"/>
    </style:style>
    <style:style style:name="P171" style:parent-style-name="Normal" style:family="paragraph">
      <style:paragraph-properties fo:margin-left="1.6666in">
        <style:tab-stops/>
      </style:paragraph-properties>
      <style:text-properties fo:font-size="11pt" style:font-size-asian="11pt"/>
    </style:style>
    <style:style style:name="P172" style:parent-style-name="Normal" style:family="paragraph">
      <style:paragraph-properties fo:text-align="justify" fo:text-indent="0.4923in"/>
      <style:text-properties style:font-size-complex="12pt"/>
    </style:style>
    <style:style style:name="P173" style:parent-style-name="Normal" style:family="paragraph">
      <style:paragraph-properties fo:text-align="justify" fo:text-indent="0.4923in"/>
      <style:text-properties style:font-size-complex="12pt"/>
    </style:style>
    <style:style style:name="P174" style:parent-style-name="Normal" style:family="paragraph">
      <style:paragraph-properties fo:text-align="justify" fo:text-indent="0.4923in"/>
      <style:text-properties style:font-size-complex="12pt"/>
    </style:style>
    <style:style style:name="P175" style:parent-style-name="Normal" style:family="paragraph">
      <style:paragraph-properties fo:text-align="justify" fo:text-indent="0.4923in"/>
      <style:text-properties fo:font-style="italic" style:font-style-asian="italic" style:font-size-complex="12pt"/>
    </style:style>
    <style:style style:name="P176" style:parent-style-name="Normal" style:family="paragraph">
      <style:paragraph-properties fo:text-align="justify"/>
      <style:text-properties fo:font-style="italic" style:font-style-asian="italic" style:font-size-complex="12pt"/>
    </style:style>
    <style:style style:name="P177" style:parent-style-name="Normal" style:family="paragraph">
      <style:paragraph-properties fo:text-align="justify"/>
    </style:style>
    <style:style style:name="T178" style:parent-style-name="DefaultParagraphFont" style:family="text">
      <style:text-properties style:font-style-complex="italic" style:font-size-complex="12pt"/>
    </style:style>
    <style:style style:name="P179" style:parent-style-name="Normal" style:family="paragraph">
      <style:paragraph-properties fo:text-align="justify" fo:line-height="150%" fo:margin-left="0.5in">
        <style:tab-stops/>
      </style:paragraph-properties>
      <style:text-properties style:font-size-complex="12pt" fo:language="en" fo:country="US" style:language-asian="lt" style:country-asian="LT"/>
    </style:style>
    <style:style style:name="P180" style:parent-style-name="Normal" style:family="paragraph">
      <style:paragraph-properties fo:text-align="justify" fo:margin-left="0.5in">
        <style:tab-stops/>
      </style:paragraph-properties>
      <style:text-properties fo:font-weight="bold" style:font-weight-asian="bold" style:font-size-complex="12pt"/>
    </style:style>
    <style:style style:name="P181" style:parent-style-name="Normal" style:family="paragraph">
      <style:paragraph-properties fo:text-align="justify" fo:margin-left="0.5in">
        <style:tab-stops/>
      </style:paragraph-properties>
      <style:text-properties fo:font-weight="bold" style:font-weight-asian="bold" style:font-size-complex="12pt"/>
    </style:style>
    <style:style style:name="P182" style:parent-style-name="Normal" style:family="paragraph">
      <style:paragraph-properties fo:text-align="justify" fo:text-indent="0.5in"/>
      <style:text-properties style:font-size-complex="12pt"/>
    </style:style>
    <style:style style:name="P183" style:parent-style-name="Normal" style:family="paragraph">
      <style:paragraph-properties fo:text-align="justify" fo:text-indent="0.5in"/>
      <style:text-properties style:font-size-complex="12pt"/>
    </style:style>
    <style:style style:name="P184" style:parent-style-name="Normal" style:family="paragraph">
      <style:paragraph-properties fo:text-align="justify" fo:line-height="150%" fo:text-indent="0.5in"/>
      <style:text-properties style:font-size-complex="12pt" style:language-asian="lt" style:country-asian="L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5in"/>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text:span><text:span text:style-name="T13"><text:line-break/></text:span><text:span text:style-name="T14">PRIDĖTINĖS VERTĖS MOKESČIO ĮSTATYMO NR. IX-751<text:s/></text:span><text:span text:style-name="T15">4</text:span><text:span text:style-name="T16">1</text:span><text:span text:style-name="T17">, 15, 40,<text:s/></text:span><text:span text:style-name="T18">47 STRAIPSNIŲ<text:s/></text:span><text:span text:style-name="T19">IR 2 PRIEDO</text:span><text:span text:style-name="T20"><text:s/>PAKEITIMO<text:s/></text:span></text:p>
      <text:p text:style-name="P21">ĮSTATYMAS</text:p>
      <text:p text:style-name="P22"/>
      <text:p text:style-name="P23">2021 m.          d. Nr.      </text:p>
      <text:p text:style-name="P24"><text:span text:style-name="T25">Vilnius</text:span></text:p>
      <text:p text:style-name="Normal"/>
      <text:p text:style-name="P26"><text:bookmark-start text:name="straipsnis1"/><text:span text:style-name="T27">1 straipsnis.<text:s/></text:span><text:span text:style-name="T28">4</text:span><text:span text:style-name="T29">1</text:span><text:span text:style-name="T30"><text:s/></text:span><text:span text:style-name="T31">straipsnio pakeitimas</text:span></text:p>
      <text:p text:style-name="P32"><text:bookmark-end text:name="straipsnis1"/><text:span text:style-name="T33">Papildyti<text:s/></text:span><text:span text:style-name="T34">4</text:span><text:span text:style-name="T35">1</text:span><text:span text:style-name="T36"><text:s/></text:span><text:span text:style-name="T37">straipsnį<text:s/></text:span><text:span text:style-name="T38">4</text:span><text:span text:style-name="T39">1</text:span><text:span text:style-name="T40"><text:s/></text:span><text:span text:style-name="T41">dalimi:</text:span></text:p>
      <text:p text:style-name="P42"><text:span text:style-name="T43">„</text:span><text:span text:style-name="T44">4</text:span><text:span text:style-name="T45">1</text:span><text:span text:style-name="T46">.<text:s/></text:span><text:span text:style-name="T47">Prekių įsigijimu iš kitos valstybės narės už atlygį taip pat laikomas atgabentų į šalies teritoriją prekių, kurios įsigijimo metu nebuvo apmokestintos PVM bendra kurioje nors iš valstybių narių nustatyta tvarka, paskyrimas naudoti valstybės narės, dalyvaujančios gynybos operacijose, kurios įgyvendinamos vykdant Sąjungos veiklą pagal bendrą saugumo ir gynybos politiką, ginkluotosioms pajėgoms ar jas lydintiems civiliams darbuotojams, jeigu pagal šio Įstatymo 40 straipsnio 3 dalies nuostatas tokios prekės negalėtų būti atleistos nuo importo PVM, jei jos būtų importuotos.“</text:span></text:p>
      <text:p text:style-name="P48"/>
      <text:p text:style-name="P49"><text:bookmark-start text:name="straipsnis2"/>2 straipsnis. 15 straipsnio pakeitimas</text:p>
      <text:p text:style-name="P50"><text:bookmark-end text:name="straipsnis2"/>Pakeisti 15 straipsnio 16 dalį ir ją išdėstyti taip:</text:p>
      <text:p text:style-name="P51"><text:span text:style-name="T52">„16. Kai reimportuojamos laikinai išvežtos už Europos Sąjungos teritorijos ribų remontuoti, perdirbti, pritaikyti ar panašioms operacijoms atlikti prekės, neatsižvelgiant į šio straipsnio<text:s/></text:span><text:soft-page-break/><text:span text:style-name="T53">15 dalies nuostatas, jų apmokestinamąją vertę sudaro už Europos Sąjungos teritorijos ribų suteiktų atitinkamų paslaugų</text:span><text:span text:style-name="T54"><text:s/></text:span><text:span text:style-name="T55">vertė, nustatyta vadovaujantis šio straipsnio nuostatomis. Iš<text:s/></text:span>šios<text:s/>apskaičiuotos<text:s/>vertės<text:s/><text:span text:style-name="T56">atimama paslaugų, kurios pagal šio Įstatymo 13 straipsnio arba kitos valstybės narės apmokestinimą PVM reglamentuojančių teisės aktų nuostatas laikomos suteiktomis šalies ar Europos Sąjungos teritorijoje, apmokestinamoji vertė.“</text:span></text:p>
      <text:p text:style-name="P57"/>
      <text:p text:style-name="P58"><text:bookmark-start text:name="straipsnis3"/><text:span text:style-name="T59">3 straipsnis.<text:s/></text:span><text:span text:style-name="T60">40</text:span><text:span text:style-name="T61"><text:s/></text:span><text:span text:style-name="T62">straipsnio pakeitimas</text:span></text:p>
      <text:p text:style-name="P63"><text:bookmark-end text:name="straipsnis3"/><text:span text:style-name="T64">Pakeisti 40 straipsnio 3 dalį ir ją išdėstyti taip:</text:span></text:p>
      <text:p text:style-name="P65">„3. Importo PVM neapmokestinamos prekės, įvežamos kitų Šiaurės Atlanto Sutarties Organizacijos šalių kariuomenių vienetų šiems vienetams ar juos lydintiems civiliams darbuotojams naudoti, kai šie vienetai dalyvauja bendrose karinėse operacijose, pratybose ar kitame bendrame kariniame renginyje, taip pat prekės, įvežamos kitų valstybių narių ginkluotųjų pajėgų šioms pajėgoms ar jas lydintiems civiliams darbuotojams naudoti, kai šios pajėgos dalyvauja gynybos operacijose, kurios įgyvendinamos vykdant Sąjungos veiklą pagal bendrą saugumo ir gynybos politiką. Šioje dalyje nustatyta PVM lengvata taikoma tiesiogiai arba grąžinant PVM už Lietuvos Respublikoje importuotas prekes. Konkrečią šios dalies nuostatų taikymo tvarką nustato Lietuvos Respublikos Vyriausybė ar jos įgaliota institucija.“</text:p>
      <text:p text:style-name="P66"/>
      <text:p text:style-name="P67"><text:bookmark-start text:name="straipsnis4"/><text:span text:style-name="T68">4 straipsnis.<text:s/></text:span><text:span text:style-name="T69">47</text:span><text:span text:style-name="T70"><text:s/></text:span><text:span text:style-name="T71">straipsnio pakeitimas</text:span></text:p>
      <text:p text:style-name="P72"><text:bookmark-end text:name="straipsnis4"/><text:span text:style-name="T73">1. Papildyti<text:s/></text:span><text:span text:style-name="T74">47</text:span><text:span text:style-name="T75"><text:s/></text:span><text:span text:style-name="T76">straipsnį 4</text:span><text:span text:style-name="T77">1</text:span><text:span text:style-name="T78"><text:s/></text:span><text:span text:style-name="T79">dalimi:</text:span></text:p>
      <text:p text:style-name="P80"><text:span text:style-name="T81">„4</text:span><text:span text:style-name="T82">1</text:span><text:span text:style-name="T83">. Šio straipsnio nuostatos taikomos ir kitų valstybių narių negu Lietuvos Respublika ginkluotosioms pajėgoms ar jas lydintiems civiliams darbuotojams naudoti Lietuvos Respublikoje įsigyjamoms prekėms ir paslaugoms, kai šios pajėgos dalyvauja gynybos operacijose, kurios įgyvendinamos vykdant Sąjungos veiklą pagal bendrą saugumo ir gynybos politiką.“</text:span></text:p>
      <text:p text:style-name="P84"><text:span text:style-name="T85">2. Pakeisti 47 straipsnio 5 dalį ir ją išdėstyti taip:</text:span></text:p>
      <text:soft-page-break/>
      <text:p text:style-name="P86"><text:span text:style-name="T87">„5. Taikant 0 procentų PVM tarifą apmokestinamas prekių tiekimas ir paslaugų teikimas kitose valstybėse narėse įsikūrusioms užsienio valstybių diplomatinėms atstovybėms ar konsulinėms įstaigoms, šių atstovybių ir įstaigų nariams, Šiaurės Atlanto Sutarties Organizacijos šalių, kitų negu paskirties valstybė narė, kariuomenių vienetams šiems vienetams ar juos lydintiems civiliams darbuotojams naudoti, taip pat</text:span><text:s/>kitų negu paskirties valstybė narė valstybių narių<text:s/><text:span text:style-name="T88">ginkluotosioms pajėgoms ar jas lydintiems civiliams darbuotojams naudoti, kai šios pajėgos dalyvauja gynybos operacijose, kurios įgyvendinamos vykdant Sąjungos veiklą pagal bendrą saugumo ir gynybos politiką. Šios dalies nuostatos taikomos laikantis toje kitoje valstybėje narėje nustatytų sąlygų ir apribojimų.“</text:span></text:p>
      <text:p text:style-name="P89">3. Pakeisti 47 straipsnio 9 dalį ir ją išdėstyti taip:</text:p>
      <text:p text:style-name="P90">„9. Šiame straipsnyje nustatytos PVM lengvatos taikomos tiesiogiai arba grąžinant PVM už Lietuvos Respublikoje įsigytas prekes ir (arba) paslaugas. Konkrečią šio straipsnio nuostatų įgyvendinimo tvarką nustato Lietuvos Respublikos Vyriausybė ar jos įgaliota institucija.“</text:p>
      <text:p text:style-name="P91"/>
      <text:p text:style-name="P92"><text:bookmark-start text:name="straipsnis5"/>5 straipsnis. Įstatymo 2 priedo pakeitimas</text:p>
      <text:p text:style-name="P93"><text:bookmark-end text:name="straipsnis5"/><text:span text:style-name="T94">1. Pakeisti Įstatymo 2 pried</text:span><text:span text:style-name="T95">o 3 punkt</text:span><text:span text:style-name="T96">ą ir jį išdėstyti taip:</text:span></text:p>
      <text:p text:style-name="P97"><text:span text:style-name="T98">„3. 2006 m. lapkričio 28 d. Tarybos direktyva<text:s/></text:span><text:span text:style-name="T99">2006/112/EB</text:span><text:span text:style-name="T100"><text:s/></text:span><text:span text:style-name="T101">dėl pridėtinės vertės mokesčio bendros sistemos su paskutiniais pakeitimais, padarytais<text:s/></text:span><text:span text:style-name="T102">2020 m. gruodžio 7 d. Tarybos direktyva (ES) 2020/2020</text:span><text:span text:style-name="T103">.“</text:span></text:p>
      <text:p text:style-name="P104"><text:span text:style-name="T105">2. Papildyti Įstatymo 2 priedą</text:span><text:span text:style-name="T106"><text:s/>5</text:span><text:span text:style-name="T107">1</text:span><text:span text:style-name="T108"><text:s/>punktu</text:span><text:span text:style-name="T109">:</text:span></text:p>
      <text:p text:style-name="P110"><text:span text:style-name="T111">„5</text:span><text:span text:style-name="T112">1</text:span><text:span text:style-name="T113">. 2009 m. spalio 19 d. Tarybos direktyva<text:s/></text:span><text:span text:style-name="T114">2009/132/EB</text:span><text:span text:style-name="T115"><text:s/></text:span><text:span text:style-name="T116">dėl Direktyvos<text:s/></text:span><text:span text:style-name="T117">2006/112/EB</text:span><text:span text:style-name="T118"><text:s/>143 straipsnio b ir c punktų taikymo, neapmokestinant galutinio tam tikrų prekių importo pridėtinės vertės mokesčiu, su paskutiniais pakeitimais, padarytais 2017 m. gruodžio 5 d. Tarybos direktyva (ES) 2017/2455.“</text:span></text:p>
      <text:p text:style-name="P119"/>
      <text:soft-page-break/>
      <text:list text:style-name="LFO1" text:continue-numbering="true">
        <text:list-item>
          <text:p text:style-name="P120"><text:span text:style-name="T121">Seimo Kanceliarijos Teisės departamentas, 2021-12-10:</text:span></text:p>
        </text:list-item>
      </text:list>
      <text:p text:style-name="P122"><text:span text:style-name="T123">Įvertinę projekto atitiktį Konstitucijai, įstatymams, teisėkūros principams ir teisės technikos taisyklėms, atkreipiame dėmesį, kad Seime yra registruotas Lietuvos Respublikos pridėtinės vertės mokesčio įstatymo Nr. IX-751 36, 47 straipsnių ir 2 priedo pakeitimo įstatymo projektas (reg. Nr. XIVP-1180), kuriame taip pat yra keičiamas įstatymo 2 priedas ir kurio nuostatos įsigaliotų 2022 m. sausio 1 d. Siekiant, kad teikiamu projektu siūlomi pakeitimai liktų galioti, abiejų projektų nuostatos derintinos tarpusavyje.</text:span></text:p>
      <text:p text:style-name="P124"><text:span text:style-name="T125">Komiteto nuomonė -<text:s/></text:span><text:span text:style-name="T126">Pritarti</text:span><text:span text:style-name="T127">.</text:span></text:p>
      <text:p text:style-name="P128"><text:span text:style-name="T129">Komiteto pasiūlymas:<text:s/></text:span></text:p>
      <text:p text:style-name="P130">„5 straipsnis. Įstatymo 2 priedo pakeitimas</text:p>
      <text:p text:style-name="P131"><text:span text:style-name="T132">Papildyti Įstatymo 2 priedą 5</text:span><text:span text:style-name="T133">1<text:s/></text:span><text:span text:style-name="T134">punktu:</text:span></text:p>
      <text:p text:style-name="P135"><text:span text:style-name="T136">„5</text:span><text:span text:style-name="T137">1</text:span><text:span text:style-name="T138">. 2009 m. spalio 19 d. Tarybos direktyva<text:s/></text:span><text:span text:style-name="T139">2009/132/EB</text:span><text:span text:style-name="T140"><text:s/>dėl Direktyvos<text:s/></text:span><text:span text:style-name="T141">2006/112/EB</text:span><text:span text:style-name="T142"><text:s/>143 straipsnio b ir c punktų taikymo, neapmokestinant galutinio tam tikrų prekių importo pridėtinės vertės mokesčiu, su paskutiniais pakeitimais, padarytais 2017 m. gruodžio 5 d. Tarybos direktyva (ES) 2017/2455.“</text:span></text:p>
      <text:p text:style-name="Normal"><text:bookmark-start text:name="p_5"/><text:bookmark-end text:name="p_5"/></text:p>
      <text:p text:style-name="P143"/>
      <text:p text:style-name="P144"><text:bookmark-start text:name="straipsnis6"/><text:span text:style-name="T145">6 straipsnis.<text:s/></text:span><text:span text:style-name="T146">Įstatymo įsigaliojimas, taikymas ir įgyvendinimas</text:span></text:p>
      <text:p text:style-name="P147"><text:bookmark-end text:name="straipsnis6"/>1. Šis įstatymas, išskyrus šio įstatymo 2 straipsnį, 5 straipsnio 2<text:s/><text:s/>dalį<text:s/>ir<text:s/>šio straipsnio<text:s/>3<text:s/>dalį, įsigalioja 2022 m. liepos 1 d.</text:p>
      <text:p text:style-name="P148"><text:span text:style-name="T149">2. Prekėms, dėl kurių prievolė apskaičiuoti pridėtinės vertės mokestį arba importo pridėtinės vertės mokestį atsirado iki šio įstatymo įsigaliojimo dienos, taikomi iki šio įstatymo įsigaliojimo dienos galioję reikalavimai.</text:span></text:p>
      <text:p text:style-name="P150"><text:span text:style-name="T151">3.<text:s/></text:span><text:span text:style-name="T152">Lietuvos Respublikos<text:s/></text:span><text:span text:style-name="T153">Vyriausybė iki 2022 m. birželio 30 d. priima šio įstatymo įgyvendinamuosius teisės aktus.</text:span></text:p>
      <text:p text:style-name="P154"/>
      <text:soft-page-break/>
      <text:list text:style-name="LFO1" text:continue-numbering="true">
        <text:list-item>
          <text:p text:style-name="P155"><text:span text:style-name="T156">Seimo Kanceliarijos Teisės departamentas, 2021-12-10:</text:span></text:p>
        </text:list-item>
      </text:list>
      <text:p text:style-name="P157"><text:span text:style-name="T158">Įvertinę projekto atitiktį Konstitucijai, įstatymams, teisėkūros principams ir teisės technikos taisyklėms, atkreipiame dėmesį, kad Seime yra registruotas Lietuvos Respublikos pridėtinės vertės mokesčio įstatymo Nr. IX-751 36, 47 straipsnių ir 2 priedo pakeitimo įstatymo projektas (reg. Nr. XIVP-1180), kuriame taip pat yra keičiamas įstatymo 2 priedas ir kurio nuostatos įsigaliotų 2022 m. sausio 1 d. Siekiant, kad teikiamu projektu siūlomi pakeitimai liktų galioti, abiejų projektų nuostatos derintinos tarpusavyje.</text:span></text:p>
      <text:p text:style-name="P159"><text:span text:style-name="T160">Komiteto nuomonė -<text:s/></text:span><text:span text:style-name="T161">Pritarti</text:span><text:span text:style-name="T162">.</text:span></text:p>
      <text:p text:style-name="P163">Komiteto argumentai:</text:p>
      <text:p text:style-name="P164">Patikslinus Projekto 5 straipsnį, atitinkamai tikslintinas ir Projekto 6 straipsnis.</text:p>
      <text:p text:style-name="P165"><text:span text:style-name="T166">„6 straipsnis. Įstatymo įsigaliojimas, taikymas ir įgyvendinimas</text:span></text:p>
      <text:p text:style-name="P167">1. Šis įstatymas, išskyrus šio įstatymo 2 straipsnį, 5 straipsnį ir šio straipsnio 3 dalį, įsigalioja 2022 m. liepos 1 d.</text:p>
      <text:p text:style-name="P168">2. Prekėms, dėl kurių prievolė apskaičiuoti pridėtinės vertės mokestį arba importo pridėtinės vertės mokestį atsirado iki šio įstatymo įsigaliojimo dienos, taikomi iki šio įstatymo įsigaliojimo dienos galioję reikalavimai.</text:p>
      <text:p text:style-name="P169">3. Lietuvos Respublikos Vyriausybė iki 2022 m. birželio 30 d. priima šio įstatymo įgyvendinamuosius teisės aktus.“</text:p>
      <text:p text:style-name="P170"> </text:p>
      <text:p text:style-name="P171"/>
      <text:p text:style-name="P172"><text:bookmark-start text:name="p_last"/><text:bookmark-end text:name="p_last"/></text:p>
      <text:p text:style-name="P173"/>
      <text:p text:style-name="P174"/>
      <text:p text:style-name="P175">Skelbiu šį Lietuvos Respublikos Seimo priimtą įstatymą.</text:p>
      <text:p text:style-name="P176"/>
      <text:p text:style-name="P177"><text:span text:style-name="T178">Respublikos Prezidentas</text:span></text:p>
      <text:p text:style-name="P179"/>
      <text:p text:style-name="P180"/>
      <text:p text:style-name="P181"/>
      <text:p text:style-name="P182"/>
      <text:p text:style-name="P183"/>
      <text:p text:style-name="P184"/>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Poškevičienė</meta:initial-creator>
    <dc:creator>adlibuser</dc:creator>
    <meta:creation-date>2022-02-09T13:56:00Z</meta:creation-date>
    <dc:date>2022-02-09T13:56:00Z</dc:date>
    <meta:template xlink:href="Normal.dotm" xlink:type="simple"/>
    <meta:editing-cycles>2</meta:editing-cycles>
    <meta:editing-duration>PT0S</meta:editing-duration>
    <meta:document-statistic meta:page-count="6" meta:paragraph-count="34" meta:word-count="979" meta:character-count="7511" meta:row-count="104" meta:non-whitespace-character-count="6566"/>
  </office:meta>
</office:document-meta>
</file>