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1979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6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8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0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 fo:margin-right="-0.0006in"/>
      <style:text-properties style:font-name="Times New Roman" style:font-weight-complex="bold" fo:color="#000000" style:font-size-complex="12pt"/>
    </style:style>
    <style:style style:name="P14" style:parent-style-name="Normal" style:family="paragraph">
      <style:paragraph-properties fo:text-align="center" fo:margin-right="-0.0006in"/>
      <style:text-properties style:font-name="Times New Roman" style:font-weight-complex="bold" fo:color="#000000" style:font-size-complex="12pt"/>
    </style:style>
    <style:style style:name="P15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0.3701in"/>
    </style:style>
    <style:style style:name="TableColumn18" style:family="table-column">
      <style:table-column-properties style:column-width="0.393in"/>
    </style:style>
    <style:style style:name="TableColumn19" style:family="table-column">
      <style:table-column-properties style:column-width="0.3145in"/>
    </style:style>
    <style:style style:name="TableColumn20" style:family="table-column">
      <style:table-column-properties style:column-width="0.377in"/>
    </style:style>
    <style:style style:name="TableColumn21" style:family="table-column">
      <style:table-column-properties style:column-width="5.3138in"/>
    </style:style>
    <style:style style:name="Table16" style:family="table">
      <style:table-properties style:width="6.768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1652in" fo:keep-together="always"/>
    </style:style>
    <style:style style:name="P3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-0.1972in" fo:margin-right="-0.1979in">
        <style:tab-stops/>
      </style:paragraph-properties>
      <style:text-properties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right="-0.1979in"/>
      <style:text-properties style:font-name="Times New Roman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52" style:parent-style-name="NoSpacing" style:family="paragraph">
      <style:paragraph-properties fo:text-align="justify"/>
      <style:text-properties fo:color="#000000" fo:language="lt" fo:country="LT"/>
    </style:style>
    <style:style style:name="P53" style:parent-style-name="NoSpacing" style:family="paragraph">
      <style:paragraph-properties fo:text-align="justify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background-color="#FFFFFF" fo:language="lt" fo:country="LT"/>
    </style:style>
    <style:style style:name="P56" style:parent-style-name="NoSpacing" style:family="paragraph">
      <style:paragraph-properties fo:text-align="justify"/>
      <style:text-properties fo:font-weight="bold" style:font-weight-asian="bold" fo:color="#000000" fo:background-color="#FFFFFF" fo:language="lt" fo:country="LT"/>
    </style:style>
    <style:style style:name="P57" style:parent-style-name="NoSpacing" style:family="paragraph">
      <style:paragraph-properties fo:text-align="justify"/>
    </style:style>
    <style:style style:name="T58" style:parent-style-name="DefaultParagraphFont" style:family="text">
      <style:text-properties fo:color="#000000" fo:background-color="#FFFFFF" fo:language="lt" fo:country="LT"/>
    </style:style>
    <style:style style:name="T59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P60" style:parent-style-name="NoSpacing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62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63" style:parent-style-name="DefaultParagraphFont" style:family="text">
      <style:text-properties fo:color="#000000" fo:background-color="#FFFFFF" fo:language="lt" fo:country="LT"/>
    </style:style>
    <style:style style:name="P64" style:parent-style-name="NoSpacing" style:family="paragraph">
      <style:paragraph-properties fo:text-align="justify"/>
    </style:style>
    <style:style style:name="T65" style:parent-style-name="DefaultParagraphFont" style:family="text">
      <style:text-properties fo:color="#000000" fo:background-color="#FFFFFF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P67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68" style:parent-style-name="NoSpacing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color="#000000" fo:language="lt" fo:country="LT"/>
    </style:style>
    <style:style style:name="P70" style:parent-style-name="NoSpacing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color="#000000" fo:language="lt" fo:country="L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weight-complex="bold" style:font-size-complex="12pt"/>
    </style:style>
    <style:style style:name="T75" style:parent-style-name="DefaultParagraphFont" style:family="text">
      <style:text-properties style:font-name="Times New Roman" style:font-weight-complex="bold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="Times New Roman" style:font-weight-complex="bold" fo:color="#000000" style:font-size-complex="12pt" fo:background-color="#FFFFFF"/>
    </style:style>
    <style:style style:name="P79" style:parent-style-name="Normal" style:family="paragraph">
      <style:paragraph-properties fo:text-align="justify" fo:margin-right="0.0229in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P83" style:parent-style-name="Normal" style:family="paragraph">
      <style:paragraph-properties fo:text-align="justify" fo:margin-right="0.0229in"/>
    </style:style>
    <style:style style:name="T84" style:parent-style-name="DefaultParagraphFont" style:family="text">
      <style:text-properties style:font-name="Times New Roman" fo:color="#000000" style:font-size-complex="12pt" fo:background-color="#FFFFFF"/>
    </style:style>
    <style:style style:name="T85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T86" style:parent-style-name="DefaultParagraphFont" style:family="text">
      <style:text-properties style:font-name="Times New Roman" fo:color="#000000" style:font-size-complex="12pt" fo:background-color="#FFFFFF"/>
    </style:style>
    <style:style style:name="P87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88" style:parent-style-name="Normal" style:family="paragraph">
      <style:paragraph-properties fo:text-align="justify" fo:margin-right="0.0229in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 fo:language="en" fo:country="US"/>
    </style:style>
    <style:style style:name="T91" style:parent-style-name="DefaultParagraphFont" style:family="text">
      <style:text-properties style:font-name="Times New Roman" style:font-size-complex="12pt"/>
    </style:style>
    <style:style style:name="P92" style:parent-style-name="Normal" style:family="paragraph">
      <style:paragraph-properties fo:text-align="justify" fo:margin-right="0.0229in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size-complex="12pt" fo:language="en" fo:country="US"/>
    </style:style>
    <style:style style:name="T96" style:parent-style-name="DefaultParagraphFont" style:family="text">
      <style:text-properties style:font-name="Times New Roman" fo:font-weight="bold" style:font-weight-asian="bold" style:font-size-complex="12pt"/>
    </style:style>
    <style:style style:name="T97" style:parent-style-name="DefaultParagraphFont" style:family="text">
      <style:text-properties style:font-name="Times New Roman" style:font-size-complex="12pt" fo:language="en" fo:country="US"/>
    </style:style>
    <style:style style:name="T98" style:parent-style-name="DefaultParagraphFont" style:family="text">
      <style:text-properties style:font-name="Times New Roman" style:font-size-complex="12pt"/>
    </style:style>
    <style:style style:name="P99" style:parent-style-name="NoSpacing" style:family="paragraph">
      <style:paragraph-properties fo:text-align="justify"/>
      <style:text-properties fo:color="#000000" fo:language="lt" fo:country="LT"/>
    </style:style>
    <style:style style:name="P100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101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102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103" style:parent-style-name="Normal" style:family="paragraph">
      <style:paragraph-properties fo:margin-right="-0.0006in"/>
      <style:text-properties style:font-name="Times New Roman" style:font-size-complex="12pt"/>
    </style:style>
    <style:style style:name="P104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105" style:parent-style-name="Normal" style:family="paragraph">
      <style:paragraph-properties fo:text-align="end" fo:margin-right="-0.0006in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text:s/></text:span></text:p>
      <text:p text:style-name="P6"><text:span text:style-name="T7">KELIŲ PRIEŽIŪROS IR PLĖTROS PROGRAMOS FINANSAVIMO</text:span></text:p>
      <text:p text:style-name="P8"><text:span text:style-name="T9">ĮSTATYMO NR. VIII-2032 2, 3, 6, 9 STRAIPSNIŲ IR 2 PRIEDO PAKEITIMO ĮSTATYMo</text:span></text:p>
      <text:p text:style-name="P10"><text:span text:style-name="T11">Nr.<text:s/></text:span><text:span text:style-name="T12">XIIIP-1250(2)</text:span></text:p>
      <text:p text:style-name="P13"/>
      <text:p text:style-name="P14">2020-06-17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<text:s/></text:p>
            <text:p text:style-name="P25">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 text:c="4"/>str.</text:p>
          </table:table-cell>
          <table:table-cell table:style-name="TableCell34">
            <text:p text:style-name="P35">str.</text:p>
            <text:p text:style-name="P36">d.</text:p>
          </table:table-cell>
          <table:table-cell table:style-name="TableCell37">
            <text:p text:style-name="P38">p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 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/>
            <text:p text:style-name="P53"><text:span text:style-name="T54">Paradoksalu, bet šiandien Kuršių Nerijos centralizuoti šilumos tinklų ir gyventojų šildymui naudojamų naftos dujų, dyzelino cisternos yra keliamos keltu nemokamai pagal šio įstatymo 9 str. 7 dalies 4 punkte numatytas lengvatas. Tuo tarpu gyventojų ir Neringos Energijos per „Baltpool“ įsigytas biokuras gabenimas<text:s/></text:span><text:span text:style-name="T55">keltu yra nekompensuojamas ir apmokestinamas pilnu tarifu.</text:span></text:p>
            <text:p text:style-name="P56"/>
            <text:p text:style-name="P57"><text:span text:style-name="T58">Dėl tokios naftos ir dujų kuro perkėlimo lengvatos, gyventojams ir šilumos tiekimo įmonėms Nacionaliniame parke, saugomame UNESCO,</text:span><text:span text:style-name="T59"><text:s/>tampa pigiau kūrentis ne vietiniais atsinaujinančius energetikos ištekliais, o taršiais naftos ir dujų energetiniais ištekliais.</text:span></text:p>
            <text:p text:style-name="P60"><text:span text:style-name="T61"><text:s text:c="3"/></text:span><text:span text:style-name="T62"><text:line-break/></text:span><text:span text:style-name="T63">Siūlome numatyti tokią pačią lengvatą gabenant biokurą į Kuršių neriją, kokia yra numatyta ir naftos produktams, kad vietos gyventojai nepatirtų papildomų kaštų gabenant biokurą keltais per Klaipėdos valstybinio jūrų uosto akvatoriją į Kuršių neriją.<text:s/></text:span></text:p>
            <text:p text:style-name="P64"><text:span text:style-name="T65"><text:line-break/></text:span><text:span text:style-name="T66">Pasiūlymas derintas su Neringos m. savivaldybe ir Kuršių Nerijos nacionaliniu parku.</text:span></text:p>
            <text:p text:style-name="P67"/>
            <text:p text:style-name="P68"><text:span text:style-name="T69">Pasiūlymas:</text:span></text:p>
            <text:p text:style-name="P70"><text:span text:style-name="T71">Papildyti projekto 4 straipsnį nauja 2 dalimi ir visą straipsnį išdėstyti taip:</text:span></text:p>
            <text:p text:style-name="P72"><text:span text:style-name="T73">„</text:span><text:span text:style-name="T74">1.</text:span><text:span text:style-name="T75"><text:s/></text:span><text:span text:style-name="T76">Pakeisti 9 straipsnio 1 dalies 20 punktą ir jį išdėstyti taip:</text:span></text:p>
            <text:p text:style-name="P77"><text:span text:style-name="T78">20) kelių rinkliavai, mokesčiams už Lietuvos Respublikoje įregistruotas krovinines transporto priemones, už naudojimąsi keliais važiuojant didžiagabaritėmis ir (ar) sunkiasvorėmis transporto priemonėmis, už eismo ribojimą administruoti ir jų surinkimo priežiūrai atlikti;</text:span></text:p>
            <text:p text:style-name="P79"><text:span text:style-name="T80">2. Pakeisti</text:span><text:span text:style-name="T81"><text:s/>9<text:s/></text:span><text:bookmark-start text:name="_Hlk343834501"/><text:span text:style-name="T82">straipsnio 7 dalies 4 punktą ir jį išdėstyti taip:<text:s/></text:span><text:bookmark-end text:name="_Hlk343834501"/></text:p>
            <text:p text:style-name="P83"><text:bookmark-start text:name="_Hlk254321371"/><text:bookmark-start text:name="_Hlk289745091"/><text:bookmark-end text:name="_Hlk254321371"/><text:bookmark-end text:name="_Hlk289745091"/><text:span text:style-name="T84">4) tolimojo, vietinio (miesto) reguliaraus susisiekimo autobusų, dviračių,  autocisternų, kuriomis vežamas kuras </text:span><text:span text:style-name="T85">ir transporto priemonės, kuriomis gabenamas biokuras</text:span><text:span text:style-name="T86"> į Kuršių neriją;“</text:span></text:p>
            <text:p text:style-name="P87"/>
            <text:p text:style-name="P88"><text:span text:style-name="T89">2. Pakeisti 6 straipsnio<text:s/></text:span><text:span text:style-name="T90">1 dal</text:span><text:span text:style-name="T91">į ir ją išdėstyti taip:</text:span></text:p>
            <text:p text:style-name="P92"><text:span text:style-name="T93">1. Šis įstatymas, išskyrus šio<text:s/></text:span><text:span text:style-name="T94">įstatymo 4 straipsnio<text:s/></text:span><text:span text:style-name="T95">2</text:span><text:span text:style-name="T96"><text:s/>dalį ir 6 straipsnio</text:span><text:span text:style-name="T97"><text:s/></text:span><text:span text:style-name="T98"><text:s/>2 ir 3 dalis, įsigalioja 2023 m. sausio 1 d.</text:span></text:p>
            <text:p text:style-name="P99"/>
          </table:table-cell>
        </table:table-row>
      </table:table>
      <text:p text:style-name="P100"/>
      <text:p text:style-name="P101">Teikia<text:s/></text:p>
      <text:p text:style-name="P102"/>
      <text:p text:style-name="P103">Seimo narys<text:tab/><text:s text:c="109"/></text:p>
      <text:p text:style-name="P104">Simonas Gentvil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Times New Roman" style:font-name-asian="Microsoft YaHei" style:font-name-complex="Arial" fo:font-size="11pt" style:font-size-asian="11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="Times New Roman"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="Times New Roman"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="Times New Roman" style:font-name-complex="Arial" fo:hyphenate="false"/>
    </style:style>
    <style:style style:name="NoSpacing" style:display-name="No Spacing" style:family="paragraph"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vertical-align="baselin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0631in" fo:margin-bottom="0.17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6-17T13:41:00Z</meta:creation-date>
    <dc:date>2020-06-17T13:41:00Z</dc:date>
    <meta:print-date>2019-11-27T09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284" meta:character-count="2257" meta:row-count="66" meta:non-whitespace-character-count="1987"/>
  </office:meta>
</office:document-meta>
</file>