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9458in" style:use-optimal-column-width="false"/>
    </style:style>
    <style:style style:name="Table24" style:family="table">
      <style:table-properties style:width="6.9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Row37" style:family="table-row">
      <style:table-row-properties style:min-row-height="0.3576in" style:use-optimal-row-height="false" fo:keep-together="always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TableRow46" style:family="table-row">
      <style:table-row-properties style:min-row-height="0.6069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201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201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1576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text-indent="0.5201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201in">
        <style:tab-stops>
          <style:tab-stop style:type="left" style:position="0.689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102" style:parent-style-name="Normal" style:family="paragraph">
      <style:paragraph-properties fo:text-align="justify" fo:line-height="115%"/>
      <style:text-properties style:font-size-complex="12pt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ADMINISTRACINIŲ NUSIŽENGIMŲ</text:span></text:p>
      <text:p text:style-name="P8"><text:span text:style-name="T9">KODEKSO 541, 542 IR 589 STRAIPSNIŲ PAKEITIMO</text:span></text:p>
      <text:p text:style-name="P10"><text:span text:style-name="T11">ĮSTATYMO PROJEKTO</text:span><text:span text:style-name="T12"><text:s/>NR.</text:span><text:span text:style-name="T13"><text:s/>XIIIP-2431(2)</text:span></text:p>
      <text:p text:style-name="P14"><text:span text:style-name="T15"> </text:span></text:p>
      <text:p text:style-name="P16"><text:span text:style-name="T17">2018-</text:span><text:span text:style-name="T18">12</text:span><text:span text:style-name="T19">-</text:span><text:span text:style-name="T20">10</text:span></text:p>
      <text:p text:style-name="P21"><text:span text:style-name="T22">Vilniu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<text:span text:style-name="T58">Atsižvelgiant į tai, kad<text:s/></text:span><text:span text:style-name="T59">siūloma numatyti vėlesnę<text:s/></text:span><text:span text:style-name="T60">pagrindinio įstatymo</text:span><text:span text:style-name="T61">, pateikto bendrame pakete,<text:s/></text:span><text:span text:style-name="T62">Lietuvos Respublikos įstatymo „Dėl užsieniečių teisinės padėties“ Nr. IX-2206 pakeitimo įstatymo</text:span><text:span text:style-name="T63"><text:s/>projekt</text:span><text:span text:style-name="T64">o</text:span><text:span text:style-name="T65"><text:s/>Nr. </text:span><text:span text:style-name="T66">XIIIP-2427</text:span><text:span text:style-name="T67">(2)</text:span><text:span text:style-name="T68"><text:s/></text:span><text:span text:style-name="T69">kai kurių nuostatų įsigaliojimo datą (</text:span><text:span text:style-name="T70">vietoj 2019 m. sausio 1 d. nustatant 2019 m. kovo 1 d.)</text:span><text:span text:style-name="T71">, todėl</text:span><text:span text:style-name="T72"><text:s/>siūloma</text:span><text:span text:style-name="T73"><text:s/>keisti ir minėtą įstatymo projektą lydinčiojo įstatymo projekto<text:s/></text:span><text:span text:style-name="T74">–</text:span><text:span text:style-name="T75"><text:s/></text:span><text:span text:style-name="T76">Lietuvos Respublikos administracinių nusižengimų kodekso 541, 542 ir 589 straipsnių pakeitimo įstatymo projekt</text:span><text:span text:style-name="T77">o</text:span><text:span text:style-name="T78"><text:s/>Nr. XIIIP-2432 (2), 4 straipsnio 2 dalyje nustatyt</text:span><text:span text:style-name="T79">ą</text:span><text:span text:style-name="T80"><text:s/>kai kurių</text:span><text:span text:style-name="T81"><text:s/>susijusių</text:span><text:span text:style-name="T82"><text:s/>įstatymo</text:span><text:span text:style-name="T83"><text:s/>nuostatų</text:span><text:span text:style-name="T84"><text:s/>į</text:span><text:span text:style-name="T85">sigaliojimo<text:s/></text:span><text:span text:style-name="T86">dat</text:span><text:span text:style-name="T87">ą</text:span><text:span text:style-name="T88">.</text:span></text:p>
            <text:p text:style-name="P89"><text:span text:style-name="T90"> </text:span></text:p>
            <text:p text:style-name="P91">Pasiūlymas:</text:p>
            <text:p text:style-name="P92">Pakeisti įstatymo projekto<text:s/>4 straipsnio 2 dalį ir<text:s/>ją<text:s/>išdėstyti taip:</text:p>
            <text:p text:style-name="P93"><text:bookmark-start text:name="part_ef3884708d594103a8a577033d945840"/><text:bookmark-start text:name="part_d0866d7d0c214e65925d77459bf518f1"/><text:bookmark-end text:name="part_ef3884708d594103a8a577033d945840"/><text:bookmark-end text:name="part_d0866d7d0c214e65925d77459bf518f1"/><text:span text:style-name="T94"><text:s text:c="12"/>„</text:span><text:span text:style-name="T95">2. Šio įstatymo 2 straipsnio  1 dalis ir 3 straipsnio 3 dalis įsigalioja<text:s/></text:span><text:span text:style-name="T96">2019 m. sausio 1 d</text:span><text:span text:style-name="T97">.<text:s/></text:span><text:span text:style-name="T98">2019 m. kovo 1 d.</text:span><text:span text:style-name="T99">“</text:span></text:p>
            <text:p text:style-name="P100"><text:bookmark-start text:name="part_42528c1a1e2343fab176a94cd560645c"/><text:bookmark-end text:name="part_42528c1a1e2343fab176a94cd560645c"/></text:p>
          </table:table-cell>
        </table:table-row>
      </table:table>
      <text:p text:style-name="P101"/>
      <text:section text:name="Sect1" text:style-name="S1">
        <text:p text:style-name="P102"/>
        <text:p text:style-name="P103"/>
        <text:p text:style-name="P104">Teikia</text:p>
        <text:p text:style-name="P105"><text:span text:style-name="T106">Seimo narys`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Juozas Bernatonis</text:span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10T13:27:00Z</meta:creation-date>
    <dc:date>2018-12-10T13:27:00Z</dc:date>
    <meta:print-date>2018-12-10T13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10" meta:word-count="152" meta:character-count="1118" meta:row-count="27" meta:non-whitespace-character-count="976"/>
  </office:meta>
</office:document-meta>
</file>