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text:style-name="WW_CharLFO15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size-complex="11pt"/>
    </style:style>
    <style:style style:name="T15" style:parent-style-name="DefaultParagraphFont" style:family="text">
      <style:text-properties style:font-weight-complex="bold" fo:background-color="#FFFFFF"/>
    </style:style>
    <style:style style:name="T16" style:parent-style-name="DefaultParagraphFont" style:family="text">
      <style:text-properties style:font-size-complex="11pt"/>
    </style:style>
    <style:style style:name="T17" style:parent-style-name="DefaultParagraphFont" style:family="text">
      <style:text-properties style:font-weight-complex="bold" fo:background-color="#FFFFFF"/>
    </style:style>
    <style:style style:name="T18" style:parent-style-name="DefaultParagraphFont" style:family="text">
      <style:text-properties style:font-weight-complex="bold" style:font-size-complex="11pt" style:language-asian="lt" style:country-asian="LT"/>
    </style:style>
    <style:style style:name="T19" style:parent-style-name="DefaultParagraphFont" style:family="text">
      <style:text-properties style:font-weight-complex="bold" style:font-size-complex="11pt" style:language-asian="lt" style:country-asian="LT"/>
    </style:style>
    <style:style style:name="T20" style:parent-style-name="DefaultParagraphFont" style:family="text">
      <style:text-properties style:font-name-complex="Times New Roman" style:font-weight-complex="bold" style:language-asian="lt" style:country-asian="LT"/>
    </style:style>
    <style:style style:name="T21" style:parent-style-name="DefaultParagraphFont" style:family="text">
      <style:text-properties style:font-name-complex="Times New Roman" style:font-weight-complex="bold" style:language-asian="lt" style:country-asian="LT"/>
    </style:style>
    <style:style style:name="T22" style:parent-style-name="DefaultParagraphFont" style:family="text">
      <style:text-properties style:font-name-complex="Times New Roman" style:font-weight-complex="bold" style:language-asian="lt" style:country-asian="LT"/>
    </style:style>
    <style:style style:name="T23" style:parent-style-name="DefaultParagraphFont" style:family="text">
      <style:text-properties style:font-name-complex="Times New Roman" style:font-weight-complex="bold"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style:style>
    <style:style style:name="P30" style:parent-style-name="NoSpacing" style:family="paragraph">
      <style:paragraph-properties fo:text-align="justify" fo:text-indent="0.5in"/>
      <style:text-properties style:font-name="Times New Roman"/>
    </style:style>
    <style:style style:name="P31" style:parent-style-name="Dalyviai" style:family="paragraph">
      <style:paragraph-properties fo:line-height="10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5902in">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 style:type="left" style:position="0.8861in"/>
        </style:tab-stops>
      </style:paragraph-properties>
    </style:style>
    <style:style style:name="T81" style:parent-style-name="DefaultParagraphFont" style:family="text">
      <style:text-properties fo:background-color="#FFFFFF"/>
    </style:style>
    <style:style style:name="P82" style:parent-style-name="Normal" style:family="paragraph">
      <style:paragraph-properties fo:text-align="justify" fo:text-indent="0.3937in">
        <style:tab-stops>
          <style:tab-stop style:type="left" style:position="6.9895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text-properties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7875in"/>
          <style:tab-stop style:type="left" style:position="0.8861in"/>
        </style:tab-stops>
      </style:paragraph-properties>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T102" style:parent-style-name="DefaultParagraphFont" style:family="text">
      <style:text-properties fo:font-style="italic" style:font-style-asian="italic" fo:background-color="#FFFFFF"/>
    </style:style>
    <style:style style:name="T103" style:parent-style-name="DefaultParagraphFont" style:family="text">
      <style:text-properties fo:background-color="#FFFFFF"/>
    </style:style>
    <style:style style:name="P104" style:parent-style-name="Normal" style:family="paragraph">
      <style:paragraph-properties fo:text-align="justify">
        <style:tab-stops>
          <style:tab-stop style:type="left" style:position="6.9895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334in" fo:background-color="#FFFFFF"/>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7875in"/>
          <style:tab-stop style:type="left" style:position="0.8861in"/>
        </style:tab-stops>
      </style:paragraph-properties>
    </style:style>
    <style:style style:name="T122" style:parent-style-name="DefaultParagraphFont" style:family="text">
      <style:text-properties fo:background-color="#FFFFFF"/>
    </style:style>
    <style:style style:name="T123" style:parent-style-name="DefaultParagraphFont" style:family="text">
      <style:text-properties fo:font-style="italic" style:font-style-asian="italic" style:font-style-complex="italic"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background-color="#FFFFFF"/>
    </style:style>
    <style:style style:name="P1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style:tab-stops>
          <style:tab-stop style:type="left" style:position="6.9895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334in" fo:background-color="#FFFFFF"/>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0.7875in"/>
          <style:tab-stop style:type="left" style:position="0.8861in"/>
        </style:tab-stops>
      </style:paragraph-properties>
      <style:text-properties fo:background-color="#FFFFFF"/>
    </style:style>
    <style:style style:name="P147" style:parent-style-name="Normal" style:family="paragraph">
      <style:paragraph-properties fo:text-align="justify">
        <style:tab-stops>
          <style:tab-stop style:type="left" style:position="6.9895in"/>
        </style:tab-stops>
      </style:paragraph-properties>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334in" fo:background-color="#FFFFFF"/>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6.9895in"/>
        </style:tab-stops>
      </style:paragraph-properties>
    </style:style>
    <style:style style:name="T164" style:parent-style-name="DefaultParagraphFont" style:family="text">
      <style:text-properties fo:background-color="#FFFFFF"/>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text-indent="0.334in" fo:background-color="#FFFFFF"/>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6.9895in"/>
        </style:tab-stops>
      </style:paragraph-properties>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text-underline-type="single" style:text-underline-style="solid" style:text-underline-width="auto" style:text-underline-mode="continuous"/>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P190" style:parent-style-name="Normal" style:family="paragraph">
      <style:paragraph-properties fo:text-align="justify">
        <style:tab-stops>
          <style:tab-stop style:type="left" style:position="6.9895in"/>
        </style:tab-stops>
      </style:paragraph-properties>
      <style:text-properties fo:background-color="#FFFFFF"/>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334in" fo:background-color="#FFFFFF"/>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6.9895in"/>
        </style:tab-stops>
      </style:paragraph-properties>
      <style:text-properties fo:background-color="#FFFFFF"/>
    </style:style>
    <style:style style:name="P207" style:parent-style-name="Normal" style:family="paragraph">
      <style:paragraph-properties fo:text-align="justify">
        <style:tab-stops>
          <style:tab-stop style:type="left" style:position="6.9895in"/>
        </style:tab-stops>
      </style:paragraph-properties>
      <style:text-properties fo:background-color="#FFFFFF"/>
    </style:style>
    <style:style style:name="P208" style:parent-style-name="Normal" style:family="paragraph">
      <style:paragraph-properties fo:text-align="justify">
        <style:tab-stops>
          <style:tab-stop style:type="left" style:position="6.9895in"/>
        </style:tab-stops>
      </style:paragraph-properties>
      <style:text-properties fo:background-color="#FFFFFF"/>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334in" fo:background-color="#FFFFFF"/>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7875in"/>
          <style:tab-stop style:type="left" style:position="0.8861in"/>
        </style:tab-stops>
      </style:paragraph-properties>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P227" style:parent-style-name="Normal" style:family="paragraph">
      <style:paragraph-properties fo:text-align="justify">
        <style:tab-stops>
          <style:tab-stop style:type="left" style:position="6.9895in"/>
        </style:tab-stops>
      </style:paragraph-properties>
      <style:text-properties fo:background-color="#FFFFFF"/>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334in" fo:background-color="#FFFFFF"/>
    </style:style>
    <style:style style:name="P232" style:parent-style-name="Normal" style:family="paragraph">
      <style:paragraph-properties fo:text-align="justify"/>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weight-complex="bold"/>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P241" style:parent-style-name="Normal" style:family="paragraph">
      <style:paragraph-properties fo:keep-with-next="always"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weight-complex="bold"/>
    </style:style>
    <style:style style:name="P244" style:parent-style-name="Normal" style:family="paragraph">
      <style:paragraph-properties fo:keep-with-next="always" fo:text-indent="0.5in"/>
      <style:text-properties style:font-weight-complex="bold"/>
    </style:style>
    <style:style style:name="TableColumn246" style:family="table-column">
      <style:table-column-properties style:column-width="0.3909in" style:use-optimal-column-width="false"/>
    </style:style>
    <style:style style:name="TableColumn247" style:family="table-column">
      <style:table-column-properties style:column-width="1.3715in" style:use-optimal-column-width="false"/>
    </style:style>
    <style:style style:name="TableColumn248" style:family="table-column">
      <style:table-column-properties style:column-width="0.4673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0.3902in" style:use-optimal-column-width="false"/>
    </style:style>
    <style:style style:name="TableColumn252" style:family="table-column">
      <style:table-column-properties style:column-width="3.7736in" style:use-optimal-column-width="false"/>
    </style:style>
    <style:style style:name="TableColumn253" style:family="table-column">
      <style:table-column-properties style:column-width="1.2631in" style:use-optimal-column-width="false"/>
    </style:style>
    <style:style style:name="TableColumn254" style:family="table-column">
      <style:table-column-properties style:column-width="1.9416in" style:use-optimal-column-width="false"/>
    </style:style>
    <style:style style:name="Table245" style:family="table">
      <style:table-properties style:width="10.5333in" fo:margin-left="0in" table:align="center"/>
    </style:style>
    <style:style style:name="TableRow255" style:family="table-row">
      <style:table-row-properties style:min-row-height="0.3277in" style:use-optimal-row-height="false"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402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Pasiūlymai5"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5" style:family="paragraph">
      <style:paragraph-properties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5"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ulymai" style:family="paragraph">
      <style:paragraph-properties>
        <style:tab-stops>
          <style:tab-stop style:type="left" style:position="3.4583in"/>
        </style:tab-stops>
      </style:paragraph-properties>
    </style:style>
    <style:style style:name="T293" style:parent-style-name="DefaultParagraphFont" style:family="text">
      <style:text-properties fo:font-weight="bold" style:font-weight-asian="bold"/>
    </style:style>
    <style:style style:name="P294" style:parent-style-name="Pasiulymai" style:family="paragraph">
      <style:paragraph-properties>
        <style:tab-stops>
          <style:tab-stop style:type="left" style:position="3.4583in"/>
        </style:tab-stops>
      </style:paragraph-properties>
      <style:text-properties fo:font-weight="bold" style:font-weight-asian="bold"/>
    </style:style>
    <style:style style:name="P295" style:parent-style-name="Pasiūlymai5" style:family="paragraph">
      <style:paragraph-properties fo:text-indent="0.1576in"/>
    </style:style>
    <style:style style:name="T296" style:parent-style-name="DefaultParagraphFont" style:family="text">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5" style:family="paragraph">
      <style:paragraph-properties fo:text-align="center"/>
    </style:style>
    <style:style style:name="T299" style:parent-style-name="DefaultParagraphFont" style:family="text">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indent="0.1576in"/>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language="en" fo:country="US"/>
    </style:style>
    <style:style style:name="P318" style:parent-style-name="Pasiūlymai5" style:family="paragraph">
      <style:paragraph-properties fo:text-indent="0.1576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en" fo:country="US"/>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2" style:parent-style-name="DefaultParagraphFont" style:family="text">
      <style:text-properties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325" style:parent-style-name="DefaultParagraphFont" style:family="text">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indent="0.1576in"/>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Pasiūlymai5" style:family="paragraph">
      <style:paragraph-properties fo:text-align="center"/>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5"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language="en" fo:country="US"/>
    </style:style>
    <style:style style:name="P342" style:parent-style-name="Pasiūlymai5" style:family="paragraph">
      <style:paragraph-properties fo:text-indent="0.1576in"/>
    </style:style>
    <style:style style:name="T343" style:parent-style-name="DefaultParagraphFont" style:family="text">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T346" style:parent-style-name="DefaultParagraphFont" style:family="text">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indent="0.1576in"/>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2pt" style:font-size-asian="12pt" style:font-size-complex="12pt" fo:language="en" fo:country="US"/>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fo:language="en" fo:country="US"/>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fo:language="en" fo:country="US"/>
    </style:style>
    <style:style style:name="T367" style:parent-style-name="DefaultParagraphFont" style:family="text">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style>
    <style:style style:name="T370" style:parent-style-name="DefaultParagraphFont" style:family="text">
      <style:text-properties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indent="0.1576in"/>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Pasiūlymai5"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5"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fo:language="en" fo:country="US"/>
    </style:style>
    <style:style style:name="T388" style:parent-style-name="DefaultParagraphFont" style:family="text">
      <style:text-properties fo:font-weight="bold" style:font-weight-asian="bold" fo:font-size="12pt" style:font-size-asian="12pt" style:font-size-complex="12pt" fo:language="en" fo:country="US"/>
    </style:style>
    <style:style style:name="T389" style:parent-style-name="DefaultParagraphFont" style:family="text">
      <style:text-properties fo:font-weight="bold" style:font-weight-asian="bold" fo:font-size="12pt" style:font-size-asian="12pt" style:font-size-complex="12pt"/>
    </style:style>
    <style:style style:name="T390" style:parent-style-name="DefaultParagraphFont" style:family="text">
      <style:text-properties fo:font-weight="bold" style:font-weight-asian="bold" fo:font-size="12pt" style:font-size-asian="12pt" style:font-size-complex="12pt" fo:language="en" fo:country="US"/>
    </style:style>
    <style:style style:name="T391" style:parent-style-name="DefaultParagraphFont" style:family="text">
      <style:text-properties fo:font-weight="bold" style:font-weight-asian="bold" fo:font-size="12pt" style:font-size-asian="12pt" style:font-size-complex="12pt"/>
    </style:style>
    <style:style style:name="T392" style:parent-style-name="DefaultParagraphFont" style:family="text">
      <style:text-properties fo:font-weight="bold" style:font-weight-asian="bold" fo:font-size="12pt" style:font-size-asian="12pt" style:font-size-complex="12pt" fo:language="en" fo:country="US"/>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weight="bold" style:font-weight-asian="bold" fo:font-size="12pt" style:font-size-asian="12pt"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style>
    <style:style style:name="T398" style:parent-style-name="DefaultParagraphFont" style:family="text">
      <style:text-properties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Pasiulymai" style:family="paragraph">
      <style:text-properties fo:font-weight="bold" style:font-weight-asian="bold"/>
    </style:style>
    <style:style style:name="T415" style:parent-style-name="DefaultParagraphFont" style:family="text">
      <style:text-properties style:font-weight-complex="normal"/>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style:snap-to-layout-grid="false" fo:text-align="justify" fo:text-indent="0.5in"/>
    </style:style>
    <style:style style:name="P420" style:parent-style-name="Normal" style:family="paragraph">
      <style:paragraph-properties style:snap-to-layout-grid="false" fo:text-align="justify" fo:text-indent="0.5in"/>
    </style:style>
    <style:style style:name="P421" style:parent-style-name="Normal" style:family="paragraph">
      <style:paragraph-properties style:snap-to-layout-grid="false" fo:text-align="justify" fo:text-indent="0.5in"/>
    </style:style>
    <style:style style:name="P422" style:parent-style-name="Normal" style:family="paragraph">
      <style:paragraph-properties style:snap-to-layout-grid="false" fo:text-align="justify" fo:text-indent="0.5in"/>
    </style:style>
    <style:style style:name="P423" style:parent-style-name="Normal" style:family="paragraph">
      <style:paragraph-properties style:snap-to-layout-grid="false" fo:text-align="justify" fo:text-indent="0.5in"/>
    </style:style>
    <style:style style:name="P424" style:parent-style-name="Normal" style:family="paragraph">
      <style:paragraph-properties style:snap-to-layout-grid="false" fo:text-align="justify" fo:text-indent="0.5in"/>
    </style:style>
    <style:style style:name="P425" style:parent-style-name="Normal" style:family="paragraph">
      <style:paragraph-properties style:snap-to-layout-grid="false" fo:text-align="justify" fo:text-indent="0.5in"/>
    </style:style>
    <style:style style:name="P426" style:parent-style-name="Normal" style:family="paragraph">
      <style:paragraph-properties style:snap-to-layout-grid="false" fo:text-align="justify" fo:text-indent="0.5in"/>
    </style:style>
    <style:style style:name="P427" style:parent-style-name="Normal" style:family="paragraph">
      <style:paragraph-properties style:snap-to-layout-grid="false" fo:text-align="justify" fo:text-indent="0.5in"/>
    </style:style>
    <style:style style:name="P428" style:parent-style-name="Normal" style:family="paragraph">
      <style:paragraph-properties style:snap-to-layout-grid="false" fo:text-align="justify" fo:text-indent="0.5in"/>
    </style:style>
    <style:style style:name="P429" style:parent-style-name="Normal" style:family="paragraph">
      <style:paragraph-properties style:snap-to-layout-grid="false" fo:text-align="justify" fo:text-indent="0.5in"/>
    </style:style>
    <style:style style:name="P430" style:parent-style-name="Normal" style:family="paragraph">
      <style:paragraph-properties style:snap-to-layout-grid="false" fo:text-align="justify" fo:text-indent="0.5in"/>
    </style:style>
    <style:style style:name="P431" style:parent-style-name="Normal" style:family="paragraph">
      <style:paragraph-properties style:snap-to-layout-grid="false" fo:text-align="justify" fo:text-indent="0.5in"/>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P433" style:parent-style-name="Normal" style:family="paragraph">
      <style:paragraph-properties style:snap-to-layout-grid="false" fo:text-align="justify" fo:text-indent="0.5in"/>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weight="bold" style:font-weight-asian="bold"/>
    </style:style>
    <style:style style:name="P436" style:parent-style-name="Pasiūlymai5" style:family="paragraph">
      <style:paragraph-properties fo:text-indent="0.1576in"/>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style>
    <style:style style:name="T439" style:parent-style-name="DefaultParagraphFont" style:family="text">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5"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P447" style:parent-style-name="Pasiūlymai5" style:family="paragraph">
      <style:paragraph-properties fo:text-align="center"/>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Pasiūlymai5" style:family="paragraph">
      <style:paragraph-properties fo:text-align="center"/>
      <style:text-properties fo:font-weight="bold" style:font-weight-asian="bold"/>
    </style:style>
    <style:style style:name="TableCell454" style:family="table-cell">
      <style:table-cell-properties fo:border="0.0069in solid #000000" fo:padding-top="0in" fo:padding-left="0.075in" fo:padding-bottom="0in" fo:padding-right="0.075in"/>
    </style:style>
    <style:style style:name="P455" style:parent-style-name="Pasiulymai" style:family="paragraph">
      <style:text-properties fo:font-weight="bold" style:font-weight-asian="bold" fo:language="en" fo:country="US"/>
    </style:style>
    <style:style style:name="P456" style:parent-style-name="Pasiulymai" style:family="paragraph">
      <style:text-properties fo:language="en" fo:country="US"/>
    </style:style>
    <style:style style:name="P457" style:parent-style-name="Pasiulymai" style:family="paragraph">
      <style:text-properties fo:language="en" fo:country="US"/>
    </style:style>
    <style:style style:name="P458" style:parent-style-name="Pasiulymai" style:family="paragraph">
      <style:text-properties fo:font-weight="bold" style:font-weight-asian="bold"/>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font-style="italic" style:font-style-asian="italic"/>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weight="bold" style:font-weight-asian="bold"/>
    </style:style>
    <style:style style:name="T473" style:parent-style-name="DefaultParagraphFont" style:family="text">
      <style:text-properties style:font-weight-complex="bold"/>
    </style:style>
    <style:style style:name="P474" style:parent-style-name="Pasiūlymai5" style:family="paragraph">
      <style:paragraph-properties fo:text-indent="0.1576in"/>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style>
    <style:style style:name="T477" style:parent-style-name="DefaultParagraphFont" style:family="text">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Pasiūlymai5" style:family="paragraph">
      <style:paragraph-properties fo:text-indent="0.1576in"/>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Pasiulymai" style:family="paragraph">
      <style:text-properties fo:font-weight="bold" style:font-weight-asian="bold" fo:language="en" fo:country="US"/>
    </style:style>
    <style:style style:name="P494" style:parent-style-name="Pasiulymai" style:family="paragraph">
      <style:text-properties fo:language="en" fo:country="US"/>
    </style:style>
    <style:style style:name="P495" style:parent-style-name="Pasiulymai" style:family="paragraph">
      <style:text-properties fo:language="en" fo:country="US"/>
    </style:style>
    <style:style style:name="P496" style:parent-style-name="Pasiulymai" style:family="paragraph">
      <style:text-properties fo:font-weight="bold" style:font-weight-asian="bold"/>
    </style:style>
    <style:style style:name="P497" style:parent-style-name="Pasiulymai" style:family="paragraph">
      <style:text-properties fo:language="en" fo:country="US"/>
    </style:style>
    <style:style style:name="P498" style:parent-style-name="Normal" style:family="paragraph">
      <style:paragraph-properties style:snap-to-layout-grid="false" fo:text-align="justify" fo:text-indent="0.068in"/>
    </style:style>
    <style:style style:name="T499" style:parent-style-name="DefaultParagraphFont" style:family="text">
      <style:text-properties fo:language="en" fo:country="US"/>
    </style:style>
    <style:style style:name="T500" style:parent-style-name="DefaultParagraphFont" style:family="text">
      <style:text-properties fo:language="en" fo:country="US"/>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fo:language="en" fo:country="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Pasiūlymai5" style:family="paragraph">
      <style:paragraph-properties fo:text-indent="0.1576in"/>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fo:text-indent="0.068in"/>
    </style:style>
    <style:style style:name="P514" style:parent-style-name="Normal" style:family="paragraph">
      <style:paragraph-properties style:snap-to-layout-grid="false" fo:text-align="justify" fo:text-indent="0.068in"/>
      <style:text-properties fo:color="#000000"/>
    </style:style>
    <style:style style:name="P515" style:parent-style-name="Normal" style:family="paragraph">
      <style:paragraph-properties style:snap-to-layout-grid="false" fo:text-align="justify" fo:text-indent="0.068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Pasiūlymai5" style:family="paragraph">
      <style:paragraph-properties fo:text-indent="0.1576in"/>
    </style:style>
    <style:style style:name="P526" style:parent-style-name="Pasiūlymai5" style:family="paragraph">
      <style:paragraph-properties fo:text-indent="0.1576i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5"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Pasiūlymai5"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5"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P540" style:parent-style-name="Pasiulymai" style:family="paragraph">
      <style:text-properties fo:font-weight="bold" style:font-weight-asian="bold" fo:language="en" fo:country="US"/>
    </style:style>
    <style:style style:name="P541" style:parent-style-name="Pasiulymai" style:family="paragraph">
      <style:text-properties fo:language="en" fo:country="US"/>
    </style:style>
    <style:style style:name="P542" style:parent-style-name="Pasiulymai" style:family="paragraph">
      <style:text-properties fo:language="en" fo:country="US"/>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fo:color="#000000"/>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 style:parent-style-name="DefaultParagraphFont" style:family="text">
      <style:text-properties fo:color="#000000"/>
    </style:style>
    <style:style style:name="T552" style:parent-style-name="DefaultParagraphFont" style:family="text">
      <style:text-properties style:font-weight-complex="bold"/>
    </style:style>
    <style:style style:name="P553" style:parent-style-name="Pasiūlymai5" style:family="paragraph">
      <style:paragraph-properties fo:text-indent="0.1576in"/>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style>
    <style:style style:name="T556" style:parent-style-name="DefaultParagraphFont" style:family="text">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5" style:family="paragraph">
      <style:paragraph-properties fo:text-indent="0.1576in"/>
    </style:style>
    <style:style style:name="P559" style:parent-style-name="Normal" style:family="paragraph">
      <style:paragraph-properties fo:keep-with-next="always" fo:text-indent="0.5in"/>
      <style:text-properties fo:font-weight="bold" style:font-weight-asian="bold" style:font-weight-complex="bold"/>
    </style:style>
    <style:style style:name="P560" style:parent-style-name="Normal" style:family="paragraph">
      <style:paragraph-properties fo:keep-with-next="always" fo:text-indent="0.5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P566" style:parent-style-name="Normal" style:family="paragraph">
      <style:paragraph-properties fo:keep-with-next="always" fo:text-indent="0.5in"/>
      <style:text-properties fo:font-weight="bold" style:font-weight-asian="bold" style:font-weight-complex="bold"/>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fo:margin-left="3.5in" fo:text-indent="1.5in">
        <style:tab-stops/>
      </style:paragraph-properties>
    </style:style>
    <style:style style:name="P583" style:parent-style-name="Normal" style:family="paragraph">
      <style:text-properties fo:font-size="10pt" style:font-size-asian="10pt" style:font-size-complex="10pt"/>
    </style:style>
    <style:style style:name="T584" style:parent-style-name="DefaultParagraphFont" style:family="text">
      <style:text-properties fo:font-size="10pt" style:font-size-asian="10pt" style:font-size-complex="10pt"/>
    </style:style>
    <style:style style:name="T58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p>
      <text:p text:style-name="P11"><text:span text:style-name="T12">PAGRINDINIO KOMITETO IŠVAD</text:span><text:span text:style-name="T13">A</text:span></text:p>
      <text:p text:style-name="Projektas"><text:span text:style-name="T14">DĖL<text:s/></text:span><text:span text:style-name="T15">LIETUVOS RESPUBLIKOS NutaRIMO „</text:span><text:span text:style-name="T16">DĖL<text:s/></text:span><text:span text:style-name="T17">LIETUVOS RESPUBLIKOS SEIMO LAIKINOSIOS TYRIMO KOMISIJOS SUDARYMO IR PAVEDIMO JAI ATLIKTI LIETUVOS NACIONALINIO RADIJO IR TELEVIZIJOS VALDYMO, FINANSINĖS BEI ŪKINĖS VEIKLOS PARLAMENTINĮ TYRIMĄ“<text:s/></text:span><text:span text:style-name="T18">PROJEKTO</text:span><text:span text:style-name="T19"><text:s/></text:span><text:span text:style-name="T20">XII</text:span><text:span text:style-name="T21">I</text:span><text:span text:style-name="T22">P-</text:span><text:span text:style-name="T23">1564</text:span></text:p>
      <text:p text:style-name="P24"/>
      <text:p text:style-name="P25">2018-01-12<text:s text:c="2"/>Nr.<text:s/>102-P-02</text:p>
      <text:p text:style-name="P26">Vilnius</text:p>
      <text:p text:style-name="P27"/>
      <text:p text:style-name="P28"><text:span text:style-name="T29">1. Komiteto posėdyje dalyvavo:</text:span><text:s/>komiteto pirmininkė Agnė Širinskienė,<text:s/>komiteto pirmininko pavaduotojas Stasys Šedbaras, nariai:  Rimas Andrikis, Vitalijus Gailius,<text:s/>Arvydas Nekrošius, Česlav Olševski,<text:s/>Julius Sabatauskas,<text:s/>Lauras Stacevičius,<text:s/>Irena Šiaulienė,<text:s/>Petras Valiūnas.</text:p>
      <text:p text:style-name="P30">Komiteto biuro vedėja Dalia Komparskienė, patarėjai: Irma Leonavičiūtė, Rita Varanauskienė, padėjėja<text:s/>Modesta Banytė.<text:s/></text:p>
      <text:p text:style-name="P31"/>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ulymai2">Seimo kanceliarijos Teisės departamentas</text:p>
            <text:p text:style-name="P71">2018-01-11</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galiojantiems įstatymams, teisėkūros principams<text:s/><text:span text:style-name="typewriter">ir teis</text:span>ės technikos taisyklėms, teikiame šias pastabas:</text:p>
            <text:p text:style-name="P80"><text:span text:style-name="T81">Atkreipiame dėmesį, kad siūloma Seimo nutarimo priėmimo data turėtų būti pakeista į 2018 metus.</text:span></text:p>
            <text:p text:style-name="P82"/>
          </table:table-cell>
          <table:table-cell table:style-name="TableCell83">
            <text:p text:style-name="P84">Pritarti</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ulymai2">Seimo kanceliarijos<text:s/><text:soft-page-break/>Teisės departamentas</text:p>
            <text:p text:style-name="P91">2018-01-11</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text:span text:style-name="T100">Teikiamo Seimo nutarimo projekto preambulės 5<text:s/></text:span><text:soft-page-break/><text:span text:style-name="T101">dalyje, vadovaujantis teisės technikos taisyklėmis, atsisakytina perteklinių žodžių skliaustuose „(angl. k.<text:s/></text:span><text:span text:style-name="T102">public service media</text:span><text:span text:style-name="T103">)“, nes šie žodžiai neįtvirtina jokios sąvokos ir neperteikia jokios teisinės ar kitokios reikšmės, kurios nebūtų galima išdėstyti lietuvių kalba.</text:span></text:p>
            <text:p text:style-name="P104"/>
          </table:table-cell>
          <table:table-cell table:style-name="TableCell105">
            <text:p text:style-name="P106">Pritarti</text:p>
            <text:p text:style-name="P107"/>
          </table:table-cell>
          <table:table-cell table:style-name="TableCell108">
            <text:p text:style-name="P109"/>
          </table:table-cell>
        </table:table-row>
        <text:soft-page-break/>
        <table:table-row table:style-name="TableRow110">
          <table:table-cell table:style-name="TableCell111">
            <text:p text:style-name="P112">3.</text:p>
          </table:table-cell>
          <table:table-cell table:style-name="TableCell113">
            <text:p text:style-name="Pasiulymai2">Seimo kanceliarijos Teisės departamentas</text:p>
            <text:p text:style-name="Pasiulymai2">2018-01-1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text:span text:style-name="T122">Teikiamo Seimo nutarimo projekto preambulės 10 dalyje siūloma nustatyti, kad Seimas priimdamas šį nutarimą „</text:span><text:span text:style-name="T123">įvertinęs </text:span><text:span text:style-name="T124"> Lietuvos Respublikos Civilinio kodekso 1.116 straipsnio 2 dalies nuostatas dėl komercinių paslapčių sampratos, kai komercine (gamybine) paslaptimi nelaikoma informacija apie viešuosius interesus atitinkančias paslaugas teikiančių subjektų paslaugų ir prekių kainas bei veiklos sąnaudas, o tai pat kitus Lietuvos Respublikos teisės aktus“.<text:s/></text:span></text:p>
            <text:p text:style-name="P125">Atkreipiame dėmesį, kad cituojama Civilinio kodekso norma yra specialioji ir reguliuoja tik teisinius santykius, susijusius su viešuosius interesus atitinkančias paslaugas teikiančiais subjektais. Sąvoka „viešuosius interesus atitinkančios paslaugos“ vartojama ir apibrėžiama tik energetikos sektoriaus teisės aktuose. Be to, pažymime, kad tokia sąvoka nevartojama Lietuvos nacionalinio radijo ir televizijos įstatyme. Šiame įstatyme vartojama „viešojo pobūdžio paslaugų“ sąvoka. Šios sąvokos savo turiniu nėra tapačios ir neturi būti laikomos lygiareikšmėmis.</text:p>
            <text:p text:style-name="P126"><text:span text:style-name="T127">Kartu pažymime, kad Civilinio kodekso 1.116<text:s/></text:span><text:soft-page-break/><text:span text:style-name="T128">straipsnio 2 dalyje, be kita ko, yra nustatyta ir tai, kad „</text:span>Kitą informaciją, kuri negali būti laikoma komercine (gamybine) paslaptimi, nustato įstatymai.“ Todėl manytina, kad Šiuo atveju turėtų būti vadovaujamasi<text:s/><text:span text:style-name="T129">Lietuvos nacionalinio radijo ir televizijos įstatymo 10 straipsnio 6 dalies nuostata, aptariančia LRT tarybos veiklos viešumą, bei bendrosiomis Civilinio kodekso nuostatomis, susijusiomis su komercinės paslapties apibrėžimu. Taigi šiame kontekste kelia abejonių, kad Seimo nutarimą siūloma priimti remiantis specialiąja Civilinio kodekso norma, reguliuojančia specialiuosius teisinius santykius, nesusijusius su siūlomu Seimo nutarimo turiniu.</text:span></text:p>
            <text:p text:style-name="P130"/>
          </table:table-cell>
          <table:table-cell table:style-name="TableCell131">
            <text:p text:style-name="P132">Pritarti</text:p>
          </table:table-cell>
          <table:table-cell table:style-name="TableCell133">
            <text:p text:style-name="P134">Pritarta Seimo narės Agnės Širinskienės pasiūlymui<text:s/>dėl preambulės 10 dalies.</text:p>
          </table:table-cell>
        </table:table-row>
        <text:soft-page-break/>
        <table:table-row table:style-name="TableRow135">
          <table:table-cell table:style-name="TableCell136">
            <text:p text:style-name="P137">4.</text:p>
          </table:table-cell>
          <table:table-cell table:style-name="TableCell138">
            <text:p text:style-name="Pasiulymai2">Seimo kanceliarijos Teisės departamentas</text:p>
            <text:p text:style-name="Pasiulymai2">2018-01-11</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Projekto 1 straipsnyje brauktini pertekliniai žodžiai „Laikantis Seimo frakcijų proporcinio atstovavimo principo“, nes pačiame Seimo statuto 71 straipsnyje įtvirtinta nuostata, kad visos Seimo komisijos, įskaitant ir laikinąsias tyrimo komisijas, sudaromos pagal Seimo frakcijų proporcinio atstovavimo normas.</text:p>
            <text:p text:style-name="P147"/>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5.</text:p>
          </table:table-cell>
          <table:table-cell table:style-name="TableCell155">
            <text:p text:style-name="Pasiulymai2">Seimo kanceliarijos Teisės departamentas</text:p>
            <text:p text:style-name="Pasiulymai2">2018-01-11</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text:span text:style-name="T164">Projekto 4 straipsnio struktūrinės dalys turi būti dėstomos punktais, o ne dalimis, t.y. po skaičiaus dedamas skliaustelis, o ne taškas.</text:span></text:p>
          </table:table-cell>
          <table:table-cell table:style-name="TableCell165">
            <text:p text:style-name="P166">Pritarti</text:p>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asiulymai2">Seimo kanceliarijos Teisės departamentas</text:p>
            <text:p text:style-name="Pasiulymai2">2018-01-11</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Seimo nutarimo 4 straipsnio 6 bei 9-12 punktuose siūloma įtvirtinti įpareigojimą Komisijai atliekant parlamentinį tyrimą<text:s/></text:span><text:span text:style-name="T182">nustatyti</text:span><text:span text:style-name="T183"><text:s/>tam tikras aplinkybes bei atitinkamai jas kvalifikuoti, pvz. ar jos sudaro<text:s/></text:span><text:soft-page-break/><text:span text:style-name="T184">prielaidas korupcinei aplinkai, ar veikia viešųjų pirkimų kontrolės mechanizmas, ar paslaugų <text:s/>arba turto nuomos kainos atitinka rinkos sąlygas. Vertindami tokį įpareigojimą Komisijai, norime atkreipti dėmesį į Seimo laikinųjų tyrimų komisijų kompetenciją. Mūsų nuomone, Seimo laikinųjų tyrimo komisijų, kurias sudaro Seimo nariai, funkcija ir paskirtis yra išsiaiškinti tam tikras aplinkybes, pateikti informaciją ir išvadas kilusiai problemai nagrinėti, sp</text:span><text:span text:style-name="T185">r</text:span><text:span text:style-name="T186">ęsti bei atitinkamiems sprendimams priimti. Kitaip sakant, ginčytina, ar Seimo laikinosios tyrimo komisijos gali būti įpareigojamos ne tik ištirti, įvertinti ir pateikti savo požiūrį į tam tikras aplinkybes, tačiau ir nustatyti bei teisiškai kompetentingai kvalifikuoti tokias aplinkybes, kurių kvalifikavimas priklauso išimtinai tam tikrų viešojo administravimo subjektų, pavyzdžiui, Specialiųjų tyrimų tarnybos, Valstybės kontrolės, Viešųjų pirkimų tarnybos ar k</text:span><text:span text:style-name="T187">itų</text:span><text:span text:style-name="T188"><text:s/>institucijų kompetencijai. Taip pat atkreiptinas dėmesys, kad Seimo laikinųjų tyrimų komisijų įstatymo 3 straipsnio 1 dalies formuluotė suponuoja, kad Seimo laikinoji tyrimo komisija gali nustatyti nebent tam tikrą įvykusį faktą, pavyzdžiui,<text:s/></text:span>ar buvo atlikti veiksmai bei priimti sprendimai dėl klausimų, kuriuos jai pavesta ištirti. Todėl,<text:s/><text:span text:style-name="T189">pavyzdžiui</text:span>, projekto 4 straipsnio 8 punkte įpareigojimas komisijai nustatyti, ar priežiūros institucijos bei kiti viešojo administravimo subjektai LRT atžvilgiu nėra konstatavę Viešųjų pirkimų įstatymo pažeidimų ar kitų LRT organizuojamų<text:s/><text:soft-page-break/>viešųjų pirkimų trūkumų, suformuluotas tinkamai, nes komisija turi kompetenciją nustatyti šių juridinių faktų buvimą ar nebuvimą. Tuo tarpu kituose punktuose,<text:s/>vietoje<text:s/>įpareigojimo Komisijai nustatyti tam tikras aplinkybes bei jas atitinkamai kvalifikuoti, siūlome įtvirtinti įpareigojimą ištirti bei įvertinti tokių aplinkybių galimą buvimą (kurių kvalifikavimas jau būtų kompetentingų valstybės institucijų prerogatyva).</text:p>
            <text:p text:style-name="P190"/>
          </table:table-cell>
          <table:table-cell table:style-name="TableCell191">
            <text:p text:style-name="P192">Pritarti<text:s/></text:p>
          </table:table-cell>
          <table:table-cell table:style-name="TableCell193">
            <text:p text:style-name="P194"/>
          </table:table-cell>
        </table:table-row>
        <text:soft-page-break/>
        <table:table-row table:style-name="TableRow195">
          <table:table-cell table:style-name="TableCell196">
            <text:p text:style-name="P197">7.</text:p>
          </table:table-cell>
          <table:table-cell table:style-name="TableCell198">
            <text:p text:style-name="Pasiulymai2">Seimo kanceliarijos Teisės departamentas</text:p>
            <text:p text:style-name="Pasiulymai2">2018-01-11</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ext:p text:style-name="P207">Seimo nutarimo 4 straipsnio 12 punkto formulavimas neatitinka Seimo laikinųjų tyrimo komisijų įstatymo 2 straipsnio 1 dalies ir 3 straipsnio 1 dalies nuostatų, nes šiuo nutarimo punktu jau savaime konstatuojama (dar prieš Seimo laikinosios tyrimo komisijos atliktą tyrimą), kad LRT programų klausos ir regos neįgaliesiems pritaikymo nuošimtis yra mažas. Be to, toks konstatuojamojo pobūdžio teiginys nepagrindžiamas jokiais faktiniais duomenimis. Tuo tarpu pagal minėtas įstatymo nuostatas, būtent Seimo laikinajai komisijai turėtų būti pavesta ištirti, ar egzistuoja problema, t. y. ar LRT programų klausos ir regos neįgaliesiems pritaikymo nuošimtis yra mažas, o jei taip, tai kokios priežastys tai lemia. Siūlytina nutarimo punkto redakciją koreguoti.</text:p>
            <text:p text:style-name="P208"/>
          </table:table-cell>
          <table:table-cell table:style-name="TableCell209">
            <text:p text:style-name="P210">Pritarti</text:p>
          </table:table-cell>
          <table:table-cell table:style-name="TableCell211">
            <text:p text:style-name="P212">Pritarta Seimo narės Agnės Širinskienės pasiūlymui dėl 4 straipsnio 12 punkto.</text:p>
          </table:table-cell>
        </table:table-row>
        <table:table-row table:style-name="TableRow213">
          <table:table-cell table:style-name="TableCell214">
            <text:p text:style-name="P215">8.</text:p>
          </table:table-cell>
          <table:table-cell table:style-name="TableCell216">
            <text:p text:style-name="Pasiulymai2">Seimo kanceliarijos Teisės departamentas</text:p>
            <text:soft-page-break/>
            <text:p text:style-name="Pasiulymai2">2018-01-1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Projekto 5 straipsnyje reikėtų atsisakyti pavedimo pačiai Komisijai pateikti Seimui parengtą Seimo<text:s/></text:span><text:soft-page-break/><text:span text:style-name="T226">nutarimo dėl pritarimo ar nepritarimo jos išvadai projektą, nes Seimo laikinųjų tyrimo komisijų įstatymo 8 straipsnio 3 dalies nuostata suponuoja, kad Komisija savo tyrimą ir veiklą baigia kitą dieną po išvados priėmimo ją pateikdama<text:s/></text:span>Seimui. Mūsų nuomone, Seimo valią dėl pritarimo ar nepritarimo išvadoms įtvirtinančio Seimo nutarimo turinio rengimas nėra ir negali būti pačios išvadas pateikusios Komisijos pareiga.</text:p>
            <text:p text:style-name="P227"/>
          </table:table-cell>
          <table:table-cell table:style-name="TableCell228">
            <text:p text:style-name="P229">Pritarti</text:p>
          </table:table-cell>
          <table:table-cell table:style-name="TableCell230">
            <text:p text:style-name="P231">Pritarta Seimo narės Agnės Širinskienės<text:s/><text:soft-page-break/>pasiūlymui dėl 5 straipsnio.</text:p>
          </table:table-cell>
        </table:table-row>
      </table:table>
      <text:p text:style-name="P232"/>
      <text:p text:style-name="P233"><text:span text:style-name="T234">3. Piliečių, asociacijų, politinių partijų, lobistų ir kitų suinteresuotų asmenų pasiūlymai:</text:span><text:span text:style-name="T235"><text:s/></text:span><text:span text:style-name="T236">negauta.</text:span></text:p>
      <text:p text:style-name="P237"><text:span text:style-name="T238">4. Valstybės ir savivaldybių institucijų ir įstaigų pasiūlymai:</text:span><text:span text:style-name="T239"><text:s/></text:span><text:span text:style-name="T240">negauta.</text:span></text:p>
      <text:p text:style-name="P241"><text:span text:style-name="T242">5. Subjektų, turinčių įstatymų leidybos iniciatyvos teisę, pasiūlymai:</text:span><text:span text:style-name="T243"><text: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p text:style-name="P258">Nr.</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Pastabos</text:p>
            </table:table-cell>
            <table:table-cell table:style-name="TableCell265" table:number-rows-spanned="2">
              <text:p text:style-name="P266">Pasiūlymo turinys</text:p>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
          <table:table-cell table:style-name="TableCell280">
            <text:p text:style-name="P281">1.</text:p>
          </table:table-cell>
          <table:table-cell table:style-name="TableCell282">
            <text:p text:style-name="Pasiūlymai5">Seimo narės</text:p>
            <text:p text:style-name="Pasiūlymai5"><text:s/>Rasa Budbergytė</text:p>
            <text:p text:style-name="Pasiūlymai5">Dovilė Šakalienė</text:p>
            <text:p text:style-name="Pasiūlymai5">2018-01-10</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I</text:p>
          </table:table-cell>
          <table:table-cell table:style-name="TableCell291">
            <text:p text:style-name="P292"><text:span text:style-name="T293">Pasiūlymas:</text:span>Pakeisti projekto pavadinimą ir jį išdėstyti taip:</text:p>
            <text:p text:style-name="P294"><text:s text:c="44"/>NUTARIMAS<text:tab/></text:p>
            <text:p text:style-name="P295"><text:span text:style-name="T296">DĖL PASIŪLYMO VALSTYBĖS KONTROLEI ATLIKTI NACIONALINIO TRANSLIUOTOJO VALSTYBINĮ AUDITĄ</text:span></text:p>
          </table:table-cell>
          <table:table-cell table:style-name="TableCell297">
            <text:p text:style-name="P298"><text:span text:style-name="T299">Nepritarti</text:span></text:p>
          </table:table-cell>
          <table:table-cell table:style-name="TableCell300">
            <text:p text:style-name="P301">Pritarta iniciatorių pateiktam ir komiteto patobulintam projektui.</text:p>
          </table:table-cell>
        </table:table-row>
        <table:table-row table:style-name="TableRow302">
          <table:table-cell table:style-name="TableCell303">
            <text:p text:style-name="P304">2.</text:p>
          </table:table-cell>
          <table:table-cell table:style-name="TableCell305">
            <text:p text:style-name="Pasiūlymai5">Seimo narės</text:p>
            <text:p text:style-name="Pasiūlymai5"><text:s/>Rasa Budbergytė</text:p>
            <text:p text:style-name="Pasiūlymai5">Dovilė Šakalienė</text:p>
            <text:p text:style-name="Pasiūlymai5">2018-01-10</text:p>
          </table:table-cell>
          <table:table-cell table:style-name="TableCell306">
            <text:p text:style-name="P307">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asiulymai">Pasiūlymas<text:span text:style-name="T315">:1. Pakeisti 1 straipsnį ir jį išdėstyti taip:</text:span></text:p>
            <text:p text:style-name="Pasiulymai"><text:span text:style-name="T316">„</text:span><text:span text:style-name="T317">1 straipsnis.</text:span></text:p>
            <text:p text:style-name="P318"><text:span text:style-name="T319">Laikantis Seimo frakcijų proporcinio atstovavimo<text:s/></text:span><text:soft-page-break/><text:span text:style-name="T320">principo, sudaryti Lietuvos Respublikos Seimo laikinąją tyrimo komisiją (toliau-Komisija) iš 12<text:s/></text:span><text:span text:style-name="T321">Seimo narių, pagal Lietuvos Respublikos valstybės ir tarnybos paslapčių įstatymą turinčių teisę dirbti ar susipažinti su įslaptinta informacija, žymima slaptumo žyma „Slaptai“, ir pavesti jai<text:s/></text:span><text:span text:style-name="T322">Pasiūlyti Valstybės kontrolei įvertinti egzistuojančią nacionalinio transliuotojo vidaus kontrolės aplinką bei atliktų išorės auditų rezultatus, transliuotojo veiklai taikytino teisinio reguliavimo pakankamumą bei išsamumą ir spręsti dėl viešosios įstaigos „Lietuvos nacionalinis radijas ir televizija“ valstybinio audito atlikimo.</text:span></text:p>
          </table:table-cell>
          <table:table-cell table:style-name="TableCell323">
            <text:p text:style-name="P324"><text:span text:style-name="T325">Nepritarti</text:span></text:p>
          </table:table-cell>
          <table:table-cell table:style-name="TableCell326">
            <text:p text:style-name="P327">Pritarta iniciatorių pateiktam ir komiteto patobulintam projektui.</text:p>
          </table:table-cell>
        </table:table-row>
        <text:soft-page-break/>
        <table:table-row table:style-name="TableRow328">
          <table:table-cell table:style-name="TableCell329">
            <text:p text:style-name="P330">3.</text:p>
          </table:table-cell>
          <table:table-cell table:style-name="TableCell331">
            <text:p text:style-name="Pasiūlymai5">Seimo narės</text:p>
            <text:p text:style-name="Pasiūlymai5">Rasa Budbergytė</text:p>
            <text:p text:style-name="Pasiūlymai5">Dovilė Šakalienė</text:p>
            <text:p text:style-name="Pasiūlymai5">2018-01-10</text:p>
          </table:table-cell>
          <table:table-cell table:style-name="TableCell332">
            <text:p text:style-name="P333">2, 3</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asiulymai">Išbraukti projekto<text:s/><text:span text:style-name="T341">2 ir 3 straipsnius.</text:span></text:p>
            <text:p text:style-name="P342"><text:span text:style-name="T343"><text:s/></text:span></text:p>
          </table:table-cell>
          <table:table-cell table:style-name="TableCell344">
            <text:p text:style-name="P345"><text:span text:style-name="T346">Nepritarti</text:span></text:p>
          </table:table-cell>
          <table:table-cell table:style-name="TableCell347">
            <text:p text:style-name="P348">Pritarta iniciatorių pateiktam ir komiteto patobulintam projektui.</text:p>
          </table:table-cell>
        </table:table-row>
        <table:table-row table:style-name="TableRow349">
          <table:table-cell table:style-name="TableCell350">
            <text:p text:style-name="P351">4.</text:p>
          </table:table-cell>
          <table:table-cell table:style-name="TableCell352">
            <text:p text:style-name="Pasiūlymai5">Seimo narės</text:p>
            <text:p text:style-name="Pasiūlymai5">Rasa Budbergytė</text:p>
            <text:p text:style-name="Pasiūlymai5">Dovilė Šakalienė</text:p>
            <text:p text:style-name="Pasiūlymai5">2018-01-10</text:p>
          </table:table-cell>
          <table:table-cell table:style-name="TableCell353">
            <text:p text:style-name="P354">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asiūlymai5"><text:span text:style-name="T362">Buvus</text:span><text:span text:style-name="T363">į<text:s/></text:span><text:span text:style-name="T364">4 straipsn</text:span><text:span text:style-name="T365">į laikyti<text:s/></text:span><text:span text:style-name="T366">2 straipsniu ir jame vietoje<text:s/></text:span><text:span text:style-name="T367">žodžių: „ Įpareigoti Komisiją“ įrašyti žodžius: „Pasiūlyti Valstybės kontrolei“</text:span></text:p>
          </table:table-cell>
          <table:table-cell table:style-name="TableCell368">
            <text:p text:style-name="P369"><text:span text:style-name="T370">Nepritarti</text:span></text:p>
          </table:table-cell>
          <table:table-cell table:style-name="TableCell371">
            <text:p text:style-name="P372">Pritarta iniciatorių pateiktam ir komiteto patobulintam projektui.</text:p>
          </table:table-cell>
        </table:table-row>
        <table:table-row table:style-name="TableRow373">
          <table:table-cell table:style-name="TableCell374">
            <text:p text:style-name="P375">5.</text:p>
          </table:table-cell>
          <table:table-cell table:style-name="TableCell376">
            <text:p text:style-name="Pasiūlymai5">Seimo narės</text:p>
            <text:p text:style-name="Pasiūlymai5">Rasa Budbergytė</text:p>
            <text:p text:style-name="Pasiūlymai5">Dovilė Šakalienė</text:p>
            <text:p text:style-name="Pasiūlymai5">2018-01-10</text:p>
          </table:table-cell>
          <table:table-cell table:style-name="TableCell377">
            <text:p text:style-name="P378">5</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asiūlymai5"><text:span text:style-name="T386"><text:s/>Buvusį<text:s/></text:span><text:span text:style-name="T387">5 straipsnį laikyti 3 straipsniu ir jį išdėstyti taip:<text:s/></text:span><text:span text:style-name="T388">’’</text:span><text:span text:style-name="T389">Pasiūlyti Valstybės kontrolei atlikti nacionalinio transliuotojo vidaus kontrolės aplinkos bei atliktų išorės auditų rezultatų vertinimą, transliuotojo veiklai taikytino teisinio reguliavimo pakankamumą bei išsamumą ir išvadas pateikti iki 2</text:span><text:span text:style-name="T390">018 m. rugpjū</text:span><text:span text:style-name="T391">čio<text:s/></text:span><text:span text:style-name="T392">1 d. ir iki 2018 m. kovo 1</text:span><text:span text:style-name="T393"><text:s/>d. informuoti LR Seimą dėl<text:s/></text:span><text:soft-page-break/><text:span text:style-name="T394">sprendimo dėl valstybinio audito atlikimo<text:s/></text:span><text:span text:style-name="T395">”.</text:span></text:p>
            <text:p text:style-name="Pasiūlymai5"/>
          </table:table-cell>
          <table:table-cell table:style-name="TableCell396">
            <text:p text:style-name="P397"><text:span text:style-name="T398">Nepritarti</text:span></text:p>
          </table:table-cell>
          <table:table-cell table:style-name="TableCell399">
            <text:p text:style-name="P400">Pritarta iniciatorių pateiktam ir komiteto patobulintam projektui.</text:p>
          </table:table-cell>
        </table:table-row>
        <text:soft-page-break/>
        <table:table-row table:style-name="TableRow401">
          <table:table-cell table:style-name="TableCell402">
            <text:p text:style-name="P403">6.</text:p>
          </table:table-cell>
          <table:table-cell table:style-name="TableCell404">
            <text:p text:style-name="Pasiūlymai5">Seimo narė</text:p>
            <text:p text:style-name="Pasiūlymai5">Agnė Širinskienė</text:p>
            <text:p text:style-name="Pasiūlymai5">2008-01-11</text:p>
          </table:table-cell>
          <table:table-cell table:style-name="TableCell405">
            <text:p text:style-name="P406">2</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Pasiūlymas:</text:p>
            <text:p text:style-name="Pasiulymai">Papildyti<text:s/><text:span text:style-name="T415">2 straipnį<text:s/></text:span>ir jį įšdėstyti taip:</text:p>
            <text:p text:style-name="P416"><text:span text:style-name="T417">„</text:span><text:span text:style-name="T418">2 straipsnis.</text:span></text:p>
            <text:p text:style-name="P419"><text:bookmark-start text:name="part_e8487574434d49578d1fd3d253205c62"/><text:bookmark-end text:name="part_e8487574434d49578d1fd3d253205c62"/>Patvirtinti šios sudėties Komisiją:</text:p>
            <text:p text:style-name="P420"><text:bookmark-start text:name="part_379a99e9054e4e9cbfa027a000cde22c"/><text:bookmark-end text:name="part_379a99e9054e4e9cbfa027a000cde22c"/>1) ...;</text:p>
            <text:p text:style-name="P421"><text:bookmark-start text:name="part_a5afffc1848b4557a7a9cbf31d823971"/><text:bookmark-end text:name="part_a5afffc1848b4557a7a9cbf31d823971"/>2) ...;</text:p>
            <text:p text:style-name="P422"><text:bookmark-start text:name="part_85b9892d06fc4133bcf017e47016f1fb"/><text:bookmark-end text:name="part_85b9892d06fc4133bcf017e47016f1fb"/>3) ...;</text:p>
            <text:p text:style-name="P423"><text:bookmark-start text:name="part_d85141e2ab1e4e62a9649758e85ea11e"/><text:bookmark-end text:name="part_d85141e2ab1e4e62a9649758e85ea11e"/>4) ...;</text:p>
            <text:p text:style-name="P424"><text:bookmark-start text:name="part_d90412ff76d04f0f98af27b62c90b8b5"/><text:bookmark-end text:name="part_d90412ff76d04f0f98af27b62c90b8b5"/>5) ...;</text:p>
            <text:p text:style-name="P425"><text:bookmark-start text:name="part_5261cbbfbe0e4122a6bb269339d4c28d"/><text:bookmark-end text:name="part_5261cbbfbe0e4122a6bb269339d4c28d"/>6) ...;</text:p>
            <text:p text:style-name="P426"><text:bookmark-start text:name="part_db238435a0bf4126aba0191bf3c45135"/><text:bookmark-end text:name="part_db238435a0bf4126aba0191bf3c45135"/>7) ...;</text:p>
            <text:p text:style-name="P427"><text:bookmark-start text:name="part_43e16d3b0dba4e0cb82e57560deea73f"/><text:bookmark-end text:name="part_43e16d3b0dba4e0cb82e57560deea73f"/>8) ...;</text:p>
            <text:p text:style-name="P428"><text:bookmark-start text:name="part_d3db5ef609be41fda9a19981a30c6dcc"/><text:bookmark-end text:name="part_d3db5ef609be41fda9a19981a30c6dcc"/>9) ...;</text:p>
            <text:p text:style-name="P429"><text:bookmark-start text:name="part_5bd359013efb474ebdc946768d4bcaf0"/><text:bookmark-end text:name="part_5bd359013efb474ebdc946768d4bcaf0"/>10) ...;</text:p>
            <text:p text:style-name="P430"><text:bookmark-start text:name="part_363f14dea8c0410d8356a74cd0c6f0a8"/><text:bookmark-end text:name="part_363f14dea8c0410d8356a74cd0c6f0a8"/>11) ...;</text:p>
            <text:p text:style-name="P431"><text:bookmark-start text:name="part_4041c1f96a3b46369e948bcfe99d95f5"/><text:bookmark-end text:name="part_4041c1f96a3b46369e948bcfe99d95f5"/>12) ...<text:s/><text:span text:style-name="T432">.</text:span>;</text:p>
            <text:p text:style-name="P433"><text:span text:style-name="T434">13)… .</text:span><text:span text:style-name="T435">”</text:span></text:p>
            <text:p text:style-name="P436"/>
          </table:table-cell>
          <table:table-cell table:style-name="TableCell437">
            <text:p text:style-name="P438"><text:span text:style-name="T439">Pritarti</text:span></text:p>
          </table:table-cell>
          <table:table-cell table:style-name="TableCell440">
            <text:p text:style-name="P441"/>
          </table:table-cell>
        </table:table-row>
        <table:table-row table:style-name="TableRow442">
          <table:table-cell table:style-name="TableCell443">
            <text:p text:style-name="P444">7.</text:p>
          </table:table-cell>
          <table:table-cell table:style-name="TableCell445">
            <text:p text:style-name="Pasiūlymai5">Seimo narė</text:p>
            <text:p text:style-name="Pasiūlymai5">Agnė Širinskienė</text:p>
            <text:p text:style-name="Pasiūlymai5">2008-01-12</text:p>
          </table:table-cell>
          <table:table-cell table:style-name="TableCell446">
            <text:p text:style-name="P447"/>
          </table:table-cell>
          <table:table-cell table:style-name="TableCell448">
            <text:p text:style-name="P449"/>
          </table:table-cell>
          <table:table-cell table:style-name="TableCell450">
            <text:p text:style-name="P451">10</text:p>
          </table:table-cell>
          <table:table-cell table:style-name="TableCell452">
            <text:p text:style-name="P453">B</text:p>
          </table:table-cell>
          <table:table-cell table:style-name="TableCell454">
            <text:p text:style-name="P455">Argumentai:</text:p>
            <text:p text:style-name="P456">Pasiūlymas formuluojamas atsižvelgiant į Teisės departamento pastabas</text:p>
            <text:p text:style-name="P457"/>
            <text:p text:style-name="P458">Pasiūlymas:</text:p>
            <text:p text:style-name="Pasiulymai">Pakeisti preambulės 10 dalį ir ją išdėstyti taip:</text:p>
            <text:p text:style-name="P459">„<text:span text:style-name="T460">įvertinęs<text:s/></text:span><text:span text:style-name="T461"><text:s/>Lietuvos Respublikos<text:s/></text:span><text:span text:style-name="T462">Civilinio kodekso</text:span><text:span text:style-name="T463"><text:s/>1</text:span><text:span text:style-name="T464">.116 straipsnio 2 dalies nuostatas dėl komercinių paslapčių sampratos, kai<text:s/></text:span><text:span text:style-name="T465">komercine<text:s/></text:span><text:soft-page-break/><text:span text:style-name="T466">(gamybine) paslaptimi nelaikoma informacija apie viešuosius interesus atitinkančias paslaugas teikiančių subjektų paslaugų ir prekių kainas bei veiklos sąnaudas</text:span><text:span text:style-name="T467">, Civiliniame kodekse įtvirti</text:span><text:span text:style-name="T468">ntą komercinės paslapties sąvokos turinį</text:span><text:span text:style-name="T469">,</text:span><text:s/><text:span text:style-name="T470">Lietuvos nacionalinio radijo ir televizijos įstatymo<text:s/></text:span><text:span text:style-name="T471">10 straipsnio 6 dal</text:span><text:span text:style-name="T472">į</text:span>, o tai pat<text:span text:style-name="T473"><text:s/>kitus Lietuvos Respublikos teisės aktus;”</text:span></text:p>
            <text:p text:style-name="P474"/>
          </table:table-cell>
          <table:table-cell table:style-name="TableCell475">
            <text:p text:style-name="P476"><text:span text:style-name="T477">Pritarti</text:span></text:p>
          </table:table-cell>
          <table:table-cell table:style-name="TableCell478">
            <text:p text:style-name="P479"/>
          </table:table-cell>
        </table:table-row>
        <text:soft-page-break/>
        <table:table-row table:style-name="TableRow480">
          <table:table-cell table:style-name="TableCell481">
            <text:p text:style-name="P482">8.</text:p>
          </table:table-cell>
          <table:table-cell table:style-name="TableCell483">
            <text:p text:style-name="Pasiūlymai5">Seimo narė</text:p>
            <text:p text:style-name="Pasiūlymai5">Agnė Širinskienė</text:p>
            <text:p text:style-name="Pasiūlymai5">2008-01-12</text:p>
          </table:table-cell>
          <table:table-cell table:style-name="TableCell484">
            <text:p text:style-name="P485">4</text:p>
          </table:table-cell>
          <table:table-cell table:style-name="TableCell486">
            <text:p text:style-name="P487"/>
          </table:table-cell>
          <table:table-cell table:style-name="TableCell488">
            <text:p text:style-name="P489">12</text:p>
          </table:table-cell>
          <table:table-cell table:style-name="TableCell490">
            <text:p text:style-name="P491"/>
          </table:table-cell>
          <table:table-cell table:style-name="TableCell492">
            <text:p text:style-name="P493">Argumentai:</text:p>
            <text:p text:style-name="P494">Pasiūlymas formuluojamas atsižvelgiant į Teisės departamento pastabas.</text:p>
            <text:p text:style-name="P495"/>
            <text:p text:style-name="P496">Pasiūlymas:</text:p>
            <text:p text:style-name="P497">Pakeisti 4 straipsnio 12 punktą ir jį išdėstyti taip:</text:p>
            <text:p text:style-name="P498">“<text:span text:style-name="T499">12</text:span><text:span text:style-name="T500">.<text:s/></text:span><text:span text:style-name="T501">nustatyti,<text:s/></text:span><text:span text:style-name="T502">ar LRT pateikiamos programos, pritaikytos klausos ar regos neįgaliesiems, užtikrina neįgaliųjų poreikius. Jei klausos ar regos neįgaliesiems pritaikytų programų nuošimtis yra mažas (t. y. poreikių neužtikrina), nustatyti,<text:s/></text:span><text:span text:style-name="T503">kokios priežastys lemia mažą LRT programų klausos ar regos neįgaliesiems pritaikymo (kaip to reikalauja Įstatymo<text:s/></text:span><text:span text:style-name="T504">5 straipsnio 9 punktas)<text:s/></text:span><text:span text:style-name="T505">nuošimtį ir, įdentifikavus trūkumus, nustatyti atsakingus asmenis.</text:span><text:s/>Jei nustatyti trūkumai yra sąlygoti ydingo reguliavimo, - identifikuoti teisės aktų spragas<text:span text:style-name="T506">.”</text:span></text:p>
            <text:p text:style-name="P507"/>
          </table:table-cell>
          <table:table-cell table:style-name="TableCell508">
            <text:p text:style-name="P509"><text:span text:style-name="T510">Pritarti</text:span><text:span text:style-name="T511"><text:s/>iš dalies</text:span></text:p>
          </table:table-cell>
          <table:table-cell table:style-name="TableCell512">
            <text:p text:style-name="P513">Patobulinta po Komiteto posėdžio:</text:p>
            <text:p text:style-name="P514">„12) ištirti ir įvertinti, ar</text:p>
            <text:p text:style-name="P515"><text:span text:style-name="T516">LRT pateikiamos programos, pritaikytos klausos ar regos neįgaliesiems, užtikrina neįgaliųjų poreikius. Jei klausos ar regos neįgaliesiems pritaikytų programų<text:s/></text:span><text:span text:style-name="T517">dalis yra maža</text:span><text:span text:style-name="T518"><text:s/>(t. y. poreikių neužtikrina), nustatyti</text:span><text:span text:style-name="T519">,<text:s/></text:span><text:span text:style-name="T520">kokios priežastys lemia mažą LRT programų klausos ar regos neįgaliesiems pritaikymo (kaip to reikalauja Įstatymo<text:s/></text:span><text:span text:style-name="T521">5 straipsnio 9<text:s/></text:span><text:soft-page-break/><text:span text:style-name="T522">punktas)<text:s/></text:span><text:span text:style-name="T523">dalį ir, įdentifikavus trūkumus, nustatyti atsakingus asmenis.</text:span><text:s/>Jei nustatyti trūkumai yra sąlygoti ydingo reguliavimo, - identifikuoti teisės aktų spragas<text:span text:style-name="T524">.”</text:span></text:p>
            <text:p text:style-name="P525"/>
            <text:p text:style-name="P526"/>
          </table:table-cell>
        </table:table-row>
        <text:soft-page-break/>
        <table:table-row table:style-name="TableRow527">
          <table:table-cell table:style-name="TableCell528">
            <text:p text:style-name="P529">9.</text:p>
          </table:table-cell>
          <table:table-cell table:style-name="TableCell530">
            <text:p text:style-name="Pasiūlymai5">Seimo narė</text:p>
            <text:p text:style-name="Pasiūlymai5">Agnė Širinskienė</text:p>
            <text:p text:style-name="Pasiūlymai5">2008-01-12</text:p>
          </table:table-cell>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Argumentai:</text:p>
            <text:p text:style-name="P541">Pasiūlymas formuluojamas atsižvelgiant į Teisės departamento pastabas.</text:p>
            <text:p text:style-name="P542"/>
            <text:p text:style-name="P543"><text:span text:style-name="T544">“</text:span><text:span text:style-name="T545">5 straipsnis.</text:span></text:p>
            <text:p text:style-name="P546"><text:span text:style-name="T547">Pavesti K</text:span>omisijai<text:s/><text:span text:style-name="T548">tyrimą atlikti bei<text:s/></text:span><text:span text:style-name="T549">išvadą<text:s/></text:span><text:span text:style-name="T550">ir parengtą nutarimo projektą</text:span><text:span text:style-name="T551"><text:s/>pateikti Lietuvos Respublikos Seimui<text:s/></text:span><text:span text:style-name="T552">iki 2018 m. birželio 1 d.”</text:span></text:p>
            <text:p text:style-name="P553"/>
          </table:table-cell>
          <table:table-cell table:style-name="TableCell554">
            <text:p text:style-name="P555"><text:span text:style-name="T556">Pritarti</text:span></text:p>
          </table:table-cell>
          <table:table-cell table:style-name="TableCell557">
            <text:p text:style-name="P558"/>
          </table:table-cell>
        </table:table-row>
      </table:table>
      <text:p text:style-name="P559"/>
      <text:p text:style-name="P560"><text:span text:style-name="T561">6. Seimo paskirtų papildomų komitetų</text:span><text:span text:style-name="T562"><text:s/>/ komisijų</text:span><text:span text:style-name="T563"><text:s/>pasiūlymai:</text:span><text:span text:style-name="T564"><text:s/></text:span><text:span text:style-name="T565">nėra.</text:span></text:p>
      <text:p text:style-name="P566"/>
      <text:p text:style-name="P567"><text:span text:style-name="T568">7. Komiteto sprendimas:</text:span><text:span text:style-name="T569"><text:s/></text:span>Pritarti<text:s/>komiteto,<text:s/>atsižvelgiant į pastabas ir pasiūlymus<text:s/>patobulintam<text:span text:style-name="T570"><text:s/></text:span>Nr. XIIIP-1564<text:s/>projektui<text:s/>ir komiteto išvadoms.</text:p>
      <text:p text:style-name="P571"><text:span text:style-name="T572">8. Balsavimo rezultatai:</text:span><text:s/>už –<text:s/>7, prieš –<text:s/>2, susilaikė –<text:s/>0.</text:p>
      <text:p text:style-name="Pranešėjas"><text:span text:style-name="T573">9. Komiteto paskirti pranešėjai:</text:span><text:s/>Agnė Širinskienė,<text:s/>Stasys Šedbaras.</text:p>
      <text:p text:style-name="P574"><text:span text:style-name="T575">10. Komiteto narių atskiroji nuomonė:</text:span><text:span text:style-name="T576"><text:s/></text:span>negauta.</text:p>
      <text:p text:style-name="P577"><text:span text:style-name="T578">PRIDEDAMA.<text:s/></text:span>Komiteto<text:s/>siūlomas<text:s/>nutarimo projektas.</text:p>
      <text:p text:style-name="P579"/>
      <text:p text:style-name="P580">Komiteto<text:s/>pirmininkė<text:tab/><text:tab/><text:tab/><text:tab/><text:tab/><text:tab/><text:tab/><text:tab/><text:tab/><text:tab/><text:tab/><text:tab/><text:s text:c="14"/><text:tab/>Agnė Širinskienė</text:p>
      <text:p text:style-name="P581"/>
      <text:p text:style-name="P582"/>
      <text:p text:style-name="P583">Komiteto biuro patarėja (ES) Rita Varanauskienė<text:tab/></text:p>
      <text:p text:style-name="Normal"><text:span text:style-name="T584">Komiteto biuro patarėja</text:span><text:span text:style-name="T585"><text:s/>Irma Leon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361in" text:min-label-width="0.25in"/>
      </text:list-level-style-number>
      <text:list-level-style-number text:level="2" style:num-suffix="." style:num-format="a" style:num-letter-sync="true">
        <style:list-level-properties text:space-before="0.7361in" text:min-label-width="0.25in"/>
      </text:list-level-style-number>
      <text:list-level-style-number text:level="3" style:num-suffix="." style:num-format="i">
        <style:list-level-properties fo:text-align="end" text:space-before="1.3611in" text:min-label-width="0.125in"/>
      </text:list-level-style-number>
      <text:list-level-style-number text:level="4" style:num-suffix="." style:num-format="1">
        <style:list-level-properties text:space-before="1.7361in" text:min-label-width="0.25in"/>
      </text:list-level-style-number>
      <text:list-level-style-number text:level="5" style:num-suffix="." style:num-format="a" style:num-letter-sync="true">
        <style:list-level-properties text:space-before="2.2361in" text:min-label-width="0.25in"/>
      </text:list-level-style-number>
      <text:list-level-style-number text:level="6" style:num-suffix="." style:num-format="i">
        <style:list-level-properties fo:text-align="end" text:space-before="2.8611in" text:min-label-width="0.125in"/>
      </text:list-level-style-number>
      <text:list-level-style-number text:level="7" style:num-suffix="." style:num-format="1">
        <style:list-level-properties text:space-before="3.2361in" text:min-label-width="0.25in"/>
      </text:list-level-style-number>
      <text:list-level-style-number text:level="8" style:num-suffix="." style:num-format="a" style:num-letter-sync="true">
        <style:list-level-properties text:space-before="3.7361in" text:min-label-width="0.25in"/>
      </text:list-level-style-number>
      <text:list-level-style-number text:level="9" style:num-suffix="." style:num-format="i">
        <style:list-level-properties fo:text-align="end" text:space-before="4.3611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text:style-name="WW_CharLFO15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18-01-12T14:57:00Z</meta:creation-date>
    <dc:date>2018-01-12T14:57:00Z</dc:date>
    <meta:print-date>2018-01-12T13:34: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1" meta:paragraph-count="234" meta:word-count="1576" meta:character-count="13589" meta:row-count="816" meta:non-whitespace-character-count="12247"/>
  </office:meta>
</office:document-meta>
</file>