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5pt" style:font-size-asian="11.5pt" style:font-size-complex="11.5pt"/>
    </style:style>
    <style:style style:name="P7" style:parent-style-name="Normal" style:family="paragraph">
      <style:paragraph-properties fo:text-align="justify"/>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line-height="115%"/>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style="italic" style:font-style-asian="italic" style:font-size-complex="12pt"/>
    </style:style>
    <style:style style:name="T27" style:parent-style-name="FootnoteReference" style:family="text">
      <style:text-properties style:font-size-complex="12pt"/>
    </style:style>
    <style:style style:name="P28" style:parent-style-name="FootnoteText"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style="italic" style:font-style-asian="italic" style:font-size-complex="12pt"/>
    </style:style>
    <style:style style:name="T36" style:parent-style-name="FootnoteReference" style:family="text">
      <style:text-properties style:font-size-complex="12pt"/>
    </style:style>
    <style:style style:name="P37" style:parent-style-name="FootnoteText"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ext-properties style:font-size-complex="12pt"/>
    </style:style>
    <style:style style:name="TableColumn41" style:family="table-column">
      <style:table-column-properties style:column-width="0.4895in"/>
    </style:style>
    <style:style style:name="TableColumn42" style:family="table-column">
      <style:table-column-properties style:column-width="1.2069in"/>
    </style:style>
    <style:style style:name="TableColumn43" style:family="table-column">
      <style:table-column-properties style:column-width="1.1326in"/>
    </style:style>
    <style:style style:name="TableColumn44" style:family="table-column">
      <style:table-column-properties style:column-width="2.1444in"/>
    </style:style>
    <style:style style:name="TableColumn45" style:family="table-column">
      <style:table-column-properties style:column-width="0.5826in"/>
    </style:style>
    <style:style style:name="TableColumn46" style:family="table-column">
      <style:table-column-properties style:column-width="1.0895in"/>
    </style:style>
    <style:style style:name="TableColumn47" style:family="table-column">
      <style:table-column-properties style:column-width="1.5319in"/>
    </style:style>
    <style:style style:name="TableColumn48" style:family="table-column">
      <style:table-column-properties style:column-width="1.8583in"/>
    </style:style>
    <style:style style:name="Table40" style:family="table">
      <style:table-properties style:width="10.0361in" fo:margin-left="0.075in" table:align="left"/>
    </style:style>
    <style:style style:name="TableRow49" style:family="table-row">
      <style:table-row-properties style:min-row-height="0.0159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5pt" style:font-size-asian="10.5pt" style:font-size-complex="10.5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5pt" style:font-size-asian="10.5pt" style:font-size-complex="10.5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0.5pt" style:font-size-asian="10.5pt" style:font-size-complex="10.5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5pt" style:font-size-asian="10.5pt" style:font-size-complex="10.5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5pt" style:font-size-asian="10.5pt" style:font-size-complex="10.5pt"/>
    </style:style>
    <style:style style:name="TableRow61" style:family="table-row">
      <style:table-row-properties style:min-row-height="0.0159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tyle="italic" style:font-style-asian="italic"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tyle="italic" style:font-style-asian="italic"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tyle="italic" style:font-style-asian="italic"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tyle="italic" style:font-style-asian="italic"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Row72" style:family="table-row">
      <style:table-row-properties style:min-row-height="0.0159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justify"/>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keep-with-next="always"/>
      <style:text-properties fo:font-size="11pt" style:font-size-asian="11pt" style:font-size-complex="11pt"/>
    </style:style>
    <style:style style:name="P96" style:parent-style-name="Normal" style:family="paragraph">
      <style:paragraph-properties fo:keep-with-next="always"/>
      <style:text-properties fo:font-size="11pt" style:font-size-asian="11pt" style:font-size-complex="11pt"/>
    </style:style>
    <style:style style:name="TableRow97" style:family="table-row">
      <style:table-row-properties style:min-row-height="0.015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P177" style:parent-style-name="ListParagraph" style:family="paragraph">
      <style:paragraph-properties fo:text-align="justify" fo:margin-left="0.0229in">
        <style:tab-stops/>
      </style:paragraph-properties>
      <style:text-properties fo:font-size="11pt" style:font-size-asian="11pt" style:font-size-complex="11pt"/>
    </style:style>
    <style:style style:name="P178" style:parent-style-name="ListParagraph" style:family="paragraph">
      <style:paragraph-properties fo:text-align="justify" fo:margin-left="0.0229in">
        <style:tab-stops/>
      </style:paragraph-properties>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27in"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ListParagraph" style:family="paragraph">
      <style:paragraph-properties fo:text-align="justify" fo:margin-left="0in">
        <style:tab-stops/>
      </style:paragraph-properties>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baseline" fo:margin-top="0.0694in" fo:margin-bottom="0.0694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fo:background-color="#FFFFFF"/>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Row214" style:family="table-row">
      <style:table-row-properties style:min-row-height="0.0159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keep-with-next="alway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text-properties fo:font-size="11pt" style:font-size-asian="11pt" style:font-size-complex="11pt"/>
    </style:style>
    <style:style style:name="P225" style:parent-style-name="Normal" style:family="paragraph">
      <style:paragraph-properties fo:keep-with-next="always"/>
      <style:text-properties fo:font-size="11pt" style:font-size-asian="11pt" style:font-size-complex="11p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0.015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279" style:parent-style-name="FootnoteReference" style:family="text">
      <style:text-properties fo:font-size="11pt" style:font-size-asian="11pt" style:font-size-complex="11pt"/>
    </style:style>
    <style:style style:name="P280" style:parent-style-name="FootnoteText" style:family="paragraph">
      <style:paragraph-properties fo:text-align="justify"/>
    </style:style>
    <style:style style:name="T281" style:parent-style-name="DefaultParagraphFont" style:family="text">
      <style:text-properties style:font-name-complex="Times New Roman"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TableRow289" style:family="table-row">
      <style:table-row-properties style:min-row-height="0.015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align="justify"/>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text-underline-color="#000000"/>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text-properties fo:font-weight="bold" style:font-weight-asian="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text-properties fo:font-size="11pt" style:font-size-asian="11pt" style:font-size-complex="11pt"/>
    </style:style>
    <style:style style:name="P303" style:parent-style-name="Normal" style:family="paragraph">
      <style:paragraph-properties fo:keep-with-next="always"/>
      <style:text-properties fo:font-size="11pt" style:font-size-asian="11pt" style:font-size-complex="11pt"/>
    </style:style>
    <style:style style:name="TableRow304" style:family="table-row">
      <style:table-row-properties style:min-row-height="0.015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text-underline-color="#000000"/>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Row319" style:family="table-row">
      <style:table-row-properties style:min-row-height="0.015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tyle="italic" style:font-style-asian="italic"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style:text-position="super 68.1%" fo:font-size="11pt" style:font-size-asian="11pt" style:font-size-complex="11pt"/>
    </style:style>
    <style:style style:name="T330" style:parent-style-name="DefaultParagraphFont" style:family="text">
      <style:text-properties fo:font-style="italic" style:font-style-asian="italic" style:font-style-complex="italic"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Row349" style:family="table-row">
      <style:table-row-properties style:min-row-height="0.6833in"/>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line-height="115%" fo:margin-left="-0.0076in" fo:text-indent="0.0076in">
        <style:tab-stops/>
      </style:paragraph-properties>
      <style:text-properties fo:font-size="9pt" style:font-size-asian="9pt" style:font-size-complex="9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line-height="115%"/>
      <style:text-properties fo:font-size="9pt" style:font-size-asian="9pt" style:font-size-complex="9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line-height="115%" fo:margin-left="-0.0076in" fo:text-indent="0.0076in">
        <style:tab-stops/>
      </style:paragraph-properties>
      <style:text-properties fo:font-size="9pt" style:font-size-asian="9pt" style:font-size-complex="9pt"/>
    </style:style>
    <style:style style:name="TableRow375" style:family="table-row">
      <style:table-row-properties style:min-row-height="0.0159in"/>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margin-left="-0.0076in" fo:text-indent="0.0076in">
        <style:tab-stops/>
      </style:paragraph-properties>
      <style:text-properties fo:font-size="11pt" style:font-size-asian="11pt" style:font-size-complex="11pt"/>
    </style:style>
    <style:style style:name="TableRow384" style:family="table-row">
      <style:table-row-properties style:min-row-height="0.0159in"/>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margin-left="-0.0076in" fo:text-indent="0.0076in">
        <style:tab-stops/>
      </style:paragraph-properties>
      <style:text-properties fo:font-size="7pt" style:font-size-asian="7pt" style:font-size-complex="7pt"/>
    </style:style>
    <style:style style:name="P389" style:parent-style-name="Normal" style:family="paragraph">
      <style:paragraph-properties fo:margin-left="-0.0076in" fo:text-indent="0.0076in">
        <style:tab-stops/>
      </style:paragraph-properties>
      <style:text-properties fo:font-size="9pt" style:font-size-asian="9pt" style:font-size-complex="9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margin-left="-0.0076in" fo:text-indent="0.0076in">
        <style:tab-stops/>
      </style:paragraph-properties>
      <style:text-properties fo:font-size="9pt" style:font-size-asian="9pt" style:font-size-complex="9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office:automatic-styles>
  <office:body>
    <office:text text:use-soft-page-breaks="true">
      <text:p text:style-name="P1">TEISĖS AKTŲ PROJEKTŲ ANTIKORUPCINIO VERTINIMO PAŽYMA<text:s/>Nr. AV-72</text:p>
      <text:p text:style-name="P5">2019-07-05</text:p>
      <text:p text:style-name="P6"/>
      <text:p text:style-name="P7"><text:span text:style-name="T8">Teisės akto projekto pavadinimas:</text:span><text:span text:style-name="T9"><text:s/></text:span>Lietuvos<text:s/>Respublikos<text:s/>asmens sveikatos priežiūros praktikos įstatymo projektas<text:s/><text:span text:style-name="T10">(toliau – Projektas)</text:span><text:span text:style-name="T11">.</text:span><text:span text:style-name="T12"><text:s/>Vertinama ir aiškinamasis raštas bei Pažyma apie konsultacijas su visuomene.</text:span></text:p>
      <text:p text:style-name="Footer">Teisės akto projekto tiesioginis rengėjas:<text:span text:style-name="T13"><text:s/></text:span><text:span text:style-name="T14">Darius Giruckas</text:span><text:span text:style-name="T15">,<text:s/></text:span><text:span text:style-name="T16">Valstybinės akreditavimo sveikatos priežiūros veiklai tarnybos prie<text:s/></text:span>Lietuvos Respublikos sveikatos apsaugos ministerijos<text:s/>Teisės ir bendrųjų reikalų skyriaus vedėjas,<text:span text:style-name="T17"><text:s/></text:span><text:span text:style-name="T18">tel. (8 5) 26</text:span><text:span text:style-name="T19">1</text:span><text:span text:style-name="T20"><text:s/></text:span><text:span text:style-name="T21">5177</text:span><text:span text:style-name="T22">.</text:span></text:p>
      <text:p text:style-name="P23"><text:span text:style-name="T24">Antikorupciniu požiūriu rizikingos teisės akto projekto nuostatos</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0"><text:note-citation>1</text:note-citation><text:note-body><text:p text:style-name="P28">Jeigu<text:s/>tas pats kriterijus taikomas kelioms teisės akto projekto nuostatoms, nurodyti ir konkrečias teisės akto projekto nuostatas, dėl kurių galima korupcijos rizika<text:s/>nepašalinta<text:s/>ar kuriai valdyti teisės akto projekte nenumatyta priemonių.</text:p></text:note-body></text:note></text:span><text:span text:style-name="T29">:<text:s/></text:span><text:span text:style-name="T30">-</text:span><text:span text:style-name="T31"><text:s/>nėra.</text:span></text:p>
      <text:p text:style-name="P32"><text:span text:style-name="T33">Antikorupciniu požiūriu rizikingos teisės akto projekto nuostatos, nustatytos atliekant antikorupcinį vertinimą po tarpinstitucinio derinimo</text:span><text:span text:style-name="T34"><text:s/></text:span><text:span text:style-name="T35">(nurodyti kriterijaus numerį, kurį taikant nustatytai korupcijos rizikai šalinti ar valdyti teisės akto projekte nenumatyta priemonių)</text:span><text:span text:style-name="T36"><text:note text:note-class="footnote" text:id="_ftn1"><text:note-citation>2</text:note-citation><text:note-body><text:p text:style-name="P37"><text:s/>Tas pat.</text:p></text:note-body></text:note></text:span><text:span text:style-name="T38">:</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able:number-columns-spanned="2">
              <text:p text:style-name="P53">Kriterijus</text:p>
            </table:table-cell>
            <table:covered-table-cell/>
            <table:table-cell table:style-name="TableCell54" table:number-columns-spanned="2">
              <text:p text:style-name="P55"><text:span text:style-name="T5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table-cell table:style-name="TableCell57" table:number-columns-spanned="2">
              <text:p text:style-name="P58">Teisės akto projekto pakeitimas, mažinantis korupcijos riziką, arba teisės akto projekto tiesioginio rengėjo argumentai, kodėl neatsižvelgta į pastabą</text:p>
            </table:table-cell>
            <table:covered-table-cell/>
            <table:table-cell table:style-name="TableCell59">
              <text:p text:style-name="P60">Išvada dėl teisės akto projekto pakeitimų arba argumentų, kodėl neatsižvelgta į pastabą</text:p>
            </table:table-cell>
          </table:table-row>
        </table:table-header-rows>
        <table:table-row table:style-name="TableRow61">
          <table:table-cell table:style-name="TableCell62">
            <text:p text:style-name="P63"/>
          </table:table-cell>
          <table:table-cell table:style-name="TableCell64" table:number-columns-spanned="2">
            <text:p text:style-name="P65"/>
          </table:table-cell>
          <table:covered-table-cell/>
          <table:table-cell table:style-name="TableCell66" table:number-columns-spanned="2">
            <text:p text:style-name="P67">pildo teisės akto projekto vertintojas</text:p>
          </table:table-cell>
          <table:covered-table-cell/>
          <table:table-cell table:style-name="TableCell68" table:number-columns-spanned="2">
            <text:p text:style-name="P69">pildo teisės akto projekto tiesioginis rengėjas</text:p>
          </table:table-cell>
          <table:covered-table-cell/>
          <table:table-cell table:style-name="TableCell70">
            <text:p text:style-name="P71">pildo teisės akto projekto vertintojas</text:p>
          </table:table-cell>
        </table:table-row>
        <table:table-row table:style-name="TableRow72">
          <table:table-cell table:style-name="TableCell73">
            <text:p text:style-name="P74">1.</text:p>
          </table:table-cell>
          <table:table-cell table:style-name="TableCell75" table:number-columns-spanned="2">
            <text:p text:style-name="P76">Teisės akto projektas nesudaro išskirtinių ar nevienodų sąlygų subjektams, su kuriais susijęs teisės akto įgyvendinimas</text:p>
          </table:table-cell>
          <table:covered-table-cell/>
          <table:table-cell table:style-name="TableCell77" table:number-columns-spanned="2">
            <text:p text:style-name="P78">Teisės akto projektas nesudaro išskirtinių ar nevienodų sąlygų subjektams, su kuriais susijęs teisės akto įgyvendinimas, tačiau tikslintinas aiškinamasis raštas dėl licencijuojamų specialistų sąrašo pagal teikiamą teisės akto projektą.<text:s/></text:p>
          </table:table-cell>
          <table:covered-table-cell/>
          <table:table-cell table:style-name="TableCell79" table:number-columns-spanned="2">
            <text:p text:style-name="Normal"><text:span text:style-name="T80">Patikslintas aiškinamasis raštas</text:span><text:span text:style-name="T81">.</text:span></text:p>
          </table:table-cell>
          <table:covered-table-cell/>
          <table:table-cell table:style-name="TableCell82">
            <text:p text:style-name="P83">X<text:s/>tenkina</text:p>
            <text:p text:style-name="P84">□ netenkina</text:p>
          </table:table-cell>
        </table:table-row>
        <table:table-row table:style-name="TableRow85">
          <table:table-cell table:style-name="TableCell86">
            <text:p text:style-name="P87">2.</text:p>
          </table:table-cell>
          <table:table-cell table:style-name="TableCell88" table:number-columns-spanned="2">
            <text:p text:style-name="P89">Teisės akto projekte nėra spragų ar nuostatų, leisiančių dviprasmiškai aiškinti ir taikyti teisės aktą</text:p>
          </table:table-cell>
          <table:covered-table-cell/>
          <table:table-cell table:style-name="TableCell90" table:number-columns-spanned="2">
            <text:p text:style-name="P91">Projekte nėra spragų ar nuostatų, leisiančių dviprasmiškai aiškinti ir taikyti teisės aktą. Projekto nuostatos yra aiškios, tikslios ir be dviprasmybių. Pastabų nėra.</text:p>
          </table:table-cell>
          <table:covered-table-cell/>
          <table:table-cell table:style-name="TableCell92" table:number-columns-spanned="2">
            <text:p text:style-name="P93"/>
          </table:table-cell>
          <table:covered-table-cell/>
          <table:table-cell table:style-name="TableCell94">
            <text:p text:style-name="P95">□ tenkina</text:p>
            <text:p text:style-name="P96">□ netenkina</text:p>
          </table:table-cell>
        </table:table-row>
        <table:table-row table:style-name="TableRow97">
          <table:table-cell table:style-name="TableCell98">
            <text:p text:style-name="P99">3.</text:p>
          </table:table-cell>
          <table:table-cell table:style-name="TableCell100" table:number-columns-spanned="2">
            <text:p text:style-name="P101">Teisės akto projekte nustatyta, kad sprendimą dėl teisių suteikimo, apribojimų nustatymo, sankcijų<text:s/><text:soft-page-break/>taikymo ir panašiai priimantis subjektas atskirtas nuo šių sprendimų teisėtumą ir įgyvendinimą kontroliuojančio (prižiūrinčio) subjekto</text:p>
          </table:table-cell>
          <table:covered-table-cell/>
          <table:table-cell table:style-name="TableCell102" table:number-columns-spanned="2">
            <text:p text:style-name="P103">Teisės akto projekte nustatyta, kad sprendimą dėl teisių suteikimo, apribojimų nustatymo, sankcijų taikymo<text:s/><text:soft-page-break/>ir panašiai priimantis subjektas atskirtas nuo šių sprendimų teisėtumą ir įgyvendinimą kontroliuojančio (prižiūrinčio) subjekto, t.y. sveikatos apsaugos ministras nustato specialistų kvalifikacijos reikalavimus, kompetencijas, o VASPVT kontroliuoja atitiktį ir priima sprendimus dėl licencijavimo. Pastabų nėra.</text:p>
          </table:table-cell>
          <table:covered-table-cell/>
          <table:table-cell table:style-name="TableCell104" table:number-columns-spanned="2">
            <text:p text:style-name="P105"/>
          </table:table-cell>
          <table:covered-table-cell/>
          <table:table-cell table:style-name="TableCell106">
            <text:p text:style-name="P107">□ tenkina</text:p>
            <text:p text:style-name="P108">□ netenkina</text:p>
          </table:table-cell>
        </table:table-row>
        <table:table-row table:style-name="TableRow109">
          <table:table-cell table:style-name="TableCell110">
            <text:p text:style-name="P111">4.</text:p>
          </table:table-cell>
          <table:table-cell table:style-name="TableCell112" table:number-columns-spanned="2">
            <text:p text:style-name="P113">Teisės akto projekte nustatyti subjekto įgaliojimai (teisės) atitinka subjekto atliekamas funkcijas (pareigas)</text:p>
          </table:table-cell>
          <table:covered-table-cell/>
          <table:table-cell table:style-name="TableCell114" table:number-columns-spanned="2">
            <text:p text:style-name="P115"><text:span text:style-name="T116">Projekte numatyti subjektų įgaliojimai atitinka <text:s/>galiojančius teisės aktus.<text:s/></text:span><text:span text:style-name="T117">Pastabų nėra.</text:span></text:p>
          </table:table-cell>
          <table:covered-table-cell/>
          <table:table-cell table:style-name="TableCell118" table:number-columns-spanned="2">
            <text:p text:style-name="P119"/>
          </table:table-cell>
          <table:covered-table-cell/>
          <table:table-cell table:style-name="TableCell120">
            <text:p text:style-name="P121">□ tenkina</text:p>
            <text:p text:style-name="P122">□ netenkina</text:p>
          </table:table-cell>
        </table:table-row>
        <table:table-row table:style-name="TableRow123">
          <table:table-cell table:style-name="TableCell124">
            <text:p text:style-name="P125">5.</text:p>
          </table:table-cell>
          <table:table-cell table:style-name="TableCell126" table:number-columns-spanned="2">
            <text:p text:style-name="P127">Teisės akto projekte nustatytas baigtinis sprendimo priėmimo kriterijų (atvejų) sąrašas</text:p>
          </table:table-cell>
          <table:covered-table-cell/>
          <table:table-cell table:style-name="TableCell128" table:number-columns-spanned="2">
            <text:p text:style-name="P129">Projektu nustatomas baigtinis sprendimo priėmimo kriterijų sąrašas, nėra nustatyta kitų, įstatymu neapibrėžtų kriterijų. <text:s/>Pastabų nėra.<text:s/></text:p>
          </table:table-cell>
          <table:covered-table-cell/>
          <table:table-cell table:style-name="TableCell130" table:number-columns-spanned="2">
            <text:p text:style-name="P131"/>
          </table:table-cell>
          <table:covered-table-cell/>
          <table:table-cell table:style-name="TableCell132">
            <text:p text:style-name="P133">□ tenkina</text:p>
            <text:p text:style-name="P134">□ netenkina</text:p>
          </table:table-cell>
        </table:table-row>
        <table:table-row table:style-name="TableRow135">
          <table:table-cell table:style-name="TableCell136">
            <text:p text:style-name="P137">6.</text:p>
          </table:table-cell>
          <table:table-cell table:style-name="TableCell138" table:number-columns-spanned="2">
            <text:p text:style-name="P139">Teisės akto projekte nustatytas baigtinis sąrašas motyvuotų atvejų, kai priimant sprendimus taikomos išimtys</text:p>
          </table:table-cell>
          <table:covered-table-cell/>
          <table:table-cell table:style-name="TableCell140" table:number-columns-spanned="2">
            <text:p text:style-name="P141">Projektu nustatomas baigtinis išimčių sąrašas, susijęs su licencijos gavimu, jeigu iki deklaracijos pateikimo specialistas kvalifikaciją įgijo ne anksčiau kaip prieš <text:s/>2 metus. Pastabų nėra.</text:p>
          </table:table-cell>
          <table:covered-table-cell/>
          <table:table-cell table:style-name="TableCell142" table:number-columns-spanned="2">
            <text:p text:style-name="P143"/>
          </table:table-cell>
          <table:covered-table-cell/>
          <table:table-cell table:style-name="TableCell144">
            <text:p text:style-name="P145">□ tenkina</text:p>
            <text:p text:style-name="P146">□ netenkina</text:p>
          </table:table-cell>
        </table:table-row>
        <table:table-row table:style-name="TableRow147">
          <table:table-cell table:style-name="TableCell148">
            <text:p text:style-name="P149">7.</text:p>
          </table:table-cell>
          <table:table-cell table:style-name="TableCell150" table:number-columns-spanned="2">
            <text:p text:style-name="P151">Teisės akto projekte nustatyta sprendimų priėmimo, įforminimo tvarka ir priimtų sprendimų viešinimas</text:p>
          </table:table-cell>
          <table:covered-table-cell/>
          <table:table-cell table:style-name="TableCell152" table:number-columns-spanned="2">
            <text:p text:style-name="P153">Projekte nustatyta sprendimų priėmimo, įforminimo tvarka ir priimtų sprendimų viešinimas. <text:s/>Pastabų nėra.</text:p>
          </table:table-cell>
          <table:covered-table-cell/>
          <table:table-cell table:style-name="TableCell154" table:number-columns-spanned="2">
            <text:p text:style-name="P155"/>
          </table:table-cell>
          <table:covered-table-cell/>
          <table:table-cell table:style-name="TableCell156">
            <text:p text:style-name="P157">□ tenkina</text:p>
            <text:p text:style-name="P158">□ netenkina</text:p>
          </table:table-cell>
        </table:table-row>
        <table:table-row table:style-name="TableRow159">
          <table:table-cell table:style-name="TableCell160">
            <text:p text:style-name="P161">8.</text:p>
          </table:table-cell>
          <table:table-cell table:style-name="TableCell162" table:number-columns-spanned="2">
            <text:p text:style-name="P163">Teisės akto projekte nustatyta sprendimų dėl mažareikšmiškumo priėmimo tvarka</text:p>
          </table:table-cell>
          <table:covered-table-cell/>
          <table:table-cell table:style-name="TableCell164" table:number-columns-spanned="2">
            <text:p text:style-name="P165"><text:span text:style-name="T166">Sprendimų dėl mažareikšmiškumo priėmimo tvarka nėra Projekto reglamentavimo dalykas. Pastabų nėra.</text:span></text:p>
          </table:table-cell>
          <table:covered-table-cell/>
          <table:table-cell table:style-name="TableCell167" table:number-columns-spanned="2">
            <text:p text:style-name="P168"/>
          </table:table-cell>
          <table:covered-table-cell/>
          <table:table-cell table:style-name="TableCell169">
            <text:p text:style-name="P170">□ tenkina</text:p>
            <text:p text:style-name="P171">□ netenkina</text:p>
          </table:table-cell>
        </table:table-row>
        <table:table-row table:style-name="TableRow172">
          <table:table-cell table:style-name="TableCell173">
            <text:p text:style-name="P174">9.</text:p>
          </table:table-cell>
          <table:table-cell table:style-name="TableCell175" table:number-columns-spanned="2">
            <text:p text:style-name="P176">Jeigu pagal numatomą reguliavimą sprendimus priima kolegialus<text:s/><text:soft-page-break/>subjektas, teisės akto projekte nustatyta kolegialaus sprendimus priimančio subjekto:</text:p>
            <text:p text:style-name="P177">9.1. konkretus narių skaičius, užtikrinantis kolegialaus sprendimus priimančio subjekto veiklos objektyvumą;</text:p>
            <text:p text:style-name="P178">9.2. jeigu narius skiria keli subjektai, proporcinga kiekvieno subjekto skiriamų narių dalis, užtikrinanti tinkamą atstovavimą valstybės interesams ir kolegialaus sprendimus priimančio subjekto veiklos objektyvumą ir skaidrumą;</text:p>
            <text:p text:style-name="P179"><text:span text:style-name="T180">9.3</text:span><text:span text:style-name="T181">. narių skyrimo mechanizmas;</text:span></text:p>
            <text:p text:style-name="P182">9.4. narių rotacija ir kadencijų skaičius ir trukmė;</text:p>
            <text:p text:style-name="P183">9.5. veiklos pobūdis laiko atžvilgiu;</text:p>
            <text:p text:style-name="P184">9.6. individuali narių atsakomybė</text:p>
          </table:table-cell>
          <table:covered-table-cell/>
          <table:table-cell table:style-name="TableCell185" table:number-columns-spanned="2">
            <text:p text:style-name="P186"><text:span text:style-name="T187">Projektu nereglamentuojama <text:s/>kolegialių organų sudarymo tvarka, nes tai<text:s/></text:span><text:span text:style-name="T188">nėra<text:s/></text:span><text:soft-page-break/><text:span text:style-name="T189">Projekto reglamentavimo dalykas. Pastabų nėra.</text:span><text:span text:style-name="T190"> </text:span></text:p>
            <text:p text:style-name="P191"/>
            <text:p text:style-name="P192"/>
          </table:table-cell>
          <table:covered-table-cell/>
          <table:table-cell table:style-name="TableCell193" table:number-columns-spanned="2">
            <text:p text:style-name="P194"/>
          </table:table-cell>
          <table:covered-table-cell/>
          <table:table-cell table:style-name="TableCell195">
            <text:p text:style-name="P196">□ tenkina</text:p>
            <text:p text:style-name="P197">□ netenkina</text:p>
          </table:table-cell>
        </table:table-row>
        <table:table-row table:style-name="TableRow198">
          <table:table-cell table:style-name="TableCell199">
            <text:p text:style-name="P200">10.</text:p>
            <text:p text:style-name="P201"/>
          </table:table-cell>
          <table:table-cell table:style-name="TableCell202" table:number-columns-spanned="2">
            <text:p text:style-name="P203"><text:span text:style-name="T204">Teisės akto projekto nuostatoms įgyvendinti numatytos administracinės procedūros yra<text:s/></text:span><text:span text:style-name="T205">būtinos,</text:span><text:span text:style-name="T206"><text:s/>nustatyta išsami jų taikymo tvarka<text:s/></text:span></text:p>
          </table:table-cell>
          <table:covered-table-cell/>
          <table:table-cell table:style-name="TableCell207" table:number-columns-spanned="2">
            <text:p text:style-name="Normal"><text:span text:style-name="T208">Teisės akto projekto nuostatų įgyvendinimui numatytos administracinės <text:s/>procedūros, tačiau nedetalizuojant nurodoma, kad teikiant pareiškėjui sprendimus juose nurodoma apskundimo tvarka. Pastabų nėra.</text:span></text:p>
          </table:table-cell>
          <table:covered-table-cell/>
          <table:table-cell table:style-name="TableCell209" table:number-columns-spanned="2">
            <text:p text:style-name="P210"/>
          </table:table-cell>
          <table:covered-table-cell/>
          <table:table-cell table:style-name="TableCell211">
            <text:p text:style-name="P212">□ tenkina</text:p>
            <text:p text:style-name="P213">□ netenkina</text:p>
          </table:table-cell>
        </table:table-row>
        <table:table-row table:style-name="TableRow214">
          <table:table-cell table:style-name="TableCell215">
            <text:p text:style-name="P216">11.</text:p>
          </table:table-cell>
          <table:table-cell table:style-name="TableCell217" table:number-columns-spanned="2">
            <text:p text:style-name="P218">Teisės akto projekte nustatytas baigtinis sąrašas motyvuotų atvejų, kai administracinė procedūra netaikoma</text:p>
          </table:table-cell>
          <table:covered-table-cell/>
          <table:table-cell table:style-name="TableCell219" table:number-columns-spanned="2">
            <text:p text:style-name="P220">Teisės akto projekte nenustatytas baigtinis sąrašas motyvuotų atvejų kai administracinė procedūra netaikoma, nes tai nėra Projekto reglamentavimo dalykas. <text:s/>Pastabų nėra.</text:p>
          </table:table-cell>
          <table:covered-table-cell/>
          <table:table-cell table:style-name="TableCell221" table:number-columns-spanned="2">
            <text:p text:style-name="P222"/>
          </table:table-cell>
          <table:covered-table-cell/>
          <table:table-cell table:style-name="TableCell223">
            <text:p text:style-name="P224">□ tenkina</text:p>
            <text:p text:style-name="P225">□ netenkina</text:p>
          </table:table-cell>
        </table:table-row>
        <table:table-row table:style-name="TableRow226">
          <table:table-cell table:style-name="TableCell227">
            <text:p text:style-name="P228">12.</text:p>
          </table:table-cell>
          <table:table-cell table:style-name="TableCell229" table:number-columns-spanned="2">
            <text:p text:style-name="P230">Teisės akto projektas nustato jo nuostatoms įgyvendinti numatytų administracinių procedūrų ir sprendimo priėmimo konkrečius terminus</text:p>
          </table:table-cell>
          <table:covered-table-cell/>
          <table:table-cell table:style-name="TableCell231" table:number-columns-spanned="2">
            <text:p text:style-name="P232">Teisės akto projektas nustato jo nuostatoms įgyvendinti administracinių procedūrų terminą nuo 2020 m. sausio 1 d. iki 2022 metų sausio 1d. ir sprendimo priėmimo konkrečius terminus. Pastabų nėra.</text:p>
          </table:table-cell>
          <table:covered-table-cell/>
          <table:table-cell table:style-name="TableCell233" table:number-columns-spanned="2">
            <text:p text:style-name="P234"/>
          </table:table-cell>
          <table:covered-table-cell/>
          <table:table-cell table:style-name="TableCell235">
            <text:p text:style-name="P236">□ tenkina</text:p>
            <text:p text:style-name="P237">□ netenkina</text:p>
          </table:table-cell>
        </table:table-row>
        <table:table-row table:style-name="TableRow238">
          <table:table-cell table:style-name="TableCell239">
            <text:p text:style-name="P240">13.</text:p>
          </table:table-cell>
          <table:table-cell table:style-name="TableCell241" table:number-columns-spanned="2">
            <text:p text:style-name="P242">Teisės akto projektas nustato motyvuotas terminų sustabdymo ir pratęsimo galimybes</text:p>
          </table:table-cell>
          <table:covered-table-cell/>
          <table:table-cell table:style-name="TableCell243" table:number-columns-spanned="2">
            <text:p text:style-name="P244">Projektas nenustato motyvuotų terminų sustabdymo ir pratęsimo galimybių. <text:s/>Pastabų nėra.</text:p>
          </table:table-cell>
          <table:covered-table-cell/>
          <table:table-cell table:style-name="TableCell245" table:number-columns-spanned="2">
            <text:p text:style-name="P246"/>
          </table:table-cell>
          <table:covered-table-cell/>
          <table:table-cell table:style-name="TableCell247">
            <text:p text:style-name="P248">□ tenkina</text:p>
            <text:p text:style-name="P249">□ netenkina</text:p>
          </table:table-cell>
        </table:table-row>
        <table:table-row table:style-name="TableRow250">
          <table:table-cell table:style-name="TableCell251">
            <text:p text:style-name="P252">14.</text:p>
          </table:table-cell>
          <table:table-cell table:style-name="TableCell253" table:number-columns-spanned="2">
            <text:p text:style-name="P254">Teisės akto projektas nustato administracinių procedūrų viešinimo tvarką</text:p>
          </table:table-cell>
          <table:covered-table-cell/>
          <table:table-cell table:style-name="TableCell255" table:number-columns-spanned="2">
            <text:p text:style-name="P256">Teisės akto projektas nustato administracinių procedūrų viešinimo tvarką licencijų davėjo įstaigos interneto tinklapyje. Pastabų nėra.</text:p>
          </table:table-cell>
          <table:covered-table-cell/>
          <table:table-cell table:style-name="TableCell257" table:number-columns-spanned="2">
            <text:p text:style-name="P258"/>
          </table:table-cell>
          <table:covered-table-cell/>
          <table:table-cell table:style-name="TableCell259">
            <text:p text:style-name="P260">□ tenkina</text:p>
            <text:p text:style-name="P261">□ netenkina</text:p>
          </table:table-cell>
        </table:table-row>
        <table:table-row table:style-name="TableRow262">
          <table:table-cell table:style-name="TableCell263">
            <text:p text:style-name="P264">15.</text:p>
          </table:table-cell>
          <table:table-cell table:style-name="TableCell265" table:number-columns-spanned="2">
            <text:p text:style-name="P266">Teisės akto projektas nustato kontrolės (priežiūros) procedūrą ir aiškius jos atlikimo kriterijus (atvejus, dažnį, fiksavimą, kontrolės rezultatų viešinimą ir panašiai)</text:p>
          </table:table-cell>
          <table:covered-table-cell/>
          <table:table-cell table:style-name="TableCell267" table:number-columns-spanned="2">
            <text:p text:style-name="P268">Teisės akto projektas nustato kontrolės (priežiūros) procedūrą ir aiškius jos atlikimo kriterijus (atvejus, dažnį, fiksavimą, kontrolės rezultatų viešinimą ir panašiai). <text:s text:c="2"/>Pastabų nėra.<text:s/></text:p>
          </table:table-cell>
          <table:covered-table-cell/>
          <table:table-cell table:style-name="TableCell269" table:number-columns-spanned="2">
            <text:p text:style-name="P270"/>
          </table:table-cell>
          <table:covered-table-cell/>
          <table:table-cell table:style-name="TableCell271">
            <text:p text:style-name="P272">□ tenkina</text:p>
            <text:p text:style-name="P273">□ netenkina</text:p>
          </table:table-cell>
        </table:table-row>
        <table:table-row table:style-name="TableRow274">
          <table:table-cell table:style-name="TableCell275">
            <text:p text:style-name="P276">16.</text:p>
          </table:table-cell>
          <table:table-cell table:style-name="TableCell277" table:number-columns-spanned="2">
            <text:p text:style-name="Normal"><text:span text:style-name="T278">Teisės akto projekte nustatytos kontrolės (priežiūros) skaidrumo ir objektyvumo užtikrinimo priemonės</text:span><text:span text:style-name="T279"><text:note text:note-class="footnote" text:id="_ftn2"><text:note-citation>3</text:note-citation><text:note-body><text:p text:style-name="P280"><text:span text:style-name="T28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282" table:number-columns-spanned="2">
            <text:p text:style-name="P283">Projekte kontrolės (priežiūros) skaidrumo ir objektyvumo užtikrinimo priemonės nenustatytos, kadangi yra baigtinis kriterijų sąrašas teigiamam ar neigiamam<text:s/><text:soft-page-break/>sprendimui priimti. Pastabų nėra.</text:p>
          </table:table-cell>
          <table:covered-table-cell/>
          <table:table-cell table:style-name="TableCell284" table:number-columns-spanned="2">
            <text:p text:style-name="P285"/>
          </table:table-cell>
          <table:covered-table-cell/>
          <table:table-cell table:style-name="TableCell286">
            <text:p text:style-name="P287">□ tenkina</text:p>
            <text:p text:style-name="P288">□ netenkina</text:p>
          </table:table-cell>
        </table:table-row>
        <table:table-row table:style-name="TableRow289">
          <table:table-cell table:style-name="TableCell290">
            <text:p text:style-name="P291">17.</text:p>
          </table:table-cell>
          <table:table-cell table:style-name="TableCell292" table:number-columns-spanned="2">
            <text:p text:style-name="P293">Teisės akto projekte nustatyta subjektų, su kuriais susijęs teisės akto projekto nuostatų įgyvendinimas, atsakomybės rūšis (tarnybinė, administracinė, baudžiamoji ir panašiai)</text:p>
          </table:table-cell>
          <table:covered-table-cell/>
          <table:table-cell table:style-name="TableCell294" table:number-columns-spanned="2">
            <text:p text:style-name="P295"><text:span text:style-name="T296">Subjektų, su kuriais susijęs Projekto nuostatų įgyvendinimas, atsakomybės rūšių nustatymas nėra P</text:span><text:span text:style-name="T297">rojekto reglamentavimo dalykas, tačiau nustatomi licencijos panaikinimo atvejai.<text:s/></text:span><text:span text:style-name="T298">Pastabų nėra.</text:span></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row>
        <table:table-row table:style-name="TableRow304">
          <table:table-cell table:style-name="TableCell305">
            <text:p text:style-name="P306">18.</text:p>
          </table:table-cell>
          <table:table-cell table:style-name="TableCell307" table:number-columns-spanned="2">
            <text:p text:style-name="P308">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09" table:number-columns-spanned="2">
            <text:p text:style-name="P310"><text:span text:style-name="T311">Projekte nenumatyta skirti nuobaudas, nes tai nėra P</text:span><text:span text:style-name="T312">rojekto reglamentavimo dalykas.<text:s/></text:span><text:span text:style-name="T313">Pastabų nėra.</text:span></text:p>
          </table:table-cell>
          <table:covered-table-cell/>
          <table:table-cell table:style-name="TableCell314" table:number-columns-spanned="2">
            <text:p text:style-name="P315"/>
          </table:table-cell>
          <table:covered-table-cell/>
          <table:table-cell table:style-name="TableCell316">
            <text:p text:style-name="P317">□ tenkina</text:p>
            <text:p text:style-name="P318">□ netenkina</text:p>
          </table:table-cell>
        </table:table-row>
        <table:table-row table:style-name="TableRow319">
          <table:table-cell table:style-name="TableCell320">
            <text:p text:style-name="P321">19.</text:p>
          </table:table-cell>
          <table:table-cell table:style-name="TableCell322" table:number-columns-spanned="2">
            <text:p text:style-name="P323">Kiti svarbūs kriterijai</text:p>
            <text:p text:style-name="P324"/>
          </table:table-cell>
          <table:covered-table-cell/>
          <table:table-cell table:style-name="TableCell325" table:number-columns-spanned="2">
            <text:p text:style-name="P326">Teisės akto projekto 5 str. 5 d. 6 p. ir 9 str. 1 d. 6 p. nustatytas kriterijus licencijai gauti ir panaikinti: teismas nepripažinęs/ pripažinęs specialistą neveiksniu arba ribotai veiksniu asmens sveikatos priežiūros paslaugų teikimo srityje. Netinkamai taikomos Civilinio kodekso 2 knygos nuostatos. Aptariamu atveju gali būti apribojamos fizinio asmens asmeninės turtinės ar neturtinės teisės darbo santykių srityje ar asmens sveikatos priežiūros srityje, tačiau ne „specialisto teisė asmens sveikatos priežiūros paslaugų srityje“ į asmens sveikatos paslaugų teikimą, kreiptis į teismą ir Darbo kodeksas tokios teisės nesuteikia ir nenukreipia į Civilinį<text:s/><text:soft-page-break/>kodeksą ir darbdavys nėra tinkamas subjektas pradėti tokias procedūras. Todėl teisės akto projekto 5 str. 5 d. 6 p. ir 9 str. 1 d. 6 p. arba brauktini arba svarstytinas keitimas į „teismas nėra pripažinęs asmenį neveiksniu asmens sveikatos priežiūros srityje arba ribotai veiksniu asmens asmens sveikatos priežiūros srityje“, t. y. logiškai mąstant, jeigu asmuo negali susitvarkyti savo asmens sveikatos srityje, tai matyt negalės ir kitiems teikti tokias paslaugas.<text:s/></text:p>
            <text:p text:style-name="P327"><text:span text:style-name="T328">Taip pat lieka neaptarta rizika, numatyta CK 3.279</text:span><text:span text:style-name="T329">1</text:span><text:span text:style-name="T330"><text:s/>str. dėl pagalbos priimant sprendimus, kuri gali būti teikiama ir veiksniam fiziniam asmeniui.</text:span></text:p>
          </table:table-cell>
          <table:covered-table-cell/>
          <table:table-cell table:style-name="TableCell331" table:number-columns-spanned="2">
            <text:p text:style-name="P332">Projekto 5 str. 5 d. 6 p. ir 9 str. 1 d. 6 p. patikslinti pagal pastabas:</text:p>
            <text:p text:style-name="P333">5 str. 5 d. 6 p.:</text:p>
            <text:p text:style-name="Normal"><text:span text:style-name="T334">,,</text:span><text:s/><text:span text:style-name="T335">6)<text:s/></text:span><text:span text:style-name="T336">teismas nėra pripažinęs specialisto neveiksniu <text:s/>asmens sveikatos priežiūros paslaugų teikimo srityje arba ribotai veiksniu asmens sveikatos priežiūros paslaugų teikimo srityje</text:span><text:span text:style-name="T337"><text:s/></text:span><text:span text:style-name="T338">teismas nėra pripažinęs asmens (specialisto) neveiksniu asmens sveikatos priežiūros srityje arba ribotai veiksniu asmens sveikatos priežiūros srityje, arba asmuo (specialistas) nėra sudaręs pagalbos priimant sprendimus tam tikrose srityse sutarties Lietuvos Respublikos civilinio kodekso 3.2791 straipsnyje<text:s/></text:span><text:soft-page-break/><text:span text:style-name="T339">nustatyta tvarka;</text:span></text:p>
            <text:p text:style-name="P340">9 str. 1 d. 6 p.:</text:p>
            <text:p text:style-name="Normal"><text:span text:style-name="T341">6)<text:s/></text:span><text:span text:style-name="T342">teismas pripažino specialistą neveiksniu <text:s/>asmens sveikatos priežiūros paslaugų teikimo srityje arba ribotai veiksniu asmens sveikatos priežiūros paslaugų teikimo srityje</text:span><text:span text:style-name="T343"><text:s/></text:span><text:span text:style-name="T344">teismas pripažino asmenį (specialistą) neveiksniu asmens sveikatos priežiūros srityje arba ribotai veiksniu asmens sveikatos priežiūros srityje, arba asmuo (specialistas) sudarė pagalbos priimant sprendimus tam tikrose srityse sutartį Lietuvos Respublikos civilinio kodekso 3.2791 straipsnyje nustatyta tvarka;</text:span></text:p>
          </table:table-cell>
          <table:covered-table-cell/>
          <table:table-cell table:style-name="TableCell345">
            <text:p text:style-name="Normal"><text:span text:style-name="T346">X</text:span><text:span text:style-name="T347"><text:s/>tenkina</text:span></text:p>
            <text:p text:style-name="P348">□ netenkina</text:p>
          </table:table-cell>
        </table:table-row>
        <table:table-row table:style-name="TableRow349">
          <table:table-cell table:style-name="TableCell350" table:number-columns-spanned="2">
            <text:p text:style-name="P351"/>
            <text:p text:style-name="P352">Teisės akto projekto tiesioginis rengėjas:</text:p>
          </table:table-cell>
          <table:covered-table-cell/>
          <table:table-cell table:style-name="TableCell353" table:number-columns-spanned="2">
            <text:p text:style-name="P354"/>
            <text:p text:style-name="Normal"><text:span text:style-name="T355">Valstybinės akreditavimo sveikatos priežiūros veiklai tarnybos prie<text:s/></text:span>Lietuvos Respublikos sveikatos apsaugos ministerijos<text:s/>Teisės ir bendrųjų reikalų skyriaus vedėjas<text:span text:style-name="T356"><text:s/></text:span></text:p>
            <text:p text:style-name="P357"><text:s text:c="54"/>Darius Giruckas</text:p>
          </table:table-cell>
          <table:covered-table-cell/>
          <table:table-cell table:style-name="TableCell358" table:number-columns-spanned="2">
            <text:p text:style-name="P359"/>
            <text:p text:style-name="P360">Teisės akto projekto vertintojas:</text:p>
          </table:table-cell>
          <table:covered-table-cell/>
          <table:table-cell table:style-name="TableCell361" table:number-columns-spanned="2">
            <text:p text:style-name="P362"/>
            <text:p text:style-name="P363">Atstovavimo ir teisės taikymo skyriaus patarėja, veikianti pagal sveikatos apsaugos ministro<text:s/></text:p>
            <text:p text:style-name="P364">2019-06-28 pavedimą Nr.17-112 <text:s text:c="2"/></text:p>
            <text:p text:style-name="P365"><text:s text:c="46"/>Stasė Kazlauskienė</text:p>
          </table:table-cell>
          <table:covered-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pareigos) <text:s text:c="38"/>(vardas ir pavardė)</text:p>
          </table:table-cell>
          <table:covered-table-cell/>
          <table:table-cell table:style-name="TableCell371" table:number-columns-spanned="2">
            <text:p text:style-name="P372"/>
          </table:table-cell>
          <table:covered-table-cell/>
          <table:table-cell table:style-name="TableCell373" table:number-columns-spanned="2">
            <text:p text:style-name="P374">(pareigos) <text:s text:c="30"/>(vardas ir pavardė)</text:p>
          </table: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text:s text:c="43"/>2019 m. liepos 11 d.</text:p>
          </table:table-cell>
          <table:covered-table-cell/>
          <table:table-cell table:style-name="TableCell380" table:number-columns-spanned="2">
            <text:p text:style-name="P381"/>
          </table:table-cell>
          <table:covered-table-cell/>
          <table:table-cell table:style-name="TableCell382" table:number-columns-spanned="2">
            <text:p text:style-name="P383"><text:s text:c="47"/>2019 m. liepos 5 d.</text:p>
          </table: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parašas) <text:s text:c="72"/>(data)</text:p>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text:s/>(parašas) <text:s text:c="51"/>(data)</text:p>
          </table:table-cell>
          <table:covered-table-cell/>
        </table:table-row>
      </table:table>
      <text:p text:style-name="Normal"><text:span text:style-name="T394"><text:tab/></text:span><text:span text:style-name="T395"><text:tab/></text:span></text:p>
      <text:p text:style-name="Normal"><text:span text:style-name="T396"><text:tab/></text:span><text:span text:style-name="T3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en" style:country-asian="US" fo:hyphenate="false"/>
    </style:style>
    <style:style style:name="FootnoteText" style:display-name="Footnote Text" style:family="paragraph" style:parent-style-name="Normal">
      <style:text-properties style:font-name-asian="Calibri" style:font-name-complex="Times New Roman" fo:font-size="10pt" style:font-size-asian="10pt" style:language-asian="en" style:country-asian="US"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StyleHeading3BoldAllcaps" style:display-name="Style Heading 3 + Bold All caps"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 New Roman" fo:font-weight="bold" style:font-weight-asian="bold" style:font-weight-complex="bold" style:use-window-font-color="true" style:language-asian="en" style:country-asian="US" fo:hyphenate="false"/>
    </style:style>
    <style:style style:name="StyleHeading3BoldAllcapsChar" style:display-name="Style Heading 3 + Bold All caps Char" style:family="text">
      <style:text-properties style:font-name="TimesLT" style:font-name-asian="Times New Roman" style:font-name-complex="Times New Roman"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lt" style:country-asian="LT"/>
    </style:style>
    <style:style style:name="phone_txt" style:display-name="phone_txt"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text:p text:style-name="P3"/>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0-06-02T07:40:00Z</meta:creation-date>
    <dc:date>2020-06-02T07:40:00Z</dc:date>
    <meta:print-date>2019-07-05T08:20:00Z</meta:print-date>
    <meta:template xlink:href="Normal.dotm" xlink:type="simple"/>
    <meta:editing-cycles>2</meta:editing-cycles>
    <meta:editing-duration>PT0S</meta:editing-duration>
    <meta:document-statistic meta:page-count="6" meta:paragraph-count="81" meta:word-count="1357" meta:character-count="11279" meta:row-count="294" meta:non-whitespace-character-count="10003"/>
  </office:meta>
</office:document-meta>
</file>