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2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Title" style:family="paragraph">
      <style:paragraph-properties fo:text-align="start"/>
    </style:style>
    <style:style style:name="T26" style:parent-style-name="DefaultParagraphFont" style:family="text">
      <style:text-properties fo:font-weight="normal" style:font-weight-asian="normal" fo:font-size="10pt" style:font-size-asian="10pt"/>
    </style:style>
    <style:style style:name="T27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28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29" style:parent-style-name="DefaultParagraphFont" style:family="text">
      <style:text-properties fo:font-weight="normal" style:font-weight-asian="normal" fo:font-size="10pt" style:font-size-asian="10pt"/>
    </style:style>
    <style:style style:name="T30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Title" style:family="paragraph">
      <style:paragraph-properties fo:text-align="start"/>
    </style:style>
    <style:style style:name="T34" style:parent-style-name="DefaultParagraphFont" style:family="text">
      <style:text-properties fo:font-weight="normal" style:font-weight-asian="normal" fo:font-size="10pt" style:font-size-asian="10pt"/>
    </style:style>
    <style:style style:name="T35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36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Title" style:family="paragraph">
      <style:paragraph-properties fo:text-align="star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43" style:parent-style-name="DefaultParagraphFont" style:family="text">
      <style:text-properties fo:font-weight="normal" style:font-weight-asian="normal" fo:color="#009900" fo:font-size="10pt" style:font-size-asian="10pt"/>
    </style:style>
    <style:style style:name="T44" style:parent-style-name="DefaultParagraphFont" style:family="text">
      <style:text-properties fo:font-weight="normal" style:font-weight-asian="normal" fo:font-size="10pt" style:font-size-asian="10pt"/>
    </style:style>
    <style:style style:name="T45" style:parent-style-name="DefaultParagraphFont" style:family="text">
      <style:text-properties fo:font-weight="normal" style:font-weight-asian="normal" fo:color="#009900" fo:font-size="10pt" style:font-size-asian="10pt"/>
    </style:style>
    <style:style style:name="T46" style:parent-style-name="Hyperlink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color="#009900" fo:font-size="10pt" style:font-size-asian="10p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P49" style:parent-style-name="Title" style:family="paragraph">
      <style:paragraph-properties fo:text-align="end"/>
      <style:text-properties fo:font-size="10pt" style:font-size-asian="10pt"/>
    </style:style>
    <style:style style:name="P50" style:parent-style-name="Title" style:family="paragraph">
      <style:paragraph-properties fo:text-align="end"/>
      <style:text-properties fo:font-size="9pt" style:font-size-asian="9pt"/>
    </style:style>
    <style:style style:name="P51" style:parent-style-name="Title" style:family="paragraph">
      <style:text-properties fo:letter-spacing="0.0027in" fo:font-size="11.5pt" style:font-size-asian="11.5pt" style:font-size-complex="11.5pt"/>
    </style:style>
    <style:style style:name="P52" style:parent-style-name="Title" style:family="paragraph">
      <style:text-properties fo:font-size="11.5pt" style:font-size-asian="11.5pt" style:font-size-complex="11.5pt"/>
    </style:style>
    <style:style style:name="P53" style:parent-style-name="Title" style:family="paragraph">
      <style:text-properties fo:letter-spacing="0.0013in" fo:font-size="11.5pt" style:font-size-asian="11.5pt" style:font-size-complex="11.5pt"/>
    </style:style>
    <style:style style:name="T5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6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7" style:parent-style-name="DefaultParagraphFont" style:family="text">
      <style:text-properties fo:letter-spacing="0.0013in" fo:font-size="11.5pt" style:font-size-asian="11.5pt" style:font-size-complex="11.5pt"/>
    </style:style>
    <style:style style:name="T58" style:parent-style-name="DefaultParagraphFont" style:family="text">
      <style:text-properties fo:letter-spacing="0.0013in" fo:font-size="11.5pt" style:font-size-asian="11.5pt" style:font-size-complex="11.5pt"/>
    </style:style>
    <style:style style:name="T59" style:parent-style-name="DefaultParagraphFont" style:family="text">
      <style:text-properties fo:letter-spacing="0.0013in" fo:font-size="11.5pt" style:font-size-asian="11.5pt" style:font-size-complex="11.5pt"/>
    </style:style>
    <style:style style:name="P60" style:parent-style-name="Title" style:family="paragraph">
      <style:text-properties fo:letter-spacing="0.0013in" fo:font-size="11.5pt" style:font-size-asian="11.5pt" style:font-size-complex="11.5pt"/>
    </style:style>
    <style:style style:name="P61" style:parent-style-name="Title" style:family="paragraph">
      <style:text-properties fo:font-size="10pt" style:font-size-asian="10pt"/>
    </style:style>
    <style:style style:name="P62" style:parent-style-name="Normal" style:family="paragraph">
      <style:paragraph-properties fo:text-align="center" fo:text-indent="0in"/>
    </style:style>
    <style:style style:name="T63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4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5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6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7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8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9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0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1" style:parent-style-name="DefaultParagraphFont" style:family="text">
      <style:text-properties style:font-name="Times New Roman" style:font-weight-complex="bold" fo:font-size="12.5pt" style:font-size-asian="12.5pt" style:font-size-complex="12.5pt"/>
    </style:style>
    <style:style style:name="T72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73" style:parent-style-name="Roman" style:family="paragraph">
      <style:paragraph-properties fo:text-align="center" fo:text-indent="0in"/>
    </style:style>
    <style:style style:name="T74" style:parent-style-name="DefaultParagraphFont" style:family="text">
      <style:text-properties style:font-weight-complex="bold" fo:font-size="11.5pt" style:font-size-asian="11.5pt" style:font-size-complex="11.5pt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 fo:font-size="11.5pt" style:font-size-asian="11.5pt" style:font-size-complex="11.5pt"/>
    </style:style>
    <style:style style:name="P7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letter-spacing="-0.0013in" fo:font-size="10pt" style:font-size-asian="10pt"/>
    </style:style>
    <style:style style:name="T102" style:parent-style-name="DefaultParagraphFont" style:family="text">
      <style:text-properties fo:font-weight="bold" style:font-weight-asian="bold" fo:font-size="11pt" style:font-size-asian="11pt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weight="bold" style:font-weight-asian="bold" fo:font-size="11pt" style:font-size-asian="11pt"/>
    </style:style>
    <style:style style:name="T108" style:parent-style-name="DefaultParagraphFont" style:family="text">
      <style:text-properties fo:font-weight="bold" style:font-weight-asian="bold" fo:font-size="11pt" style:font-size-asian="11pt"/>
    </style:style>
    <style:style style:name="T109" style:parent-style-name="DefaultParagraphFont" style:family="text">
      <style:text-properties fo:font-weight="bold" style:font-weight-asian="bold" fo:font-size="11pt" style:font-size-asian="11pt"/>
    </style:style>
    <style:style style:name="T110" style:parent-style-name="DefaultParagraphFont" style:family="text">
      <style:text-properties fo:font-weight="bold" style:font-weight-asian="bold" fo:font-size="11pt" style:font-size-asian="11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tyle="italic" style:font-style-asian="italic"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weight="bold" style:font-weight-asian="bold" fo:font-size="11pt" style:font-size-asian="11pt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style="italic" style:font-style-asian="italic"/>
    </style:style>
    <style:style style:name="P123" style:parent-style-name="Laikas" style:family="paragraph">
      <style:paragraph-properties fo:keep-together="always"/>
    </style:style>
    <style:style style:name="P124" style:parent-style-name="Roman12" style:family="paragraph">
      <style:paragraph-properties fo:keep-with-next="always" fo:keep-together="always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P129" style:parent-style-name="Roman" style:family="paragraph">
      <style:paragraph-properties fo:keep-with-next="always" fo:keep-together="always"/>
    </style:style>
    <style:style style:name="P130" style:parent-style-name="Roman" style:family="paragraph">
      <style:paragraph-properties fo:keep-with-next="always" fo:keep-together="always"/>
    </style:style>
    <style:style style:name="T131" style:parent-style-name="DefaultParagraphFont" style:family="text">
      <style:text-properties fo:font-weight="bold" style:font-weight-asian="bold" fo:font-size="11pt" style:font-size-asian="11pt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font-weight="bold" style:font-weight-asian="bold" fo:font-size="11pt" style:font-size-asian="11pt"/>
    </style:style>
    <style:style style:name="T158" style:parent-style-name="DefaultParagraphFont" style:family="text">
      <style:text-properties fo:font-weight="bold" style:font-weight-asian="bold" fo:font-size="11pt" style:font-size-asian="11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tyle="italic" style:font-style-asian="italic"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weight="bold" style:font-weight-asian="bold" fo:font-size="11pt" style:font-size-asian="11pt"/>
    </style:style>
    <style:style style:name="T163" style:parent-style-name="DefaultParagraphFont" style:family="text">
      <style:text-properties fo:font-weight="bold" style:font-weight-asian="bold" fo:font-size="11pt" style:font-size-asian="11pt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weight="bold" style:font-weight-asian="bold" fo:font-size="11pt" style:font-size-asian="11pt"/>
    </style:style>
    <style:style style:name="T173" style:parent-style-name="DefaultParagraphFont" style:family="text">
      <style:text-properties fo:font-weight="bold" style:font-weight-asian="bold" fo:font-size="11pt" style:font-size-asian="11pt"/>
    </style:style>
    <style:style style:name="T174" style:parent-style-name="DefaultParagraphFont" style:family="text">
      <style:text-properties fo:font-weight="bold" style:font-weight-asian="bold" fo:font-size="11pt" style:font-size-asian="11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tyle="italic" style:font-style-asian="italic"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weight="bold" style:font-weight-asian="bold" fo:font-size="11pt" style:font-size-asian="11pt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letter-spacing="-0.0027in"/>
    </style:style>
    <style:style style:name="T184" style:parent-style-name="DefaultParagraphFont" style:family="text">
      <style:text-properties fo:letter-spacing="-0.0027in"/>
    </style:style>
    <style:style style:name="T185" style:parent-style-name="DefaultParagraphFont" style:family="text">
      <style:text-properties fo:letter-spacing="-0.0027in"/>
    </style:style>
    <style:style style:name="T186" style:parent-style-name="DefaultParagraphFont" style:family="text">
      <style:text-properties fo:letter-spacing="-0.0027in"/>
    </style:style>
    <style:style style:name="T187" style:parent-style-name="DefaultParagraphFont" style:family="text">
      <style:text-properties fo:letter-spacing="-0.0027in"/>
    </style:style>
    <style:style style:name="T188" style:parent-style-name="DefaultParagraphFont" style:family="text">
      <style:text-properties fo:letter-spacing="-0.0027in"/>
    </style:style>
    <style:style style:name="T189" style:parent-style-name="DefaultParagraphFont" style:family="text">
      <style:text-properties fo:letter-spacing="-0.0027in"/>
    </style:style>
    <style:style style:name="T190" style:parent-style-name="DefaultParagraphFont" style:family="text">
      <style:text-properties fo:letter-spacing="-0.0027in"/>
    </style:style>
    <style:style style:name="T191" style:parent-style-name="DefaultParagraphFont" style:family="text">
      <style:text-properties fo:letter-spacing="-0.0027in"/>
    </style:style>
    <style:style style:name="T192" style:parent-style-name="DefaultParagraphFont" style:family="text">
      <style:text-properties fo:letter-spacing="-0.0027in"/>
    </style:style>
    <style:style style:name="T193" style:parent-style-name="DefaultParagraphFont" style:family="text">
      <style:text-properties fo:letter-spacing="-0.0027in"/>
    </style:style>
    <style:style style:name="T194" style:parent-style-name="DefaultParagraphFont" style:family="text">
      <style:text-properties fo:letter-spacing="-0.0027in"/>
    </style:style>
    <style:style style:name="T195" style:parent-style-name="DefaultParagraphFont" style:family="text">
      <style:text-properties fo:letter-spacing="-0.0027in"/>
    </style:style>
    <style:style style:name="T196" style:parent-style-name="DefaultParagraphFont" style:family="text">
      <style:text-properties fo:letter-spacing="-0.0027in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weight="bold" style:font-weight-asian="bold" fo:font-size="11pt" style:font-size-asian="11pt"/>
    </style:style>
    <style:style style:name="T202" style:parent-style-name="DefaultParagraphFont" style:family="text">
      <style:text-properties fo:font-weight="bold" style:font-weight-asian="bold" fo:font-size="11pt" style:font-size-asian="11pt"/>
    </style:style>
    <style:style style:name="T203" style:parent-style-name="DefaultParagraphFont" style:family="text">
      <style:text-properties fo:font-weight="bold" style:font-weight-asian="bold" fo:font-size="11pt" style:font-size-asian="11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tyle="italic" style:font-style-asian="italic"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weight="bold" style:font-weight-asian="bold" fo:font-size="11pt" style:font-size-asian="11pt"/>
    </style:style>
    <style:style style:name="T208" style:parent-style-name="DefaultParagraphFont" style:family="text">
      <style:text-properties fo:font-weight="bold" style:font-weight-asian="bold" fo:font-size="11pt" style:font-size-asian="11pt"/>
    </style:style>
    <style:style style:name="T209" style:parent-style-name="DefaultParagraphFont" style:family="text">
      <style:text-properties fo:font-weight="bold" style:font-weight-asian="bold" fo:font-size="11pt" style:font-size-asian="11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tyle="italic" style:font-style-asian="italic"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weight="bold" style:font-weight-asian="bold" fo:font-size="11pt" style:font-size-asian="11pt"/>
    </style:style>
    <style:style style:name="T214" style:parent-style-name="DefaultParagraphFont" style:family="text">
      <style:text-properties fo:font-weight="bold" style:font-weight-asian="bold" fo:font-size="11pt" style:font-size-asian="11pt"/>
    </style:style>
    <style:style style:name="T215" style:parent-style-name="DefaultParagraphFont" style:family="text">
      <style:text-properties fo:font-weight="bold" style:font-weight-asian="bold" fo:font-size="11pt" style:font-size-asian="11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tyle="italic" style:font-style-asian="italic"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weight="bold" style:font-weight-asian="bold" fo:font-size="11pt" style:font-size-asian="11pt"/>
    </style:style>
    <style:style style:name="T220" style:parent-style-name="DefaultParagraphFont" style:family="text">
      <style:text-properties fo:font-weight="bold" style:font-weight-asian="bold" fo:font-size="11pt" style:font-size-asian="11pt"/>
    </style:style>
    <style:style style:name="T221" style:parent-style-name="DefaultParagraphFont" style:family="text">
      <style:text-properties fo:font-weight="bold" style:font-weight-asian="bold" fo:font-size="11pt" style:font-size-asian="11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tyle="italic" style:font-style-asian="italic"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letter-spacing="0.0013in"/>
    </style:style>
    <style:style style:name="T226" style:parent-style-name="DefaultParagraphFont" style:family="text">
      <style:text-properties fo:letter-spacing="0.0013in"/>
    </style:style>
    <style:style style:name="T227" style:parent-style-name="DefaultParagraphFont" style:family="text">
      <style:text-properties fo:letter-spacing="0.0013in"/>
    </style:style>
    <style:style style:name="T228" style:parent-style-name="DefaultParagraphFont" style:family="text">
      <style:text-properties fo:letter-spacing="0.0013in"/>
    </style:style>
    <style:style style:name="T229" style:parent-style-name="DefaultParagraphFont" style:family="text">
      <style:text-properties fo:letter-spacing="0.0013in"/>
    </style:style>
    <style:style style:name="T230" style:parent-style-name="DefaultParagraphFont" style:family="text">
      <style:text-properties fo:letter-spacing="0.0013in"/>
    </style:style>
    <style:style style:name="T231" style:parent-style-name="DefaultParagraphFont" style:family="text">
      <style:text-properties fo:letter-spacing="0.0013in"/>
    </style:style>
    <style:style style:name="T232" style:parent-style-name="DefaultParagraphFont" style:family="text">
      <style:text-properties fo:letter-spacing="0.0013in"/>
    </style:style>
    <style:style style:name="T233" style:parent-style-name="DefaultParagraphFont" style:family="text">
      <style:text-properties fo:letter-spacing="0.0013in"/>
    </style:style>
    <style:style style:name="T234" style:parent-style-name="DefaultParagraphFont" style:family="text">
      <style:text-properties fo:letter-spacing="0.0013in"/>
    </style:style>
    <style:style style:name="T235" style:parent-style-name="DefaultParagraphFont" style:family="text">
      <style:text-properties fo:letter-spacing="0.0013in"/>
    </style:style>
    <style:style style:name="T236" style:parent-style-name="DefaultParagraphFont" style:family="text">
      <style:text-properties fo:letter-spacing="0.0013in"/>
    </style:style>
    <style:style style:name="T237" style:parent-style-name="DefaultParagraphFont" style:family="text">
      <style:text-properties fo:letter-spacing="0.0013in"/>
    </style:style>
    <style:style style:name="T238" style:parent-style-name="DefaultParagraphFont" style:family="text">
      <style:text-properties fo:letter-spacing="0.0013in"/>
    </style:style>
    <style:style style:name="T239" style:parent-style-name="DefaultParagraphFont" style:family="text">
      <style:text-properties fo:letter-spacing="0.0013in"/>
    </style:style>
    <style:style style:name="T240" style:parent-style-name="DefaultParagraphFont" style:family="text">
      <style:text-properties fo:letter-spacing="0.0013in"/>
    </style:style>
    <style:style style:name="T241" style:parent-style-name="DefaultParagraphFont" style:family="text">
      <style:text-properties fo:letter-spacing="0.0013in"/>
    </style:style>
    <style:style style:name="T242" style:parent-style-name="DefaultParagraphFont" style:family="text">
      <style:text-properties fo:letter-spacing="0.0013in"/>
    </style:style>
    <style:style style:name="T243" style:parent-style-name="DefaultParagraphFont" style:family="text">
      <style:text-properties fo:letter-spacing="0.0013in"/>
    </style:style>
    <style:style style:name="T244" style:parent-style-name="DefaultParagraphFont" style:family="text">
      <style:text-properties fo:letter-spacing="0.0013in"/>
    </style:style>
    <style:style style:name="T245" style:parent-style-name="DefaultParagraphFont" style:family="text">
      <style:text-properties fo:font-weight="bold" style:font-weight-asian="bold" fo:font-size="11pt" style:font-size-asian="11pt"/>
    </style:style>
    <style:style style:name="T246" style:parent-style-name="DefaultParagraphFont" style:family="text">
      <style:text-properties fo:font-weight="bold" style:font-weight-asian="bold" fo:font-size="11pt" style:font-size-asian="11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tyle="italic" style:font-style-asian="italic"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weight="bold" style:font-weight-asian="bold" fo:font-size="11pt" style:font-size-asian="11pt"/>
    </style:style>
    <style:style style:name="T251" style:parent-style-name="DefaultParagraphFont" style:family="text">
      <style:text-properties fo:font-weight="bold" style:font-weight-asian="bold" fo:font-size="11pt" style:font-size-asian="11pt"/>
    </style:style>
    <style:style style:name="T252" style:parent-style-name="DefaultParagraphFont" style:family="text">
      <style:text-properties fo:font-weight="bold" style:font-weight-asian="bold" fo:font-size="11pt" style:font-size-asian="11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tyle="italic" style:font-style-asian="italic"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weight="bold" style:font-weight-asian="bold" fo:font-size="11pt" style:font-size-asian="11pt"/>
    </style:style>
    <style:style style:name="T257" style:parent-style-name="DefaultParagraphFont" style:family="text">
      <style:text-properties fo:font-weight="bold" style:font-weight-asian="bold" fo:font-size="11pt" style:font-size-asian="11pt"/>
    </style:style>
    <style:style style:name="T258" style:parent-style-name="DefaultParagraphFont" style:family="text">
      <style:text-properties fo:font-weight="bold" style:font-weight-asian="bold" fo:font-size="11pt" style:font-size-asian="11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tyle="italic" style:font-style-asian="italic"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weight="bold" style:font-weight-asian="bold" fo:font-size="11pt" style:font-size-asian="11pt"/>
    </style:style>
    <style:style style:name="T263" style:parent-style-name="DefaultParagraphFont" style:family="text">
      <style:text-properties fo:font-weight="bold" style:font-weight-asian="bold" fo:font-size="11pt" style:font-size-asian="11pt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tyle="italic" style:font-style-asian="italic"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weight="bold" style:font-weight-asian="bold" fo:font-size="11pt" style:font-size-asian="11pt"/>
    </style:style>
    <style:style style:name="T268" style:parent-style-name="DefaultParagraphFont" style:family="text">
      <style:text-properties fo:font-weight="bold" style:font-weight-asian="bold" fo:font-size="11pt" style:font-size-asian="11pt"/>
    </style:style>
    <style:style style:name="T269" style:parent-style-name="DefaultParagraphFont" style:family="text">
      <style:text-properties fo:font-weight="bold" style:font-weight-asian="bold" fo:font-size="11pt" style:font-size-asian="11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tyle="italic" style:font-style-asian="italic"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weight="bold" style:font-weight-asian="bold" fo:font-size="11pt" style:font-size-asian="11pt"/>
    </style:style>
    <style:style style:name="T274" style:parent-style-name="DefaultParagraphFont" style:family="text">
      <style:text-properties fo:font-weight="bold" style:font-weight-asian="bold" fo:font-size="11pt" style:font-size-asian="11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tyle="italic" style:font-style-asian="italic"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language="en" fo:country="US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language="en" fo:country="US"/>
    </style:style>
    <style:style style:name="T282" style:parent-style-name="DefaultParagraphFont" style:family="text">
      <style:text-properties fo:language="en" fo:country="US"/>
    </style:style>
    <style:style style:name="T283" style:parent-style-name="DefaultParagraphFont" style:family="text">
      <style:text-properties fo:font-weight="bold" style:font-weight-asian="bold" fo:font-size="11pt" style:font-size-asian="11pt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weight="bold" style:font-weight-asian="bold" fo:font-size="11pt" style:font-size-asian="11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tyle="italic" style:font-style-asian="italic"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weight="bold" style:font-weight-asian="bold" fo:font-size="11pt" style:font-size-asian="11pt"/>
    </style:style>
    <style:style style:name="T293" style:parent-style-name="DefaultParagraphFont" style:family="text">
      <style:text-properties fo:font-weight="bold" style:font-weight-asian="bold" fo:font-size="11pt" style:font-size-asian="11pt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tyle="italic" style:font-style-asian="italic"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weight="bold" style:font-weight-asian="bold" fo:font-size="11pt" style:font-size-asian="11pt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tyle="italic" style:font-style-asian="italic"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weight="bold" style:font-weight-asian="bold" fo:font-size="11pt" style:font-size-asian="11pt"/>
    </style:style>
    <style:style style:name="T302" style:parent-style-name="DefaultParagraphFont" style:family="text">
      <style:text-properties fo:font-weight="bold" style:font-weight-asian="bold" fo:font-size="11pt" style:font-size-asian="11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tyle="italic" style:font-style-asian="italic"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weight="bold" style:font-weight-asian="bold" fo:font-size="11pt" style:font-size-asian="11pt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tyle="italic" style:font-style-asian="italic"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weight="bold" style:font-weight-asian="bold" fo:font-size="11pt" style:font-size-asian="11pt"/>
    </style:style>
    <style:style style:name="T311" style:parent-style-name="DefaultParagraphFont" style:family="text">
      <style:text-properties fo:font-weight="bold" style:font-weight-asian="bold" fo:font-size="11pt" style:font-size-asian="11pt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tyle="italic" style:font-style-asian="italic"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weight="bold" style:font-weight-asian="bold" fo:font-size="11pt" style:font-size-asian="11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tyle="italic" style:font-style-asian="italic"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Roman" style:family="paragraph">
      <style:paragraph-properties fo:keep-with-next="always" fo:keep-together="always"/>
    </style:style>
    <style:style style:name="T320" style:parent-style-name="DefaultParagraphFont" style:family="text">
      <style:text-properties fo:font-weight="bold" style:font-weight-asian="bold" fo:font-size="11pt" style:font-size-asian="11pt"/>
    </style:style>
    <style:style style:name="P321" style:parent-style-name="Roman" style:family="paragraph">
      <style:paragraph-properties fo:keep-with-next="always" fo:keep-together="always"/>
    </style:style>
    <style:style style:name="T322" style:parent-style-name="DefaultParagraphFont" style:family="text">
      <style:text-properties fo:font-weight="bold" style:font-weight-asian="bold" fo:font-size="11pt" style:font-size-asian="11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tyle="italic" style:font-style-asian="italic"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weight="bold" style:font-weight-asian="bold" fo:font-size="11pt" style:font-size-asian="11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tyle="italic" style:font-style-asian="italic"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weight="bold" style:font-weight-asian="bold" fo:font-size="11pt" style:font-size-asian="11pt"/>
    </style:style>
    <style:style style:name="T331" style:parent-style-name="DefaultParagraphFont" style:family="text">
      <style:text-properties fo:font-weight="bold" style:font-weight-asian="bold" fo:font-size="11pt" style:font-size-asian="11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tyle="italic" style:font-style-asian="italic"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weight="bold" style:font-weight-asian="bold" fo:font-size="11pt" style:font-size-asian="11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tyle="italic" style:font-style-asian="italic"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weight="bold" style:font-weight-asian="bold" fo:font-size="11pt" style:font-size-asian="11pt"/>
    </style:style>
    <style:style style:name="T340" style:parent-style-name="DefaultParagraphFont" style:family="text">
      <style:text-properties fo:font-weight="bold" style:font-weight-asian="bold" fo:font-size="11pt" style:font-size-asian="11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tyle="italic" style:font-style-asian="italic"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Roman" style:family="paragraph">
      <style:paragraph-properties fo:keep-with-next="always" fo:keep-together="always"/>
    </style:style>
    <style:style style:name="T345" style:parent-style-name="DefaultParagraphFont" style:family="text">
      <style:text-properties fo:font-weight="bold" style:font-weight-asian="bold" fo:font-size="11pt" style:font-size-asian="11pt"/>
    </style:style>
    <style:style style:name="P346" style:parent-style-name="Roman" style:family="paragraph">
      <style:paragraph-properties fo:keep-with-next="always" fo:keep-together="always"/>
    </style:style>
    <style:style style:name="T347" style:parent-style-name="DefaultParagraphFont" style:family="text">
      <style:text-properties fo:font-weight="bold" style:font-weight-asian="bold" fo:font-size="11pt" style:font-size-asian="11pt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tyle="italic" style:font-style-asian="italic"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weight="bold" style:font-weight-asian="bold" fo:font-size="11pt" style:font-size-asian="11pt"/>
    </style:style>
    <style:style style:name="T352" style:parent-style-name="DefaultParagraphFont" style:family="text">
      <style:text-properties fo:font-weight="bold" style:font-weight-asian="bold" fo:font-size="11pt" style:font-size-asian="11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tyle="italic" style:font-style-asian="italic"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weight="bold" style:font-weight-asian="bold" fo:font-size="11pt" style:font-size-asian="11pt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font-weight="bold" style:font-weight-asian="bold" fo:font-size="11pt" style:font-size-asian="11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tyle="italic" style:font-style-asian="italic"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379" style:parent-style-name="DefaultParagraphFont" style:family="text">
      <style:text-properties fo:letter-spacing="-0.0027in"/>
    </style:style>
    <style:style style:name="T380" style:parent-style-name="DefaultParagraphFont" style:family="text">
      <style:text-properties fo:letter-spacing="-0.0027in"/>
    </style:style>
    <style:style style:name="T381" style:parent-style-name="DefaultParagraphFont" style:family="text">
      <style:text-properties fo:letter-spacing="-0.0027in"/>
    </style:style>
    <style:style style:name="T382" style:parent-style-name="DefaultParagraphFont" style:family="text">
      <style:text-properties fo:letter-spacing="-0.0027in"/>
    </style:style>
    <style:style style:name="T383" style:parent-style-name="DefaultParagraphFont" style:family="text">
      <style:text-properties fo:letter-spacing="-0.0027in"/>
    </style:style>
    <style:style style:name="T384" style:parent-style-name="DefaultParagraphFont" style:family="text">
      <style:text-properties fo:letter-spacing="-0.0027in"/>
    </style:style>
    <style:style style:name="T385" style:parent-style-name="DefaultParagraphFont" style:family="text">
      <style:text-properties fo:letter-spacing="-0.0027in"/>
    </style:style>
    <style:style style:name="T386" style:parent-style-name="DefaultParagraphFont" style:family="text">
      <style:text-properties fo:letter-spacing="-0.0027in"/>
    </style:style>
    <style:style style:name="T387" style:parent-style-name="DefaultParagraphFont" style:family="text">
      <style:text-properties fo:letter-spacing="-0.0027in"/>
    </style:style>
    <style:style style:name="T388" style:parent-style-name="DefaultParagraphFont" style:family="text">
      <style:text-properties fo:letter-spacing="-0.0027in"/>
    </style:style>
    <style:style style:name="T389" style:parent-style-name="DefaultParagraphFont" style:family="text">
      <style:text-properties fo:letter-spacing="-0.0027in"/>
    </style:style>
    <style:style style:name="T390" style:parent-style-name="DefaultParagraphFont" style:family="text">
      <style:text-properties fo:letter-spacing="-0.0027in"/>
    </style:style>
    <style:style style:name="T391" style:parent-style-name="DefaultParagraphFont" style:family="text">
      <style:text-properties fo:font-weight="bold" style:font-weight-asian="bold" fo:font-size="11pt" style:font-size-asian="11pt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tyle="italic" style:font-style-asian="italic"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weight="bold" style:font-weight-asian="bold" fo:font-size="11pt" style:font-size-asian="11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tyle="italic" style:font-style-asian="italic"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weight="bold" style:font-weight-asian="bold" fo:font-size="11pt" style:font-size-asian="11pt"/>
    </style:style>
    <style:style style:name="T400" style:parent-style-name="DefaultParagraphFont" style:family="text">
      <style:text-properties fo:font-weight="bold" style:font-weight-asian="bold" fo:font-size="11pt" style:font-size-asian="11pt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tyle="italic" style:font-style-asian="italic"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weight="bold" style:font-weight-asian="bold" fo:font-size="11pt" style:font-size-asian="11pt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tyle="italic" style:font-style-asian="italic"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weight="bold" style:font-weight-asian="bold" fo:font-size="11pt" style:font-size-asian="11pt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tyle="italic" style:font-style-asian="italic"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weight="bold" style:font-weight-asian="bold" fo:font-size="11pt" style:font-size-asian="11pt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tyle="italic" style:font-style-asian="italic"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weight="bold" style:font-weight-asian="bold" fo:font-size="11pt" style:font-size-asian="11pt"/>
    </style:style>
    <style:style style:name="T417" style:parent-style-name="DefaultParagraphFont" style:family="text">
      <style:text-properties fo:font-weight="bold" style:font-weight-asian="bold" fo:font-size="11pt" style:font-size-asian="11pt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tyle="italic" style:font-style-asian="italic"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weight="bold" style:font-weight-asian="bold" fo:font-size="11pt" style:font-size-asian="11pt"/>
    </style:style>
    <style:style style:name="T422" style:parent-style-name="DefaultParagraphFont" style:family="text">
      <style:text-properties fo:font-weight="bold" style:font-weight-asian="bold" fo:font-size="11pt" style:font-size-asian="11pt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tyle="italic" style:font-style-asian="italic"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weight="bold" style:font-weight-asian="bold" fo:font-size="11pt" style:font-size-asian="11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tyle="italic" style:font-style-asian="italic"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weight="bold" style:font-weight-asian="bold" fo:font-size="11pt" style:font-size-asian="11pt"/>
    </style:style>
    <style:style style:name="P431" style:parent-style-name="Roman" style:family="paragraph">
      <style:paragraph-properties fo:keep-with-next="always" fo:keep-together="always"/>
    </style:style>
    <style:style style:name="T432" style:parent-style-name="DefaultParagraphFont" style:family="text">
      <style:text-properties fo:font-weight="bold" style:font-weight-asian="bold" fo:font-size="11pt" style:font-size-asian="11pt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tyle="italic" style:font-style-asian="italic"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Roman" style:family="paragraph">
      <style:paragraph-properties fo:keep-with-next="always" fo:keep-together="always"/>
    </style:style>
    <style:style style:name="T437" style:parent-style-name="DefaultParagraphFont" style:family="text">
      <style:text-properties fo:font-weight="bold" style:font-weight-asian="bold" fo:font-size="11pt" style:font-size-asian="11pt"/>
    </style:style>
    <style:style style:name="P438" style:parent-style-name="Roman" style:family="paragraph">
      <style:paragraph-properties fo:keep-with-next="always" fo:keep-together="always"/>
    </style:style>
    <style:style style:name="T439" style:parent-style-name="DefaultParagraphFont" style:family="text">
      <style:text-properties fo:font-weight="bold" style:font-weight-asian="bold" fo:font-size="11pt" style:font-size-asian="11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tyle="italic" style:font-style-asian="italic"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weight="bold" style:font-weight-asian="bold" fo:font-size="11pt" style:font-size-asian="11pt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weight="bold" style:font-weight-asian="bold" fo:font-size="11pt" style:font-size-asian="11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tyle="italic" style:font-style-asian="italic"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weight="bold" style:font-weight-asian="bold" fo:font-size="11pt" style:font-size-asian="11pt"/>
    </style:style>
    <style:style style:name="T453" style:parent-style-name="DefaultParagraphFont" style:family="text">
      <style:text-properties fo:font-weight="bold" style:font-weight-asian="bold" fo:font-size="11pt" style:font-size-asian="11pt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tyle="italic" style:font-style-asian="italic"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language="en" fo:country="US"/>
    </style:style>
    <style:style style:name="T458" style:parent-style-name="DefaultParagraphFont" style:family="text">
      <style:text-properties fo:font-weight="bold" style:font-weight-asian="bold" fo:font-size="11pt" style:font-size-asian="11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tyle="italic" style:font-style-asian="italic"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weight="bold" style:font-weight-asian="bold" fo:font-size="11pt" style:font-size-asian="11pt"/>
    </style:style>
    <style:style style:name="T463" style:parent-style-name="DefaultParagraphFont" style:family="text">
      <style:text-properties fo:font-weight="bold" style:font-weight-asian="bold" fo:font-size="11pt" style:font-size-asian="11pt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tyle="italic" style:font-style-asian="italic"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weight="bold" style:font-weight-asian="bold" fo:font-size="11pt" style:font-size-asian="11pt"/>
    </style:style>
    <style:style style:name="T468" style:parent-style-name="DefaultParagraphFont" style:family="text">
      <style:text-properties fo:letter-spacing="0.0027in"/>
    </style:style>
    <style:style style:name="T469" style:parent-style-name="DefaultParagraphFont" style:family="text">
      <style:text-properties fo:letter-spacing="0.0027in"/>
    </style:style>
    <style:style style:name="T470" style:parent-style-name="DefaultParagraphFont" style:family="text">
      <style:text-properties fo:letter-spacing="0.0027in"/>
    </style:style>
    <style:style style:name="T471" style:parent-style-name="DefaultParagraphFont" style:family="text">
      <style:text-properties fo:letter-spacing="0.0027in"/>
    </style:style>
    <style:style style:name="T472" style:parent-style-name="DefaultParagraphFont" style:family="text">
      <style:text-properties fo:letter-spacing="0.0027in"/>
    </style:style>
    <style:style style:name="T473" style:parent-style-name="DefaultParagraphFont" style:family="text">
      <style:text-properties fo:letter-spacing="0.0027in"/>
    </style:style>
    <style:style style:name="T474" style:parent-style-name="DefaultParagraphFont" style:family="text">
      <style:text-properties fo:letter-spacing="0.0027in"/>
    </style:style>
    <style:style style:name="T475" style:parent-style-name="DefaultParagraphFont" style:family="text">
      <style:text-properties fo:letter-spacing="0.0027in"/>
    </style:style>
    <style:style style:name="T476" style:parent-style-name="DefaultParagraphFont" style:family="text">
      <style:text-properties fo:letter-spacing="0.0027in"/>
    </style:style>
    <style:style style:name="T477" style:parent-style-name="DefaultParagraphFont" style:family="text">
      <style:text-properties fo:letter-spacing="0.0027in"/>
    </style:style>
    <style:style style:name="T478" style:parent-style-name="DefaultParagraphFont" style:family="text">
      <style:text-properties fo:letter-spacing="0.0027in"/>
    </style:style>
    <style:style style:name="T479" style:parent-style-name="DefaultParagraphFont" style:family="text">
      <style:text-properties fo:letter-spacing="0.0027in"/>
    </style:style>
    <style:style style:name="T480" style:parent-style-name="DefaultParagraphFont" style:family="text">
      <style:text-properties fo:letter-spacing="0.0027in"/>
    </style:style>
    <style:style style:name="T481" style:parent-style-name="DefaultParagraphFont" style:family="text">
      <style:text-properties fo:letter-spacing="0.0027in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weight="bold" style:font-weight-asian="bold" fo:font-size="11pt" style:font-size-asian="11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tyle="italic" style:font-style-asian="italic"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491" style:parent-style-name="DefaultParagraphFont" style:family="text">
      <style:text-properties fo:letter-spacing="-0.0027in"/>
    </style:style>
    <style:style style:name="T492" style:parent-style-name="DefaultParagraphFont" style:family="text">
      <style:text-properties fo:letter-spacing="-0.0027in"/>
    </style:style>
    <style:style style:name="T493" style:parent-style-name="DefaultParagraphFont" style:family="text">
      <style:text-properties fo:letter-spacing="-0.0027in"/>
    </style:style>
    <style:style style:name="T494" style:parent-style-name="DefaultParagraphFont" style:family="text">
      <style:text-properties fo:letter-spacing="-0.0027in"/>
    </style:style>
    <style:style style:name="T495" style:parent-style-name="DefaultParagraphFont" style:family="text">
      <style:text-properties fo:letter-spacing="-0.0027in"/>
    </style:style>
    <style:style style:name="T496" style:parent-style-name="DefaultParagraphFont" style:family="text">
      <style:text-properties fo:letter-spacing="-0.0027in"/>
    </style:style>
    <style:style style:name="T497" style:parent-style-name="DefaultParagraphFont" style:family="text">
      <style:text-properties fo:letter-spacing="-0.0027in"/>
    </style:style>
    <style:style style:name="T498" style:parent-style-name="DefaultParagraphFont" style:family="text">
      <style:text-properties fo:letter-spacing="-0.0027in"/>
    </style:style>
    <style:style style:name="T499" style:parent-style-name="DefaultParagraphFont" style:family="text">
      <style:text-properties fo:letter-spacing="-0.0027in"/>
    </style:style>
    <style:style style:name="T500" style:parent-style-name="DefaultParagraphFont" style:family="text">
      <style:text-properties fo:letter-spacing="-0.0027in"/>
    </style:style>
    <style:style style:name="T501" style:parent-style-name="DefaultParagraphFont" style:family="text">
      <style:text-properties fo:letter-spacing="-0.0027in"/>
    </style:style>
    <style:style style:name="T502" style:parent-style-name="DefaultParagraphFont" style:family="text">
      <style:text-properties fo:letter-spacing="-0.0027in"/>
    </style:style>
    <style:style style:name="T503" style:parent-style-name="DefaultParagraphFont" style:family="text">
      <style:text-properties fo:letter-spacing="-0.0027in"/>
    </style:style>
    <style:style style:name="T504" style:parent-style-name="DefaultParagraphFont" style:family="text">
      <style:text-properties fo:font-weight="bold" style:font-weight-asian="bold" fo:font-size="11pt" style:font-size-asian="11p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tyle="italic" style:font-style-asian="italic"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weight="bold" style:font-weight-asian="bold" fo:font-size="11pt" style:font-size-asian="11pt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tyle="italic" style:font-style-asian="italic"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letter-spacing="0.0013in"/>
    </style:style>
    <style:style style:name="T513" style:parent-style-name="DefaultParagraphFont" style:family="text">
      <style:text-properties fo:letter-spacing="0.0013in"/>
    </style:style>
    <style:style style:name="T514" style:parent-style-name="DefaultParagraphFont" style:family="text">
      <style:text-properties fo:letter-spacing="0.0013in"/>
    </style:style>
    <style:style style:name="T515" style:parent-style-name="DefaultParagraphFont" style:family="text">
      <style:text-properties fo:letter-spacing="0.0013in"/>
    </style:style>
    <style:style style:name="T516" style:parent-style-name="DefaultParagraphFont" style:family="text">
      <style:text-properties fo:letter-spacing="0.0013in"/>
    </style:style>
    <style:style style:name="T517" style:parent-style-name="DefaultParagraphFont" style:family="text">
      <style:text-properties fo:letter-spacing="0.0013in"/>
    </style:style>
    <style:style style:name="T518" style:parent-style-name="DefaultParagraphFont" style:family="text">
      <style:text-properties fo:letter-spacing="0.0013in"/>
    </style:style>
    <style:style style:name="T519" style:parent-style-name="DefaultParagraphFont" style:family="text">
      <style:text-properties fo:letter-spacing="0.0013in"/>
    </style:style>
    <style:style style:name="T520" style:parent-style-name="DefaultParagraphFont" style:family="text">
      <style:text-properties fo:letter-spacing="0.0013in"/>
    </style:style>
    <style:style style:name="T521" style:parent-style-name="DefaultParagraphFont" style:family="text">
      <style:text-properties fo:letter-spacing="0.0013in"/>
    </style:style>
    <style:style style:name="T522" style:parent-style-name="DefaultParagraphFont" style:family="text">
      <style:text-properties fo:letter-spacing="0.0013in"/>
    </style:style>
    <style:style style:name="T523" style:parent-style-name="DefaultParagraphFont" style:family="text">
      <style:text-properties fo:letter-spacing="0.0013in"/>
    </style:style>
    <style:style style:name="T524" style:parent-style-name="DefaultParagraphFont" style:family="text">
      <style:text-properties fo:letter-spacing="0.0013in"/>
    </style:style>
    <style:style style:name="T525" style:parent-style-name="DefaultParagraphFont" style:family="text">
      <style:text-properties fo:letter-spacing="0.0013in"/>
    </style:style>
    <style:style style:name="T526" style:parent-style-name="DefaultParagraphFont" style:family="text">
      <style:text-properties fo:letter-spacing="0.0013in"/>
    </style:style>
    <style:style style:name="T527" style:parent-style-name="DefaultParagraphFont" style:family="text">
      <style:text-properties fo:letter-spacing="0.0013in"/>
    </style:style>
    <style:style style:name="T528" style:parent-style-name="DefaultParagraphFont" style:family="text">
      <style:text-properties fo:letter-spacing="0.0013in"/>
    </style:style>
    <style:style style:name="T529" style:parent-style-name="DefaultParagraphFont" style:family="text">
      <style:text-properties fo:letter-spacing="0.0013in"/>
    </style:style>
    <style:style style:name="T530" style:parent-style-name="DefaultParagraphFont" style:family="text">
      <style:text-properties fo:letter-spacing="0.0013in"/>
    </style:style>
    <style:style style:name="T531" style:parent-style-name="DefaultParagraphFont" style:family="text">
      <style:text-properties fo:letter-spacing="0.0013in"/>
    </style:style>
    <style:style style:name="T532" style:parent-style-name="DefaultParagraphFont" style:family="text">
      <style:text-properties fo:letter-spacing="0.0013in"/>
    </style:style>
    <style:style style:name="T533" style:parent-style-name="DefaultParagraphFont" style:family="text">
      <style:text-properties fo:letter-spacing="0.0013in"/>
    </style:style>
    <style:style style:name="T534" style:parent-style-name="DefaultParagraphFont" style:family="text">
      <style:text-properties fo:letter-spacing="0.0013in"/>
    </style:style>
    <style:style style:name="T535" style:parent-style-name="DefaultParagraphFont" style:family="text">
      <style:text-properties fo:letter-spacing="0.0013in"/>
    </style:style>
    <style:style style:name="T536" style:parent-style-name="DefaultParagraphFont" style:family="text">
      <style:text-properties fo:letter-spacing="0.0013in"/>
    </style:style>
    <style:style style:name="T537" style:parent-style-name="DefaultParagraphFont" style:family="text">
      <style:text-properties fo:letter-spacing="0.0013in"/>
    </style:style>
    <style:style style:name="T538" style:parent-style-name="DefaultParagraphFont" style:family="text">
      <style:text-properties fo:letter-spacing="0.0013in"/>
    </style:style>
    <style:style style:name="T539" style:parent-style-name="DefaultParagraphFont" style:family="text">
      <style:text-properties fo:letter-spacing="0.0013in"/>
    </style:style>
    <style:style style:name="T540" style:parent-style-name="DefaultParagraphFont" style:family="text">
      <style:text-properties fo:letter-spacing="0.0013in"/>
    </style:style>
    <style:style style:name="T541" style:parent-style-name="DefaultParagraphFont" style:family="text">
      <style:text-properties fo:letter-spacing="0.0013in"/>
    </style:style>
    <style:style style:name="T542" style:parent-style-name="DefaultParagraphFont" style:family="text">
      <style:text-properties fo:letter-spacing="0.0013in"/>
    </style:style>
    <style:style style:name="T543" style:parent-style-name="DefaultParagraphFont" style:family="text">
      <style:text-properties fo:letter-spacing="0.0013in"/>
    </style:style>
    <style:style style:name="T544" style:parent-style-name="DefaultParagraphFont" style:family="text">
      <style:text-properties fo:letter-spacing="0.0013in"/>
    </style:style>
    <style:style style:name="T545" style:parent-style-name="DefaultParagraphFont" style:family="text">
      <style:text-properties fo:letter-spacing="0.0013in"/>
    </style:style>
    <style:style style:name="T546" style:parent-style-name="DefaultParagraphFont" style:family="text">
      <style:text-properties fo:letter-spacing="0.0013in"/>
    </style:style>
    <style:style style:name="T547" style:parent-style-name="DefaultParagraphFont" style:family="text">
      <style:text-properties fo:letter-spacing="0.0013in"/>
    </style:style>
    <style:style style:name="T548" style:parent-style-name="DefaultParagraphFont" style:family="text">
      <style:text-properties fo:letter-spacing="0.0013in"/>
    </style:style>
    <style:style style:name="T549" style:parent-style-name="DefaultParagraphFont" style:family="text">
      <style:text-properties fo:letter-spacing="0.0013in"/>
    </style:style>
    <style:style style:name="T550" style:parent-style-name="DefaultParagraphFont" style:family="text">
      <style:text-properties fo:letter-spacing="0.0013in"/>
    </style:style>
    <style:style style:name="T551" style:parent-style-name="DefaultParagraphFont" style:family="text">
      <style:text-properties fo:letter-spacing="0.0013in"/>
    </style:style>
    <style:style style:name="T552" style:parent-style-name="DefaultParagraphFont" style:family="text">
      <style:text-properties fo:letter-spacing="0.0013in"/>
    </style:style>
    <style:style style:name="T553" style:parent-style-name="DefaultParagraphFont" style:family="text">
      <style:text-properties fo:letter-spacing="0.0013in"/>
    </style:style>
    <style:style style:name="T554" style:parent-style-name="DefaultParagraphFont" style:family="text">
      <style:text-properties fo:letter-spacing="0.0013in"/>
    </style:style>
    <style:style style:name="T555" style:parent-style-name="DefaultParagraphFont" style:family="text">
      <style:text-properties fo:letter-spacing="0.0013in"/>
    </style:style>
    <style:style style:name="T556" style:parent-style-name="DefaultParagraphFont" style:family="text">
      <style:text-properties fo:letter-spacing="0.0013in"/>
    </style:style>
    <style:style style:name="T557" style:parent-style-name="DefaultParagraphFont" style:family="text">
      <style:text-properties fo:letter-spacing="0.0013in"/>
    </style:style>
    <style:style style:name="T558" style:parent-style-name="DefaultParagraphFont" style:family="text">
      <style:text-properties fo:font-weight="bold" style:font-weight-asian="bold" fo:font-size="11pt" style:font-size-asian="11pt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 fo:font-size="10pt" style:font-size-asian="10pt"/>
    </style:style>
    <style:style style:name="T5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6" style:parent-style-name="DefaultParagraphFont" style:family="text">
      <style:text-properties style:font-weight-complex="bold" fo:font-size="10pt" style:font-size-asian="10pt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 fo:font-size="10pt" style:font-size-asian="10pt"/>
    </style:style>
    <style:style style:name="T6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1" style:parent-style-name="DefaultParagraphFont" style:family="text">
      <style:text-properties style:font-weight-complex="bold" fo:font-size="10pt" style:font-size-asian="10pt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 fo:font-size="10pt" style:font-size-asian="10pt"/>
    </style:style>
    <style:style style:name="T6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7" style:parent-style-name="DefaultParagraphFont" style:family="text">
      <style:text-properties style:font-weight-complex="bold" fo:font-size="10pt" style:font-size-asian="10pt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 fo:font-style="italic" style:font-style-asian="italic"/>
    </style:style>
    <style:style style:name="T655" style:parent-style-name="DefaultParagraphFont" style:family="text">
      <style:text-properties style:font-weight-complex="bold" fo:font-style="italic" style:font-style-asian="italic"/>
    </style:style>
    <style:style style:name="T656" style:parent-style-name="DefaultParagraphFont" style:family="text">
      <style:text-properties style:font-weight-complex="bold" fo:font-style="italic" style:font-style-asian="italic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fo:font-weight="bold" style:font-weight-asian="bold" fo:font-size="11pt" style:font-size-asian="11pt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tyle="italic" style:font-style-asian="italic"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weight="bold" style:font-weight-asian="bold" fo:font-size="11pt" style:font-size-asian="11pt"/>
    </style:style>
    <style:style style:name="T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 fo:font-size="10pt" style:font-size-asian="10pt"/>
    </style:style>
    <style:style style:name="T6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0" style:parent-style-name="DefaultParagraphFont" style:family="text">
      <style:text-properties style:font-weight-complex="bold" fo:font-size="10pt" style:font-size-asian="10pt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fo:font-weight="bold" style:font-weight-asian="bold" fo:font-size="11pt" style:font-size-asian="11pt"/>
    </style:style>
    <style:style style:name="T673" style:parent-style-name="DefaultParagraphFont" style:family="text">
      <style:text-properties fo:font-weight="bold" style:font-weight-asian="bold" fo:color="#000000" fo:font-size="11pt" style:font-size-asian="11pt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 fo:font-size="10pt" style:font-size-asian="10pt"/>
    </style:style>
    <style:style style:name="T676" style:parent-style-name="DefaultParagraphFont" style:family="text">
      <style:text-properties fo:font-style="italic" style:font-style-asian="italic" fo:color="#000000" fo:font-size="10pt" style:font-size-asian="10pt"/>
    </style:style>
    <style:style style:name="T677" style:parent-style-name="DefaultParagraphFont" style:family="text">
      <style:text-properties fo:color="#000000" fo:font-size="10pt" style:font-size-asian="10pt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font-weight="bold" style:font-weight-asian="bold" fo:font-size="11pt" style:font-size-asian="11pt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tyle="italic" style:font-style-asian="italic"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weight="bold" style:font-weight-asian="bold" fo:font-size="11pt" style:font-size-asian="11pt"/>
    </style:style>
    <style:style style:name="T684" style:parent-style-name="DefaultParagraphFont" style:family="text">
      <style:text-properties fo:font-weight="bold" style:font-weight-asian="bold" fo:font-size="11pt" style:font-size-asian="11pt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tyle="italic" style:font-style-asian="italic"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weight="bold" style:font-weight-asian="bold" fo:font-size="11pt" style:font-size-asian="11pt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tyle="italic" style:font-style-asian="italic"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weight="bold" style:font-weight-asian="bold" fo:font-size="11pt" style:font-size-asian="11pt"/>
    </style:style>
    <style:style style:name="T6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 fo:font-size="10pt" style:font-size-asian="10pt"/>
    </style:style>
    <style:style style:name="T6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7" style:parent-style-name="DefaultParagraphFont" style:family="text">
      <style:text-properties style:font-weight-complex="bold" fo:font-size="10pt" style:font-size-asian="10pt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 fo:font-size="10pt" style:font-size-asian="10pt"/>
    </style:style>
    <style:style style:name="T8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4" style:parent-style-name="DefaultParagraphFont" style:family="text">
      <style:text-properties style:font-weight-complex="bold" fo:font-size="10pt" style:font-size-asian="10pt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 fo:font-size="10pt" style:font-size-asian="10pt"/>
    </style:style>
    <style:style style:name="T9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1" style:parent-style-name="DefaultParagraphFont" style:family="text">
      <style:text-properties style:font-weight-complex="bold" fo:font-size="10pt" style:font-size-asian="10pt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 fo:font-style="italic" style:font-style-asian="italic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 fo:font-size="10pt" style:font-size-asian="10pt"/>
    </style:style>
    <style:style style:name="T10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3" style:parent-style-name="DefaultParagraphFont" style:family="text">
      <style:text-properties style:font-weight-complex="bold" fo:font-size="10pt" style:font-size-asian="10pt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fo:font-weight="bold" style:font-weight-asian="bold" fo:font-size="11pt" style:font-size-asian="11pt"/>
    </style:style>
    <style:style style:name="T1101" style:parent-style-name="DefaultParagraphFont" style:family="text">
      <style:text-properties fo:font-style="italic" style:font-style-asian="italic"/>
    </style:style>
    <style:style style:name="T1102" style:parent-style-name="DefaultParagraphFont" style:family="text">
      <style:text-properties fo:font-style="italic" style:font-style-asian="italic"/>
    </style:style>
    <style:style style:name="T1103" style:parent-style-name="DefaultParagraphFont" style:family="text">
      <style:text-properties fo:font-style="italic" style:font-style-asian="italic"/>
    </style:style>
    <style:style style:name="T1104" style:parent-style-name="DefaultParagraphFont" style:family="text">
      <style:text-properties fo:font-style="italic" style:font-style-asian="italic"/>
    </style:style>
    <style:style style:name="T1105" style:parent-style-name="DefaultParagraphFont" style:family="text">
      <style:text-properties fo:font-weight="bold" style:font-weight-asian="bold" fo:font-size="11pt" style:font-size-asian="11pt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tyle="italic" style:font-style-asian="italic" fo:font-size="10pt" style:font-size-asian="10pt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weight="bold" style:font-weight-asian="bold" fo:font-size="11pt" style:font-size-asian="11pt"/>
    </style:style>
    <style:style style:name="T1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 fo:font-size="10pt" style:font-size-asian="10pt"/>
    </style:style>
    <style:style style:name="T11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4" style:parent-style-name="DefaultParagraphFont" style:family="text">
      <style:text-properties style:font-weight-complex="bold" fo:font-size="10pt" style:font-size-asian="10pt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fo:font-weight="bold" style:font-weight-asian="bold" fo:font-size="11pt" style:font-size-asian="11pt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style="italic" style:font-style-asian="italic" fo:font-size="10pt" style:font-size-asian="10pt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font-weight="bold" style:font-weight-asian="bold" fo:font-size="11pt" style:font-size-asian="11pt"/>
    </style:style>
    <style:style style:name="T1121" style:parent-style-name="DefaultParagraphFont" style:family="text">
      <style:text-properties fo:font-weight="bold" style:font-weight-asian="bold" fo:font-size="11pt" style:font-size-asian="11pt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style="italic" style:font-style-asian="italic" fo:font-size="10pt" style:font-size-asian="10pt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Roman" style:family="paragraph">
      <style:text-properties fo:letter-spacing="0.0013in"/>
    </style:style>
    <style:style style:name="T112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27" style:parent-style-name="DefaultParagraphFont" style:family="text">
      <style:text-properties style:font-weight-complex="bold" style:font-size-complex="12pt"/>
    </style:style>
    <style:style style:name="T1128" style:parent-style-name="DefaultParagraphFont" style:family="text">
      <style:text-properties style:font-weight-complex="bold" fo:font-size="10pt" style:font-size-asian="10pt" style:font-size-complex="12pt"/>
    </style:style>
    <style:style style:name="T112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30" style:parent-style-name="DefaultParagraphFont" style:family="text">
      <style:text-properties style:font-weight-complex="bold" fo:font-size="10pt" style:font-size-asian="10pt" style:font-size-complex="12pt"/>
    </style:style>
    <style:style style:name="T1131" style:parent-style-name="DefaultParagraphFont" style:family="text">
      <style:text-properties style:font-weight-complex="bold" style:font-size-complex="12pt"/>
    </style:style>
    <style:style style:name="T1132" style:parent-style-name="DefaultParagraphFont" style:family="text">
      <style:text-properties style:font-weight-complex="bold" style:font-size-complex="12pt"/>
    </style:style>
    <style:style style:name="T1133" style:parent-style-name="DefaultParagraphFont" style:family="text">
      <style:text-properties style:font-weight-complex="bold" style:font-size-complex="12pt"/>
    </style:style>
    <style:style style:name="T1134" style:parent-style-name="DefaultParagraphFont" style:family="text">
      <style:text-properties style:font-weight-complex="bold" style:font-size-complex="12pt"/>
    </style:style>
    <style:style style:name="T1135" style:parent-style-name="DefaultParagraphFont" style:family="text">
      <style:text-properties style:font-weight-complex="bold" style:font-size-complex="12pt"/>
    </style:style>
    <style:style style:name="T1136" style:parent-style-name="DefaultParagraphFont" style:family="text">
      <style:text-properties style:font-weight-complex="bold" style:font-size-complex="12pt"/>
    </style:style>
    <style:style style:name="T1137" style:parent-style-name="DefaultParagraphFont" style:family="text">
      <style:text-properties style:font-weight-complex="bold" style:font-size-complex="12pt"/>
    </style:style>
    <style:style style:name="T1138" style:parent-style-name="DefaultParagraphFont" style:family="text">
      <style:text-properties style:font-weight-complex="bold" style:font-size-complex="12pt"/>
    </style:style>
    <style:style style:name="T1139" style:parent-style-name="DefaultParagraphFont" style:family="text">
      <style:text-properties style:font-weight-complex="bold" style:font-size-complex="12pt"/>
    </style:style>
    <style:style style:name="T1140" style:parent-style-name="DefaultParagraphFont" style:family="text">
      <style:text-properties style:font-weight-complex="bold" style:font-size-complex="12pt"/>
    </style:style>
    <style:style style:name="T1141" style:parent-style-name="DefaultParagraphFont" style:family="text">
      <style:text-properties style:font-weight-complex="bold" style:font-size-complex="12pt"/>
    </style:style>
    <style:style style:name="T1142" style:parent-style-name="DefaultParagraphFont" style:family="text">
      <style:text-properties style:font-weight-complex="bold" style:font-size-complex="12pt"/>
    </style:style>
    <style:style style:name="T1143" style:parent-style-name="DefaultParagraphFont" style:family="text">
      <style:text-properties style:font-weight-complex="bold" style:font-size-complex="12pt"/>
    </style:style>
    <style:style style:name="T1144" style:parent-style-name="DefaultParagraphFont" style:family="text">
      <style:text-properties style:font-weight-complex="bold" style:font-size-complex="12pt"/>
    </style:style>
    <style:style style:name="T1145" style:parent-style-name="DefaultParagraphFont" style:family="text">
      <style:text-properties style:font-weight-complex="bold" style:font-size-complex="12pt"/>
    </style:style>
    <style:style style:name="T1146" style:parent-style-name="DefaultParagraphFont" style:family="text">
      <style:text-properties style:font-weight-complex="bold" style:font-size-complex="12pt"/>
    </style:style>
    <style:style style:name="T1147" style:parent-style-name="DefaultParagraphFont" style:family="text">
      <style:text-properties style:font-weight-complex="bold" style:font-size-complex="12pt"/>
    </style:style>
    <style:style style:name="T1148" style:parent-style-name="DefaultParagraphFont" style:family="text">
      <style:text-properties style:font-weight-complex="bold" style:font-size-complex="12pt"/>
    </style:style>
    <style:style style:name="T1149" style:parent-style-name="DefaultParagraphFont" style:family="text">
      <style:text-properties style:font-weight-complex="bold" style:font-size-complex="12pt"/>
    </style:style>
    <style:style style:name="T1150" style:parent-style-name="DefaultParagraphFont" style:family="text">
      <style:text-properties style:font-weight-complex="bold" style:font-size-complex="12pt"/>
    </style:style>
    <style:style style:name="T1151" style:parent-style-name="DefaultParagraphFont" style:family="text">
      <style:text-properties style:font-weight-complex="bold" style:font-size-complex="12pt"/>
    </style:style>
    <style:style style:name="T1152" style:parent-style-name="DefaultParagraphFont" style:family="text">
      <style:text-properties style:font-weight-complex="bold" style:font-size-complex="12pt"/>
    </style:style>
    <style:style style:name="T1153" style:parent-style-name="DefaultParagraphFont" style:family="text">
      <style:text-properties style:font-weight-complex="bold" style:font-size-complex="12pt"/>
    </style:style>
    <style:style style:name="T1154" style:parent-style-name="DefaultParagraphFont" style:family="text">
      <style:text-properties style:font-weight-complex="bold" style:font-size-complex="12pt"/>
    </style:style>
    <style:style style:name="T1155" style:parent-style-name="DefaultParagraphFont" style:family="text">
      <style:text-properties style:font-weight-complex="bold" style:font-size-complex="12pt"/>
    </style:style>
    <style:style style:name="T1156" style:parent-style-name="DefaultParagraphFont" style:family="text">
      <style:text-properties style:font-weight-complex="bold" style:font-size-complex="12pt"/>
    </style:style>
    <style:style style:name="T1157" style:parent-style-name="DefaultParagraphFont" style:family="text">
      <style:text-properties style:font-weight-complex="bold" style:font-size-complex="12pt"/>
    </style:style>
    <style:style style:name="T1158" style:parent-style-name="DefaultParagraphFont" style:family="text">
      <style:text-properties style:font-weight-complex="bold" style:font-size-complex="12pt"/>
    </style:style>
    <style:style style:name="T1159" style:parent-style-name="DefaultParagraphFont" style:family="text">
      <style:text-properties style:font-weight-complex="bold" style:font-size-complex="12pt"/>
    </style:style>
    <style:style style:name="T1160" style:parent-style-name="DefaultParagraphFont" style:family="text">
      <style:text-properties style:font-weight-complex="bold" style:font-size-complex="12pt"/>
    </style:style>
    <style:style style:name="T1161" style:parent-style-name="DefaultParagraphFont" style:family="text">
      <style:text-properties style:font-weight-complex="bold" style:font-size-complex="12pt"/>
    </style:style>
    <style:style style:name="T1162" style:parent-style-name="DefaultParagraphFont" style:family="text">
      <style:text-properties style:font-weight-complex="bold" style:font-size-complex="12pt"/>
    </style:style>
    <style:style style:name="T1163" style:parent-style-name="DefaultParagraphFont" style:family="text">
      <style:text-properties style:font-weight-complex="bold" style:font-size-complex="12pt"/>
    </style:style>
    <style:style style:name="T1164" style:parent-style-name="DefaultParagraphFont" style:family="text">
      <style:text-properties style:font-weight-complex="bold" style:font-size-complex="12pt"/>
    </style:style>
    <style:style style:name="T1165" style:parent-style-name="DefaultParagraphFont" style:family="text">
      <style:text-properties style:font-weight-complex="bold" style:font-size-complex="12pt"/>
    </style:style>
    <style:style style:name="T1166" style:parent-style-name="DefaultParagraphFont" style:family="text">
      <style:text-properties style:font-weight-complex="bold" style:font-size-complex="12pt"/>
    </style:style>
    <style:style style:name="T1167" style:parent-style-name="DefaultParagraphFont" style:family="text">
      <style:text-properties style:font-weight-complex="bold" style:font-size-complex="12pt"/>
    </style:style>
    <style:style style:name="T1168" style:parent-style-name="DefaultParagraphFont" style:family="text">
      <style:text-properties style:font-weight-complex="bold" style:font-size-complex="12pt"/>
    </style:style>
    <style:style style:name="T1169" style:parent-style-name="DefaultParagraphFont" style:family="text">
      <style:text-properties style:font-weight-complex="bold" style:font-size-complex="12pt"/>
    </style:style>
    <style:style style:name="T1170" style:parent-style-name="DefaultParagraphFont" style:family="text">
      <style:text-properties style:font-weight-complex="bold" style:font-size-complex="12pt"/>
    </style:style>
    <style:style style:name="T1171" style:parent-style-name="DefaultParagraphFont" style:family="text">
      <style:text-properties style:font-weight-complex="bold" style:font-size-complex="12pt"/>
    </style:style>
    <style:style style:name="T1172" style:parent-style-name="DefaultParagraphFont" style:family="text">
      <style:text-properties style:font-weight-complex="bold" style:font-size-complex="12pt"/>
    </style:style>
    <style:style style:name="T1173" style:parent-style-name="DefaultParagraphFont" style:family="text">
      <style:text-properties style:font-weight-complex="bold" style:font-size-complex="12pt"/>
    </style:style>
    <style:style style:name="T1174" style:parent-style-name="DefaultParagraphFont" style:family="text">
      <style:text-properties style:font-weight-complex="bold" style:font-size-complex="12pt"/>
    </style:style>
    <style:style style:name="T1175" style:parent-style-name="DefaultParagraphFont" style:family="text">
      <style:text-properties style:font-weight-complex="bold" style:font-size-complex="12pt"/>
    </style:style>
    <style:style style:name="T1176" style:parent-style-name="DefaultParagraphFont" style:family="text">
      <style:text-properties style:font-weight-complex="bold" style:font-size-complex="12pt"/>
    </style:style>
    <style:style style:name="T1177" style:parent-style-name="DefaultParagraphFont" style:family="text">
      <style:text-properties style:font-weight-complex="bold" style:font-size-complex="12pt"/>
    </style:style>
    <style:style style:name="T1178" style:parent-style-name="DefaultParagraphFont" style:family="text">
      <style:text-properties style:font-weight-complex="bold" style:font-size-complex="12pt"/>
    </style:style>
    <style:style style:name="T1179" style:parent-style-name="DefaultParagraphFont" style:family="text">
      <style:text-properties style:font-weight-complex="bold" style:font-size-complex="12pt"/>
    </style:style>
    <style:style style:name="T1180" style:parent-style-name="DefaultParagraphFont" style:family="text">
      <style:text-properties style:font-weight-complex="bold" style:font-size-complex="12pt"/>
    </style:style>
    <style:style style:name="T1181" style:parent-style-name="DefaultParagraphFont" style:family="text">
      <style:text-properties style:font-weight-complex="bold" style:font-size-complex="12pt"/>
    </style:style>
    <style:style style:name="T1182" style:parent-style-name="DefaultParagraphFont" style:family="text">
      <style:text-properties style:font-weight-complex="bold" style:font-size-complex="12pt"/>
    </style:style>
    <style:style style:name="T1183" style:parent-style-name="DefaultParagraphFont" style:family="text">
      <style:text-properties style:font-weight-complex="bold" style:font-size-complex="12pt"/>
    </style:style>
    <style:style style:name="T1184" style:parent-style-name="DefaultParagraphFont" style:family="text">
      <style:text-properties style:font-weight-complex="bold" style:font-size-complex="12pt"/>
    </style:style>
    <style:style style:name="T1185" style:parent-style-name="DefaultParagraphFont" style:family="text">
      <style:text-properties style:font-weight-complex="bold" style:font-size-complex="12pt"/>
    </style:style>
    <style:style style:name="T1186" style:parent-style-name="DefaultParagraphFont" style:family="text">
      <style:text-properties style:font-weight-complex="bold" style:font-size-complex="12pt"/>
    </style:style>
    <style:style style:name="T1187" style:parent-style-name="DefaultParagraphFont" style:family="text">
      <style:text-properties style:font-weight-complex="bold" style:font-size-complex="12pt"/>
    </style:style>
    <style:style style:name="T1188" style:parent-style-name="DefaultParagraphFont" style:family="text">
      <style:text-properties style:font-weight-complex="bold" style:font-size-complex="12pt"/>
    </style:style>
    <style:style style:name="T1189" style:parent-style-name="DefaultParagraphFont" style:family="text">
      <style:text-properties style:font-weight-complex="bold" style:font-size-complex="12pt"/>
    </style:style>
    <style:style style:name="T1190" style:parent-style-name="DefaultParagraphFont" style:family="text">
      <style:text-properties style:font-weight-complex="bold" style:font-size-complex="12pt"/>
    </style:style>
    <style:style style:name="T1191" style:parent-style-name="DefaultParagraphFont" style:family="text">
      <style:text-properties style:font-weight-complex="bold" style:font-size-complex="12pt"/>
    </style:style>
    <style:style style:name="T1192" style:parent-style-name="DefaultParagraphFont" style:family="text">
      <style:text-properties style:font-weight-complex="bold" style:font-size-complex="12pt"/>
    </style:style>
    <style:style style:name="T1193" style:parent-style-name="DefaultParagraphFont" style:family="text">
      <style:text-properties style:font-weight-complex="bold" style:font-size-complex="12pt"/>
    </style:style>
    <style:style style:name="T1194" style:parent-style-name="DefaultParagraphFont" style:family="text">
      <style:text-properties style:font-weight-complex="bold" style:font-size-complex="12pt"/>
    </style:style>
    <style:style style:name="T1195" style:parent-style-name="DefaultParagraphFont" style:family="text">
      <style:text-properties style:font-weight-complex="bold" style:font-size-complex="12pt"/>
    </style:style>
    <style:style style:name="T1196" style:parent-style-name="DefaultParagraphFont" style:family="text">
      <style:text-properties style:font-weight-complex="bold" style:font-size-complex="12pt"/>
    </style:style>
    <style:style style:name="T1197" style:parent-style-name="DefaultParagraphFont" style:family="text">
      <style:text-properties style:font-weight-complex="bold" style:font-size-complex="12pt"/>
    </style:style>
    <style:style style:name="T1198" style:parent-style-name="DefaultParagraphFont" style:family="text">
      <style:text-properties style:font-weight-complex="bold" style:font-size-complex="12pt"/>
    </style:style>
    <style:style style:name="T1199" style:parent-style-name="DefaultParagraphFont" style:family="text">
      <style:text-properties style:font-weight-complex="bold" style:font-size-complex="12pt"/>
    </style:style>
    <style:style style:name="T1200" style:parent-style-name="DefaultParagraphFont" style:family="text">
      <style:text-properties style:font-weight-complex="bold" style:font-size-complex="12pt"/>
    </style:style>
    <style:style style:name="T1201" style:parent-style-name="DefaultParagraphFont" style:family="text">
      <style:text-properties style:font-weight-complex="bold" style:font-size-complex="12pt"/>
    </style:style>
    <style:style style:name="T1202" style:parent-style-name="DefaultParagraphFont" style:family="text">
      <style:text-properties style:font-weight-complex="bold" style:font-size-complex="12pt"/>
    </style:style>
    <style:style style:name="T1203" style:parent-style-name="DefaultParagraphFont" style:family="text">
      <style:text-properties style:font-weight-complex="bold" style:font-size-complex="12pt"/>
    </style:style>
    <style:style style:name="T1204" style:parent-style-name="DefaultParagraphFont" style:family="text">
      <style:text-properties style:font-weight-complex="bold" style:font-size-complex="12pt"/>
    </style:style>
    <style:style style:name="T120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06" style:parent-style-name="DefaultParagraphFont" style:family="text">
      <style:text-properties style:font-weight-complex="bold" style:font-size-complex="12pt"/>
    </style:style>
    <style:style style:name="T1207" style:parent-style-name="DefaultParagraphFont" style:family="text">
      <style:text-properties style:font-weight-complex="bold" style:font-size-complex="12pt"/>
    </style:style>
    <style:style style:name="T1208" style:parent-style-name="DefaultParagraphFont" style:family="text">
      <style:text-properties style:font-weight-complex="bold" style:font-size-complex="12pt"/>
    </style:style>
    <style:style style:name="T1209" style:parent-style-name="DefaultParagraphFont" style:family="text">
      <style:text-properties style:font-weight-complex="bold" style:font-size-complex="12pt"/>
    </style:style>
    <style:style style:name="T1210" style:parent-style-name="DefaultParagraphFont" style:family="text">
      <style:text-properties style:font-weight-complex="bold" style:font-size-complex="12pt"/>
    </style:style>
    <style:style style:name="T12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12" style:parent-style-name="DefaultParagraphFont" style:family="text">
      <style:text-properties style:font-weight-complex="bold" style:font-size-complex="12pt"/>
    </style:style>
    <style:style style:name="T1213" style:parent-style-name="DefaultParagraphFont" style:family="text">
      <style:text-properties style:font-weight-complex="bold" fo:font-size="10pt" style:font-size-asian="10pt" style:font-size-complex="12pt"/>
    </style:style>
    <style:style style:name="T121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15" style:parent-style-name="DefaultParagraphFont" style:family="text">
      <style:text-properties style:font-weight-complex="bold" fo:font-size="10pt" style:font-size-asian="10pt" style:font-size-complex="12pt"/>
    </style:style>
    <style:style style:name="T1216" style:parent-style-name="DefaultParagraphFont" style:family="text">
      <style:text-properties style:font-weight-complex="bold" style:font-size-complex="12pt"/>
    </style:style>
    <style:style style:name="T1217" style:parent-style-name="DefaultParagraphFont" style:family="text">
      <style:text-properties style:font-weight-complex="bold" style:font-size-complex="12pt"/>
    </style:style>
    <style:style style:name="T1218" style:parent-style-name="DefaultParagraphFont" style:family="text">
      <style:text-properties style:font-weight-complex="bold" style:font-size-complex="12pt"/>
    </style:style>
    <style:style style:name="T1219" style:parent-style-name="DefaultParagraphFont" style:family="text">
      <style:text-properties style:font-weight-complex="bold" style:font-size-complex="12pt"/>
    </style:style>
    <style:style style:name="T1220" style:parent-style-name="DefaultParagraphFont" style:family="text">
      <style:text-properties style:font-weight-complex="bold" style:font-size-complex="12pt"/>
    </style:style>
    <style:style style:name="T1221" style:parent-style-name="DefaultParagraphFont" style:family="text">
      <style:text-properties style:font-weight-complex="bold" style:font-size-complex="12pt"/>
    </style:style>
    <style:style style:name="T1222" style:parent-style-name="DefaultParagraphFont" style:family="text">
      <style:text-properties style:font-weight-complex="bold" style:font-size-complex="12pt"/>
    </style:style>
    <style:style style:name="T1223" style:parent-style-name="DefaultParagraphFont" style:family="text">
      <style:text-properties style:font-weight-complex="bold" style:font-size-complex="12pt"/>
    </style:style>
    <style:style style:name="T1224" style:parent-style-name="DefaultParagraphFont" style:family="text">
      <style:text-properties style:font-weight-complex="bold" style:font-size-complex="12pt"/>
    </style:style>
    <style:style style:name="T1225" style:parent-style-name="DefaultParagraphFont" style:family="text">
      <style:text-properties style:font-weight-complex="bold" style:font-size-complex="12pt"/>
    </style:style>
    <style:style style:name="T1226" style:parent-style-name="DefaultParagraphFont" style:family="text">
      <style:text-properties style:font-weight-complex="bold" style:font-size-complex="12pt"/>
    </style:style>
    <style:style style:name="T1227" style:parent-style-name="DefaultParagraphFont" style:family="text">
      <style:text-properties style:font-weight-complex="bold" style:font-size-complex="12pt"/>
    </style:style>
    <style:style style:name="T1228" style:parent-style-name="DefaultParagraphFont" style:family="text">
      <style:text-properties style:font-weight-complex="bold" style:font-size-complex="12pt"/>
    </style:style>
    <style:style style:name="T1229" style:parent-style-name="DefaultParagraphFont" style:family="text">
      <style:text-properties style:font-weight-complex="bold" style:font-size-complex="12pt"/>
    </style:style>
    <style:style style:name="T1230" style:parent-style-name="DefaultParagraphFont" style:family="text">
      <style:text-properties style:font-weight-complex="bold" style:font-size-complex="12pt"/>
    </style:style>
    <style:style style:name="T1231" style:parent-style-name="DefaultParagraphFont" style:family="text">
      <style:text-properties style:font-weight-complex="bold" style:font-size-complex="12pt"/>
    </style:style>
    <style:style style:name="T1232" style:parent-style-name="DefaultParagraphFont" style:family="text">
      <style:text-properties style:font-weight-complex="bold" style:font-size-complex="12pt"/>
    </style:style>
    <style:style style:name="T1233" style:parent-style-name="DefaultParagraphFont" style:family="text">
      <style:text-properties style:font-weight-complex="bold" style:font-size-complex="12pt"/>
    </style:style>
    <style:style style:name="T1234" style:parent-style-name="DefaultParagraphFont" style:family="text">
      <style:text-properties style:font-weight-complex="bold" style:font-size-complex="12pt"/>
    </style:style>
    <style:style style:name="T1235" style:parent-style-name="DefaultParagraphFont" style:family="text">
      <style:text-properties style:font-weight-complex="bold" style:font-size-complex="12pt"/>
    </style:style>
    <style:style style:name="T1236" style:parent-style-name="DefaultParagraphFont" style:family="text">
      <style:text-properties style:font-weight-complex="bold" style:font-size-complex="12pt"/>
    </style:style>
    <style:style style:name="T1237" style:parent-style-name="DefaultParagraphFont" style:family="text">
      <style:text-properties style:font-weight-complex="bold" style:font-size-complex="12pt"/>
    </style:style>
    <style:style style:name="T1238" style:parent-style-name="DefaultParagraphFont" style:family="text">
      <style:text-properties style:font-weight-complex="bold" style:font-size-complex="12pt"/>
    </style:style>
    <style:style style:name="T1239" style:parent-style-name="DefaultParagraphFont" style:family="text">
      <style:text-properties style:font-weight-complex="bold" style:font-size-complex="12pt"/>
    </style:style>
    <style:style style:name="T1240" style:parent-style-name="DefaultParagraphFont" style:family="text">
      <style:text-properties style:font-weight-complex="bold" style:font-size-complex="12pt"/>
    </style:style>
    <style:style style:name="T1241" style:parent-style-name="DefaultParagraphFont" style:family="text">
      <style:text-properties style:font-weight-complex="bold" style:font-size-complex="12pt"/>
    </style:style>
    <style:style style:name="T1242" style:parent-style-name="DefaultParagraphFont" style:family="text">
      <style:text-properties style:font-weight-complex="bold" style:font-size-complex="12pt"/>
    </style:style>
    <style:style style:name="T1243" style:parent-style-name="DefaultParagraphFont" style:family="text">
      <style:text-properties style:font-weight-complex="bold" style:font-size-complex="12pt"/>
    </style:style>
    <style:style style:name="T1244" style:parent-style-name="DefaultParagraphFont" style:family="text">
      <style:text-properties style:font-weight-complex="bold" style:font-size-complex="12pt"/>
    </style:style>
    <style:style style:name="T1245" style:parent-style-name="DefaultParagraphFont" style:family="text">
      <style:text-properties style:font-weight-complex="bold" style:font-size-complex="12pt"/>
    </style:style>
    <style:style style:name="T1246" style:parent-style-name="DefaultParagraphFont" style:family="text">
      <style:text-properties style:font-weight-complex="bold" style:font-size-complex="12pt"/>
    </style:style>
    <style:style style:name="T1247" style:parent-style-name="DefaultParagraphFont" style:family="text">
      <style:text-properties style:font-weight-complex="bold" style:font-size-complex="12pt"/>
    </style:style>
    <style:style style:name="T1248" style:parent-style-name="DefaultParagraphFont" style:family="text">
      <style:text-properties style:font-weight-complex="bold" style:font-size-complex="12pt"/>
    </style:style>
    <style:style style:name="T1249" style:parent-style-name="DefaultParagraphFont" style:family="text">
      <style:text-properties style:font-weight-complex="bold" style:font-size-complex="12pt"/>
    </style:style>
    <style:style style:name="T1250" style:parent-style-name="DefaultParagraphFont" style:family="text">
      <style:text-properties style:font-weight-complex="bold" style:font-size-complex="12pt"/>
    </style:style>
    <style:style style:name="T1251" style:parent-style-name="DefaultParagraphFont" style:family="text">
      <style:text-properties style:font-weight-complex="bold" style:font-size-complex="12pt"/>
    </style:style>
    <style:style style:name="T1252" style:parent-style-name="DefaultParagraphFont" style:family="text">
      <style:text-properties style:font-weight-complex="bold" style:font-size-complex="12pt"/>
    </style:style>
    <style:style style:name="T1253" style:parent-style-name="DefaultParagraphFont" style:family="text">
      <style:text-properties style:font-weight-complex="bold" style:font-size-complex="12pt"/>
    </style:style>
    <style:style style:name="T1254" style:parent-style-name="DefaultParagraphFont" style:family="text">
      <style:text-properties style:font-weight-complex="bold" style:font-size-complex="12pt"/>
    </style:style>
    <style:style style:name="T1255" style:parent-style-name="DefaultParagraphFont" style:family="text">
      <style:text-properties style:font-weight-complex="bold" style:font-size-complex="12pt"/>
    </style:style>
    <style:style style:name="T1256" style:parent-style-name="DefaultParagraphFont" style:family="text">
      <style:text-properties style:font-weight-complex="bold" style:font-size-complex="12pt"/>
    </style:style>
    <style:style style:name="T1257" style:parent-style-name="DefaultParagraphFont" style:family="text">
      <style:text-properties style:font-weight-complex="bold" style:font-size-complex="12pt"/>
    </style:style>
    <style:style style:name="T1258" style:parent-style-name="DefaultParagraphFont" style:family="text">
      <style:text-properties style:font-weight-complex="bold" style:font-size-complex="12pt"/>
    </style:style>
    <style:style style:name="T1259" style:parent-style-name="DefaultParagraphFont" style:family="text">
      <style:text-properties style:font-weight-complex="bold" style:font-size-complex="12pt"/>
    </style:style>
    <style:style style:name="T1260" style:parent-style-name="DefaultParagraphFont" style:family="text">
      <style:text-properties style:font-weight-complex="bold" style:font-size-complex="12pt"/>
    </style:style>
    <style:style style:name="T1261" style:parent-style-name="DefaultParagraphFont" style:family="text">
      <style:text-properties style:font-weight-complex="bold" style:font-size-complex="12pt"/>
    </style:style>
    <style:style style:name="T1262" style:parent-style-name="DefaultParagraphFont" style:family="text">
      <style:text-properties style:font-weight-complex="bold" style:font-size-complex="12pt"/>
    </style:style>
    <style:style style:name="T1263" style:parent-style-name="DefaultParagraphFont" style:family="text">
      <style:text-properties style:font-weight-complex="bold" style:font-size-complex="12pt"/>
    </style:style>
    <style:style style:name="T1264" style:parent-style-name="DefaultParagraphFont" style:family="text">
      <style:text-properties style:font-weight-complex="bold" style:font-size-complex="12pt"/>
    </style:style>
    <style:style style:name="T1265" style:parent-style-name="DefaultParagraphFont" style:family="text">
      <style:text-properties style:font-weight-complex="bold" style:font-size-complex="12pt"/>
    </style:style>
    <style:style style:name="T1266" style:parent-style-name="DefaultParagraphFont" style:family="text">
      <style:text-properties style:font-weight-complex="bold" style:font-size-complex="12pt"/>
    </style:style>
    <style:style style:name="T1267" style:parent-style-name="DefaultParagraphFont" style:family="text">
      <style:text-properties style:font-weight-complex="bold" style:font-size-complex="12pt"/>
    </style:style>
    <style:style style:name="T1268" style:parent-style-name="DefaultParagraphFont" style:family="text">
      <style:text-properties style:font-weight-complex="bold" style:font-size-complex="12pt"/>
    </style:style>
    <style:style style:name="T1269" style:parent-style-name="DefaultParagraphFont" style:family="text">
      <style:text-properties style:font-weight-complex="bold" style:font-size-complex="12pt"/>
    </style:style>
    <style:style style:name="T1270" style:parent-style-name="DefaultParagraphFont" style:family="text">
      <style:text-properties style:font-weight-complex="bold" style:font-size-complex="12pt"/>
    </style:style>
    <style:style style:name="T1271" style:parent-style-name="DefaultParagraphFont" style:family="text">
      <style:text-properties style:font-weight-complex="bold" style:font-size-complex="12pt"/>
    </style:style>
    <style:style style:name="T1272" style:parent-style-name="DefaultParagraphFont" style:family="text">
      <style:text-properties style:font-weight-complex="bold" style:font-size-complex="12pt"/>
    </style:style>
    <style:style style:name="T1273" style:parent-style-name="DefaultParagraphFont" style:family="text">
      <style:text-properties style:font-weight-complex="bold" style:font-size-complex="12pt"/>
    </style:style>
    <style:style style:name="T1274" style:parent-style-name="DefaultParagraphFont" style:family="text">
      <style:text-properties style:font-weight-complex="bold" style:font-size-complex="12pt"/>
    </style:style>
    <style:style style:name="T1275" style:parent-style-name="DefaultParagraphFont" style:family="text">
      <style:text-properties style:font-weight-complex="bold" style:font-size-complex="12pt"/>
    </style:style>
    <style:style style:name="T1276" style:parent-style-name="DefaultParagraphFont" style:family="text">
      <style:text-properties style:font-weight-complex="bold" style:font-size-complex="12pt"/>
    </style:style>
    <style:style style:name="T1277" style:parent-style-name="DefaultParagraphFont" style:family="text">
      <style:text-properties style:font-weight-complex="bold" style:font-size-complex="12pt"/>
    </style:style>
    <style:style style:name="T1278" style:parent-style-name="DefaultParagraphFont" style:family="text">
      <style:text-properties style:font-weight-complex="bold" style:font-size-complex="12pt"/>
    </style:style>
    <style:style style:name="T1279" style:parent-style-name="DefaultParagraphFont" style:family="text">
      <style:text-properties style:font-weight-complex="bold" style:font-size-complex="12pt"/>
    </style:style>
    <style:style style:name="T1280" style:parent-style-name="DefaultParagraphFont" style:family="text">
      <style:text-properties style:font-weight-complex="bold" style:font-size-complex="12pt"/>
    </style:style>
    <style:style style:name="T1281" style:parent-style-name="DefaultParagraphFont" style:family="text">
      <style:text-properties style:font-weight-complex="bold" style:font-size-complex="12pt"/>
    </style:style>
    <style:style style:name="T1282" style:parent-style-name="DefaultParagraphFont" style:family="text">
      <style:text-properties style:font-weight-complex="bold" style:font-size-complex="12pt"/>
    </style:style>
    <style:style style:name="T1283" style:parent-style-name="DefaultParagraphFont" style:family="text">
      <style:text-properties style:font-weight-complex="bold" style:font-size-complex="12pt"/>
    </style:style>
    <style:style style:name="T1284" style:parent-style-name="DefaultParagraphFont" style:family="text">
      <style:text-properties style:font-weight-complex="bold" style:font-size-complex="12pt"/>
    </style:style>
    <style:style style:name="T1285" style:parent-style-name="DefaultParagraphFont" style:family="text">
      <style:text-properties style:font-weight-complex="bold" style:font-size-complex="12pt"/>
    </style:style>
    <style:style style:name="T1286" style:parent-style-name="DefaultParagraphFont" style:family="text">
      <style:text-properties style:font-weight-complex="bold" style:font-size-complex="12pt"/>
    </style:style>
    <style:style style:name="T1287" style:parent-style-name="DefaultParagraphFont" style:family="text">
      <style:text-properties style:font-weight-complex="bold" style:font-size-complex="12pt"/>
    </style:style>
    <style:style style:name="T1288" style:parent-style-name="DefaultParagraphFont" style:family="text">
      <style:text-properties style:font-weight-complex="bold" style:font-size-complex="12pt"/>
    </style:style>
    <style:style style:name="T1289" style:parent-style-name="DefaultParagraphFont" style:family="text">
      <style:text-properties style:font-weight-complex="bold" style:font-size-complex="12pt"/>
    </style:style>
    <style:style style:name="T1290" style:parent-style-name="DefaultParagraphFont" style:family="text">
      <style:text-properties style:font-weight-complex="bold" style:font-size-complex="12pt"/>
    </style:style>
    <style:style style:name="T1291" style:parent-style-name="DefaultParagraphFont" style:family="text">
      <style:text-properties style:font-weight-complex="bold" style:font-size-complex="12pt"/>
    </style:style>
    <style:style style:name="T1292" style:parent-style-name="DefaultParagraphFont" style:family="text">
      <style:text-properties style:font-weight-complex="bold" style:font-size-complex="12pt"/>
    </style:style>
    <style:style style:name="T1293" style:parent-style-name="DefaultParagraphFont" style:family="text">
      <style:text-properties style:font-weight-complex="bold" style:font-size-complex="12pt"/>
    </style:style>
    <style:style style:name="T1294" style:parent-style-name="DefaultParagraphFont" style:family="text">
      <style:text-properties style:font-weight-complex="bold" style:font-size-complex="12pt"/>
    </style:style>
    <style:style style:name="T1295" style:parent-style-name="DefaultParagraphFont" style:family="text">
      <style:text-properties style:font-weight-complex="bold" style:font-size-complex="12pt"/>
    </style:style>
    <style:style style:name="T1296" style:parent-style-name="DefaultParagraphFont" style:family="text">
      <style:text-properties style:font-weight-complex="bold" style:font-size-complex="12pt"/>
    </style:style>
    <style:style style:name="T1297" style:parent-style-name="DefaultParagraphFont" style:family="text">
      <style:text-properties style:font-weight-complex="bold" style:font-size-complex="12pt"/>
    </style:style>
    <style:style style:name="T1298" style:parent-style-name="DefaultParagraphFont" style:family="text">
      <style:text-properties style:font-weight-complex="bold" style:font-size-complex="12pt"/>
    </style:style>
    <style:style style:name="T1299" style:parent-style-name="DefaultParagraphFont" style:family="text">
      <style:text-properties style:font-weight-complex="bold" style:font-size-complex="12pt"/>
    </style:style>
    <style:style style:name="T1300" style:parent-style-name="DefaultParagraphFont" style:family="text">
      <style:text-properties style:font-weight-complex="bold" style:font-size-complex="12pt"/>
    </style:style>
    <style:style style:name="T1301" style:parent-style-name="DefaultParagraphFont" style:family="text">
      <style:text-properties style:font-weight-complex="bold" style:font-size-complex="12pt"/>
    </style:style>
    <style:style style:name="T1302" style:parent-style-name="DefaultParagraphFont" style:family="text">
      <style:text-properties style:font-weight-complex="bold" style:font-size-complex="12pt"/>
    </style:style>
    <style:style style:name="T1303" style:parent-style-name="DefaultParagraphFont" style:family="text">
      <style:text-properties style:font-weight-complex="bold" style:font-size-complex="12pt"/>
    </style:style>
    <style:style style:name="T1304" style:parent-style-name="DefaultParagraphFont" style:family="text">
      <style:text-properties style:font-weight-complex="bold" style:font-size-complex="12pt"/>
    </style:style>
    <style:style style:name="T1305" style:parent-style-name="DefaultParagraphFont" style:family="text">
      <style:text-properties style:font-weight-complex="bold" style:font-size-complex="12pt"/>
    </style:style>
    <style:style style:name="T1306" style:parent-style-name="DefaultParagraphFont" style:family="text">
      <style:text-properties style:font-weight-complex="bold" style:font-size-complex="12pt"/>
    </style:style>
    <style:style style:name="T1307" style:parent-style-name="DefaultParagraphFont" style:family="text">
      <style:text-properties style:font-weight-complex="bold" style:font-size-complex="12pt"/>
    </style:style>
    <style:style style:name="T1308" style:parent-style-name="DefaultParagraphFont" style:family="text">
      <style:text-properties style:font-weight-complex="bold" style:font-size-complex="12pt"/>
    </style:style>
    <style:style style:name="T1309" style:parent-style-name="DefaultParagraphFont" style:family="text">
      <style:text-properties style:font-weight-complex="bold" style:font-size-complex="12pt"/>
    </style:style>
    <style:style style:name="T1310" style:parent-style-name="DefaultParagraphFont" style:family="text">
      <style:text-properties style:font-weight-complex="bold" style:font-size-complex="12pt"/>
    </style:style>
    <style:style style:name="T1311" style:parent-style-name="DefaultParagraphFont" style:family="text">
      <style:text-properties style:font-weight-complex="bold" style:font-size-complex="12pt"/>
    </style:style>
    <style:style style:name="T1312" style:parent-style-name="DefaultParagraphFont" style:family="text">
      <style:text-properties style:font-weight-complex="bold" style:font-size-complex="12pt"/>
    </style:style>
    <style:style style:name="T1313" style:parent-style-name="DefaultParagraphFont" style:family="text">
      <style:text-properties style:font-weight-complex="bold" style:font-size-complex="12pt"/>
    </style:style>
    <style:style style:name="T131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15" style:parent-style-name="DefaultParagraphFont" style:family="text">
      <style:text-properties style:font-weight-complex="bold" style:font-size-complex="12pt"/>
    </style:style>
    <style:style style:name="T1316" style:parent-style-name="DefaultParagraphFont" style:family="text">
      <style:text-properties style:font-weight-complex="bold" fo:font-size="10pt" style:font-size-asian="10pt" style:font-size-complex="12pt"/>
    </style:style>
    <style:style style:name="T131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318" style:parent-style-name="DefaultParagraphFont" style:family="text">
      <style:text-properties style:font-weight-complex="bold" fo:font-size="10pt" style:font-size-asian="10pt" style:font-size-complex="12pt"/>
    </style:style>
    <style:style style:name="T1319" style:parent-style-name="DefaultParagraphFont" style:family="text">
      <style:text-properties style:font-weight-complex="bold" style:font-size-complex="12pt"/>
    </style:style>
    <style:style style:name="T1320" style:parent-style-name="DefaultParagraphFont" style:family="text">
      <style:text-properties style:font-weight-complex="bold" style:font-size-complex="12pt"/>
    </style:style>
    <style:style style:name="T1321" style:parent-style-name="DefaultParagraphFont" style:family="text">
      <style:text-properties style:font-weight-complex="bold" style:font-size-complex="12pt"/>
    </style:style>
    <style:style style:name="T1322" style:parent-style-name="DefaultParagraphFont" style:family="text">
      <style:text-properties style:font-weight-complex="bold" style:font-size-complex="12pt"/>
    </style:style>
    <style:style style:name="T1323" style:parent-style-name="DefaultParagraphFont" style:family="text">
      <style:text-properties style:font-weight-complex="bold" style:font-size-complex="12pt"/>
    </style:style>
    <style:style style:name="T1324" style:parent-style-name="DefaultParagraphFont" style:family="text">
      <style:text-properties style:font-weight-complex="bold" style:font-size-complex="12pt"/>
    </style:style>
    <style:style style:name="T1325" style:parent-style-name="DefaultParagraphFont" style:family="text">
      <style:text-properties style:font-weight-complex="bold" style:font-size-complex="12pt"/>
    </style:style>
    <style:style style:name="T1326" style:parent-style-name="DefaultParagraphFont" style:family="text">
      <style:text-properties style:font-weight-complex="bold" style:font-size-complex="12pt"/>
    </style:style>
    <style:style style:name="T1327" style:parent-style-name="DefaultParagraphFont" style:family="text">
      <style:text-properties style:font-weight-complex="bold" style:font-size-complex="12pt"/>
    </style:style>
    <style:style style:name="T1328" style:parent-style-name="DefaultParagraphFont" style:family="text">
      <style:text-properties style:font-weight-complex="bold" style:font-size-complex="12pt"/>
    </style:style>
    <style:style style:name="T1329" style:parent-style-name="DefaultParagraphFont" style:family="text">
      <style:text-properties style:font-weight-complex="bold" style:font-size-complex="12pt"/>
    </style:style>
    <style:style style:name="T1330" style:parent-style-name="DefaultParagraphFont" style:family="text">
      <style:text-properties style:font-weight-complex="bold" style:font-size-complex="12pt"/>
    </style:style>
    <style:style style:name="T1331" style:parent-style-name="DefaultParagraphFont" style:family="text">
      <style:text-properties style:font-weight-complex="bold" style:font-size-complex="12pt"/>
    </style:style>
    <style:style style:name="T1332" style:parent-style-name="DefaultParagraphFont" style:family="text">
      <style:text-properties style:font-weight-complex="bold" style:font-size-complex="12pt"/>
    </style:style>
    <style:style style:name="T1333" style:parent-style-name="DefaultParagraphFont" style:family="text">
      <style:text-properties style:font-weight-complex="bold" style:font-size-complex="12pt"/>
    </style:style>
    <style:style style:name="T1334" style:parent-style-name="DefaultParagraphFont" style:family="text">
      <style:text-properties style:font-weight-complex="bold" style:font-size-complex="12pt"/>
    </style:style>
    <style:style style:name="T1335" style:parent-style-name="DefaultParagraphFont" style:family="text">
      <style:text-properties style:font-weight-complex="bold" style:font-size-complex="12pt"/>
    </style:style>
    <style:style style:name="T1336" style:parent-style-name="DefaultParagraphFont" style:family="text">
      <style:text-properties style:font-weight-complex="bold" style:font-size-complex="12pt"/>
    </style:style>
    <style:style style:name="T1337" style:parent-style-name="DefaultParagraphFont" style:family="text">
      <style:text-properties style:font-weight-complex="bold" style:font-size-complex="12pt"/>
    </style:style>
    <style:style style:name="T1338" style:parent-style-name="DefaultParagraphFont" style:family="text">
      <style:text-properties style:font-weight-complex="bold" style:font-size-complex="12pt"/>
    </style:style>
    <style:style style:name="T1339" style:parent-style-name="DefaultParagraphFont" style:family="text">
      <style:text-properties style:font-weight-complex="bold" style:font-size-complex="12pt"/>
    </style:style>
    <style:style style:name="T1340" style:parent-style-name="DefaultParagraphFont" style:family="text">
      <style:text-properties style:font-weight-complex="bold" style:font-size-complex="12pt"/>
    </style:style>
    <style:style style:name="T1341" style:parent-style-name="DefaultParagraphFont" style:family="text">
      <style:text-properties style:font-weight-complex="bold" style:font-size-complex="12pt"/>
    </style:style>
    <style:style style:name="T1342" style:parent-style-name="DefaultParagraphFont" style:family="text">
      <style:text-properties style:font-weight-complex="bold" style:font-size-complex="12pt"/>
    </style:style>
    <style:style style:name="T1343" style:parent-style-name="DefaultParagraphFont" style:family="text">
      <style:text-properties style:font-weight-complex="bold" style:font-size-complex="12pt"/>
    </style:style>
    <style:style style:name="T1344" style:parent-style-name="DefaultParagraphFont" style:family="text">
      <style:text-properties style:font-weight-complex="bold" style:font-size-complex="12pt"/>
    </style:style>
    <style:style style:name="T1345" style:parent-style-name="DefaultParagraphFont" style:family="text">
      <style:text-properties style:font-weight-complex="bold" style:font-size-complex="12pt"/>
    </style:style>
    <style:style style:name="T1346" style:parent-style-name="DefaultParagraphFont" style:family="text">
      <style:text-properties style:font-weight-complex="bold" style:font-size-complex="12pt"/>
    </style:style>
    <style:style style:name="T1347" style:parent-style-name="DefaultParagraphFont" style:family="text">
      <style:text-properties style:font-weight-complex="bold" style:font-size-complex="12pt"/>
    </style:style>
    <style:style style:name="T1348" style:parent-style-name="DefaultParagraphFont" style:family="text">
      <style:text-properties style:font-weight-complex="bold" style:font-size-complex="12pt"/>
    </style:style>
    <style:style style:name="T1349" style:parent-style-name="DefaultParagraphFont" style:family="text">
      <style:text-properties style:font-weight-complex="bold" style:font-size-complex="12pt"/>
    </style:style>
    <style:style style:name="T1350" style:parent-style-name="DefaultParagraphFont" style:family="text">
      <style:text-properties style:font-weight-complex="bold" style:font-size-complex="12pt"/>
    </style:style>
    <style:style style:name="T1351" style:parent-style-name="DefaultParagraphFont" style:family="text">
      <style:text-properties style:font-weight-complex="bold" style:font-size-complex="12pt"/>
    </style:style>
    <style:style style:name="T1352" style:parent-style-name="DefaultParagraphFont" style:family="text">
      <style:text-properties style:font-weight-complex="bold" style:font-size-complex="12pt"/>
    </style:style>
    <style:style style:name="T1353" style:parent-style-name="DefaultParagraphFont" style:family="text">
      <style:text-properties style:font-weight-complex="bold" style:font-size-complex="12pt"/>
    </style:style>
    <style:style style:name="T1354" style:parent-style-name="DefaultParagraphFont" style:family="text">
      <style:text-properties style:font-weight-complex="bold" style:font-size-complex="12pt"/>
    </style:style>
    <style:style style:name="T1355" style:parent-style-name="DefaultParagraphFont" style:family="text">
      <style:text-properties style:font-weight-complex="bold" style:font-size-complex="12pt"/>
    </style:style>
    <style:style style:name="T1356" style:parent-style-name="DefaultParagraphFont" style:family="text">
      <style:text-properties style:font-weight-complex="bold" style:font-size-complex="12pt"/>
    </style:style>
    <style:style style:name="T1357" style:parent-style-name="DefaultParagraphFont" style:family="text">
      <style:text-properties style:font-weight-complex="bold" style:font-size-complex="12pt"/>
    </style:style>
    <style:style style:name="T1358" style:parent-style-name="DefaultParagraphFont" style:family="text">
      <style:text-properties style:font-weight-complex="bold" style:font-size-complex="12pt"/>
    </style:style>
    <style:style style:name="T1359" style:parent-style-name="DefaultParagraphFont" style:family="text">
      <style:text-properties style:font-weight-complex="bold" style:font-size-complex="12pt"/>
    </style:style>
    <style:style style:name="T1360" style:parent-style-name="DefaultParagraphFont" style:family="text">
      <style:text-properties style:font-weight-complex="bold" style:font-size-complex="12pt"/>
    </style:style>
    <style:style style:name="T1361" style:parent-style-name="DefaultParagraphFont" style:family="text">
      <style:text-properties style:font-weight-complex="bold" style:font-size-complex="12pt"/>
    </style:style>
    <style:style style:name="T1362" style:parent-style-name="DefaultParagraphFont" style:family="text">
      <style:text-properties style:font-weight-complex="bold" style:font-size-complex="12pt"/>
    </style:style>
    <style:style style:name="T1363" style:parent-style-name="DefaultParagraphFont" style:family="text">
      <style:text-properties style:font-weight-complex="bold" style:font-size-complex="12pt"/>
    </style:style>
    <style:style style:name="P1364" style:parent-style-name="Roman" style:family="paragraph">
      <style:text-properties style:font-weight-complex="bold" style:font-size-complex="12pt"/>
    </style:style>
    <style:style style:name="T136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66" style:parent-style-name="DefaultParagraphFont" style:family="text">
      <style:text-properties style:font-weight-complex="bold" style:font-size-complex="12pt"/>
    </style:style>
    <style:style style:name="T1367" style:parent-style-name="DefaultParagraphFont" style:family="text">
      <style:text-properties style:font-weight-complex="bold" style:font-size-complex="12pt"/>
    </style:style>
    <style:style style:name="T1368" style:parent-style-name="DefaultParagraphFont" style:family="text">
      <style:text-properties style:font-weight-complex="bold" style:font-size-complex="12pt"/>
    </style:style>
    <style:style style:name="T1369" style:parent-style-name="DefaultParagraphFont" style:family="text">
      <style:text-properties style:font-weight-complex="bold" style:font-size-complex="12pt"/>
    </style:style>
    <style:style style:name="T13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71" style:parent-style-name="DefaultParagraphFont" style:family="text">
      <style:text-properties style:font-weight-complex="bold" style:font-size-complex="12pt"/>
    </style:style>
    <style:style style:name="T1372" style:parent-style-name="DefaultParagraphFont" style:family="text">
      <style:text-properties style:font-weight-complex="bold" fo:font-size="10pt" style:font-size-asian="10pt" style:font-size-complex="12pt"/>
    </style:style>
    <style:style style:name="T137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374" style:parent-style-name="DefaultParagraphFont" style:family="text">
      <style:text-properties style:font-weight-complex="bold" fo:font-size="10pt" style:font-size-asian="10pt" style:font-size-complex="12pt"/>
    </style:style>
    <style:style style:name="T1375" style:parent-style-name="DefaultParagraphFont" style:family="text">
      <style:text-properties style:font-weight-complex="bold" style:font-size-complex="12pt"/>
    </style:style>
    <style:style style:name="T1376" style:parent-style-name="DefaultParagraphFont" style:family="text">
      <style:text-properties style:font-weight-complex="bold" fo:letter-spacing="-0.0013in" style:font-size-complex="12pt"/>
    </style:style>
    <style:style style:name="T1377" style:parent-style-name="DefaultParagraphFont" style:family="text">
      <style:text-properties style:font-weight-complex="bold" fo:letter-spacing="-0.0013in" style:font-size-complex="12pt"/>
    </style:style>
    <style:style style:name="T1378" style:parent-style-name="DefaultParagraphFont" style:family="text">
      <style:text-properties style:font-weight-complex="bold" fo:letter-spacing="-0.0013in" style:font-size-complex="12pt"/>
    </style:style>
    <style:style style:name="T1379" style:parent-style-name="DefaultParagraphFont" style:family="text">
      <style:text-properties style:font-weight-complex="bold" fo:letter-spacing="-0.0013in" style:font-size-complex="12pt"/>
    </style:style>
    <style:style style:name="T1380" style:parent-style-name="DefaultParagraphFont" style:family="text">
      <style:text-properties style:font-weight-complex="bold" fo:letter-spacing="-0.0013in" style:font-size-complex="12pt"/>
    </style:style>
    <style:style style:name="T1381" style:parent-style-name="DefaultParagraphFont" style:family="text">
      <style:text-properties style:font-weight-complex="bold" fo:letter-spacing="-0.0013in" style:font-size-complex="12pt"/>
    </style:style>
    <style:style style:name="T1382" style:parent-style-name="DefaultParagraphFont" style:family="text">
      <style:text-properties style:font-weight-complex="bold" fo:letter-spacing="-0.0013in" style:font-size-complex="12pt"/>
    </style:style>
    <style:style style:name="T1383" style:parent-style-name="DefaultParagraphFont" style:family="text">
      <style:text-properties style:font-weight-complex="bold" fo:letter-spacing="-0.0013in" style:font-size-complex="12pt"/>
    </style:style>
    <style:style style:name="T1384" style:parent-style-name="DefaultParagraphFont" style:family="text">
      <style:text-properties style:font-weight-complex="bold" fo:letter-spacing="-0.0013in" style:font-size-complex="12pt"/>
    </style:style>
    <style:style style:name="T1385" style:parent-style-name="DefaultParagraphFont" style:family="text">
      <style:text-properties style:font-weight-complex="bold" fo:letter-spacing="-0.0013in" style:font-size-complex="12pt"/>
    </style:style>
    <style:style style:name="T1386" style:parent-style-name="DefaultParagraphFont" style:family="text">
      <style:text-properties style:font-weight-complex="bold" fo:letter-spacing="-0.0013in" style:font-size-complex="12pt"/>
    </style:style>
    <style:style style:name="T1387" style:parent-style-name="DefaultParagraphFont" style:family="text">
      <style:text-properties style:font-weight-complex="bold" fo:letter-spacing="-0.0013in" style:font-size-complex="12pt"/>
    </style:style>
    <style:style style:name="T1388" style:parent-style-name="DefaultParagraphFont" style:family="text">
      <style:text-properties style:font-weight-complex="bold" fo:letter-spacing="-0.0013in" style:font-size-complex="12pt"/>
    </style:style>
    <style:style style:name="T1389" style:parent-style-name="DefaultParagraphFont" style:family="text">
      <style:text-properties style:font-weight-complex="bold" style:font-size-complex="12pt"/>
    </style:style>
    <style:style style:name="T1390" style:parent-style-name="DefaultParagraphFont" style:family="text">
      <style:text-properties style:font-weight-complex="bold" style:font-size-complex="12pt"/>
    </style:style>
    <style:style style:name="T1391" style:parent-style-name="DefaultParagraphFont" style:family="text">
      <style:text-properties style:font-weight-complex="bold" style:font-size-complex="12pt"/>
    </style:style>
    <style:style style:name="T1392" style:parent-style-name="DefaultParagraphFont" style:family="text">
      <style:text-properties style:font-weight-complex="bold" style:font-size-complex="12pt"/>
    </style:style>
    <style:style style:name="T1393" style:parent-style-name="DefaultParagraphFont" style:family="text">
      <style:text-properties style:font-weight-complex="bold" style:font-size-complex="12pt"/>
    </style:style>
    <style:style style:name="T1394" style:parent-style-name="DefaultParagraphFont" style:family="text">
      <style:text-properties style:font-weight-complex="bold" style:font-size-complex="12pt"/>
    </style:style>
    <style:style style:name="T1395" style:parent-style-name="DefaultParagraphFont" style:family="text">
      <style:text-properties style:font-weight-complex="bold" style:font-size-complex="12pt"/>
    </style:style>
    <style:style style:name="T1396" style:parent-style-name="DefaultParagraphFont" style:family="text">
      <style:text-properties style:font-weight-complex="bold" style:font-size-complex="12pt"/>
    </style:style>
    <style:style style:name="T1397" style:parent-style-name="DefaultParagraphFont" style:family="text">
      <style:text-properties style:font-weight-complex="bold" style:font-size-complex="12pt"/>
    </style:style>
    <style:style style:name="T1398" style:parent-style-name="DefaultParagraphFont" style:family="text">
      <style:text-properties style:font-weight-complex="bold" style:font-size-complex="12pt"/>
    </style:style>
    <style:style style:name="T1399" style:parent-style-name="DefaultParagraphFont" style:family="text">
      <style:text-properties style:font-weight-complex="bold" style:font-size-complex="12pt"/>
    </style:style>
    <style:style style:name="T1400" style:parent-style-name="DefaultParagraphFont" style:family="text">
      <style:text-properties style:font-weight-complex="bold" style:font-size-complex="12pt"/>
    </style:style>
    <style:style style:name="T1401" style:parent-style-name="DefaultParagraphFont" style:family="text">
      <style:text-properties style:font-weight-complex="bold" style:font-size-complex="12pt"/>
    </style:style>
    <style:style style:name="T1402" style:parent-style-name="DefaultParagraphFont" style:family="text">
      <style:text-properties style:font-weight-complex="bold" style:font-size-complex="12pt"/>
    </style:style>
    <style:style style:name="T1403" style:parent-style-name="DefaultParagraphFont" style:family="text">
      <style:text-properties style:font-weight-complex="bold" style:font-size-complex="12pt"/>
    </style:style>
    <style:style style:name="T1404" style:parent-style-name="DefaultParagraphFont" style:family="text">
      <style:text-properties style:font-weight-complex="bold" style:font-size-complex="12pt"/>
    </style:style>
    <style:style style:name="T1405" style:parent-style-name="DefaultParagraphFont" style:family="text">
      <style:text-properties style:font-weight-complex="bold" style:font-size-complex="12pt"/>
    </style:style>
    <style:style style:name="T1406" style:parent-style-name="DefaultParagraphFont" style:family="text">
      <style:text-properties style:font-weight-complex="bold" style:font-size-complex="12pt"/>
    </style:style>
    <style:style style:name="T1407" style:parent-style-name="DefaultParagraphFont" style:family="text">
      <style:text-properties style:font-weight-complex="bold" style:font-size-complex="12pt"/>
    </style:style>
    <style:style style:name="T1408" style:parent-style-name="DefaultParagraphFont" style:family="text">
      <style:text-properties style:font-weight-complex="bold" style:font-size-complex="12pt"/>
    </style:style>
    <style:style style:name="T1409" style:parent-style-name="DefaultParagraphFont" style:family="text">
      <style:text-properties style:font-weight-complex="bold" style:font-size-complex="12pt"/>
    </style:style>
    <style:style style:name="T1410" style:parent-style-name="DefaultParagraphFont" style:family="text">
      <style:text-properties style:font-weight-complex="bold" style:font-size-complex="12pt"/>
    </style:style>
    <style:style style:name="T1411" style:parent-style-name="DefaultParagraphFont" style:family="text">
      <style:text-properties style:font-weight-complex="bold" style:font-size-complex="12pt"/>
    </style:style>
    <style:style style:name="T1412" style:parent-style-name="DefaultParagraphFont" style:family="text">
      <style:text-properties style:font-weight-complex="bold" style:font-size-complex="12pt"/>
    </style:style>
    <style:style style:name="T1413" style:parent-style-name="DefaultParagraphFont" style:family="text">
      <style:text-properties style:font-weight-complex="bold" style:font-size-complex="12pt"/>
    </style:style>
    <style:style style:name="T1414" style:parent-style-name="DefaultParagraphFont" style:family="text">
      <style:text-properties style:font-weight-complex="bold" style:font-size-complex="12pt"/>
    </style:style>
    <style:style style:name="T1415" style:parent-style-name="DefaultParagraphFont" style:family="text">
      <style:text-properties style:font-weight-complex="bold" style:font-size-complex="12pt"/>
    </style:style>
    <style:style style:name="T1416" style:parent-style-name="DefaultParagraphFont" style:family="text">
      <style:text-properties style:font-weight-complex="bold" style:font-size-complex="12pt"/>
    </style:style>
    <style:style style:name="T1417" style:parent-style-name="DefaultParagraphFont" style:family="text">
      <style:text-properties style:font-weight-complex="bold" style:font-size-complex="12pt"/>
    </style:style>
    <style:style style:name="T1418" style:parent-style-name="DefaultParagraphFont" style:family="text">
      <style:text-properties style:font-weight-complex="bold" style:font-size-complex="12pt"/>
    </style:style>
    <style:style style:name="T1419" style:parent-style-name="DefaultParagraphFont" style:family="text">
      <style:text-properties style:font-weight-complex="bold" style:font-size-complex="12pt"/>
    </style:style>
    <style:style style:name="T1420" style:parent-style-name="DefaultParagraphFont" style:family="text">
      <style:text-properties style:font-weight-complex="bold" style:font-size-complex="12pt"/>
    </style:style>
    <style:style style:name="T1421" style:parent-style-name="DefaultParagraphFont" style:family="text">
      <style:text-properties style:font-weight-complex="bold" style:font-size-complex="12pt"/>
    </style:style>
    <style:style style:name="T1422" style:parent-style-name="DefaultParagraphFont" style:family="text">
      <style:text-properties style:font-weight-complex="bold" style:font-size-complex="12pt"/>
    </style:style>
    <style:style style:name="T1423" style:parent-style-name="DefaultParagraphFont" style:family="text">
      <style:text-properties style:font-weight-complex="bold" style:font-size-complex="12pt"/>
    </style:style>
    <style:style style:name="T1424" style:parent-style-name="DefaultParagraphFont" style:family="text">
      <style:text-properties style:font-weight-complex="bold" style:font-size-complex="12pt"/>
    </style:style>
    <style:style style:name="T1425" style:parent-style-name="DefaultParagraphFont" style:family="text">
      <style:text-properties style:font-weight-complex="bold" style:font-size-complex="12pt"/>
    </style:style>
    <style:style style:name="T1426" style:parent-style-name="DefaultParagraphFont" style:family="text">
      <style:text-properties style:font-weight-complex="bold" style:font-size-complex="12pt"/>
    </style:style>
    <style:style style:name="T1427" style:parent-style-name="DefaultParagraphFont" style:family="text">
      <style:text-properties style:font-weight-complex="bold" style:font-size-complex="12pt"/>
    </style:style>
    <style:style style:name="T1428" style:parent-style-name="DefaultParagraphFont" style:family="text">
      <style:text-properties style:font-weight-complex="bold" style:font-size-complex="12pt"/>
    </style:style>
    <style:style style:name="T1429" style:parent-style-name="DefaultParagraphFont" style:family="text">
      <style:text-properties style:font-weight-complex="bold" style:font-size-complex="12pt"/>
    </style:style>
    <style:style style:name="T1430" style:parent-style-name="DefaultParagraphFont" style:family="text">
      <style:text-properties style:font-weight-complex="bold" style:font-size-complex="12pt"/>
    </style:style>
    <style:style style:name="T1431" style:parent-style-name="DefaultParagraphFont" style:family="text">
      <style:text-properties style:font-weight-complex="bold" style:font-size-complex="12pt"/>
    </style:style>
    <style:style style:name="T1432" style:parent-style-name="DefaultParagraphFont" style:family="text">
      <style:text-properties style:font-weight-complex="bold" style:font-size-complex="12pt"/>
    </style:style>
    <style:style style:name="T1433" style:parent-style-name="DefaultParagraphFont" style:family="text">
      <style:text-properties style:font-weight-complex="bold" style:font-size-complex="12pt"/>
    </style:style>
    <style:style style:name="T1434" style:parent-style-name="DefaultParagraphFont" style:family="text">
      <style:text-properties style:font-weight-complex="bold" style:font-size-complex="12pt"/>
    </style:style>
    <style:style style:name="T1435" style:parent-style-name="DefaultParagraphFont" style:family="text">
      <style:text-properties style:font-weight-complex="bold" style:font-size-complex="12pt"/>
    </style:style>
    <style:style style:name="T1436" style:parent-style-name="DefaultParagraphFont" style:family="text">
      <style:text-properties style:font-weight-complex="bold" style:font-size-complex="12pt"/>
    </style:style>
    <style:style style:name="T1437" style:parent-style-name="DefaultParagraphFont" style:family="text">
      <style:text-properties style:font-weight-complex="bold" style:font-size-complex="12pt"/>
    </style:style>
    <style:style style:name="T1438" style:parent-style-name="DefaultParagraphFont" style:family="text">
      <style:text-properties style:font-weight-complex="bold" style:font-size-complex="12pt"/>
    </style:style>
    <style:style style:name="T1439" style:parent-style-name="DefaultParagraphFont" style:family="text">
      <style:text-properties style:font-weight-complex="bold" style:font-size-complex="12pt"/>
    </style:style>
    <style:style style:name="T1440" style:parent-style-name="DefaultParagraphFont" style:family="text">
      <style:text-properties style:font-weight-complex="bold" style:font-size-complex="12pt"/>
    </style:style>
    <style:style style:name="T1441" style:parent-style-name="DefaultParagraphFont" style:family="text">
      <style:text-properties style:font-weight-complex="bold" style:font-size-complex="12pt"/>
    </style:style>
    <style:style style:name="T1442" style:parent-style-name="DefaultParagraphFont" style:family="text">
      <style:text-properties style:font-weight-complex="bold" style:font-size-complex="12pt"/>
    </style:style>
    <style:style style:name="T1443" style:parent-style-name="DefaultParagraphFont" style:family="text">
      <style:text-properties style:font-weight-complex="bold" style:font-size-complex="12pt"/>
    </style:style>
    <style:style style:name="T1444" style:parent-style-name="DefaultParagraphFont" style:family="text">
      <style:text-properties style:font-weight-complex="bold" style:font-size-complex="12pt"/>
    </style:style>
    <style:style style:name="T1445" style:parent-style-name="DefaultParagraphFont" style:family="text">
      <style:text-properties style:font-weight-complex="bold" style:font-size-complex="12pt"/>
    </style:style>
    <style:style style:name="T1446" style:parent-style-name="DefaultParagraphFont" style:family="text">
      <style:text-properties style:font-weight-complex="bold" style:font-size-complex="12pt"/>
    </style:style>
    <style:style style:name="T1447" style:parent-style-name="DefaultParagraphFont" style:family="text">
      <style:text-properties style:font-weight-complex="bold" style:font-size-complex="12pt"/>
    </style:style>
    <style:style style:name="T1448" style:parent-style-name="DefaultParagraphFont" style:family="text">
      <style:text-properties style:font-weight-complex="bold" style:font-size-complex="12pt"/>
    </style:style>
    <style:style style:name="T1449" style:parent-style-name="DefaultParagraphFont" style:family="text">
      <style:text-properties style:font-weight-complex="bold" style:font-size-complex="12pt"/>
    </style:style>
    <style:style style:name="T1450" style:parent-style-name="DefaultParagraphFont" style:family="text">
      <style:text-properties style:font-weight-complex="bold" style:font-size-complex="12pt"/>
    </style:style>
    <style:style style:name="T1451" style:parent-style-name="DefaultParagraphFont" style:family="text">
      <style:text-properties style:font-weight-complex="bold" style:font-size-complex="12pt"/>
    </style:style>
    <style:style style:name="T1452" style:parent-style-name="DefaultParagraphFont" style:family="text">
      <style:text-properties style:font-weight-complex="bold" style:font-size-complex="12pt"/>
    </style:style>
    <style:style style:name="T1453" style:parent-style-name="DefaultParagraphFont" style:family="text">
      <style:text-properties style:font-weight-complex="bold" style:font-size-complex="12pt"/>
    </style:style>
    <style:style style:name="T1454" style:parent-style-name="DefaultParagraphFont" style:family="text">
      <style:text-properties style:font-weight-complex="bold" style:font-size-complex="12pt"/>
    </style:style>
    <style:style style:name="T1455" style:parent-style-name="DefaultParagraphFont" style:family="text">
      <style:text-properties style:font-weight-complex="bold" style:font-size-complex="12pt"/>
    </style:style>
    <style:style style:name="T1456" style:parent-style-name="DefaultParagraphFont" style:family="text">
      <style:text-properties style:font-weight-complex="bold" style:font-size-complex="12pt"/>
    </style:style>
    <style:style style:name="T1457" style:parent-style-name="DefaultParagraphFont" style:family="text">
      <style:text-properties style:font-weight-complex="bold" style:font-size-complex="12pt"/>
    </style:style>
    <style:style style:name="T1458" style:parent-style-name="DefaultParagraphFont" style:family="text">
      <style:text-properties style:font-weight-complex="bold" style:font-size-complex="12pt"/>
    </style:style>
    <style:style style:name="T1459" style:parent-style-name="DefaultParagraphFont" style:family="text">
      <style:text-properties style:font-weight-complex="bold" style:font-size-complex="12pt"/>
    </style:style>
    <style:style style:name="T1460" style:parent-style-name="DefaultParagraphFont" style:family="text">
      <style:text-properties style:font-weight-complex="bold" style:font-size-complex="12pt"/>
    </style:style>
    <style:style style:name="T1461" style:parent-style-name="DefaultParagraphFont" style:family="text">
      <style:text-properties style:font-weight-complex="bold" style:font-size-complex="12pt"/>
    </style:style>
    <style:style style:name="T1462" style:parent-style-name="DefaultParagraphFont" style:family="text">
      <style:text-properties style:font-weight-complex="bold" style:font-size-complex="12pt"/>
    </style:style>
    <style:style style:name="T1463" style:parent-style-name="DefaultParagraphFont" style:family="text">
      <style:text-properties style:font-weight-complex="bold" fo:font-style="italic" style:font-style-asian="italic" style:font-size-complex="12pt"/>
    </style:style>
    <style:style style:name="T1464" style:parent-style-name="DefaultParagraphFont" style:family="text">
      <style:text-properties style:font-weight-complex="bold" fo:font-style="italic" style:font-style-asian="italic" style:font-size-complex="12pt"/>
    </style:style>
    <style:style style:name="T1465" style:parent-style-name="DefaultParagraphFont" style:family="text">
      <style:text-properties style:font-weight-complex="bold" fo:font-style="italic" style:font-style-asian="italic" style:font-size-complex="12pt"/>
    </style:style>
    <style:style style:name="T1466" style:parent-style-name="DefaultParagraphFont" style:family="text">
      <style:text-properties style:font-weight-complex="bold" fo:font-style="italic" style:font-style-asian="italic" style:font-size-complex="12pt"/>
    </style:style>
    <style:style style:name="T1467" style:parent-style-name="DefaultParagraphFont" style:family="text">
      <style:text-properties style:font-weight-complex="bold" style:font-size-complex="12pt"/>
    </style:style>
    <style:style style:name="T1468" style:parent-style-name="DefaultParagraphFont" style:family="text">
      <style:text-properties style:font-weight-complex="bold" style:font-size-complex="12pt"/>
    </style:style>
    <style:style style:name="T1469" style:parent-style-name="DefaultParagraphFont" style:family="text">
      <style:text-properties style:font-weight-complex="bold" style:font-size-complex="12pt"/>
    </style:style>
    <style:style style:name="T1470" style:parent-style-name="DefaultParagraphFont" style:family="text">
      <style:text-properties style:font-weight-complex="bold" style:font-size-complex="12pt"/>
    </style:style>
    <style:style style:name="T1471" style:parent-style-name="DefaultParagraphFont" style:family="text">
      <style:text-properties style:font-weight-complex="bold" style:font-size-complex="12pt"/>
    </style:style>
    <style:style style:name="T1472" style:parent-style-name="DefaultParagraphFont" style:family="text">
      <style:text-properties style:font-weight-complex="bold" style:font-size-complex="12pt"/>
    </style:style>
    <style:style style:name="T1473" style:parent-style-name="DefaultParagraphFont" style:family="text">
      <style:text-properties style:font-weight-complex="bold" style:font-size-complex="12pt"/>
    </style:style>
    <style:style style:name="T1474" style:parent-style-name="DefaultParagraphFont" style:family="text">
      <style:text-properties style:font-weight-complex="bold" style:font-size-complex="12pt"/>
    </style:style>
    <style:style style:name="T1475" style:parent-style-name="DefaultParagraphFont" style:family="text">
      <style:text-properties style:font-weight-complex="bold" style:font-size-complex="12pt"/>
    </style:style>
    <style:style style:name="T1476" style:parent-style-name="DefaultParagraphFont" style:family="text">
      <style:text-properties style:font-weight-complex="bold" style:font-size-complex="12pt"/>
    </style:style>
    <style:style style:name="T1477" style:parent-style-name="DefaultParagraphFont" style:family="text">
      <style:text-properties style:font-weight-complex="bold" fo:font-style="italic" style:font-style-asian="italic" style:font-size-complex="12pt"/>
    </style:style>
    <style:style style:name="T1478" style:parent-style-name="DefaultParagraphFont" style:family="text">
      <style:text-properties style:font-weight-complex="bold" fo:font-style="italic" style:font-style-asian="italic" style:font-size-complex="12pt"/>
    </style:style>
    <style:style style:name="T1479" style:parent-style-name="DefaultParagraphFont" style:family="text">
      <style:text-properties style:font-weight-complex="bold" fo:font-style="italic" style:font-style-asian="italic" style:font-size-complex="12pt"/>
    </style:style>
    <style:style style:name="T1480" style:parent-style-name="DefaultParagraphFont" style:family="text">
      <style:text-properties style:font-weight-complex="bold" fo:font-style="italic" style:font-style-asian="italic" style:font-size-complex="12pt"/>
    </style:style>
    <style:style style:name="T1481" style:parent-style-name="DefaultParagraphFont" style:family="text">
      <style:text-properties style:font-weight-complex="bold" style:font-size-complex="12pt"/>
    </style:style>
    <style:style style:name="T1482" style:parent-style-name="DefaultParagraphFont" style:family="text">
      <style:text-properties style:font-weight-complex="bold" style:font-size-complex="12pt"/>
    </style:style>
    <style:style style:name="T1483" style:parent-style-name="DefaultParagraphFont" style:family="text">
      <style:text-properties style:font-weight-complex="bold" style:font-size-complex="12pt"/>
    </style:style>
    <style:style style:name="T1484" style:parent-style-name="DefaultParagraphFont" style:family="text">
      <style:text-properties style:font-weight-complex="bold" style:font-size-complex="12pt"/>
    </style:style>
    <style:style style:name="T1485" style:parent-style-name="DefaultParagraphFont" style:family="text">
      <style:text-properties style:font-weight-complex="bold" style:font-size-complex="12pt"/>
    </style:style>
    <style:style style:name="T1486" style:parent-style-name="DefaultParagraphFont" style:family="text">
      <style:text-properties style:font-weight-complex="bold" style:font-size-complex="12pt"/>
    </style:style>
    <style:style style:name="T1487" style:parent-style-name="DefaultParagraphFont" style:family="text">
      <style:text-properties style:font-weight-complex="bold" style:font-size-complex="12pt"/>
    </style:style>
    <style:style style:name="T1488" style:parent-style-name="DefaultParagraphFont" style:family="text">
      <style:text-properties style:font-weight-complex="bold" style:font-size-complex="12pt"/>
    </style:style>
    <style:style style:name="T1489" style:parent-style-name="DefaultParagraphFont" style:family="text">
      <style:text-properties style:font-weight-complex="bold" style:font-size-complex="12pt"/>
    </style:style>
    <style:style style:name="T1490" style:parent-style-name="DefaultParagraphFont" style:family="text">
      <style:text-properties style:font-weight-complex="bold" style:font-size-complex="12pt"/>
    </style:style>
    <style:style style:name="T1491" style:parent-style-name="DefaultParagraphFont" style:family="text">
      <style:text-properties style:font-weight-complex="bold" style:font-size-complex="12pt"/>
    </style:style>
    <style:style style:name="T1492" style:parent-style-name="DefaultParagraphFont" style:family="text">
      <style:text-properties style:font-weight-complex="bold" style:font-size-complex="12pt"/>
    </style:style>
    <style:style style:name="T1493" style:parent-style-name="DefaultParagraphFont" style:family="text">
      <style:text-properties style:font-weight-complex="bold" style:font-size-complex="12pt"/>
    </style:style>
    <style:style style:name="T1494" style:parent-style-name="DefaultParagraphFont" style:family="text">
      <style:text-properties style:font-weight-complex="bold" style:font-size-complex="12pt"/>
    </style:style>
    <style:style style:name="T1495" style:parent-style-name="DefaultParagraphFont" style:family="text">
      <style:text-properties style:font-weight-complex="bold" style:font-size-complex="12pt"/>
    </style:style>
    <style:style style:name="T1496" style:parent-style-name="DefaultParagraphFont" style:family="text">
      <style:text-properties style:font-weight-complex="bold" style:font-size-complex="12pt"/>
    </style:style>
    <style:style style:name="T1497" style:parent-style-name="DefaultParagraphFont" style:family="text">
      <style:text-properties style:font-weight-complex="bold" style:font-size-complex="12pt"/>
    </style:style>
    <style:style style:name="T1498" style:parent-style-name="DefaultParagraphFont" style:family="text">
      <style:text-properties style:font-weight-complex="bold" style:font-size-complex="12pt"/>
    </style:style>
    <style:style style:name="T1499" style:parent-style-name="DefaultParagraphFont" style:family="text">
      <style:text-properties style:font-weight-complex="bold" style:font-size-complex="12pt"/>
    </style:style>
    <style:style style:name="T1500" style:parent-style-name="DefaultParagraphFont" style:family="text">
      <style:text-properties style:font-weight-complex="bold" style:font-size-complex="12pt"/>
    </style:style>
    <style:style style:name="T1501" style:parent-style-name="DefaultParagraphFont" style:family="text">
      <style:text-properties style:font-weight-complex="bold" style:font-size-complex="12pt"/>
    </style:style>
    <style:style style:name="T1502" style:parent-style-name="DefaultParagraphFont" style:family="text">
      <style:text-properties style:font-weight-complex="bold" style:font-size-complex="12pt"/>
    </style:style>
    <style:style style:name="T1503" style:parent-style-name="DefaultParagraphFont" style:family="text">
      <style:text-properties style:font-weight-complex="bold" style:font-size-complex="12pt"/>
    </style:style>
    <style:style style:name="T1504" style:parent-style-name="DefaultParagraphFont" style:family="text">
      <style:text-properties style:font-weight-complex="bold" style:font-size-complex="12pt"/>
    </style:style>
    <style:style style:name="T1505" style:parent-style-name="DefaultParagraphFont" style:family="text">
      <style:text-properties style:font-weight-complex="bold" style:font-size-complex="12pt"/>
    </style:style>
    <style:style style:name="T1506" style:parent-style-name="DefaultParagraphFont" style:family="text">
      <style:text-properties style:font-weight-complex="bold" style:font-size-complex="12pt"/>
    </style:style>
    <style:style style:name="T1507" style:parent-style-name="DefaultParagraphFont" style:family="text">
      <style:text-properties style:font-weight-complex="bold" style:font-size-complex="12pt"/>
    </style:style>
    <style:style style:name="T1508" style:parent-style-name="DefaultParagraphFont" style:family="text">
      <style:text-properties style:font-weight-complex="bold" style:font-size-complex="12pt"/>
    </style:style>
    <style:style style:name="T1509" style:parent-style-name="DefaultParagraphFont" style:family="text">
      <style:text-properties style:font-weight-complex="bold" style:font-size-complex="12pt"/>
    </style:style>
    <style:style style:name="T1510" style:parent-style-name="DefaultParagraphFont" style:family="text">
      <style:text-properties style:font-weight-complex="bold" style:font-size-complex="12pt"/>
    </style:style>
    <style:style style:name="T1511" style:parent-style-name="DefaultParagraphFont" style:family="text">
      <style:text-properties style:font-weight-complex="bold" style:font-size-complex="12pt"/>
    </style:style>
    <style:style style:name="T1512" style:parent-style-name="DefaultParagraphFont" style:family="text">
      <style:text-properties style:font-weight-complex="bold" style:font-size-complex="12pt"/>
    </style:style>
    <style:style style:name="T1513" style:parent-style-name="DefaultParagraphFont" style:family="text">
      <style:text-properties style:font-weight-complex="bold" style:font-size-complex="12pt"/>
    </style:style>
    <style:style style:name="T1514" style:parent-style-name="DefaultParagraphFont" style:family="text">
      <style:text-properties style:font-weight-complex="bold" style:font-size-complex="12pt"/>
    </style:style>
    <style:style style:name="T1515" style:parent-style-name="DefaultParagraphFont" style:family="text">
      <style:text-properties style:font-weight-complex="bold" style:font-size-complex="12pt"/>
    </style:style>
    <style:style style:name="T1516" style:parent-style-name="DefaultParagraphFont" style:family="text">
      <style:text-properties style:font-weight-complex="bold" style:font-size-complex="12pt"/>
    </style:style>
    <style:style style:name="T1517" style:parent-style-name="DefaultParagraphFont" style:family="text">
      <style:text-properties style:font-weight-complex="bold" style:font-size-complex="12pt"/>
    </style:style>
    <style:style style:name="T1518" style:parent-style-name="DefaultParagraphFont" style:family="text">
      <style:text-properties style:font-weight-complex="bold" style:font-size-complex="12pt"/>
    </style:style>
    <style:style style:name="T1519" style:parent-style-name="DefaultParagraphFont" style:family="text">
      <style:text-properties style:font-weight-complex="bold" style:font-size-complex="12pt"/>
    </style:style>
    <style:style style:name="T1520" style:parent-style-name="DefaultParagraphFont" style:family="text">
      <style:text-properties style:font-weight-complex="bold" style:font-size-complex="12pt"/>
    </style:style>
    <style:style style:name="T1521" style:parent-style-name="DefaultParagraphFont" style:family="text">
      <style:text-properties style:font-weight-complex="bold" style:font-size-complex="12pt"/>
    </style:style>
    <style:style style:name="T1522" style:parent-style-name="DefaultParagraphFont" style:family="text">
      <style:text-properties style:font-weight-complex="bold" style:font-size-complex="12pt"/>
    </style:style>
    <style:style style:name="T1523" style:parent-style-name="DefaultParagraphFont" style:family="text">
      <style:text-properties style:font-weight-complex="bold" style:font-size-complex="12pt"/>
    </style:style>
    <style:style style:name="T1524" style:parent-style-name="DefaultParagraphFont" style:family="text">
      <style:text-properties style:font-weight-complex="bold" style:font-size-complex="12pt"/>
    </style:style>
    <style:style style:name="T1525" style:parent-style-name="DefaultParagraphFont" style:family="text">
      <style:text-properties style:font-weight-complex="bold" style:font-size-complex="12pt"/>
    </style:style>
    <style:style style:name="T1526" style:parent-style-name="DefaultParagraphFont" style:family="text">
      <style:text-properties style:font-weight-complex="bold" style:font-size-complex="12pt"/>
    </style:style>
    <style:style style:name="T1527" style:parent-style-name="DefaultParagraphFont" style:family="text">
      <style:text-properties style:font-weight-complex="bold" style:font-size-complex="12pt"/>
    </style:style>
    <style:style style:name="T1528" style:parent-style-name="DefaultParagraphFont" style:family="text">
      <style:text-properties style:font-weight-complex="bold" style:font-size-complex="12pt"/>
    </style:style>
    <style:style style:name="T1529" style:parent-style-name="DefaultParagraphFont" style:family="text">
      <style:text-properties style:font-weight-complex="bold" style:font-size-complex="12pt"/>
    </style:style>
    <style:style style:name="T1530" style:parent-style-name="DefaultParagraphFont" style:family="text">
      <style:text-properties style:font-weight-complex="bold" style:font-size-complex="12pt"/>
    </style:style>
    <style:style style:name="T1531" style:parent-style-name="DefaultParagraphFont" style:family="text">
      <style:text-properties style:font-weight-complex="bold" style:font-size-complex="12pt"/>
    </style:style>
    <style:style style:name="T1532" style:parent-style-name="DefaultParagraphFont" style:family="text">
      <style:text-properties style:font-weight-complex="bold" style:font-size-complex="12pt"/>
    </style:style>
    <style:style style:name="T1533" style:parent-style-name="DefaultParagraphFont" style:family="text">
      <style:text-properties style:font-weight-complex="bold" style:font-size-complex="12pt"/>
    </style:style>
    <style:style style:name="T1534" style:parent-style-name="DefaultParagraphFont" style:family="text">
      <style:text-properties style:font-weight-complex="bold" style:font-size-complex="12pt"/>
    </style:style>
    <style:style style:name="T1535" style:parent-style-name="DefaultParagraphFont" style:family="text">
      <style:text-properties style:font-weight-complex="bold" style:font-size-complex="12pt"/>
    </style:style>
    <style:style style:name="T1536" style:parent-style-name="DefaultParagraphFont" style:family="text">
      <style:text-properties style:font-weight-complex="bold" style:font-size-complex="12pt"/>
    </style:style>
    <style:style style:name="T1537" style:parent-style-name="DefaultParagraphFont" style:family="text">
      <style:text-properties style:font-weight-complex="bold" style:font-size-complex="12pt"/>
    </style:style>
    <style:style style:name="T1538" style:parent-style-name="DefaultParagraphFont" style:family="text">
      <style:text-properties style:font-weight-complex="bold" style:font-size-complex="12pt"/>
    </style:style>
    <style:style style:name="T1539" style:parent-style-name="DefaultParagraphFont" style:family="text">
      <style:text-properties style:font-weight-complex="bold" style:font-size-complex="12pt"/>
    </style:style>
    <style:style style:name="T1540" style:parent-style-name="DefaultParagraphFont" style:family="text">
      <style:text-properties style:font-weight-complex="bold" style:font-size-complex="12pt"/>
    </style:style>
    <style:style style:name="T1541" style:parent-style-name="DefaultParagraphFont" style:family="text">
      <style:text-properties style:font-weight-complex="bold" style:font-size-complex="12pt"/>
    </style:style>
    <style:style style:name="T1542" style:parent-style-name="DefaultParagraphFont" style:family="text">
      <style:text-properties style:font-weight-complex="bold" style:font-size-complex="12pt"/>
    </style:style>
    <style:style style:name="T1543" style:parent-style-name="DefaultParagraphFont" style:family="text">
      <style:text-properties style:font-weight-complex="bold" style:font-size-complex="12pt"/>
    </style:style>
    <style:style style:name="T1544" style:parent-style-name="DefaultParagraphFont" style:family="text">
      <style:text-properties style:font-weight-complex="bold" style:font-size-complex="12pt"/>
    </style:style>
    <style:style style:name="T1545" style:parent-style-name="DefaultParagraphFont" style:family="text">
      <style:text-properties style:font-weight-complex="bold" style:font-size-complex="12pt"/>
    </style:style>
    <style:style style:name="T1546" style:parent-style-name="DefaultParagraphFont" style:family="text">
      <style:text-properties style:font-weight-complex="bold" style:font-size-complex="12pt"/>
    </style:style>
    <style:style style:name="T1547" style:parent-style-name="DefaultParagraphFont" style:family="text">
      <style:text-properties style:font-weight-complex="bold" style:font-size-complex="12pt"/>
    </style:style>
    <style:style style:name="T1548" style:parent-style-name="DefaultParagraphFont" style:family="text">
      <style:text-properties style:font-weight-complex="bold" style:font-size-complex="12pt"/>
    </style:style>
    <style:style style:name="T1549" style:parent-style-name="DefaultParagraphFont" style:family="text">
      <style:text-properties style:font-weight-complex="bold" style:font-size-complex="12pt"/>
    </style:style>
    <style:style style:name="T1550" style:parent-style-name="DefaultParagraphFont" style:family="text">
      <style:text-properties style:font-weight-complex="bold" style:font-size-complex="12pt"/>
    </style:style>
    <style:style style:name="T1551" style:parent-style-name="DefaultParagraphFont" style:family="text">
      <style:text-properties style:font-weight-complex="bold" style:font-size-complex="12pt"/>
    </style:style>
    <style:style style:name="T15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53" style:parent-style-name="DefaultParagraphFont" style:family="text">
      <style:text-properties style:font-weight-complex="bold" style:font-size-complex="12pt"/>
    </style:style>
    <style:style style:name="T1554" style:parent-style-name="DefaultParagraphFont" style:family="text">
      <style:text-properties style:font-weight-complex="bold" fo:font-size="10pt" style:font-size-asian="10pt" style:font-size-complex="12pt"/>
    </style:style>
    <style:style style:name="T155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556" style:parent-style-name="DefaultParagraphFont" style:family="text">
      <style:text-properties style:font-weight-complex="bold" fo:font-size="10pt" style:font-size-asian="10pt" style:font-size-complex="12pt"/>
    </style:style>
    <style:style style:name="T1557" style:parent-style-name="DefaultParagraphFont" style:family="text">
      <style:text-properties style:font-weight-complex="bold" style:font-size-complex="12pt"/>
    </style:style>
    <style:style style:name="T1558" style:parent-style-name="DefaultParagraphFont" style:family="text">
      <style:text-properties style:font-weight-complex="bold" style:font-size-complex="12pt"/>
    </style:style>
    <style:style style:name="T1559" style:parent-style-name="DefaultParagraphFont" style:family="text">
      <style:text-properties style:font-weight-complex="bold" style:font-size-complex="12pt"/>
    </style:style>
    <style:style style:name="T1560" style:parent-style-name="DefaultParagraphFont" style:family="text">
      <style:text-properties style:font-weight-complex="bold" style:font-size-complex="12pt"/>
    </style:style>
    <style:style style:name="T1561" style:parent-style-name="DefaultParagraphFont" style:family="text">
      <style:text-properties style:font-weight-complex="bold" style:font-size-complex="12pt"/>
    </style:style>
    <style:style style:name="T1562" style:parent-style-name="DefaultParagraphFont" style:family="text">
      <style:text-properties style:font-weight-complex="bold" style:font-size-complex="12pt"/>
    </style:style>
    <style:style style:name="T1563" style:parent-style-name="DefaultParagraphFont" style:family="text">
      <style:text-properties style:font-weight-complex="bold" style:font-size-complex="12pt"/>
    </style:style>
    <style:style style:name="T1564" style:parent-style-name="DefaultParagraphFont" style:family="text">
      <style:text-properties style:font-weight-complex="bold" style:font-size-complex="12pt"/>
    </style:style>
    <style:style style:name="T1565" style:parent-style-name="DefaultParagraphFont" style:family="text">
      <style:text-properties style:font-weight-complex="bold" style:font-size-complex="12pt"/>
    </style:style>
    <style:style style:name="T1566" style:parent-style-name="DefaultParagraphFont" style:family="text">
      <style:text-properties style:font-weight-complex="bold" style:font-size-complex="12pt"/>
    </style:style>
    <style:style style:name="T1567" style:parent-style-name="DefaultParagraphFont" style:family="text">
      <style:text-properties style:font-weight-complex="bold" style:font-size-complex="12pt"/>
    </style:style>
    <style:style style:name="T1568" style:parent-style-name="DefaultParagraphFont" style:family="text">
      <style:text-properties style:font-weight-complex="bold" style:font-size-complex="12pt"/>
    </style:style>
    <style:style style:name="T1569" style:parent-style-name="DefaultParagraphFont" style:family="text">
      <style:text-properties style:font-weight-complex="bold" style:font-size-complex="12pt"/>
    </style:style>
    <style:style style:name="T1570" style:parent-style-name="DefaultParagraphFont" style:family="text">
      <style:text-properties style:font-weight-complex="bold" style:font-size-complex="12pt"/>
    </style:style>
    <style:style style:name="T1571" style:parent-style-name="DefaultParagraphFont" style:family="text">
      <style:text-properties style:font-weight-complex="bold" style:font-size-complex="12pt"/>
    </style:style>
    <style:style style:name="T1572" style:parent-style-name="DefaultParagraphFont" style:family="text">
      <style:text-properties style:font-weight-complex="bold" style:font-size-complex="12pt"/>
    </style:style>
    <style:style style:name="T1573" style:parent-style-name="DefaultParagraphFont" style:family="text">
      <style:text-properties style:font-weight-complex="bold" style:font-size-complex="12pt"/>
    </style:style>
    <style:style style:name="T1574" style:parent-style-name="DefaultParagraphFont" style:family="text">
      <style:text-properties style:font-weight-complex="bold" style:font-size-complex="12pt"/>
    </style:style>
    <style:style style:name="T1575" style:parent-style-name="DefaultParagraphFont" style:family="text">
      <style:text-properties style:font-weight-complex="bold" style:font-size-complex="12pt"/>
    </style:style>
    <style:style style:name="T1576" style:parent-style-name="DefaultParagraphFont" style:family="text">
      <style:text-properties style:font-weight-complex="bold" style:font-size-complex="12pt"/>
    </style:style>
    <style:style style:name="T1577" style:parent-style-name="DefaultParagraphFont" style:family="text">
      <style:text-properties style:font-weight-complex="bold" style:font-size-complex="12pt"/>
    </style:style>
    <style:style style:name="T1578" style:parent-style-name="DefaultParagraphFont" style:family="text">
      <style:text-properties style:font-weight-complex="bold" style:font-size-complex="12pt"/>
    </style:style>
    <style:style style:name="T1579" style:parent-style-name="DefaultParagraphFont" style:family="text">
      <style:text-properties style:font-weight-complex="bold" style:font-size-complex="12pt"/>
    </style:style>
    <style:style style:name="T1580" style:parent-style-name="DefaultParagraphFont" style:family="text">
      <style:text-properties style:font-weight-complex="bold" style:font-size-complex="12pt"/>
    </style:style>
    <style:style style:name="T1581" style:parent-style-name="DefaultParagraphFont" style:family="text">
      <style:text-properties style:font-weight-complex="bold" style:font-size-complex="12pt"/>
    </style:style>
    <style:style style:name="T1582" style:parent-style-name="DefaultParagraphFont" style:family="text">
      <style:text-properties style:font-weight-complex="bold" style:font-size-complex="12pt"/>
    </style:style>
    <style:style style:name="T1583" style:parent-style-name="DefaultParagraphFont" style:family="text">
      <style:text-properties style:font-weight-complex="bold" style:font-size-complex="12pt"/>
    </style:style>
    <style:style style:name="T1584" style:parent-style-name="DefaultParagraphFont" style:family="text">
      <style:text-properties style:font-weight-complex="bold" style:font-size-complex="12pt"/>
    </style:style>
    <style:style style:name="T1585" style:parent-style-name="DefaultParagraphFont" style:family="text">
      <style:text-properties style:font-weight-complex="bold" style:font-size-complex="12pt"/>
    </style:style>
    <style:style style:name="T1586" style:parent-style-name="DefaultParagraphFont" style:family="text">
      <style:text-properties style:font-weight-complex="bold" style:font-size-complex="12pt"/>
    </style:style>
    <style:style style:name="T1587" style:parent-style-name="DefaultParagraphFont" style:family="text">
      <style:text-properties style:font-weight-complex="bold" style:font-size-complex="12pt"/>
    </style:style>
    <style:style style:name="T1588" style:parent-style-name="DefaultParagraphFont" style:family="text">
      <style:text-properties style:font-weight-complex="bold" style:font-size-complex="12pt"/>
    </style:style>
    <style:style style:name="T1589" style:parent-style-name="DefaultParagraphFont" style:family="text">
      <style:text-properties style:font-weight-complex="bold" style:font-size-complex="12pt"/>
    </style:style>
    <style:style style:name="T1590" style:parent-style-name="DefaultParagraphFont" style:family="text">
      <style:text-properties style:font-weight-complex="bold" style:font-size-complex="12pt"/>
    </style:style>
    <style:style style:name="T1591" style:parent-style-name="DefaultParagraphFont" style:family="text">
      <style:text-properties style:font-weight-complex="bold" style:font-size-complex="12pt"/>
    </style:style>
    <style:style style:name="T1592" style:parent-style-name="DefaultParagraphFont" style:family="text">
      <style:text-properties style:font-weight-complex="bold" style:font-size-complex="12pt"/>
    </style:style>
    <style:style style:name="T1593" style:parent-style-name="DefaultParagraphFont" style:family="text">
      <style:text-properties style:font-weight-complex="bold" style:font-size-complex="12pt"/>
    </style:style>
    <style:style style:name="T1594" style:parent-style-name="DefaultParagraphFont" style:family="text">
      <style:text-properties style:font-weight-complex="bold" style:font-size-complex="12pt"/>
    </style:style>
    <style:style style:name="T1595" style:parent-style-name="DefaultParagraphFont" style:family="text">
      <style:text-properties style:font-weight-complex="bold" style:font-size-complex="12pt"/>
    </style:style>
    <style:style style:name="T1596" style:parent-style-name="DefaultParagraphFont" style:family="text">
      <style:text-properties style:font-weight-complex="bold" style:font-size-complex="12pt"/>
    </style:style>
    <style:style style:name="T1597" style:parent-style-name="DefaultParagraphFont" style:family="text">
      <style:text-properties style:font-weight-complex="bold" style:font-size-complex="12pt"/>
    </style:style>
    <style:style style:name="T1598" style:parent-style-name="DefaultParagraphFont" style:family="text">
      <style:text-properties style:font-weight-complex="bold" style:font-size-complex="12pt"/>
    </style:style>
    <style:style style:name="T1599" style:parent-style-name="DefaultParagraphFont" style:family="text">
      <style:text-properties style:font-weight-complex="bold" style:font-size-complex="12pt"/>
    </style:style>
    <style:style style:name="T1600" style:parent-style-name="DefaultParagraphFont" style:family="text">
      <style:text-properties style:font-weight-complex="bold" style:font-size-complex="12pt"/>
    </style:style>
    <style:style style:name="T1601" style:parent-style-name="DefaultParagraphFont" style:family="text">
      <style:text-properties style:font-weight-complex="bold" style:font-size-complex="12pt"/>
    </style:style>
    <style:style style:name="T1602" style:parent-style-name="DefaultParagraphFont" style:family="text">
      <style:text-properties style:font-weight-complex="bold" style:font-size-complex="12pt"/>
    </style:style>
    <style:style style:name="T1603" style:parent-style-name="DefaultParagraphFont" style:family="text">
      <style:text-properties style:font-weight-complex="bold" style:font-size-complex="12pt"/>
    </style:style>
    <style:style style:name="T1604" style:parent-style-name="DefaultParagraphFont" style:family="text">
      <style:text-properties style:font-weight-complex="bold" style:font-size-complex="12pt"/>
    </style:style>
    <style:style style:name="T1605" style:parent-style-name="DefaultParagraphFont" style:family="text">
      <style:text-properties style:font-weight-complex="bold" style:font-size-complex="12pt"/>
    </style:style>
    <style:style style:name="T1606" style:parent-style-name="DefaultParagraphFont" style:family="text">
      <style:text-properties style:font-weight-complex="bold" style:font-size-complex="12pt"/>
    </style:style>
    <style:style style:name="T1607" style:parent-style-name="DefaultParagraphFont" style:family="text">
      <style:text-properties style:font-weight-complex="bold" style:font-size-complex="12pt"/>
    </style:style>
    <style:style style:name="T1608" style:parent-style-name="DefaultParagraphFont" style:family="text">
      <style:text-properties style:font-weight-complex="bold" style:font-size-complex="12pt"/>
    </style:style>
    <style:style style:name="T1609" style:parent-style-name="DefaultParagraphFont" style:family="text">
      <style:text-properties style:font-weight-complex="bold" style:font-size-complex="12pt"/>
    </style:style>
    <style:style style:name="T1610" style:parent-style-name="DefaultParagraphFont" style:family="text">
      <style:text-properties style:font-weight-complex="bold" style:font-size-complex="12pt"/>
    </style:style>
    <style:style style:name="T1611" style:parent-style-name="DefaultParagraphFont" style:family="text">
      <style:text-properties style:font-weight-complex="bold" style:font-size-complex="12pt"/>
    </style:style>
    <style:style style:name="T1612" style:parent-style-name="DefaultParagraphFont" style:family="text">
      <style:text-properties style:font-weight-complex="bold" style:font-size-complex="12pt"/>
    </style:style>
    <style:style style:name="T1613" style:parent-style-name="DefaultParagraphFont" style:family="text">
      <style:text-properties style:font-weight-complex="bold" style:font-size-complex="12pt"/>
    </style:style>
    <style:style style:name="T1614" style:parent-style-name="DefaultParagraphFont" style:family="text">
      <style:text-properties style:font-weight-complex="bold" style:font-size-complex="12pt"/>
    </style:style>
    <style:style style:name="T1615" style:parent-style-name="DefaultParagraphFont" style:family="text">
      <style:text-properties style:font-weight-complex="bold" style:font-size-complex="12pt"/>
    </style:style>
    <style:style style:name="T1616" style:parent-style-name="DefaultParagraphFont" style:family="text">
      <style:text-properties style:font-weight-complex="bold" style:font-size-complex="12pt"/>
    </style:style>
    <style:style style:name="T1617" style:parent-style-name="DefaultParagraphFont" style:family="text">
      <style:text-properties style:font-weight-complex="bold" style:font-size-complex="12pt"/>
    </style:style>
    <style:style style:name="T1618" style:parent-style-name="DefaultParagraphFont" style:family="text">
      <style:text-properties style:font-weight-complex="bold" style:font-size-complex="12pt"/>
    </style:style>
    <style:style style:name="T1619" style:parent-style-name="DefaultParagraphFont" style:family="text">
      <style:text-properties style:font-weight-complex="bold" style:font-size-complex="12pt"/>
    </style:style>
    <style:style style:name="T1620" style:parent-style-name="DefaultParagraphFont" style:family="text">
      <style:text-properties style:font-weight-complex="bold" style:font-size-complex="12pt"/>
    </style:style>
    <style:style style:name="T1621" style:parent-style-name="DefaultParagraphFont" style:family="text">
      <style:text-properties style:font-weight-complex="bold" style:font-size-complex="12pt"/>
    </style:style>
    <style:style style:name="T1622" style:parent-style-name="DefaultParagraphFont" style:family="text">
      <style:text-properties style:font-weight-complex="bold" style:font-size-complex="12pt"/>
    </style:style>
    <style:style style:name="T1623" style:parent-style-name="DefaultParagraphFont" style:family="text">
      <style:text-properties style:font-weight-complex="bold" style:font-size-complex="12pt"/>
    </style:style>
    <style:style style:name="T1624" style:parent-style-name="DefaultParagraphFont" style:family="text">
      <style:text-properties style:font-weight-complex="bold" style:font-size-complex="12pt"/>
    </style:style>
    <style:style style:name="T1625" style:parent-style-name="DefaultParagraphFont" style:family="text">
      <style:text-properties style:font-weight-complex="bold" style:font-size-complex="12pt"/>
    </style:style>
    <style:style style:name="T1626" style:parent-style-name="DefaultParagraphFont" style:family="text">
      <style:text-properties style:font-weight-complex="bold" style:font-size-complex="12pt"/>
    </style:style>
    <style:style style:name="T1627" style:parent-style-name="DefaultParagraphFont" style:family="text">
      <style:text-properties style:font-weight-complex="bold" style:font-size-complex="12pt"/>
    </style:style>
    <style:style style:name="T1628" style:parent-style-name="DefaultParagraphFont" style:family="text">
      <style:text-properties style:font-weight-complex="bold" style:font-size-complex="12pt"/>
    </style:style>
    <style:style style:name="T1629" style:parent-style-name="DefaultParagraphFont" style:family="text">
      <style:text-properties style:font-weight-complex="bold" style:font-size-complex="12pt"/>
    </style:style>
    <style:style style:name="T1630" style:parent-style-name="DefaultParagraphFont" style:family="text">
      <style:text-properties style:font-weight-complex="bold" style:font-size-complex="12pt"/>
    </style:style>
    <style:style style:name="T1631" style:parent-style-name="DefaultParagraphFont" style:family="text">
      <style:text-properties style:font-weight-complex="bold" style:font-size-complex="12pt"/>
    </style:style>
    <style:style style:name="T1632" style:parent-style-name="DefaultParagraphFont" style:family="text">
      <style:text-properties style:font-weight-complex="bold" style:font-size-complex="12pt"/>
    </style:style>
    <style:style style:name="T1633" style:parent-style-name="DefaultParagraphFont" style:family="text">
      <style:text-properties style:font-weight-complex="bold" style:font-size-complex="12pt"/>
    </style:style>
    <style:style style:name="T1634" style:parent-style-name="DefaultParagraphFont" style:family="text">
      <style:text-properties style:font-weight-complex="bold" style:font-size-complex="12pt"/>
    </style:style>
    <style:style style:name="T1635" style:parent-style-name="DefaultParagraphFont" style:family="text">
      <style:text-properties style:font-weight-complex="bold" style:font-size-complex="12pt"/>
    </style:style>
    <style:style style:name="T1636" style:parent-style-name="DefaultParagraphFont" style:family="text">
      <style:text-properties style:font-weight-complex="bold" style:font-size-complex="12pt"/>
    </style:style>
    <style:style style:name="T1637" style:parent-style-name="DefaultParagraphFont" style:family="text">
      <style:text-properties style:font-weight-complex="bold" style:font-size-complex="12pt"/>
    </style:style>
    <style:style style:name="T1638" style:parent-style-name="DefaultParagraphFont" style:family="text">
      <style:text-properties style:font-weight-complex="bold" style:font-size-complex="12pt"/>
    </style:style>
    <style:style style:name="T1639" style:parent-style-name="DefaultParagraphFont" style:family="text">
      <style:text-properties style:font-weight-complex="bold" style:font-size-complex="12pt"/>
    </style:style>
    <style:style style:name="T1640" style:parent-style-name="DefaultParagraphFont" style:family="text">
      <style:text-properties style:font-weight-complex="bold" style:font-size-complex="12pt"/>
    </style:style>
    <style:style style:name="P1641" style:parent-style-name="Roman" style:family="paragraph">
      <style:paragraph-properties fo:keep-with-next="always" fo:keep-together="always"/>
    </style:style>
    <style:style style:name="T1642" style:parent-style-name="DefaultParagraphFont" style:family="text">
      <style:text-properties fo:font-weight="bold" style:font-weight-asian="bold" fo:font-size="11pt" style:font-size-asian="11pt"/>
    </style:style>
    <style:style style:name="P1643" style:parent-style-name="Roman" style:family="paragraph">
      <style:paragraph-properties fo:keep-with-next="always" fo:keep-together="always"/>
    </style:style>
    <style:style style:name="T1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 fo:font-size="10pt" style:font-size-asian="10pt"/>
    </style:style>
    <style:style style:name="T16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48" style:parent-style-name="DefaultParagraphFont" style:family="text">
      <style:text-properties style:font-weight-complex="bold" fo:font-size="10pt" style:font-size-asian="10pt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 fo:font-size="10pt" style:font-size-asian="10pt"/>
    </style:style>
    <style:style style:name="T16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67" style:parent-style-name="DefaultParagraphFont" style:family="text">
      <style:text-properties style:font-weight-complex="bold" fo:font-size="10pt" style:font-size-asian="10pt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P1732" style:parent-style-name="Roman" style:family="paragraph">
      <style:text-properties style:font-weight-complex="bold"/>
    </style:style>
    <style:style style:name="T1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 fo:font-size="10pt" style:font-size-asian="10pt"/>
    </style:style>
    <style:style style:name="T17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45" style:parent-style-name="DefaultParagraphFont" style:family="text">
      <style:text-properties style:font-weight-complex="bold" fo:font-size="10pt" style:font-size-asian="10pt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P1780" style:parent-style-name="Roman" style:family="paragraph">
      <style:text-properties style:font-weight-complex="bold"/>
    </style:style>
    <style:style style:name="P1781" style:parent-style-name="Roman" style:family="paragraph">
      <style:text-properties style:font-weight-complex="bold"/>
    </style:style>
    <style:style style:name="T1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P1798" style:parent-style-name="Roman" style:family="paragraph">
      <style:text-properties style:font-weight-complex="bold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fo:font-style="italic" style:font-style-asian="italic"/>
    </style:style>
    <style:style style:name="T1801" style:parent-style-name="DefaultParagraphFont" style:family="text">
      <style:text-properties fo:font-style="italic" style:font-style-asian="italic"/>
    </style:style>
    <style:style style:name="T1802" style:parent-style-name="DefaultParagraphFont" style:family="text">
      <style:text-properties fo:font-style="italic" style:font-style-asian="italic"/>
    </style:style>
    <style:style style:name="T1803" style:parent-style-name="DefaultParagraphFont" style:family="text">
      <style:text-properties fo:font-style="italic" style:font-style-asian="italic"/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 fo:font-size="10pt" style:font-size-asian="10pt"/>
    </style:style>
    <style:style style:name="T18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09" style:parent-style-name="DefaultParagraphFont" style:family="text">
      <style:text-properties style:font-weight-complex="bold" fo:font-size="10pt" style:font-size-asian="10pt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 fo:font-size="10pt" style:font-size-asian="10pt"/>
    </style:style>
    <style:style style:name="T18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34" style:parent-style-name="DefaultParagraphFont" style:family="text">
      <style:text-properties style:font-weight-complex="bold" fo:font-size="10pt" style:font-size-asian="10pt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fo:font-weight="bold" style:font-weight-asian="bold" fo:font-size="11pt" style:font-size-asian="11pt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fo:font-style="italic" style:font-style-asian="italic" fo:font-size="10pt" style:font-size-asian="10pt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fo:font-weight="bold" style:font-weight-asian="bold" fo:font-size="11pt" style:font-size-asian="11pt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fo:font-style="italic" style:font-style-asian="italic" fo:font-size="10pt" style:font-size-asian="10pt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fo:font-weight="bold" style:font-weight-asian="bold" fo:font-size="11pt" style:font-size-asian="11pt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font-style="italic" style:font-style-asian="italic" fo:font-size="10pt" style:font-size-asian="10pt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fo:font-weight="bold" style:font-weight-asian="bold" fo:font-size="11pt" style:font-size-asian="11pt"/>
    </style:style>
    <style:style style:name="T1870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1871" style:parent-style-name="DefaultParagraphFont" style:family="text">
      <style:text-properties style:font-weight-complex="bold" fo:letter-spacing="0.0013in"/>
    </style:style>
    <style:style style:name="T1872" style:parent-style-name="DefaultParagraphFont" style:family="text">
      <style:text-properties style:font-weight-complex="bold" fo:letter-spacing="0.0013in" fo:font-size="10pt" style:font-size-asian="10pt"/>
    </style:style>
    <style:style style:name="T1873" style:parent-style-name="DefaultParagraphFont" style:family="text">
      <style:text-properties style:font-weight-complex="bold" fo:font-style="italic" style:font-style-asian="italic" fo:letter-spacing="0.0013in" fo:font-size="10pt" style:font-size-asian="10pt"/>
    </style:style>
    <style:style style:name="T1874" style:parent-style-name="DefaultParagraphFont" style:family="text">
      <style:text-properties style:font-weight-complex="bold" fo:letter-spacing="0.0013in" fo:font-size="10pt" style:font-size-asian="10pt"/>
    </style:style>
    <style:style style:name="T1875" style:parent-style-name="DefaultParagraphFont" style:family="text">
      <style:text-properties style:font-weight-complex="bold" fo:letter-spacing="0.0013in"/>
    </style:style>
    <style:style style:name="T1876" style:parent-style-name="DefaultParagraphFont" style:family="text">
      <style:text-properties fo:letter-spacing="0.0013in"/>
    </style:style>
    <style:style style:name="T1877" style:parent-style-name="DefaultParagraphFont" style:family="text">
      <style:text-properties fo:letter-spacing="0.0013in"/>
    </style:style>
    <style:style style:name="T1878" style:parent-style-name="DefaultParagraphFont" style:family="text">
      <style:text-properties fo:letter-spacing="0.0013in"/>
    </style:style>
    <style:style style:name="T1879" style:parent-style-name="DefaultParagraphFont" style:family="text">
      <style:text-properties fo:letter-spacing="0.0013in"/>
    </style:style>
    <style:style style:name="T1880" style:parent-style-name="DefaultParagraphFont" style:family="text">
      <style:text-properties fo:letter-spacing="0.0013in"/>
    </style:style>
    <style:style style:name="T1881" style:parent-style-name="DefaultParagraphFont" style:family="text">
      <style:text-properties fo:letter-spacing="0.0013in"/>
    </style:style>
    <style:style style:name="T1882" style:parent-style-name="DefaultParagraphFont" style:family="text">
      <style:text-properties fo:letter-spacing="0.0013in"/>
    </style:style>
    <style:style style:name="T1883" style:parent-style-name="DefaultParagraphFont" style:family="text">
      <style:text-properties fo:letter-spacing="0.0013in"/>
    </style:style>
    <style:style style:name="T1884" style:parent-style-name="DefaultParagraphFont" style:family="text">
      <style:text-properties fo:letter-spacing="0.0013in"/>
    </style:style>
    <style:style style:name="T1885" style:parent-style-name="DefaultParagraphFont" style:family="text">
      <style:text-properties fo:letter-spacing="0.0013in"/>
    </style:style>
    <style:style style:name="T1886" style:parent-style-name="DefaultParagraphFont" style:family="text">
      <style:text-properties fo:letter-spacing="0.0013in"/>
    </style:style>
    <style:style style:name="T1887" style:parent-style-name="DefaultParagraphFont" style:family="text">
      <style:text-properties fo:letter-spacing="0.0013in"/>
    </style:style>
    <style:style style:name="T1888" style:parent-style-name="DefaultParagraphFont" style:family="text">
      <style:text-properties fo:letter-spacing="0.0013in"/>
    </style:style>
    <style:style style:name="T1889" style:parent-style-name="DefaultParagraphFont" style:family="text">
      <style:text-properties fo:letter-spacing="0.0013in"/>
    </style:style>
    <style:style style:name="T1890" style:parent-style-name="DefaultParagraphFont" style:family="text">
      <style:text-properties fo:letter-spacing="0.0013in"/>
    </style:style>
    <style:style style:name="T1891" style:parent-style-name="DefaultParagraphFont" style:family="text">
      <style:text-properties fo:letter-spacing="0.0013in"/>
    </style:style>
    <style:style style:name="T1892" style:parent-style-name="DefaultParagraphFont" style:family="text">
      <style:text-properties fo:letter-spacing="0.0013in"/>
    </style:style>
    <style:style style:name="T1893" style:parent-style-name="DefaultParagraphFont" style:family="text">
      <style:text-properties fo:letter-spacing="0.0013in"/>
    </style:style>
    <style:style style:name="T1894" style:parent-style-name="DefaultParagraphFont" style:family="text">
      <style:text-properties fo:letter-spacing="0.0013in"/>
    </style:style>
    <style:style style:name="T1895" style:parent-style-name="DefaultParagraphFont" style:family="text">
      <style:text-properties fo:letter-spacing="0.0013in"/>
    </style:style>
    <style:style style:name="T1896" style:parent-style-name="DefaultParagraphFont" style:family="text">
      <style:text-properties fo:letter-spacing="0.0013in"/>
    </style:style>
    <style:style style:name="T1897" style:parent-style-name="DefaultParagraphFont" style:family="text">
      <style:text-properties fo:letter-spacing="0.0013in"/>
    </style:style>
    <style:style style:name="T1898" style:parent-style-name="DefaultParagraphFont" style:family="text">
      <style:text-properties fo:letter-spacing="0.0013in"/>
    </style:style>
    <style:style style:name="T1899" style:parent-style-name="DefaultParagraphFont" style:family="text">
      <style:text-properties fo:letter-spacing="0.0013in"/>
    </style:style>
    <style:style style:name="T1900" style:parent-style-name="DefaultParagraphFont" style:family="text">
      <style:text-properties fo:letter-spacing="0.0013in"/>
    </style:style>
    <style:style style:name="T1901" style:parent-style-name="DefaultParagraphFont" style:family="text">
      <style:text-properties fo:letter-spacing="0.0013in"/>
    </style:style>
    <style:style style:name="T1902" style:parent-style-name="DefaultParagraphFont" style:family="text">
      <style:text-properties fo:letter-spacing="0.0013in"/>
    </style:style>
    <style:style style:name="T1903" style:parent-style-name="DefaultParagraphFont" style:family="text">
      <style:text-properties fo:letter-spacing="0.0013in"/>
    </style:style>
    <style:style style:name="T1904" style:parent-style-name="DefaultParagraphFont" style:family="text">
      <style:text-properties fo:letter-spacing="0.0013in"/>
    </style:style>
    <style:style style:name="T1905" style:parent-style-name="DefaultParagraphFont" style:family="text">
      <style:text-properties fo:letter-spacing="0.0013in"/>
    </style:style>
    <style:style style:name="T1906" style:parent-style-name="DefaultParagraphFont" style:family="text">
      <style:text-properties fo:letter-spacing="0.0013in"/>
    </style:style>
    <style:style style:name="T1907" style:parent-style-name="DefaultParagraphFont" style:family="text">
      <style:text-properties fo:letter-spacing="0.0013in"/>
    </style:style>
    <style:style style:name="T1908" style:parent-style-name="DefaultParagraphFont" style:family="text">
      <style:text-properties fo:font-weight="bold" style:font-weight-asian="bold" fo:font-size="11pt" style:font-size-asian="11pt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fo:font-style="italic" style:font-style-asian="italic" fo:font-size="10pt" style:font-size-asian="10pt"/>
    </style:style>
    <style:style style:name="T1911" style:parent-style-name="DefaultParagraphFont" style:family="text">
      <style:text-properties fo:font-size="10pt" style:font-size-asian="10pt"/>
    </style:style>
    <style:style style:name="T1912" style:parent-style-name="DefaultParagraphFont" style:family="text">
      <style:text-properties fo:font-weight="bold" style:font-weight-asian="bold" fo:font-size="11pt" style:font-size-asian="11pt"/>
    </style:style>
    <style:style style:name="T1913" style:parent-style-name="DefaultParagraphFont" style:family="text">
      <style:text-properties fo:font-weight="bold" style:font-weight-asian="bold" fo:font-size="11pt" style:font-size-asian="11pt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fo:font-style="italic" style:font-style-asian="italic" fo:font-size="10pt" style:font-size-asian="10pt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font-weight="bold" style:font-weight-asian="bold" fo:font-size="11pt" style:font-size-asian="11pt"/>
    </style:style>
    <style:style style:name="T1918" style:parent-style-name="DefaultParagraphFont" style:family="text">
      <style:text-properties fo:font-weight="bold" style:font-weight-asian="bold" fo:font-size="11pt" style:font-size-asian="11pt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fo:font-style="italic" style:font-style-asian="italic" fo:font-size="10pt" style:font-size-asian="10pt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fo:font-weight="bold" style:font-weight-asian="bold" fo:font-size="11pt" style:font-size-asian="11pt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fo:font-style="italic" style:font-style-asian="italic" fo:font-size="10pt" style:font-size-asian="10pt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fo:font-weight="bold" style:font-weight-asian="bold" fo:font-size="11pt" style:font-size-asian="11pt"/>
    </style:style>
    <style:style style:name="T1927" style:parent-style-name="DefaultParagraphFont" style:family="text">
      <style:text-properties fo:font-weight="bold" style:font-weight-asian="bold" fo:font-size="11pt" style:font-size-asian="11pt"/>
    </style:style>
    <style:style style:name="T1928" style:parent-style-name="DefaultParagraphFont" style:family="text">
      <style:text-properties fo:font-size="10pt" style:font-size-asian="10pt"/>
    </style:style>
    <style:style style:name="T1929" style:parent-style-name="DefaultParagraphFont" style:family="text">
      <style:text-properties fo:font-style="italic" style:font-style-asian="italic" fo:font-size="10pt" style:font-size-asian="10pt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 fo:font-size="10pt" style:font-size-asian="10pt"/>
    </style:style>
    <style:style style:name="T19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35" style:parent-style-name="DefaultParagraphFont" style:family="text">
      <style:text-properties style:font-weight-complex="bold" fo:font-size="10pt" style:font-size-asian="10pt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fo:font-weight="bold" style:font-weight-asian="bold" fo:font-size="11pt" style:font-size-asian="11pt"/>
    </style:style>
    <style:style style:name="T1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 fo:font-size="10pt" style:font-size-asian="10pt"/>
    </style:style>
    <style:style style:name="T19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42" style:parent-style-name="DefaultParagraphFont" style:family="text">
      <style:text-properties style:font-weight-complex="bold" fo:font-size="10pt" style:font-size-asian="10pt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fo:font-weight="bold" style:font-weight-asian="bold" fo:font-size="11pt" style:font-size-asian="11pt"/>
    </style:style>
    <style:style style:name="T1947" style:parent-style-name="DefaultParagraphFont" style:family="text">
      <style:text-properties fo:font-weight="bold" style:font-weight-asian="bold" fo:font-size="11pt" style:font-size-asian="11pt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fo:font-style="italic" style:font-style-asian="italic" fo:font-size="10pt" style:font-size-asian="10pt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fo:font-weight="bold" style:font-weight-asian="bold" fo:font-size="11pt" style:font-size-asian="11pt"/>
    </style:style>
    <style:style style:name="T1952" style:parent-style-name="DefaultParagraphFont" style:family="text">
      <style:text-properties fo:font-style="italic" style:font-style-asian="italic"/>
    </style:style>
    <style:style style:name="T1953" style:parent-style-name="DefaultParagraphFont" style:family="text">
      <style:text-properties fo:font-style="italic" style:font-style-asian="italic"/>
    </style:style>
    <style:style style:name="T1954" style:parent-style-name="DefaultParagraphFont" style:family="text">
      <style:text-properties fo:font-style="italic" style:font-style-asian="italic"/>
    </style:style>
    <style:style style:name="T1955" style:parent-style-name="DefaultParagraphFont" style:family="text">
      <style:text-properties fo:font-style="italic" style:font-style-asian="italic"/>
    </style:style>
    <style:style style:name="T1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 fo:font-size="10pt" style:font-size-asian="10pt"/>
    </style:style>
    <style:style style:name="T19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60" style:parent-style-name="DefaultParagraphFont" style:family="text">
      <style:text-properties style:font-weight-complex="bold" fo:font-size="10pt" style:font-size-asian="10pt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fo:font-weight="bold" style:font-weight-asian="bold" fo:font-size="11pt" style:font-size-asian="11pt"/>
    </style:style>
    <style:style style:name="T201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11" style:parent-style-name="DefaultParagraphFont" style:family="text">
      <style:text-properties style:font-weight-complex="bold" style:font-size-complex="12pt"/>
    </style:style>
    <style:style style:name="T2012" style:parent-style-name="DefaultParagraphFont" style:family="text">
      <style:text-properties style:font-weight-complex="bold" fo:font-size="10pt" style:font-size-asian="10pt" style:font-size-complex="12pt"/>
    </style:style>
    <style:style style:name="T201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014" style:parent-style-name="DefaultParagraphFont" style:family="text">
      <style:text-properties style:font-weight-complex="bold" fo:font-size="10pt" style:font-size-asian="10pt" style:font-size-complex="12pt"/>
    </style:style>
    <style:style style:name="T2015" style:parent-style-name="DefaultParagraphFont" style:family="text">
      <style:text-properties style:font-weight-complex="bold" style:font-size-complex="12pt"/>
    </style:style>
    <style:style style:name="T201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17" style:parent-style-name="DefaultParagraphFont" style:family="text">
      <style:text-properties style:font-weight-complex="bold" style:font-size-complex="12pt"/>
    </style:style>
    <style:style style:name="T2018" style:parent-style-name="DefaultParagraphFont" style:family="text">
      <style:text-properties style:font-weight-complex="bold" fo:font-size="10pt" style:font-size-asian="10pt" style:font-size-complex="12pt"/>
    </style:style>
    <style:style style:name="T201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020" style:parent-style-name="DefaultParagraphFont" style:family="text">
      <style:text-properties style:font-weight-complex="bold" fo:font-size="10pt" style:font-size-asian="10pt" style:font-size-complex="12pt"/>
    </style:style>
    <style:style style:name="T2021" style:parent-style-name="DefaultParagraphFont" style:family="text">
      <style:text-properties style:font-weight-complex="bold" style:font-size-complex="12pt"/>
    </style:style>
    <style:style style:name="T2022" style:parent-style-name="DefaultParagraphFont" style:family="text">
      <style:text-properties fo:font-weight="bold" style:font-weight-asian="bold" fo:font-size="11pt" style:font-size-asian="11pt"/>
    </style:style>
    <style:style style:name="T20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fo:font-size="10pt" style:font-size-asian="10pt" style:font-size-complex="12pt"/>
    </style:style>
    <style:style style:name="T202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27" style:parent-style-name="DefaultParagraphFont" style:family="text">
      <style:text-properties fo:font-size="10pt" style:font-size-asian="10pt" style:font-size-complex="12pt"/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30" style:parent-style-name="DefaultParagraphFont" style:family="text">
      <style:text-properties style:font-weight-complex="bold" style:font-size-complex="12pt"/>
    </style:style>
    <style:style style:name="T2031" style:parent-style-name="DefaultParagraphFont" style:family="text">
      <style:text-properties style:font-weight-complex="bold" fo:font-size="10pt" style:font-size-asian="10pt" style:font-size-complex="12pt"/>
    </style:style>
    <style:style style:name="T203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033" style:parent-style-name="DefaultParagraphFont" style:family="text">
      <style:text-properties style:font-weight-complex="bold" fo:font-size="10pt" style:font-size-asian="10pt" style:font-size-complex="12pt"/>
    </style:style>
    <style:style style:name="T2034" style:parent-style-name="DefaultParagraphFont" style:family="text">
      <style:text-properties style:font-weight-complex="bold" style:font-size-complex="12pt"/>
    </style:style>
    <style:style style:name="P2035" style:parent-style-name="Roman" style:family="paragraph">
      <style:text-properties fo:letter-spacing="-0.0013in"/>
    </style:style>
    <style:style style:name="T20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 fo:font-size="10pt" style:font-size-asian="10pt"/>
    </style:style>
    <style:style style:name="T20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42" style:parent-style-name="DefaultParagraphFont" style:family="text">
      <style:text-properties style:font-weight-complex="bold" fo:font-size="10pt" style:font-size-asian="10pt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fo:font-weight="bold" style:font-weight-asian="bold" fo:font-size="11pt" style:font-size-asian="11pt"/>
    </style:style>
    <style:style style:name="T2045" style:parent-style-name="DefaultParagraphFont" style:family="text">
      <style:text-properties fo:font-size="10pt" style:font-size-asian="10pt"/>
    </style:style>
    <style:style style:name="T2046" style:parent-style-name="DefaultParagraphFont" style:family="text">
      <style:text-properties fo:font-style="italic" style:font-style-asian="italic" fo:font-size="10pt" style:font-size-asian="10pt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 fo:font-size="10pt" style:font-size-asian="10pt"/>
    </style:style>
    <style:style style:name="T20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54" style:parent-style-name="DefaultParagraphFont" style:family="text">
      <style:text-properties style:font-weight-complex="bold" fo:font-size="10pt" style:font-size-asian="10pt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fo:font-weight="bold" style:font-weight-asian="bold" fo:font-size="11pt" style:font-size-asian="11pt"/>
    </style:style>
    <style:style style:name="T2057" style:parent-style-name="DefaultParagraphFont" style:family="text">
      <style:text-properties fo:font-size="10pt" style:font-size-asian="10pt"/>
    </style:style>
    <style:style style:name="T2058" style:parent-style-name="DefaultParagraphFont" style:family="text">
      <style:text-properties fo:font-style="italic" style:font-style-asian="italic" fo:font-size="10pt" style:font-size-asian="10pt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fo:font-weight="bold" style:font-weight-asian="bold" fo:font-size="11pt" style:font-size-asian="11pt"/>
    </style:style>
    <style:style style:name="T2063" style:parent-style-name="DefaultParagraphFont" style:family="text">
      <style:text-properties fo:font-size="10pt" style:font-size-asian="10pt"/>
    </style:style>
    <style:style style:name="T2064" style:parent-style-name="DefaultParagraphFont" style:family="text">
      <style:text-properties fo:font-style="italic" style:font-style-asian="italic" fo:font-size="10pt" style:font-size-asian="10pt"/>
    </style:style>
    <style:style style:name="T2065" style:parent-style-name="DefaultParagraphFont" style:family="text">
      <style:text-properties fo:font-size="10pt" style:font-size-asian="10pt"/>
    </style:style>
    <style:style style:name="T20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fo:font-weight="bold" style:font-weight-asian="bold" fo:font-size="11pt" style:font-size-asian="11pt"/>
    </style:style>
    <style:style style:name="T2069" style:parent-style-name="DefaultParagraphFont" style:family="text">
      <style:text-properties fo:font-size="10pt" style:font-size-asian="10pt"/>
    </style:style>
    <style:style style:name="T2070" style:parent-style-name="DefaultParagraphFont" style:family="text">
      <style:text-properties fo:font-style="italic" style:font-style-asian="italic" fo:font-size="10pt" style:font-size-asian="10pt"/>
    </style:style>
    <style:style style:name="T2071" style:parent-style-name="DefaultParagraphFont" style:family="text">
      <style:text-properties fo:font-size="10pt" style:font-size-asian="10pt"/>
    </style:style>
    <style:style style:name="T2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 fo:font-size="10pt" style:font-size-asian="10pt"/>
    </style:style>
    <style:style style:name="T20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78" style:parent-style-name="DefaultParagraphFont" style:family="text">
      <style:text-properties style:font-weight-complex="bold" fo:font-size="10pt" style:font-size-asian="10pt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 fo:font-size="10pt" style:font-size-asian="10pt"/>
    </style:style>
    <style:style style:name="T20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86" style:parent-style-name="DefaultParagraphFont" style:family="text">
      <style:text-properties style:font-weight-complex="bold" fo:font-size="10pt" style:font-size-asian="10pt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P2169" style:parent-style-name="Roman" style:family="paragraph">
      <style:text-properties style:font-weight-complex="bold"/>
    </style:style>
    <style:style style:name="P2170" style:parent-style-name="Roman" style:family="paragraph">
      <style:text-properties style:font-weight-complex="bold"/>
    </style:style>
    <style:style style:name="T2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 fo:font-size="10pt" style:font-size-asian="10pt"/>
    </style:style>
    <style:style style:name="T21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75" style:parent-style-name="DefaultParagraphFont" style:family="text">
      <style:text-properties style:font-weight-complex="bold" fo:font-size="10pt" style:font-size-asian="10pt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0" style:parent-style-name="DefaultParagraphFont" style:family="text">
      <style:text-properties style:font-weight-complex="bold" fo:letter-spacing="-0.0013in"/>
    </style:style>
    <style:style style:name="T2211" style:parent-style-name="DefaultParagraphFont" style:family="text">
      <style:text-properties style:font-weight-complex="bold" fo:letter-spacing="-0.0013in"/>
    </style:style>
    <style:style style:name="T2212" style:parent-style-name="DefaultParagraphFont" style:family="text">
      <style:text-properties style:font-weight-complex="bold" fo:letter-spacing="-0.0013in"/>
    </style:style>
    <style:style style:name="T2213" style:parent-style-name="DefaultParagraphFont" style:family="text">
      <style:text-properties style:font-weight-complex="bold" fo:letter-spacing="-0.0013in"/>
    </style:style>
    <style:style style:name="T2214" style:parent-style-name="DefaultParagraphFont" style:family="text">
      <style:text-properties style:font-weight-complex="bold" fo:letter-spacing="-0.0013in"/>
    </style:style>
    <style:style style:name="T2215" style:parent-style-name="DefaultParagraphFont" style:family="text">
      <style:text-properties style:font-weight-complex="bold" fo:letter-spacing="-0.0013in"/>
    </style:style>
    <style:style style:name="T2216" style:parent-style-name="DefaultParagraphFont" style:family="text">
      <style:text-properties style:font-weight-complex="bold" fo:letter-spacing="-0.0013in"/>
    </style:style>
    <style:style style:name="T2217" style:parent-style-name="DefaultParagraphFont" style:family="text">
      <style:text-properties style:font-weight-complex="bold" fo:letter-spacing="-0.0013in"/>
    </style:style>
    <style:style style:name="T2218" style:parent-style-name="DefaultParagraphFont" style:family="text">
      <style:text-properties style:font-weight-complex="bold" fo:letter-spacing="-0.0013in"/>
    </style:style>
    <style:style style:name="T2219" style:parent-style-name="DefaultParagraphFont" style:family="text">
      <style:text-properties style:font-weight-complex="bold" fo:letter-spacing="-0.0013in"/>
    </style:style>
    <style:style style:name="T2220" style:parent-style-name="DefaultParagraphFont" style:family="text">
      <style:text-properties style:font-weight-complex="bold" fo:letter-spacing="-0.0013in"/>
    </style:style>
    <style:style style:name="T2221" style:parent-style-name="DefaultParagraphFont" style:family="text">
      <style:text-properties style:font-weight-complex="bold" fo:letter-spacing="-0.0013in"/>
    </style:style>
    <style:style style:name="T2222" style:parent-style-name="DefaultParagraphFont" style:family="text">
      <style:text-properties style:font-weight-complex="bold" fo:letter-spacing="-0.0013in"/>
    </style:style>
    <style:style style:name="P2223" style:parent-style-name="Roman" style:family="paragraph">
      <style:text-properties style:font-weight-complex="bold"/>
    </style:style>
    <style:style style:name="T2224" style:parent-style-name="DefaultParagraphFont" style:family="text">
      <style:text-properties fo:font-style="italic" style:font-style-asian="italic"/>
    </style:style>
    <style:style style:name="T2225" style:parent-style-name="DefaultParagraphFont" style:family="text">
      <style:text-properties fo:font-style="italic" style:font-style-asian="italic"/>
    </style:style>
    <style:style style:name="T2226" style:parent-style-name="DefaultParagraphFont" style:family="text">
      <style:text-properties fo:font-style="italic" style:font-style-asian="italic"/>
    </style:style>
    <style:style style:name="T2227" style:parent-style-name="DefaultParagraphFont" style:family="text">
      <style:text-properties fo:font-style="italic" style:font-style-asian="italic"/>
    </style:style>
    <style:style style:name="P2228" style:parent-style-name="Roman" style:family="paragraph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fo:font-style="italic" style:font-style-asian="italic"/>
    </style:style>
    <style:style style:name="T2235" style:parent-style-name="DefaultParagraphFont" style:family="text">
      <style:text-properties fo:font-style="italic" style:font-style-asian="italic"/>
    </style:style>
    <style:style style:name="T2236" style:parent-style-name="DefaultParagraphFont" style:family="text">
      <style:text-properties fo:font-style="italic" style:font-style-asian="italic"/>
    </style:style>
    <style:style style:name="T2237" style:parent-style-name="DefaultParagraphFont" style:family="text">
      <style:text-properties fo:font-style="italic" style:font-style-asian="italic"/>
    </style:style>
    <style:style style:name="T2238" style:parent-style-name="DefaultParagraphFont" style:family="text">
      <style:text-properties fo:font-weight="bold" style:font-weight-asian="bold" fo:font-size="11pt" style:font-size-asian="11pt"/>
    </style:style>
    <style:style style:name="T2239" style:parent-style-name="DefaultParagraphFont" style:family="text">
      <style:text-properties fo:font-size="10pt" style:font-size-asian="10pt"/>
    </style:style>
    <style:style style:name="T2240" style:parent-style-name="DefaultParagraphFont" style:family="text">
      <style:text-properties fo:font-style="italic" style:font-style-asian="italic" fo:font-size="10pt" style:font-size-asian="10pt"/>
    </style:style>
    <style:style style:name="T2241" style:parent-style-name="DefaultParagraphFont" style:family="text">
      <style:text-properties fo:font-size="10pt" style:font-size-asian="10pt"/>
    </style:style>
    <style:style style:name="T2242" style:parent-style-name="DefaultParagraphFont" style:family="text">
      <style:text-properties fo:font-weight="bold" style:font-weight-asian="bold" fo:font-size="11pt" style:font-size-asian="11pt"/>
    </style:style>
    <style:style style:name="T2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 fo:font-size="10pt" style:font-size-asian="10pt"/>
    </style:style>
    <style:style style:name="T22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47" style:parent-style-name="DefaultParagraphFont" style:family="text">
      <style:text-properties style:font-weight-complex="bold" fo:font-size="10pt" style:font-size-asian="10pt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P2317" style:parent-style-name="Roman" style:family="paragraph">
      <style:text-properties style:font-weight-complex="bold" fo:letter-spacing="0.0013in"/>
    </style:style>
    <style:style style:name="T2318" style:parent-style-name="DefaultParagraphFont" style:family="text">
      <style:text-properties fo:font-weight="bold" style:font-weight-asian="bold" fo:font-size="11pt" style:font-size-asian="11pt"/>
    </style:style>
    <style:style style:name="T2319" style:parent-style-name="DefaultParagraphFont" style:family="text">
      <style:text-properties fo:font-size="10pt" style:font-size-asian="10pt"/>
    </style:style>
    <style:style style:name="T2320" style:parent-style-name="DefaultParagraphFont" style:family="text">
      <style:text-properties fo:font-style="italic" style:font-style-asian="italic" fo:font-size="10pt" style:font-size-asian="10pt"/>
    </style:style>
    <style:style style:name="T2321" style:parent-style-name="DefaultParagraphFont" style:family="text">
      <style:text-properties fo:font-size="10pt" style:font-size-asian="10pt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P2328" style:parent-style-name="Roman" style:family="paragraph">
      <style:paragraph-properties fo:keep-with-next="always" fo:keep-together="always"/>
    </style:style>
    <style:style style:name="T2329" style:parent-style-name="DefaultParagraphFont" style:family="text">
      <style:text-properties fo:font-weight="bold" style:font-weight-asian="bold" fo:font-size="11pt" style:font-size-asian="11pt"/>
    </style:style>
    <style:style style:name="P2330" style:parent-style-name="Roman" style:family="paragraph">
      <style:paragraph-properties fo:keep-with-next="always" fo:keep-together="always"/>
    </style:style>
    <style:style style:name="T2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 fo:font-size="10pt" style:font-size-asian="10pt"/>
    </style:style>
    <style:style style:name="T23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35" style:parent-style-name="DefaultParagraphFont" style:family="text">
      <style:text-properties style:font-weight-complex="bold" fo:font-size="10pt" style:font-size-asian="10pt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fo:font-weight="bold" style:font-weight-asian="bold" fo:font-size="11pt" style:font-size-asian="11pt"/>
    </style:style>
    <style:style style:name="T2338" style:parent-style-name="DefaultParagraphFont" style:family="text">
      <style:text-properties fo:font-size="10pt" style:font-size-asian="10pt"/>
    </style:style>
    <style:style style:name="T2339" style:parent-style-name="DefaultParagraphFont" style:family="text">
      <style:text-properties fo:font-style="italic" style:font-style-asian="italic" fo:font-size="10pt" style:font-size-asian="10pt"/>
    </style:style>
    <style:style style:name="T2340" style:parent-style-name="DefaultParagraphFont" style:family="text">
      <style:text-properties fo:font-size="10pt" style:font-size-asian="10pt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fo:font-weight="bold" style:font-weight-asian="bold" fo:font-size="11pt" style:font-size-asian="11pt"/>
    </style:style>
    <style:style style:name="T2348" style:parent-style-name="DefaultParagraphFont" style:family="text">
      <style:text-properties fo:font-weight="bold" style:font-weight-asian="bold" fo:font-size="11pt" style:font-size-asian="11pt"/>
    </style:style>
    <style:style style:name="T2349" style:parent-style-name="DefaultParagraphFont" style:family="text">
      <style:text-properties fo:font-size="10pt" style:font-size-asian="10pt"/>
    </style:style>
    <style:style style:name="T2350" style:parent-style-name="DefaultParagraphFont" style:family="text">
      <style:text-properties fo:font-style="italic" style:font-style-asian="italic" fo:font-size="10pt" style:font-size-asian="10pt"/>
    </style:style>
    <style:style style:name="T2351" style:parent-style-name="DefaultParagraphFont" style:family="text">
      <style:text-properties fo:font-size="10pt" style:font-size-asian="10pt"/>
    </style:style>
    <style:style style:name="T2352" style:parent-style-name="DefaultParagraphFont" style:family="text">
      <style:text-properties fo:font-weight="bold" style:font-weight-asian="bold" fo:font-size="11pt" style:font-size-asian="11pt"/>
    </style:style>
    <style:style style:name="T2353" style:parent-style-name="DefaultParagraphFont" style:family="text">
      <style:text-properties fo:font-size="10pt" style:font-size-asian="10pt"/>
    </style:style>
    <style:style style:name="T2354" style:parent-style-name="DefaultParagraphFont" style:family="text">
      <style:text-properties fo:font-style="italic" style:font-style-asian="italic" fo:font-size="10pt" style:font-size-asian="10pt"/>
    </style:style>
    <style:style style:name="T2355" style:parent-style-name="DefaultParagraphFont" style:family="text">
      <style:text-properties fo:font-size="10pt" style:font-size-asian="10pt"/>
    </style:style>
    <style:style style:name="T2356" style:parent-style-name="DefaultParagraphFont" style:family="text">
      <style:text-properties fo:font-weight="bold" style:font-weight-asian="bold" fo:font-size="11pt" style:font-size-asian="11pt"/>
    </style:style>
    <style:style style:name="T2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 fo:font-size="10pt" style:font-size-asian="10pt"/>
    </style:style>
    <style:style style:name="T23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61" style:parent-style-name="DefaultParagraphFont" style:family="text">
      <style:text-properties style:font-weight-complex="bold" fo:font-size="10pt" style:font-size-asian="10pt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fo:font-weight="bold" style:font-weight-asian="bold" fo:font-size="11pt" style:font-size-asian="11pt"/>
    </style:style>
    <style:style style:name="T2364" style:parent-style-name="DefaultParagraphFont" style:family="text">
      <style:text-properties fo:font-size="10pt" style:font-size-asian="10pt"/>
    </style:style>
    <style:style style:name="T2365" style:parent-style-name="DefaultParagraphFont" style:family="text">
      <style:text-properties fo:font-style="italic" style:font-style-asian="italic" fo:font-size="10pt" style:font-size-asian="10pt"/>
    </style:style>
    <style:style style:name="T2366" style:parent-style-name="DefaultParagraphFont" style:family="text">
      <style:text-properties fo:font-size="10pt" style:font-size-asian="10pt"/>
    </style:style>
    <style:style style:name="T2367" style:parent-style-name="DefaultParagraphFont" style:family="text">
      <style:text-properties fo:font-weight="bold" style:font-weight-asian="bold" fo:font-size="11pt" style:font-size-asian="11pt"/>
    </style:style>
    <style:style style:name="T2368" style:parent-style-name="DefaultParagraphFont" style:family="text">
      <style:text-properties fo:font-weight="bold" style:font-weight-asian="bold" fo:font-size="11pt" style:font-size-asian="11pt"/>
    </style:style>
    <style:style style:name="T2369" style:parent-style-name="DefaultParagraphFont" style:family="text">
      <style:text-properties fo:font-size="10pt" style:font-size-asian="10pt"/>
    </style:style>
    <style:style style:name="T2370" style:parent-style-name="DefaultParagraphFont" style:family="text">
      <style:text-properties fo:font-style="italic" style:font-style-asian="italic" fo:font-size="10pt" style:font-size-asian="10pt"/>
    </style:style>
    <style:style style:name="T2371" style:parent-style-name="DefaultParagraphFont" style:family="text">
      <style:text-properties fo:font-size="10pt" style:font-size-asian="10pt"/>
    </style:style>
    <style:style style:name="T2372" style:parent-style-name="DefaultParagraphFont" style:family="text">
      <style:text-properties fo:font-weight="bold" style:font-weight-asian="bold" fo:font-size="11pt" style:font-size-asian="11pt"/>
    </style:style>
    <style:style style:name="T2373" style:parent-style-name="DefaultParagraphFont" style:family="text">
      <style:text-properties fo:font-size="10pt" style:font-size-asian="10pt"/>
    </style:style>
    <style:style style:name="T2374" style:parent-style-name="DefaultParagraphFont" style:family="text">
      <style:text-properties fo:font-style="italic" style:font-style-asian="italic" fo:font-size="10pt" style:font-size-asian="10pt"/>
    </style:style>
    <style:style style:name="T2375" style:parent-style-name="DefaultParagraphFont" style:family="text">
      <style:text-properties fo:font-size="10pt" style:font-size-asian="10pt"/>
    </style:style>
    <style:style style:name="T2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fo:font-style="italic" style:font-style-asian="italic"/>
    </style:style>
    <style:style style:name="T2379" style:parent-style-name="DefaultParagraphFont" style:family="text">
      <style:text-properties fo:font-style="italic" style:font-style-asian="italic"/>
    </style:style>
    <style:style style:name="T2380" style:parent-style-name="DefaultParagraphFont" style:family="text">
      <style:text-properties fo:font-style="italic" style:font-style-asian="italic"/>
    </style:style>
    <style:style style:name="T2381" style:parent-style-name="DefaultParagraphFont" style:family="text">
      <style:text-properties fo:font-style="italic" style:font-style-asian="italic"/>
    </style:style>
    <style:style style:name="T2382" style:parent-style-name="DefaultParagraphFont" style:family="text">
      <style:text-properties fo:font-weight="bold" style:font-weight-asian="bold" fo:font-size="11pt" style:font-size-asian="11pt"/>
    </style:style>
    <style:style style:name="T2383" style:parent-style-name="DefaultParagraphFont" style:family="text">
      <style:text-properties fo:font-size="10pt" style:font-size-asian="10pt"/>
    </style:style>
    <style:style style:name="T2384" style:parent-style-name="DefaultParagraphFont" style:family="text">
      <style:text-properties fo:font-style="italic" style:font-style-asian="italic" fo:font-size="10pt" style:font-size-asian="10pt"/>
    </style:style>
    <style:style style:name="T2385" style:parent-style-name="DefaultParagraphFont" style:family="text">
      <style:text-properties fo:font-size="10pt" style:font-size-asian="10pt"/>
    </style:style>
    <style:style style:name="T2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89" style:parent-style-name="DefaultParagraphFont" style:family="text">
      <style:text-properties style:font-weight-complex="bold" style:font-size-complex="12pt"/>
    </style:style>
    <style:style style:name="T2390" style:parent-style-name="DefaultParagraphFont" style:family="text">
      <style:text-properties style:font-weight-complex="bold" fo:font-size="10pt" style:font-size-asian="10pt" style:font-size-complex="12pt"/>
    </style:style>
    <style:style style:name="T239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392" style:parent-style-name="DefaultParagraphFont" style:family="text">
      <style:text-properties style:font-weight-complex="bold" fo:font-size="10pt" style:font-size-asian="10pt" style:font-size-complex="12pt"/>
    </style:style>
    <style:style style:name="T2393" style:parent-style-name="DefaultParagraphFont" style:family="text">
      <style:text-properties style:font-weight-complex="bold" style:font-size-complex="12pt"/>
    </style:style>
    <style:style style:name="T2394" style:parent-style-name="DefaultParagraphFont" style:family="text">
      <style:text-properties style:font-weight-complex="bold" fo:letter-spacing="-0.0013in" style:font-size-complex="12pt"/>
    </style:style>
    <style:style style:name="T2395" style:parent-style-name="DefaultParagraphFont" style:family="text">
      <style:text-properties style:font-weight-complex="bold" fo:letter-spacing="-0.0013in" style:font-size-complex="12pt"/>
    </style:style>
    <style:style style:name="T2396" style:parent-style-name="DefaultParagraphFont" style:family="text">
      <style:text-properties style:font-weight-complex="bold" fo:letter-spacing="-0.0013in" style:font-size-complex="12pt"/>
    </style:style>
    <style:style style:name="T2397" style:parent-style-name="DefaultParagraphFont" style:family="text">
      <style:text-properties style:font-weight-complex="bold" fo:letter-spacing="-0.0013in" style:font-size-complex="12pt"/>
    </style:style>
    <style:style style:name="T2398" style:parent-style-name="DefaultParagraphFont" style:family="text">
      <style:text-properties style:font-weight-complex="bold" fo:letter-spacing="-0.0013in" style:font-size-complex="12pt"/>
    </style:style>
    <style:style style:name="T2399" style:parent-style-name="DefaultParagraphFont" style:family="text">
      <style:text-properties style:font-weight-complex="bold" fo:letter-spacing="-0.0013in" style:font-size-complex="12pt"/>
    </style:style>
    <style:style style:name="T2400" style:parent-style-name="DefaultParagraphFont" style:family="text">
      <style:text-properties style:font-weight-complex="bold" fo:letter-spacing="-0.0013in" style:font-size-complex="12pt"/>
    </style:style>
    <style:style style:name="T2401" style:parent-style-name="DefaultParagraphFont" style:family="text">
      <style:text-properties style:font-weight-complex="bold" fo:letter-spacing="-0.0013in" style:font-size-complex="12pt"/>
    </style:style>
    <style:style style:name="T2402" style:parent-style-name="DefaultParagraphFont" style:family="text">
      <style:text-properties style:font-weight-complex="bold" fo:letter-spacing="-0.0013in" style:font-size-complex="12pt"/>
    </style:style>
    <style:style style:name="T2403" style:parent-style-name="DefaultParagraphFont" style:family="text">
      <style:text-properties style:font-weight-complex="bold" fo:letter-spacing="-0.0013in" style:font-size-complex="12pt"/>
    </style:style>
    <style:style style:name="T2404" style:parent-style-name="DefaultParagraphFont" style:family="text">
      <style:text-properties style:font-weight-complex="bold" fo:letter-spacing="-0.0013in" style:font-size-complex="12pt"/>
    </style:style>
    <style:style style:name="T2405" style:parent-style-name="DefaultParagraphFont" style:family="text">
      <style:text-properties style:font-weight-complex="bold" fo:letter-spacing="-0.0013in" style:font-size-complex="12pt"/>
    </style:style>
    <style:style style:name="T2406" style:parent-style-name="DefaultParagraphFont" style:family="text">
      <style:text-properties style:font-weight-complex="bold" fo:letter-spacing="-0.0013in" style:font-size-complex="12pt"/>
    </style:style>
    <style:style style:name="T2407" style:parent-style-name="DefaultParagraphFont" style:family="text">
      <style:text-properties style:font-weight-complex="bold" fo:letter-spacing="-0.0013in" style:font-size-complex="12pt"/>
    </style:style>
    <style:style style:name="T2408" style:parent-style-name="DefaultParagraphFont" style:family="text">
      <style:text-properties style:font-weight-complex="bold" fo:letter-spacing="-0.0013in" style:font-size-complex="12pt"/>
    </style:style>
    <style:style style:name="T2409" style:parent-style-name="DefaultParagraphFont" style:family="text">
      <style:text-properties style:font-weight-complex="bold" fo:letter-spacing="-0.0013in" style:font-size-complex="12pt"/>
    </style:style>
    <style:style style:name="T2410" style:parent-style-name="DefaultParagraphFont" style:family="text">
      <style:text-properties style:font-weight-complex="bold" fo:letter-spacing="-0.0013in" style:font-size-complex="12pt"/>
    </style:style>
    <style:style style:name="T2411" style:parent-style-name="DefaultParagraphFont" style:family="text">
      <style:text-properties style:font-weight-complex="bold" fo:letter-spacing="-0.0013in" style:font-size-complex="12pt"/>
    </style:style>
    <style:style style:name="T2412" style:parent-style-name="DefaultParagraphFont" style:family="text">
      <style:text-properties style:font-weight-complex="bold" fo:letter-spacing="-0.0013in" style:font-size-complex="12pt"/>
    </style:style>
    <style:style style:name="T2413" style:parent-style-name="DefaultParagraphFont" style:family="text">
      <style:text-properties style:font-weight-complex="bold" fo:letter-spacing="-0.0013in" style:font-size-complex="12pt"/>
    </style:style>
    <style:style style:name="T2414" style:parent-style-name="DefaultParagraphFont" style:family="text">
      <style:text-properties style:font-weight-complex="bold" fo:letter-spacing="-0.0013in" style:font-size-complex="12pt"/>
    </style:style>
    <style:style style:name="T2415" style:parent-style-name="DefaultParagraphFont" style:family="text">
      <style:text-properties style:font-weight-complex="bold" fo:letter-spacing="-0.0013in" style:font-size-complex="12pt"/>
    </style:style>
    <style:style style:name="T2416" style:parent-style-name="DefaultParagraphFont" style:family="text">
      <style:text-properties style:font-weight-complex="bold" fo:letter-spacing="-0.0013in" style:font-size-complex="12pt"/>
    </style:style>
    <style:style style:name="T2417" style:parent-style-name="DefaultParagraphFont" style:family="text">
      <style:text-properties style:font-weight-complex="bold" fo:letter-spacing="-0.0013in" style:font-size-complex="12pt"/>
    </style:style>
    <style:style style:name="T2418" style:parent-style-name="DefaultParagraphFont" style:family="text">
      <style:text-properties style:font-weight-complex="bold" fo:letter-spacing="-0.0013in" style:font-size-complex="12pt"/>
    </style:style>
    <style:style style:name="T2419" style:parent-style-name="DefaultParagraphFont" style:family="text">
      <style:text-properties style:font-weight-complex="bold" fo:letter-spacing="-0.0013in" style:font-size-complex="12pt"/>
    </style:style>
    <style:style style:name="T2420" style:parent-style-name="DefaultParagraphFont" style:family="text">
      <style:text-properties style:font-weight-complex="bold" style:font-size-complex="12pt"/>
    </style:style>
    <style:style style:name="T2421" style:parent-style-name="DefaultParagraphFont" style:family="text">
      <style:text-properties style:font-weight-complex="bold" style:font-size-complex="12pt"/>
    </style:style>
    <style:style style:name="T2422" style:parent-style-name="DefaultParagraphFont" style:family="text">
      <style:text-properties style:font-weight-complex="bold" style:font-size-complex="12pt"/>
    </style:style>
    <style:style style:name="T2423" style:parent-style-name="DefaultParagraphFont" style:family="text">
      <style:text-properties style:font-weight-complex="bold" style:font-size-complex="12pt"/>
    </style:style>
    <style:style style:name="T2424" style:parent-style-name="DefaultParagraphFont" style:family="text">
      <style:text-properties style:font-weight-complex="bold" style:font-size-complex="12pt"/>
    </style:style>
    <style:style style:name="T2425" style:parent-style-name="DefaultParagraphFont" style:family="text">
      <style:text-properties style:font-weight-complex="bold" style:font-size-complex="12pt"/>
    </style:style>
    <style:style style:name="T2426" style:parent-style-name="DefaultParagraphFont" style:family="text">
      <style:text-properties style:font-weight-complex="bold" style:font-size-complex="12pt"/>
    </style:style>
    <style:style style:name="T2427" style:parent-style-name="DefaultParagraphFont" style:family="text">
      <style:text-properties style:font-weight-complex="bold" style:font-size-complex="12pt"/>
    </style:style>
    <style:style style:name="T2428" style:parent-style-name="DefaultParagraphFont" style:family="text">
      <style:text-properties style:font-weight-complex="bold" style:font-size-complex="12pt"/>
    </style:style>
    <style:style style:name="T2429" style:parent-style-name="DefaultParagraphFont" style:family="text">
      <style:text-properties style:font-weight-complex="bold" style:font-size-complex="12pt"/>
    </style:style>
    <style:style style:name="T2430" style:parent-style-name="DefaultParagraphFont" style:family="text">
      <style:text-properties style:font-weight-complex="bold" style:font-size-complex="12pt"/>
    </style:style>
    <style:style style:name="T2431" style:parent-style-name="DefaultParagraphFont" style:family="text">
      <style:text-properties style:font-weight-complex="bold" style:font-size-complex="12pt"/>
    </style:style>
    <style:style style:name="T2432" style:parent-style-name="DefaultParagraphFont" style:family="text">
      <style:text-properties style:font-weight-complex="bold" style:font-size-complex="12pt"/>
    </style:style>
    <style:style style:name="T2433" style:parent-style-name="DefaultParagraphFont" style:family="text">
      <style:text-properties style:font-weight-complex="bold" style:font-size-complex="12pt"/>
    </style:style>
    <style:style style:name="T2434" style:parent-style-name="DefaultParagraphFont" style:family="text">
      <style:text-properties style:font-weight-complex="bold" style:font-size-complex="12pt"/>
    </style:style>
    <style:style style:name="T2435" style:parent-style-name="DefaultParagraphFont" style:family="text">
      <style:text-properties style:font-weight-complex="bold" style:font-size-complex="12pt"/>
    </style:style>
    <style:style style:name="T2436" style:parent-style-name="DefaultParagraphFont" style:family="text">
      <style:text-properties style:font-weight-complex="bold" style:font-size-complex="12pt"/>
    </style:style>
    <style:style style:name="T2437" style:parent-style-name="DefaultParagraphFont" style:family="text">
      <style:text-properties style:font-weight-complex="bold" style:font-size-complex="12pt"/>
    </style:style>
    <style:style style:name="T2438" style:parent-style-name="DefaultParagraphFont" style:family="text">
      <style:text-properties style:font-weight-complex="bold" style:font-size-complex="12pt"/>
    </style:style>
    <style:style style:name="T2439" style:parent-style-name="DefaultParagraphFont" style:family="text">
      <style:text-properties style:font-weight-complex="bold" style:font-size-complex="12pt"/>
    </style:style>
    <style:style style:name="T2440" style:parent-style-name="DefaultParagraphFont" style:family="text">
      <style:text-properties style:font-weight-complex="bold" style:font-size-complex="12pt"/>
    </style:style>
    <style:style style:name="T2441" style:parent-style-name="DefaultParagraphFont" style:family="text">
      <style:text-properties style:font-weight-complex="bold" style:font-size-complex="12pt"/>
    </style:style>
    <style:style style:name="T2442" style:parent-style-name="DefaultParagraphFont" style:family="text">
      <style:text-properties style:font-weight-complex="bold" style:font-size-complex="12pt"/>
    </style:style>
    <style:style style:name="T2443" style:parent-style-name="DefaultParagraphFont" style:family="text">
      <style:text-properties style:font-weight-complex="bold" style:font-size-complex="12pt"/>
    </style:style>
    <style:style style:name="T2444" style:parent-style-name="DefaultParagraphFont" style:family="text">
      <style:text-properties style:font-weight-complex="bold" style:font-size-complex="12pt"/>
    </style:style>
    <style:style style:name="T2445" style:parent-style-name="DefaultParagraphFont" style:family="text">
      <style:text-properties style:font-weight-complex="bold" style:font-size-complex="12pt"/>
    </style:style>
    <style:style style:name="T2446" style:parent-style-name="DefaultParagraphFont" style:family="text">
      <style:text-properties style:font-weight-complex="bold" style:font-size-complex="12pt"/>
    </style:style>
    <style:style style:name="T2447" style:parent-style-name="DefaultParagraphFont" style:family="text">
      <style:text-properties style:font-weight-complex="bold" style:font-size-complex="12pt"/>
    </style:style>
    <style:style style:name="T2448" style:parent-style-name="DefaultParagraphFont" style:family="text">
      <style:text-properties style:font-weight-complex="bold" style:font-size-complex="12pt"/>
    </style:style>
    <style:style style:name="T2449" style:parent-style-name="DefaultParagraphFont" style:family="text">
      <style:text-properties style:font-weight-complex="bold" style:font-size-complex="12pt"/>
    </style:style>
    <style:style style:name="T2450" style:parent-style-name="DefaultParagraphFont" style:family="text">
      <style:text-properties style:font-weight-complex="bold" style:font-size-complex="12pt"/>
    </style:style>
    <style:style style:name="T2451" style:parent-style-name="DefaultParagraphFont" style:family="text">
      <style:text-properties style:font-weight-complex="bold" style:font-size-complex="12pt"/>
    </style:style>
    <style:style style:name="T2452" style:parent-style-name="DefaultParagraphFont" style:family="text">
      <style:text-properties style:font-weight-complex="bold" style:font-size-complex="12pt"/>
    </style:style>
    <style:style style:name="T2453" style:parent-style-name="DefaultParagraphFont" style:family="text">
      <style:text-properties style:font-weight-complex="bold" style:font-size-complex="12pt"/>
    </style:style>
    <style:style style:name="T2454" style:parent-style-name="DefaultParagraphFont" style:family="text">
      <style:text-properties style:font-weight-complex="bold" style:font-size-complex="12pt"/>
    </style:style>
    <style:style style:name="T2455" style:parent-style-name="DefaultParagraphFont" style:family="text">
      <style:text-properties style:font-weight-complex="bold" style:font-size-complex="12pt"/>
    </style:style>
    <style:style style:name="T2456" style:parent-style-name="DefaultParagraphFont" style:family="text">
      <style:text-properties style:font-weight-complex="bold" style:font-size-complex="12pt"/>
    </style:style>
    <style:style style:name="T2457" style:parent-style-name="DefaultParagraphFont" style:family="text">
      <style:text-properties style:font-weight-complex="bold" style:font-size-complex="12pt"/>
    </style:style>
    <style:style style:name="T2458" style:parent-style-name="DefaultParagraphFont" style:family="text">
      <style:text-properties style:font-weight-complex="bold" style:font-size-complex="12pt"/>
    </style:style>
    <style:style style:name="T2459" style:parent-style-name="DefaultParagraphFont" style:family="text">
      <style:text-properties style:font-weight-complex="bold" style:font-size-complex="12pt"/>
    </style:style>
    <style:style style:name="T2460" style:parent-style-name="DefaultParagraphFont" style:family="text">
      <style:text-properties style:font-weight-complex="bold" style:font-size-complex="12pt"/>
    </style:style>
    <style:style style:name="T2461" style:parent-style-name="DefaultParagraphFont" style:family="text">
      <style:text-properties style:font-weight-complex="bold" style:font-size-complex="12pt"/>
    </style:style>
    <style:style style:name="T2462" style:parent-style-name="DefaultParagraphFont" style:family="text">
      <style:text-properties style:font-weight-complex="bold" style:font-size-complex="12pt"/>
    </style:style>
    <style:style style:name="T2463" style:parent-style-name="DefaultParagraphFont" style:family="text">
      <style:text-properties style:font-weight-complex="bold" style:font-size-complex="12pt"/>
    </style:style>
    <style:style style:name="T2464" style:parent-style-name="DefaultParagraphFont" style:family="text">
      <style:text-properties style:font-weight-complex="bold" style:font-size-complex="12pt"/>
    </style:style>
    <style:style style:name="T2465" style:parent-style-name="DefaultParagraphFont" style:family="text">
      <style:text-properties style:font-weight-complex="bold" style:font-size-complex="12pt"/>
    </style:style>
    <style:style style:name="T2466" style:parent-style-name="DefaultParagraphFont" style:family="text">
      <style:text-properties style:font-weight-complex="bold" style:font-size-complex="12pt"/>
    </style:style>
    <style:style style:name="T2467" style:parent-style-name="DefaultParagraphFont" style:family="text">
      <style:text-properties style:font-weight-complex="bold" style:font-size-complex="12pt"/>
    </style:style>
    <style:style style:name="T2468" style:parent-style-name="DefaultParagraphFont" style:family="text">
      <style:text-properties style:font-weight-complex="bold" style:font-size-complex="12pt"/>
    </style:style>
    <style:style style:name="T2469" style:parent-style-name="DefaultParagraphFont" style:family="text">
      <style:text-properties style:font-weight-complex="bold" style:font-size-complex="12pt"/>
    </style:style>
    <style:style style:name="T2470" style:parent-style-name="DefaultParagraphFont" style:family="text">
      <style:text-properties style:font-weight-complex="bold" style:font-size-complex="12pt"/>
    </style:style>
    <style:style style:name="T2471" style:parent-style-name="DefaultParagraphFont" style:family="text">
      <style:text-properties style:font-weight-complex="bold" style:font-size-complex="12pt"/>
    </style:style>
    <style:style style:name="P2472" style:parent-style-name="Roman" style:family="paragraph">
      <style:text-properties style:font-weight-complex="bold" style:font-size-complex="12pt"/>
    </style:style>
    <style:style style:name="T24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74" style:parent-style-name="DefaultParagraphFont" style:family="text">
      <style:text-properties style:font-weight-complex="bold" style:font-size-complex="12pt"/>
    </style:style>
    <style:style style:name="T2475" style:parent-style-name="DefaultParagraphFont" style:family="text">
      <style:text-properties style:font-weight-complex="bold" style:font-size-complex="12pt"/>
    </style:style>
    <style:style style:name="T2476" style:parent-style-name="DefaultParagraphFont" style:family="text">
      <style:text-properties style:font-weight-complex="bold" style:font-size-complex="12pt"/>
    </style:style>
    <style:style style:name="T2477" style:parent-style-name="DefaultParagraphFont" style:family="text">
      <style:text-properties style:font-weight-complex="bold" style:font-size-complex="12pt"/>
    </style:style>
    <style:style style:name="T2478" style:parent-style-name="DefaultParagraphFont" style:family="text">
      <style:text-properties style:font-weight-complex="bold" style:font-size-complex="12pt"/>
    </style:style>
    <style:style style:name="T2479" style:parent-style-name="DefaultParagraphFont" style:family="text">
      <style:text-properties style:font-weight-complex="bold" style:font-size-complex="12pt"/>
    </style:style>
    <style:style style:name="T2480" style:parent-style-name="DefaultParagraphFont" style:family="text">
      <style:text-properties style:font-weight-complex="bold" style:font-size-complex="12pt"/>
    </style:style>
    <style:style style:name="T2481" style:parent-style-name="DefaultParagraphFont" style:family="text">
      <style:text-properties style:font-weight-complex="bold" style:font-size-complex="12pt"/>
    </style:style>
    <style:style style:name="T2482" style:parent-style-name="DefaultParagraphFont" style:family="text">
      <style:text-properties style:font-weight-complex="bold" style:font-size-complex="12pt"/>
    </style:style>
    <style:style style:name="T2483" style:parent-style-name="DefaultParagraphFont" style:family="text">
      <style:text-properties style:font-weight-complex="bold" style:font-size-complex="12pt"/>
    </style:style>
    <style:style style:name="T2484" style:parent-style-name="DefaultParagraphFont" style:family="text">
      <style:text-properties style:font-weight-complex="bold" style:font-size-complex="12pt"/>
    </style:style>
    <style:style style:name="T24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86" style:parent-style-name="DefaultParagraphFont" style:family="text">
      <style:text-properties style:font-weight-complex="bold" style:font-size-complex="12pt"/>
    </style:style>
    <style:style style:name="T2487" style:parent-style-name="DefaultParagraphFont" style:family="text">
      <style:text-properties style:font-weight-complex="bold" fo:font-size="10pt" style:font-size-asian="10pt" style:font-size-complex="12pt"/>
    </style:style>
    <style:style style:name="T248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489" style:parent-style-name="DefaultParagraphFont" style:family="text">
      <style:text-properties style:font-weight-complex="bold" fo:font-size="10pt" style:font-size-asian="10pt" style:font-size-complex="12pt"/>
    </style:style>
    <style:style style:name="T2490" style:parent-style-name="DefaultParagraphFont" style:family="text">
      <style:text-properties style:font-weight-complex="bold" style:font-size-complex="12pt"/>
    </style:style>
    <style:style style:name="T2491" style:parent-style-name="DefaultParagraphFont" style:family="text">
      <style:text-properties style:font-weight-complex="bold" style:font-size-complex="12pt"/>
    </style:style>
    <style:style style:name="T2492" style:parent-style-name="DefaultParagraphFont" style:family="text">
      <style:text-properties style:font-weight-complex="bold" style:font-size-complex="12pt"/>
    </style:style>
    <style:style style:name="T2493" style:parent-style-name="DefaultParagraphFont" style:family="text">
      <style:text-properties style:font-weight-complex="bold" style:font-size-complex="12pt"/>
    </style:style>
    <style:style style:name="T2494" style:parent-style-name="DefaultParagraphFont" style:family="text">
      <style:text-properties style:font-weight-complex="bold" style:font-size-complex="12pt"/>
    </style:style>
    <style:style style:name="T2495" style:parent-style-name="DefaultParagraphFont" style:family="text">
      <style:text-properties style:font-weight-complex="bold" style:font-size-complex="12pt"/>
    </style:style>
    <style:style style:name="T2496" style:parent-style-name="DefaultParagraphFont" style:family="text">
      <style:text-properties style:font-weight-complex="bold" style:font-size-complex="12pt"/>
    </style:style>
    <style:style style:name="T2497" style:parent-style-name="DefaultParagraphFont" style:family="text">
      <style:text-properties style:font-weight-complex="bold" style:font-size-complex="12pt"/>
    </style:style>
    <style:style style:name="T2498" style:parent-style-name="DefaultParagraphFont" style:family="text">
      <style:text-properties style:font-weight-complex="bold" style:font-size-complex="12pt"/>
    </style:style>
    <style:style style:name="T2499" style:parent-style-name="DefaultParagraphFont" style:family="text">
      <style:text-properties style:font-weight-complex="bold" style:font-size-complex="12pt"/>
    </style:style>
    <style:style style:name="T2500" style:parent-style-name="DefaultParagraphFont" style:family="text">
      <style:text-properties style:font-weight-complex="bold" style:font-size-complex="12pt"/>
    </style:style>
    <style:style style:name="T2501" style:parent-style-name="DefaultParagraphFont" style:family="text">
      <style:text-properties style:font-weight-complex="bold" style:font-size-complex="12pt"/>
    </style:style>
    <style:style style:name="T2502" style:parent-style-name="DefaultParagraphFont" style:family="text">
      <style:text-properties style:font-weight-complex="bold" style:font-size-complex="12pt"/>
    </style:style>
    <style:style style:name="T2503" style:parent-style-name="DefaultParagraphFont" style:family="text">
      <style:text-properties style:font-weight-complex="bold" style:font-size-complex="12pt"/>
    </style:style>
    <style:style style:name="T2504" style:parent-style-name="DefaultParagraphFont" style:family="text">
      <style:text-properties style:font-weight-complex="bold" style:font-size-complex="12pt"/>
    </style:style>
    <style:style style:name="T2505" style:parent-style-name="DefaultParagraphFont" style:family="text">
      <style:text-properties style:font-weight-complex="bold" style:font-size-complex="12pt"/>
    </style:style>
    <style:style style:name="T2506" style:parent-style-name="DefaultParagraphFont" style:family="text">
      <style:text-properties style:font-weight-complex="bold" style:font-size-complex="12pt"/>
    </style:style>
    <style:style style:name="T2507" style:parent-style-name="DefaultParagraphFont" style:family="text">
      <style:text-properties style:font-weight-complex="bold" style:font-size-complex="12pt"/>
    </style:style>
    <style:style style:name="T2508" style:parent-style-name="DefaultParagraphFont" style:family="text">
      <style:text-properties style:font-weight-complex="bold" style:font-size-complex="12pt"/>
    </style:style>
    <style:style style:name="T2509" style:parent-style-name="DefaultParagraphFont" style:family="text">
      <style:text-properties style:font-weight-complex="bold" style:font-size-complex="12pt"/>
    </style:style>
    <style:style style:name="T2510" style:parent-style-name="DefaultParagraphFont" style:family="text">
      <style:text-properties style:font-weight-complex="bold" style:font-size-complex="12pt"/>
    </style:style>
    <style:style style:name="T2511" style:parent-style-name="DefaultParagraphFont" style:family="text">
      <style:text-properties style:font-weight-complex="bold" style:font-size-complex="12pt"/>
    </style:style>
    <style:style style:name="T2512" style:parent-style-name="DefaultParagraphFont" style:family="text">
      <style:text-properties style:font-weight-complex="bold" style:font-size-complex="12pt"/>
    </style:style>
    <style:style style:name="T2513" style:parent-style-name="DefaultParagraphFont" style:family="text">
      <style:text-properties style:font-weight-complex="bold" style:font-size-complex="12pt"/>
    </style:style>
    <style:style style:name="T2514" style:parent-style-name="DefaultParagraphFont" style:family="text">
      <style:text-properties style:font-weight-complex="bold" style:font-size-complex="12pt"/>
    </style:style>
    <style:style style:name="T2515" style:parent-style-name="DefaultParagraphFont" style:family="text">
      <style:text-properties style:font-weight-complex="bold" style:font-size-complex="12pt"/>
    </style:style>
    <style:style style:name="T2516" style:parent-style-name="DefaultParagraphFont" style:family="text">
      <style:text-properties style:font-weight-complex="bold" style:font-size-complex="12pt"/>
    </style:style>
    <style:style style:name="T2517" style:parent-style-name="DefaultParagraphFont" style:family="text">
      <style:text-properties style:font-weight-complex="bold" style:font-size-complex="12pt"/>
    </style:style>
    <style:style style:name="T2518" style:parent-style-name="DefaultParagraphFont" style:family="text">
      <style:text-properties style:font-weight-complex="bold" style:font-size-complex="12pt"/>
    </style:style>
    <style:style style:name="T2519" style:parent-style-name="DefaultParagraphFont" style:family="text">
      <style:text-properties style:font-weight-complex="bold" style:font-size-complex="12pt"/>
    </style:style>
    <style:style style:name="T2520" style:parent-style-name="DefaultParagraphFont" style:family="text">
      <style:text-properties style:font-weight-complex="bold" style:font-size-complex="12pt"/>
    </style:style>
    <style:style style:name="T2521" style:parent-style-name="DefaultParagraphFont" style:family="text">
      <style:text-properties style:font-weight-complex="bold" style:font-size-complex="12pt"/>
    </style:style>
    <style:style style:name="T2522" style:parent-style-name="DefaultParagraphFont" style:family="text">
      <style:text-properties style:font-weight-complex="bold" style:font-size-complex="12pt"/>
    </style:style>
    <style:style style:name="T2523" style:parent-style-name="DefaultParagraphFont" style:family="text">
      <style:text-properties style:font-weight-complex="bold" style:font-size-complex="12pt"/>
    </style:style>
    <style:style style:name="T2524" style:parent-style-name="DefaultParagraphFont" style:family="text">
      <style:text-properties style:font-weight-complex="bold" style:font-size-complex="12pt"/>
    </style:style>
    <style:style style:name="T2525" style:parent-style-name="DefaultParagraphFont" style:family="text">
      <style:text-properties style:font-weight-complex="bold" style:font-size-complex="12pt"/>
    </style:style>
    <style:style style:name="T2526" style:parent-style-name="DefaultParagraphFont" style:family="text">
      <style:text-properties style:font-weight-complex="bold" style:font-size-complex="12pt"/>
    </style:style>
    <style:style style:name="T2527" style:parent-style-name="DefaultParagraphFont" style:family="text">
      <style:text-properties style:font-weight-complex="bold" style:font-size-complex="12pt"/>
    </style:style>
    <style:style style:name="T2528" style:parent-style-name="DefaultParagraphFont" style:family="text">
      <style:text-properties style:font-weight-complex="bold" style:font-size-complex="12pt"/>
    </style:style>
    <style:style style:name="T2529" style:parent-style-name="DefaultParagraphFont" style:family="text">
      <style:text-properties style:font-weight-complex="bold" style:font-size-complex="12pt"/>
    </style:style>
    <style:style style:name="T2530" style:parent-style-name="DefaultParagraphFont" style:family="text">
      <style:text-properties style:font-weight-complex="bold" style:font-size-complex="12pt"/>
    </style:style>
    <style:style style:name="T2531" style:parent-style-name="DefaultParagraphFont" style:family="text">
      <style:text-properties style:font-weight-complex="bold" style:font-size-complex="12pt"/>
    </style:style>
    <style:style style:name="T2532" style:parent-style-name="DefaultParagraphFont" style:family="text">
      <style:text-properties style:font-weight-complex="bold" style:font-size-complex="12pt"/>
    </style:style>
    <style:style style:name="T2533" style:parent-style-name="DefaultParagraphFont" style:family="text">
      <style:text-properties style:font-weight-complex="bold" style:font-size-complex="12pt"/>
    </style:style>
    <style:style style:name="T2534" style:parent-style-name="DefaultParagraphFont" style:family="text">
      <style:text-properties style:font-weight-complex="bold" style:font-size-complex="12pt"/>
    </style:style>
    <style:style style:name="T2535" style:parent-style-name="DefaultParagraphFont" style:family="text">
      <style:text-properties style:font-weight-complex="bold" style:font-size-complex="12pt"/>
    </style:style>
    <style:style style:name="T2536" style:parent-style-name="DefaultParagraphFont" style:family="text">
      <style:text-properties style:font-weight-complex="bold" style:font-size-complex="12pt"/>
    </style:style>
    <style:style style:name="T2537" style:parent-style-name="DefaultParagraphFont" style:family="text">
      <style:text-properties style:font-weight-complex="bold" style:font-size-complex="12pt"/>
    </style:style>
    <style:style style:name="T2538" style:parent-style-name="DefaultParagraphFont" style:family="text">
      <style:text-properties style:font-weight-complex="bold" style:font-size-complex="12pt"/>
    </style:style>
    <style:style style:name="T2539" style:parent-style-name="DefaultParagraphFont" style:family="text">
      <style:text-properties style:font-weight-complex="bold" style:font-size-complex="12pt"/>
    </style:style>
    <style:style style:name="T2540" style:parent-style-name="DefaultParagraphFont" style:family="text">
      <style:text-properties style:font-weight-complex="bold" style:font-size-complex="12pt"/>
    </style:style>
    <style:style style:name="T2541" style:parent-style-name="DefaultParagraphFont" style:family="text">
      <style:text-properties style:font-weight-complex="bold" style:font-size-complex="12pt"/>
    </style:style>
    <style:style style:name="T2542" style:parent-style-name="DefaultParagraphFont" style:family="text">
      <style:text-properties style:font-weight-complex="bold" style:font-size-complex="12pt"/>
    </style:style>
    <style:style style:name="T2543" style:parent-style-name="DefaultParagraphFont" style:family="text">
      <style:text-properties style:font-weight-complex="bold" style:font-size-complex="12pt"/>
    </style:style>
    <style:style style:name="T2544" style:parent-style-name="DefaultParagraphFont" style:family="text">
      <style:text-properties style:font-weight-complex="bold" style:font-size-complex="12pt"/>
    </style:style>
    <style:style style:name="T2545" style:parent-style-name="DefaultParagraphFont" style:family="text">
      <style:text-properties style:font-weight-complex="bold" style:font-size-complex="12pt"/>
    </style:style>
    <style:style style:name="T2546" style:parent-style-name="DefaultParagraphFont" style:family="text">
      <style:text-properties style:font-weight-complex="bold" style:font-size-complex="12pt"/>
    </style:style>
    <style:style style:name="T2547" style:parent-style-name="DefaultParagraphFont" style:family="text">
      <style:text-properties style:font-weight-complex="bold" style:font-size-complex="12pt"/>
    </style:style>
    <style:style style:name="T2548" style:parent-style-name="DefaultParagraphFont" style:family="text">
      <style:text-properties style:font-weight-complex="bold" style:font-size-complex="12pt"/>
    </style:style>
    <style:style style:name="T2549" style:parent-style-name="DefaultParagraphFont" style:family="text">
      <style:text-properties style:font-weight-complex="bold" style:font-size-complex="12pt"/>
    </style:style>
    <style:style style:name="T2550" style:parent-style-name="DefaultParagraphFont" style:family="text">
      <style:text-properties style:font-weight-complex="bold" style:font-size-complex="12pt"/>
    </style:style>
    <style:style style:name="T2551" style:parent-style-name="DefaultParagraphFont" style:family="text">
      <style:text-properties style:font-weight-complex="bold" style:font-size-complex="12pt"/>
    </style:style>
    <style:style style:name="T2552" style:parent-style-name="DefaultParagraphFont" style:family="text">
      <style:text-properties style:font-weight-complex="bold" style:font-size-complex="12pt"/>
    </style:style>
    <style:style style:name="T2553" style:parent-style-name="DefaultParagraphFont" style:family="text">
      <style:text-properties style:font-weight-complex="bold" style:font-size-complex="12pt"/>
    </style:style>
    <style:style style:name="T2554" style:parent-style-name="DefaultParagraphFont" style:family="text">
      <style:text-properties style:font-weight-complex="bold" style:font-size-complex="12pt"/>
    </style:style>
    <style:style style:name="T2555" style:parent-style-name="DefaultParagraphFont" style:family="text">
      <style:text-properties style:font-weight-complex="bold" style:font-size-complex="12pt"/>
    </style:style>
    <style:style style:name="T2556" style:parent-style-name="DefaultParagraphFont" style:family="text">
      <style:text-properties style:font-weight-complex="bold" style:font-size-complex="12pt"/>
    </style:style>
    <style:style style:name="T2557" style:parent-style-name="DefaultParagraphFont" style:family="text">
      <style:text-properties style:font-weight-complex="bold" style:font-size-complex="12pt"/>
    </style:style>
    <style:style style:name="T2558" style:parent-style-name="DefaultParagraphFont" style:family="text">
      <style:text-properties style:font-weight-complex="bold" style:font-size-complex="12pt"/>
    </style:style>
    <style:style style:name="T2559" style:parent-style-name="DefaultParagraphFont" style:family="text">
      <style:text-properties style:font-weight-complex="bold" style:font-size-complex="12pt"/>
    </style:style>
    <style:style style:name="T2560" style:parent-style-name="DefaultParagraphFont" style:family="text">
      <style:text-properties style:font-weight-complex="bold" style:font-size-complex="12pt"/>
    </style:style>
    <style:style style:name="T2561" style:parent-style-name="DefaultParagraphFont" style:family="text">
      <style:text-properties style:font-weight-complex="bold" style:font-size-complex="12pt"/>
    </style:style>
    <style:style style:name="T2562" style:parent-style-name="DefaultParagraphFont" style:family="text">
      <style:text-properties style:font-weight-complex="bold" style:font-size-complex="12pt"/>
    </style:style>
    <style:style style:name="T2563" style:parent-style-name="DefaultParagraphFont" style:family="text">
      <style:text-properties style:font-weight-complex="bold" style:font-size-complex="12pt"/>
    </style:style>
    <style:style style:name="T2564" style:parent-style-name="DefaultParagraphFont" style:family="text">
      <style:text-properties style:font-weight-complex="bold" style:font-size-complex="12pt"/>
    </style:style>
    <style:style style:name="T2565" style:parent-style-name="DefaultParagraphFont" style:family="text">
      <style:text-properties style:font-weight-complex="bold" style:font-size-complex="12pt"/>
    </style:style>
    <style:style style:name="T2566" style:parent-style-name="DefaultParagraphFont" style:family="text">
      <style:text-properties style:font-weight-complex="bold" style:font-size-complex="12pt"/>
    </style:style>
    <style:style style:name="T2567" style:parent-style-name="DefaultParagraphFont" style:family="text">
      <style:text-properties style:font-weight-complex="bold" style:font-size-complex="12pt"/>
    </style:style>
    <style:style style:name="T2568" style:parent-style-name="DefaultParagraphFont" style:family="text">
      <style:text-properties style:font-weight-complex="bold" style:font-size-complex="12pt"/>
    </style:style>
    <style:style style:name="T2569" style:parent-style-name="DefaultParagraphFont" style:family="text">
      <style:text-properties style:font-weight-complex="bold" style:font-size-complex="12pt"/>
    </style:style>
    <style:style style:name="T2570" style:parent-style-name="DefaultParagraphFont" style:family="text">
      <style:text-properties style:font-weight-complex="bold" style:font-size-complex="12pt"/>
    </style:style>
    <style:style style:name="T2571" style:parent-style-name="DefaultParagraphFont" style:family="text">
      <style:text-properties style:font-weight-complex="bold" style:font-size-complex="12pt"/>
    </style:style>
    <style:style style:name="T2572" style:parent-style-name="DefaultParagraphFont" style:family="text">
      <style:text-properties style:font-weight-complex="bold" style:font-size-complex="12pt"/>
    </style:style>
    <style:style style:name="T2573" style:parent-style-name="DefaultParagraphFont" style:family="text">
      <style:text-properties style:font-weight-complex="bold" style:font-size-complex="12pt"/>
    </style:style>
    <style:style style:name="T2574" style:parent-style-name="DefaultParagraphFont" style:family="text">
      <style:text-properties style:font-weight-complex="bold" style:font-size-complex="12pt"/>
    </style:style>
    <style:style style:name="T2575" style:parent-style-name="DefaultParagraphFont" style:family="text">
      <style:text-properties style:font-weight-complex="bold" style:font-size-complex="12pt"/>
    </style:style>
    <style:style style:name="T2576" style:parent-style-name="DefaultParagraphFont" style:family="text">
      <style:text-properties style:font-weight-complex="bold" style:font-size-complex="12pt"/>
    </style:style>
    <style:style style:name="T2577" style:parent-style-name="DefaultParagraphFont" style:family="text">
      <style:text-properties style:font-weight-complex="bold" style:font-size-complex="12pt"/>
    </style:style>
    <style:style style:name="T2578" style:parent-style-name="DefaultParagraphFont" style:family="text">
      <style:text-properties style:font-weight-complex="bold" style:font-size-complex="12pt"/>
    </style:style>
    <style:style style:name="T2579" style:parent-style-name="DefaultParagraphFont" style:family="text">
      <style:text-properties style:font-weight-complex="bold" style:font-size-complex="12pt"/>
    </style:style>
    <style:style style:name="T2580" style:parent-style-name="DefaultParagraphFont" style:family="text">
      <style:text-properties style:font-weight-complex="bold" style:font-size-complex="12pt"/>
    </style:style>
    <style:style style:name="T25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82" style:parent-style-name="DefaultParagraphFont" style:family="text">
      <style:text-properties style:font-weight-complex="bold" style:font-size-complex="12pt"/>
    </style:style>
    <style:style style:name="T2583" style:parent-style-name="DefaultParagraphFont" style:family="text">
      <style:text-properties style:font-weight-complex="bold" fo:font-size="10pt" style:font-size-asian="10pt" style:font-size-complex="12pt"/>
    </style:style>
    <style:style style:name="T258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585" style:parent-style-name="DefaultParagraphFont" style:family="text">
      <style:text-properties style:font-weight-complex="bold" fo:font-size="10pt" style:font-size-asian="10pt" style:font-size-complex="12pt"/>
    </style:style>
    <style:style style:name="T2586" style:parent-style-name="DefaultParagraphFont" style:family="text">
      <style:text-properties style:font-weight-complex="bold" style:font-size-complex="12pt"/>
    </style:style>
    <style:style style:name="T2587" style:parent-style-name="DefaultParagraphFont" style:family="text">
      <style:text-properties style:font-weight-complex="bold" style:font-size-complex="12pt"/>
    </style:style>
    <style:style style:name="T2588" style:parent-style-name="DefaultParagraphFont" style:family="text">
      <style:text-properties style:font-weight-complex="bold" style:font-size-complex="12pt"/>
    </style:style>
    <style:style style:name="T2589" style:parent-style-name="DefaultParagraphFont" style:family="text">
      <style:text-properties style:font-weight-complex="bold" style:font-size-complex="12pt"/>
    </style:style>
    <style:style style:name="T2590" style:parent-style-name="DefaultParagraphFont" style:family="text">
      <style:text-properties style:font-weight-complex="bold" style:font-size-complex="12pt"/>
    </style:style>
    <style:style style:name="T2591" style:parent-style-name="DefaultParagraphFont" style:family="text">
      <style:text-properties style:font-weight-complex="bold" style:font-size-complex="12pt"/>
    </style:style>
    <style:style style:name="T2592" style:parent-style-name="DefaultParagraphFont" style:family="text">
      <style:text-properties style:font-weight-complex="bold" style:font-size-complex="12pt"/>
    </style:style>
    <style:style style:name="T2593" style:parent-style-name="DefaultParagraphFont" style:family="text">
      <style:text-properties style:font-weight-complex="bold" style:font-size-complex="12pt"/>
    </style:style>
    <style:style style:name="T2594" style:parent-style-name="DefaultParagraphFont" style:family="text">
      <style:text-properties style:font-weight-complex="bold" style:font-size-complex="12pt"/>
    </style:style>
    <style:style style:name="T2595" style:parent-style-name="DefaultParagraphFont" style:family="text">
      <style:text-properties style:font-weight-complex="bold" style:font-size-complex="12pt"/>
    </style:style>
    <style:style style:name="T2596" style:parent-style-name="DefaultParagraphFont" style:family="text">
      <style:text-properties style:font-weight-complex="bold" style:font-size-complex="12pt"/>
    </style:style>
    <style:style style:name="T2597" style:parent-style-name="DefaultParagraphFont" style:family="text">
      <style:text-properties style:font-weight-complex="bold" style:font-size-complex="12pt"/>
    </style:style>
    <style:style style:name="T2598" style:parent-style-name="DefaultParagraphFont" style:family="text">
      <style:text-properties style:font-weight-complex="bold" style:font-size-complex="12pt"/>
    </style:style>
    <style:style style:name="T2599" style:parent-style-name="DefaultParagraphFont" style:family="text">
      <style:text-properties style:font-weight-complex="bold" style:font-size-complex="12pt"/>
    </style:style>
    <style:style style:name="T2600" style:parent-style-name="DefaultParagraphFont" style:family="text">
      <style:text-properties fo:font-weight="bold" style:font-weight-asian="bold" fo:font-size="11pt" style:font-size-asian="11pt"/>
    </style:style>
    <style:style style:name="T2601" style:parent-style-name="DefaultParagraphFont" style:family="text">
      <style:text-properties fo:font-weight="bold" style:font-weight-asian="bold" fo:font-size="11pt" style:font-size-asian="11pt"/>
    </style:style>
    <style:style style:name="T2602" style:parent-style-name="DefaultParagraphFont" style:family="text">
      <style:text-properties fo:font-size="10pt" style:font-size-asian="10pt"/>
    </style:style>
    <style:style style:name="T2603" style:parent-style-name="DefaultParagraphFont" style:family="text">
      <style:text-properties fo:font-style="italic" style:font-style-asian="italic" fo:font-size="10pt" style:font-size-asian="10pt"/>
    </style:style>
    <style:style style:name="T2604" style:parent-style-name="DefaultParagraphFont" style:family="text">
      <style:text-properties fo:font-size="10pt" style:font-size-asian="10pt"/>
    </style:style>
    <style:style style:name="T2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 fo:font-size="10pt" style:font-size-asian="10pt"/>
    </style:style>
    <style:style style:name="T26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09" style:parent-style-name="DefaultParagraphFont" style:family="text">
      <style:text-properties style:font-weight-complex="bold" fo:font-size="10pt" style:font-size-asian="10pt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fo:font-style="italic" style:font-style-asian="italic"/>
    </style:style>
    <style:style style:name="T2667" style:parent-style-name="DefaultParagraphFont" style:family="text">
      <style:text-properties fo:font-style="italic" style:font-style-asian="italic"/>
    </style:style>
    <style:style style:name="T2668" style:parent-style-name="DefaultParagraphFont" style:family="text">
      <style:text-properties fo:font-style="italic" style:font-style-asian="italic"/>
    </style:style>
    <style:style style:name="T2669" style:parent-style-name="DefaultParagraphFont" style:family="text">
      <style:text-properties fo:font-style="italic" style:font-style-asian="italic"/>
    </style:style>
    <style:style style:name="T26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 fo:font-size="10pt" style:font-size-asian="10pt"/>
    </style:style>
    <style:style style:name="T26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74" style:parent-style-name="DefaultParagraphFont" style:family="text">
      <style:text-properties style:font-weight-complex="bold" fo:font-size="10pt" style:font-size-asian="10pt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fo:font-weight="bold" style:font-weight-asian="bold" fo:font-size="11pt" style:font-size-asian="11pt"/>
    </style:style>
    <style:style style:name="T2679" style:parent-style-name="DefaultParagraphFont" style:family="text">
      <style:text-properties fo:font-size="10pt" style:font-size-asian="10pt"/>
    </style:style>
    <style:style style:name="T2680" style:parent-style-name="DefaultParagraphFont" style:family="text">
      <style:text-properties fo:font-style="italic" style:font-style-asian="italic" fo:font-size="10pt" style:font-size-asian="10pt"/>
    </style:style>
    <style:style style:name="T2681" style:parent-style-name="DefaultParagraphFont" style:family="text">
      <style:text-properties fo:font-size="10pt" style:font-size-asian="10pt"/>
    </style:style>
    <style:style style:name="T2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 fo:font-size="10pt" style:font-size-asian="10pt"/>
    </style:style>
    <style:style style:name="T26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86" style:parent-style-name="DefaultParagraphFont" style:family="text">
      <style:text-properties style:font-weight-complex="bold" fo:font-size="10pt" style:font-size-asian="10pt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fo:font-weight="bold" style:font-weight-asian="bold" fo:font-size="11pt" style:font-size-asian="11pt"/>
    </style:style>
    <style:style style:name="T26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 fo:font-size="10pt" style:font-size-asian="10pt"/>
    </style:style>
    <style:style style:name="T26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93" style:parent-style-name="DefaultParagraphFont" style:family="text">
      <style:text-properties style:font-weight-complex="bold" fo:font-size="10pt" style:font-size-asian="10pt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 fo:font-size="10pt" style:font-size-asian="10pt"/>
    </style:style>
    <style:style style:name="T26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99" style:parent-style-name="DefaultParagraphFont" style:family="text">
      <style:text-properties style:font-weight-complex="bold" fo:font-size="10pt" style:font-size-asian="10pt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fo:font-weight="bold" style:font-weight-asian="bold" fo:font-size="11pt" style:font-size-asian="11pt"/>
    </style:style>
    <style:style style:name="T2702" style:parent-style-name="DefaultParagraphFont" style:family="text">
      <style:text-properties fo:font-weight="bold" style:font-weight-asian="bold" fo:font-size="11pt" style:font-size-asian="11pt"/>
    </style:style>
    <style:style style:name="T2703" style:parent-style-name="DefaultParagraphFont" style:family="text">
      <style:text-properties fo:font-size="10pt" style:font-size-asian="10pt"/>
    </style:style>
    <style:style style:name="T2704" style:parent-style-name="DefaultParagraphFont" style:family="text">
      <style:text-properties fo:font-style="italic" style:font-style-asian="italic" fo:font-size="10pt" style:font-size-asian="10pt"/>
    </style:style>
    <style:style style:name="T2705" style:parent-style-name="DefaultParagraphFont" style:family="text">
      <style:text-properties fo:font-size="10pt" style:font-size-asian="10pt"/>
    </style:style>
    <style:style style:name="T27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 fo:font-size="10pt" style:font-size-asian="10pt"/>
    </style:style>
    <style:style style:name="T27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10" style:parent-style-name="DefaultParagraphFont" style:family="text">
      <style:text-properties style:font-weight-complex="bold" fo:font-size="10pt" style:font-size-asian="10pt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fo:font-weight="bold" style:font-weight-asian="bold" fo:font-size="11pt" style:font-size-asian="11pt"/>
    </style:style>
    <style:style style:name="T2713" style:parent-style-name="DefaultParagraphFont" style:family="text">
      <style:text-properties fo:font-weight="bold" style:font-weight-asian="bold" fo:font-size="11pt" style:font-size-asian="11pt"/>
    </style:style>
    <style:style style:name="T2714" style:parent-style-name="DefaultParagraphFont" style:family="text">
      <style:text-properties fo:font-size="10pt" style:font-size-asian="10pt"/>
    </style:style>
    <style:style style:name="T2715" style:parent-style-name="DefaultParagraphFont" style:family="text">
      <style:text-properties fo:font-style="italic" style:font-style-asian="italic" fo:font-size="10pt" style:font-size-asian="10pt"/>
    </style:style>
    <style:style style:name="T2716" style:parent-style-name="DefaultParagraphFont" style:family="text">
      <style:text-properties fo:font-size="10pt" style:font-size-asian="10pt"/>
    </style:style>
    <style:style style:name="T2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 fo:font-size="10pt" style:font-size-asian="10pt"/>
    </style:style>
    <style:style style:name="T27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21" style:parent-style-name="DefaultParagraphFont" style:family="text">
      <style:text-properties style:font-weight-complex="bold" fo:font-size="10pt" style:font-size-asian="10pt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fo:font-weight="bold" style:font-weight-asian="bold" fo:font-size="11pt" style:font-size-asian="11pt"/>
    </style:style>
    <style:style style:name="T2724" style:parent-style-name="DefaultParagraphFont" style:family="text">
      <style:text-properties fo:letter-spacing="-0.0027in"/>
    </style:style>
    <style:style style:name="T2725" style:parent-style-name="DefaultParagraphFont" style:family="text">
      <style:text-properties fo:letter-spacing="-0.0027in"/>
    </style:style>
    <style:style style:name="T2726" style:parent-style-name="DefaultParagraphFont" style:family="text">
      <style:text-properties fo:letter-spacing="-0.0027in"/>
    </style:style>
    <style:style style:name="T2727" style:parent-style-name="DefaultParagraphFont" style:family="text">
      <style:text-properties fo:letter-spacing="-0.0027in"/>
    </style:style>
    <style:style style:name="T2728" style:parent-style-name="DefaultParagraphFont" style:family="text">
      <style:text-properties fo:letter-spacing="-0.0027in"/>
    </style:style>
    <style:style style:name="T2729" style:parent-style-name="DefaultParagraphFont" style:family="text">
      <style:text-properties fo:letter-spacing="-0.0027in"/>
    </style:style>
    <style:style style:name="T2730" style:parent-style-name="DefaultParagraphFont" style:family="text">
      <style:text-properties fo:letter-spacing="-0.0027in"/>
    </style:style>
    <style:style style:name="T2731" style:parent-style-name="DefaultParagraphFont" style:family="text">
      <style:text-properties fo:letter-spacing="-0.0027in"/>
    </style:style>
    <style:style style:name="T2732" style:parent-style-name="DefaultParagraphFont" style:family="text">
      <style:text-properties fo:letter-spacing="-0.0027in"/>
    </style:style>
    <style:style style:name="T2733" style:parent-style-name="DefaultParagraphFont" style:family="text">
      <style:text-properties fo:letter-spacing="-0.0027in"/>
    </style:style>
    <style:style style:name="T2734" style:parent-style-name="DefaultParagraphFont" style:family="text">
      <style:text-properties fo:letter-spacing="-0.0027in"/>
    </style:style>
    <style:style style:name="T2735" style:parent-style-name="DefaultParagraphFont" style:family="text">
      <style:text-properties fo:letter-spacing="-0.0027in"/>
    </style:style>
    <style:style style:name="T2736" style:parent-style-name="DefaultParagraphFont" style:family="text">
      <style:text-properties fo:letter-spacing="-0.0027in"/>
    </style:style>
    <style:style style:name="T2737" style:parent-style-name="DefaultParagraphFont" style:family="text">
      <style:text-properties fo:letter-spacing="-0.0027in"/>
    </style:style>
    <style:style style:name="T2738" style:parent-style-name="DefaultParagraphFont" style:family="text">
      <style:text-properties fo:font-style="italic" style:font-style-asian="italic"/>
    </style:style>
    <style:style style:name="T2739" style:parent-style-name="DefaultParagraphFont" style:family="text">
      <style:text-properties fo:font-style="italic" style:font-style-asian="italic"/>
    </style:style>
    <style:style style:name="T2740" style:parent-style-name="DefaultParagraphFont" style:family="text">
      <style:text-properties fo:font-style="italic" style:font-style-asian="italic"/>
    </style:style>
    <style:style style:name="T2741" style:parent-style-name="DefaultParagraphFont" style:family="text">
      <style:text-properties fo:font-style="italic" style:font-style-asian="italic"/>
    </style:style>
    <style:style style:name="T2742" style:parent-style-name="DefaultParagraphFont" style:family="text">
      <style:text-properties fo:font-weight="bold" style:font-weight-asian="bold" fo:font-size="11pt" style:font-size-asian="11pt"/>
    </style:style>
    <style:style style:name="T2743" style:parent-style-name="DefaultParagraphFont" style:family="text">
      <style:text-properties fo:font-size="10pt" style:font-size-asian="10pt"/>
    </style:style>
    <style:style style:name="T2744" style:parent-style-name="DefaultParagraphFont" style:family="text">
      <style:text-properties fo:font-style="italic" style:font-style-asian="italic" fo:font-size="10pt" style:font-size-asian="10pt"/>
    </style:style>
    <style:style style:name="T2745" style:parent-style-name="DefaultParagraphFont" style:family="text">
      <style:text-properties fo:font-size="10pt" style:font-size-asian="10pt"/>
    </style:style>
    <style:style style:name="T2746" style:parent-style-name="DefaultParagraphFont" style:family="text">
      <style:text-properties fo:font-weight="bold" style:font-weight-asian="bold" fo:font-size="11pt" style:font-size-asian="11pt"/>
    </style:style>
    <style:style style:name="T2747" style:parent-style-name="DefaultParagraphFont" style:family="text">
      <style:text-properties fo:font-weight="bold" style:font-weight-asian="bold" fo:font-size="11pt" style:font-size-asian="11pt"/>
    </style:style>
    <style:style style:name="T2748" style:parent-style-name="DefaultParagraphFont" style:family="text">
      <style:text-properties fo:font-size="10pt" style:font-size-asian="10pt"/>
    </style:style>
    <style:style style:name="T2749" style:parent-style-name="DefaultParagraphFont" style:family="text">
      <style:text-properties fo:font-style="italic" style:font-style-asian="italic" fo:font-size="10pt" style:font-size-asian="10pt"/>
    </style:style>
    <style:style style:name="T2750" style:parent-style-name="DefaultParagraphFont" style:family="text">
      <style:text-properties fo:font-size="10pt" style:font-size-asian="10pt"/>
    </style:style>
    <style:style style:name="T2751" style:parent-style-name="DefaultParagraphFont" style:family="text">
      <style:text-properties fo:font-weight="bold" style:font-weight-asian="bold" fo:font-size="11pt" style:font-size-asian="11pt"/>
    </style:style>
    <style:style style:name="T2752" style:parent-style-name="DefaultParagraphFont" style:family="text">
      <style:text-properties fo:font-size="10pt" style:font-size-asian="10pt"/>
    </style:style>
    <style:style style:name="T2753" style:parent-style-name="DefaultParagraphFont" style:family="text">
      <style:text-properties fo:font-style="italic" style:font-style-asian="italic" fo:font-size="10pt" style:font-size-asian="10pt"/>
    </style:style>
    <style:style style:name="T2754" style:parent-style-name="DefaultParagraphFont" style:family="text">
      <style:text-properties fo:font-size="10pt" style:font-size-asian="10pt"/>
    </style:style>
    <style:style style:name="T2755" style:parent-style-name="DefaultParagraphFont" style:family="text">
      <style:text-properties fo:font-weight="bold" style:font-weight-asian="bold" fo:font-size="11pt" style:font-size-asian="11pt"/>
    </style:style>
    <style:style style:name="T2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 fo:font-size="10pt" style:font-size-asian="10pt"/>
    </style:style>
    <style:style style:name="T27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60" style:parent-style-name="DefaultParagraphFont" style:family="text">
      <style:text-properties style:font-weight-complex="bold" fo:font-size="10pt" style:font-size-asian="10pt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fo:font-weight="bold" style:font-weight-asian="bold" fo:font-size="11pt" style:font-size-asian="11pt"/>
    </style:style>
    <style:style style:name="T2788" style:parent-style-name="DefaultParagraphFont" style:family="text">
      <style:text-properties style:font-weight-complex="bold" fo:font-size="10pt" style:font-size-asian="10pt"/>
    </style:style>
    <style:style style:name="T27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90" style:parent-style-name="DefaultParagraphFont" style:family="text">
      <style:text-properties style:font-weight-complex="bold" fo:font-size="10pt" style:font-size-asian="10pt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fo:font-weight="bold" style:font-weight-asian="bold" fo:font-size="11pt" style:font-size-asian="11pt"/>
    </style:style>
    <style:style style:name="T2793" style:parent-style-name="DefaultParagraphFont" style:family="text">
      <style:text-properties fo:font-weight="bold" style:font-weight-asian="bold" fo:font-size="11pt" style:font-size-asian="11pt"/>
    </style:style>
    <style:style style:name="T2794" style:parent-style-name="DefaultParagraphFont" style:family="text">
      <style:text-properties fo:font-size="10pt" style:font-size-asian="10pt"/>
    </style:style>
    <style:style style:name="T2795" style:parent-style-name="DefaultParagraphFont" style:family="text">
      <style:text-properties fo:font-style="italic" style:font-style-asian="italic" fo:font-size="10pt" style:font-size-asian="10pt"/>
    </style:style>
    <style:style style:name="T2796" style:parent-style-name="DefaultParagraphFont" style:family="text">
      <style:text-properties fo:font-size="10pt" style:font-size-asian="10pt"/>
    </style:style>
    <style:style style:name="T2797" style:parent-style-name="DefaultParagraphFont" style:family="text">
      <style:text-properties fo:font-weight="bold" style:font-weight-asian="bold" fo:font-size="11pt" style:font-size-asian="11pt"/>
    </style:style>
    <style:style style:name="T2798" style:parent-style-name="DefaultParagraphFont" style:family="text">
      <style:text-properties fo:font-style="italic" style:font-style-asian="italic"/>
    </style:style>
    <style:style style:name="T2799" style:parent-style-name="DefaultParagraphFont" style:family="text">
      <style:text-properties fo:font-style="italic" style:font-style-asian="italic"/>
    </style:style>
    <style:style style:name="T2800" style:parent-style-name="DefaultParagraphFont" style:family="text">
      <style:text-properties fo:font-style="italic" style:font-style-asian="italic"/>
    </style:style>
    <style:style style:name="T2801" style:parent-style-name="DefaultParagraphFont" style:family="text">
      <style:text-properties fo:font-style="italic" style:font-style-asian="italic"/>
    </style:style>
    <style:style style:name="T28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 fo:font-size="10pt" style:font-size-asian="10pt"/>
    </style:style>
    <style:style style:name="T28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06" style:parent-style-name="DefaultParagraphFont" style:family="text">
      <style:text-properties style:font-weight-complex="bold" fo:font-size="10pt" style:font-size-asian="10pt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fo:font-weight="bold" style:font-weight-asian="bold" fo:font-size="11pt" style:font-size-asian="11pt"/>
    </style:style>
    <style:style style:name="T28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 fo:font-size="10pt" style:font-size-asian="10pt"/>
    </style:style>
    <style:style style:name="T28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13" style:parent-style-name="DefaultParagraphFont" style:family="text">
      <style:text-properties style:font-weight-complex="bold" fo:font-size="10pt" style:font-size-asian="10pt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fo:font-style="italic" style:font-style-asian="italic"/>
    </style:style>
    <style:style style:name="T2816" style:parent-style-name="DefaultParagraphFont" style:family="text">
      <style:text-properties fo:font-style="italic" style:font-style-asian="italic"/>
    </style:style>
    <style:style style:name="T2817" style:parent-style-name="DefaultParagraphFont" style:family="text">
      <style:text-properties fo:font-style="italic" style:font-style-asian="italic"/>
    </style:style>
    <style:style style:name="T2818" style:parent-style-name="DefaultParagraphFont" style:family="text">
      <style:text-properties fo:font-style="italic" style:font-style-asian="italic"/>
    </style:style>
    <style:style style:name="T28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fo:font-style="italic" style:font-style-asian="italic"/>
    </style:style>
    <style:style style:name="T2822" style:parent-style-name="DefaultParagraphFont" style:family="text">
      <style:text-properties fo:font-style="italic" style:font-style-asian="italic"/>
    </style:style>
    <style:style style:name="T2823" style:parent-style-name="DefaultParagraphFont" style:family="text">
      <style:text-properties fo:font-style="italic" style:font-style-asian="italic"/>
    </style:style>
    <style:style style:name="T2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 fo:font-size="10pt" style:font-size-asian="10pt"/>
    </style:style>
    <style:style style:name="T28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28" style:parent-style-name="DefaultParagraphFont" style:family="text">
      <style:text-properties style:font-weight-complex="bold" fo:font-size="10pt" style:font-size-asian="10pt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 fo:font-size="10pt" style:font-size-asian="10pt"/>
    </style:style>
    <style:style style:name="T28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54" style:parent-style-name="DefaultParagraphFont" style:family="text">
      <style:text-properties style:font-weight-complex="bold" fo:font-size="10pt" style:font-size-asian="10pt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P2861" style:parent-style-name="Roman" style:family="paragraph">
      <style:text-properties style:font-weight-complex="bold"/>
    </style:style>
    <style:style style:name="T28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fo:font-weight="bold" style:font-weight-asian="bold" fo:font-size="11pt" style:font-size-asian="11pt"/>
    </style:style>
    <style:style style:name="T2869" style:parent-style-name="DefaultParagraphFont" style:family="text">
      <style:text-properties fo:font-size="10pt" style:font-size-asian="10pt"/>
    </style:style>
    <style:style style:name="T2870" style:parent-style-name="DefaultParagraphFont" style:family="text">
      <style:text-properties fo:font-style="italic" style:font-style-asian="italic" fo:font-size="10pt" style:font-size-asian="10pt"/>
    </style:style>
    <style:style style:name="T2871" style:parent-style-name="DefaultParagraphFont" style:family="text">
      <style:text-properties fo:font-size="10pt" style:font-size-asian="10pt"/>
    </style:style>
    <style:style style:name="T2872" style:parent-style-name="DefaultParagraphFont" style:family="text">
      <style:text-properties fo:font-style="italic" style:font-style-asian="italic"/>
    </style:style>
    <style:style style:name="T2873" style:parent-style-name="DefaultParagraphFont" style:family="text">
      <style:text-properties fo:font-style="italic" style:font-style-asian="italic"/>
    </style:style>
    <style:style style:name="T2874" style:parent-style-name="DefaultParagraphFont" style:family="text">
      <style:text-properties fo:font-style="italic" style:font-style-asian="italic"/>
    </style:style>
    <style:style style:name="T2875" style:parent-style-name="DefaultParagraphFont" style:family="text">
      <style:text-properties fo:font-style="italic" style:font-style-asian="italic"/>
    </style:style>
    <style:style style:name="T2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fo:font-style="italic" style:font-style-asian="italic"/>
    </style:style>
    <style:style style:name="T2879" style:parent-style-name="DefaultParagraphFont" style:family="text">
      <style:text-properties fo:font-style="italic" style:font-style-asian="italic"/>
    </style:style>
    <style:style style:name="T2880" style:parent-style-name="DefaultParagraphFont" style:family="text">
      <style:text-properties fo:font-style="italic" style:font-style-asian="italic"/>
    </style:style>
    <style:style style:name="T2881" style:parent-style-name="DefaultParagraphFont" style:family="text">
      <style:text-properties fo:font-style="italic" style:font-style-asian="italic"/>
    </style:style>
    <style:style style:name="T2882" style:parent-style-name="DefaultParagraphFont" style:family="text">
      <style:text-properties fo:letter-spacing="-0.0013in"/>
    </style:style>
    <style:style style:name="T2883" style:parent-style-name="DefaultParagraphFont" style:family="text">
      <style:text-properties fo:letter-spacing="-0.0013in"/>
    </style:style>
    <style:style style:name="T2884" style:parent-style-name="DefaultParagraphFont" style:family="text">
      <style:text-properties fo:letter-spacing="-0.0013in"/>
    </style:style>
    <style:style style:name="T2885" style:parent-style-name="DefaultParagraphFont" style:family="text">
      <style:text-properties fo:letter-spacing="-0.0013in"/>
    </style:style>
    <style:style style:name="T2886" style:parent-style-name="DefaultParagraphFont" style:family="text">
      <style:text-properties fo:letter-spacing="-0.0013in"/>
    </style:style>
    <style:style style:name="T2887" style:parent-style-name="DefaultParagraphFont" style:family="text">
      <style:text-properties fo:letter-spacing="-0.0013in"/>
    </style:style>
    <style:style style:name="T2888" style:parent-style-name="DefaultParagraphFont" style:family="text">
      <style:text-properties fo:letter-spacing="-0.0013in"/>
    </style:style>
    <style:style style:name="T2889" style:parent-style-name="DefaultParagraphFont" style:family="text">
      <style:text-properties fo:letter-spacing="-0.0013in"/>
    </style:style>
    <style:style style:name="T2890" style:parent-style-name="DefaultParagraphFont" style:family="text">
      <style:text-properties fo:letter-spacing="-0.0013in"/>
    </style:style>
    <style:style style:name="T2891" style:parent-style-name="DefaultParagraphFont" style:family="text">
      <style:text-properties fo:letter-spacing="-0.0013in"/>
    </style:style>
    <style:style style:name="T2892" style:parent-style-name="DefaultParagraphFont" style:family="text">
      <style:text-properties fo:letter-spacing="-0.0013in"/>
    </style:style>
    <style:style style:name="T2893" style:parent-style-name="DefaultParagraphFont" style:family="text">
      <style:text-properties fo:letter-spacing="-0.0013in"/>
    </style:style>
    <style:style style:name="T2894" style:parent-style-name="DefaultParagraphFont" style:family="text">
      <style:text-properties fo:letter-spacing="-0.0013in"/>
    </style:style>
    <style:style style:name="T2895" style:parent-style-name="DefaultParagraphFont" style:family="text">
      <style:text-properties fo:letter-spacing="-0.0013in"/>
    </style:style>
    <style:style style:name="T2896" style:parent-style-name="DefaultParagraphFont" style:family="text">
      <style:text-properties fo:letter-spacing="-0.0013in"/>
    </style:style>
    <style:style style:name="T2897" style:parent-style-name="DefaultParagraphFont" style:family="text">
      <style:text-properties fo:letter-spacing="-0.0013in"/>
    </style:style>
    <style:style style:name="T2898" style:parent-style-name="DefaultParagraphFont" style:family="text">
      <style:text-properties fo:letter-spacing="-0.0013in"/>
    </style:style>
    <style:style style:name="T28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 fo:font-size="10pt" style:font-size-asian="10pt"/>
    </style:style>
    <style:style style:name="T29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03" style:parent-style-name="DefaultParagraphFont" style:family="text">
      <style:text-properties style:font-weight-complex="bold" fo:font-size="10pt" style:font-size-asian="10pt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fo:font-weight="bold" style:font-weight-asian="bold" fo:font-size="11pt" style:font-size-asian="11pt"/>
    </style:style>
    <style:style style:name="T2906" style:parent-style-name="DefaultParagraphFont" style:family="text">
      <style:text-properties fo:font-weight="bold" style:font-weight-asian="bold" fo:font-size="11pt" style:font-size-asian="11pt"/>
    </style:style>
    <style:style style:name="T2907" style:parent-style-name="DefaultParagraphFont" style:family="text">
      <style:text-properties fo:font-size="10pt" style:font-size-asian="10pt"/>
    </style:style>
    <style:style style:name="T2908" style:parent-style-name="DefaultParagraphFont" style:family="text">
      <style:text-properties fo:font-style="italic" style:font-style-asian="italic" fo:font-size="10pt" style:font-size-asian="10pt"/>
    </style:style>
    <style:style style:name="T2909" style:parent-style-name="DefaultParagraphFont" style:family="text">
      <style:text-properties fo:font-size="10pt" style:font-size-asian="10pt"/>
    </style:style>
    <style:style style:name="T2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fo:font-weight="bold" style:font-weight-asian="bold" fo:font-size="11pt" style:font-size-asian="11pt"/>
    </style:style>
    <style:style style:name="T2913" style:parent-style-name="DefaultParagraphFont" style:family="text">
      <style:text-properties fo:font-size="10pt" style:font-size-asian="10pt"/>
    </style:style>
    <style:style style:name="T2914" style:parent-style-name="DefaultParagraphFont" style:family="text">
      <style:text-properties fo:font-style="italic" style:font-style-asian="italic" fo:font-size="10pt" style:font-size-asian="10pt"/>
    </style:style>
    <style:style style:name="T2915" style:parent-style-name="DefaultParagraphFont" style:family="text">
      <style:text-properties fo:font-size="10pt" style:font-size-asian="10pt"/>
    </style:style>
    <style:style style:name="T2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fo:font-weight="bold" style:font-weight-asian="bold" fo:font-size="11pt" style:font-size-asian="11pt"/>
    </style:style>
    <style:style style:name="T2919" style:parent-style-name="DefaultParagraphFont" style:family="text">
      <style:text-properties fo:font-size="10pt" style:font-size-asian="10pt"/>
    </style:style>
    <style:style style:name="T2920" style:parent-style-name="DefaultParagraphFont" style:family="text">
      <style:text-properties fo:font-style="italic" style:font-style-asian="italic" fo:font-size="10pt" style:font-size-asian="10pt"/>
    </style:style>
    <style:style style:name="T2921" style:parent-style-name="DefaultParagraphFont" style:family="text">
      <style:text-properties fo:font-size="10pt" style:font-size-asian="10pt"/>
    </style:style>
    <style:style style:name="T2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fo:font-weight="bold" style:font-weight-asian="bold" fo:font-size="11pt" style:font-size-asian="11pt"/>
    </style:style>
    <style:style style:name="T2925" style:parent-style-name="DefaultParagraphFont" style:family="text">
      <style:text-properties fo:font-size="10pt" style:font-size-asian="10pt"/>
    </style:style>
    <style:style style:name="T2926" style:parent-style-name="DefaultParagraphFont" style:family="text">
      <style:text-properties fo:font-style="italic" style:font-style-asian="italic" fo:font-size="10pt" style:font-size-asian="10pt"/>
    </style:style>
    <style:style style:name="T2927" style:parent-style-name="DefaultParagraphFont" style:family="text">
      <style:text-properties fo:font-size="10pt" style:font-size-asian="10pt"/>
    </style:style>
    <style:style style:name="T29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fo:font-weight="bold" style:font-weight-asian="bold" fo:font-size="11pt" style:font-size-asian="11pt"/>
    </style:style>
    <style:style style:name="T2931" style:parent-style-name="DefaultParagraphFont" style:family="text">
      <style:text-properties fo:font-size="10pt" style:font-size-asian="10pt"/>
    </style:style>
    <style:style style:name="T2932" style:parent-style-name="DefaultParagraphFont" style:family="text">
      <style:text-properties fo:font-style="italic" style:font-style-asian="italic" fo:font-size="10pt" style:font-size-asian="10pt"/>
    </style:style>
    <style:style style:name="T2933" style:parent-style-name="DefaultParagraphFont" style:family="text">
      <style:text-properties fo:font-size="10pt" style:font-size-asian="10pt"/>
    </style:style>
    <style:style style:name="T2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 fo:font-size="10pt" style:font-size-asian="10pt"/>
    </style:style>
    <style:style style:name="T29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40" style:parent-style-name="DefaultParagraphFont" style:family="text">
      <style:text-properties style:font-weight-complex="bold" fo:font-size="10pt" style:font-size-asian="10pt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P3018" style:parent-style-name="Roman" style:family="paragraph">
      <style:text-properties style:font-weight-complex="bold"/>
    </style:style>
    <style:style style:name="P3019" style:parent-style-name="Laikas" style:family="paragraph">
      <style:paragraph-properties fo:keep-together="always"/>
    </style:style>
    <style:style style:name="P3020" style:parent-style-name="Roman12" style:family="paragraph">
      <style:paragraph-properties fo:keep-with-next="always" fo:keep-together="always"/>
    </style:style>
    <style:style style:name="T3021" style:parent-style-name="DefaultParagraphFont" style:family="text">
      <style:text-properties fo:font-style="italic" style:font-style-asian="italic"/>
    </style:style>
    <style:style style:name="T3022" style:parent-style-name="DefaultParagraphFont" style:family="text">
      <style:text-properties fo:font-style="italic" style:font-style-asian="italic"/>
    </style:style>
    <style:style style:name="T3023" style:parent-style-name="DefaultParagraphFont" style:family="text">
      <style:text-properties fo:font-style="italic" style:font-style-asian="italic"/>
    </style:style>
    <style:style style:name="T3024" style:parent-style-name="DefaultParagraphFont" style:family="text">
      <style:text-properties fo:font-style="italic" style:font-style-asian="italic"/>
    </style:style>
    <style:style style:name="P3025" style:parent-style-name="Roman" style:family="paragraph">
      <style:paragraph-properties fo:keep-with-next="always" fo:keep-together="always"/>
      <style:text-properties style:font-weight-complex="bold"/>
    </style:style>
    <style:style style:name="P3026" style:parent-style-name="Roman" style:family="paragraph">
      <style:paragraph-properties fo:keep-with-next="always" fo:keep-together="always"/>
    </style:style>
    <style:style style:name="T30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fo:font-style="italic" style:font-style-asian="italic"/>
    </style:style>
    <style:style style:name="T3038" style:parent-style-name="DefaultParagraphFont" style:family="text">
      <style:text-properties fo:font-style="italic" style:font-style-asian="italic"/>
    </style:style>
    <style:style style:name="T3039" style:parent-style-name="DefaultParagraphFont" style:family="text">
      <style:text-properties fo:font-style="italic" style:font-style-asian="italic"/>
    </style:style>
    <style:style style:name="T3040" style:parent-style-name="DefaultParagraphFont" style:family="text">
      <style:text-properties fo:font-style="italic" style:font-style-asian="italic"/>
    </style:style>
    <style:style style:name="T3041" style:parent-style-name="DefaultParagraphFont" style:family="text">
      <style:text-properties fo:font-style="italic" style:font-style-asian="italic"/>
    </style:style>
    <style:style style:name="T3042" style:parent-style-name="DefaultParagraphFont" style:family="text">
      <style:text-properties fo:font-style="italic" style:font-style-asian="italic"/>
    </style:style>
    <style:style style:name="T3043" style:parent-style-name="DefaultParagraphFont" style:family="text">
      <style:text-properties fo:font-style="italic" style:font-style-asian="italic"/>
    </style:style>
    <style:style style:name="T3044" style:parent-style-name="DefaultParagraphFont" style:family="text">
      <style:text-properties fo:font-style="italic" style:font-style-asian="italic"/>
    </style:style>
    <style:style style:name="T3045" style:parent-style-name="DefaultParagraphFont" style:family="text">
      <style:text-properties fo:font-style="italic" style:font-style-asian="italic"/>
    </style:style>
    <style:style style:name="T3046" style:parent-style-name="DefaultParagraphFont" style:family="text">
      <style:text-properties fo:font-weight="bold" style:font-weight-asian="bold" fo:font-size="11pt" style:font-size-asian="11pt"/>
    </style:style>
    <style:style style:name="T3047" style:parent-style-name="DefaultParagraphFont" style:family="text">
      <style:text-properties fo:font-size="10pt" style:font-size-asian="10pt"/>
    </style:style>
    <style:style style:name="T3048" style:parent-style-name="DefaultParagraphFont" style:family="text">
      <style:text-properties fo:font-style="italic" style:font-style-asian="italic" fo:font-size="10pt" style:font-size-asian="10pt"/>
    </style:style>
    <style:style style:name="T3049" style:parent-style-name="DefaultParagraphFont" style:family="text">
      <style:text-properties fo:font-size="10pt" style:font-size-asian="10pt"/>
    </style:style>
    <style:style style:name="T3050" style:parent-style-name="DefaultParagraphFont" style:family="text">
      <style:text-properties fo:font-weight="bold" style:font-weight-asian="bold" fo:font-size="11pt" style:font-size-asian="11pt"/>
    </style:style>
    <style:style style:name="T3051" style:parent-style-name="DefaultParagraphFont" style:family="text">
      <style:text-properties fo:font-weight="bold" style:font-weight-asian="bold" fo:font-size="11pt" style:font-size-asian="11pt"/>
    </style:style>
    <style:style style:name="T3052" style:parent-style-name="DefaultParagraphFont" style:family="text">
      <style:text-properties fo:font-size="10pt" style:font-size-asian="10pt"/>
    </style:style>
    <style:style style:name="T3053" style:parent-style-name="DefaultParagraphFont" style:family="text">
      <style:text-properties fo:font-style="italic" style:font-style-asian="italic" fo:font-size="10pt" style:font-size-asian="10pt"/>
    </style:style>
    <style:style style:name="T3054" style:parent-style-name="DefaultParagraphFont" style:family="text">
      <style:text-properties fo:font-size="10pt" style:font-size-asian="10pt"/>
    </style:style>
    <style:style style:name="T3055" style:parent-style-name="DefaultParagraphFont" style:family="text">
      <style:text-properties fo:font-weight="bold" style:font-weight-asian="bold" fo:font-size="11pt" style:font-size-asian="11pt"/>
    </style:style>
    <style:style style:name="T3056" style:parent-style-name="DefaultParagraphFont" style:family="text">
      <style:text-properties fo:font-size="10pt" style:font-size-asian="10pt"/>
    </style:style>
    <style:style style:name="T3057" style:parent-style-name="DefaultParagraphFont" style:family="text">
      <style:text-properties fo:font-style="italic" style:font-style-asian="italic" fo:font-size="10pt" style:font-size-asian="10pt"/>
    </style:style>
    <style:style style:name="T3058" style:parent-style-name="DefaultParagraphFont" style:family="text">
      <style:text-properties fo:font-size="10pt" style:font-size-asian="10pt"/>
    </style:style>
    <style:style style:name="T3059" style:parent-style-name="DefaultParagraphFont" style:family="text">
      <style:text-properties fo:font-weight="bold" style:font-weight-asian="bold" fo:font-size="11pt" style:font-size-asian="11pt"/>
    </style:style>
    <style:style style:name="T3060" style:parent-style-name="DefaultParagraphFont" style:family="text">
      <style:text-properties fo:font-weight="bold" style:font-weight-asian="bold" fo:font-size="11pt" style:font-size-asian="11pt"/>
    </style:style>
    <style:style style:name="T3061" style:parent-style-name="DefaultParagraphFont" style:family="text">
      <style:text-properties fo:font-size="10pt" style:font-size-asian="10pt"/>
    </style:style>
    <style:style style:name="T3062" style:parent-style-name="DefaultParagraphFont" style:family="text">
      <style:text-properties fo:font-style="italic" style:font-style-asian="italic" fo:font-size="10pt" style:font-size-asian="10pt"/>
    </style:style>
    <style:style style:name="T3063" style:parent-style-name="DefaultParagraphFont" style:family="text">
      <style:text-properties fo:font-size="10pt" style:font-size-asian="10pt"/>
    </style:style>
    <style:style style:name="T3064" style:parent-style-name="DefaultParagraphFont" style:family="text">
      <style:text-properties fo:font-weight="bold" style:font-weight-asian="bold" fo:font-size="11pt" style:font-size-asian="11pt"/>
    </style:style>
    <style:style style:name="T3065" style:parent-style-name="DefaultParagraphFont" style:family="text">
      <style:text-properties fo:font-size="10pt" style:font-size-asian="10pt"/>
    </style:style>
    <style:style style:name="T3066" style:parent-style-name="DefaultParagraphFont" style:family="text">
      <style:text-properties fo:font-style="italic" style:font-style-asian="italic" fo:font-size="10pt" style:font-size-asian="10pt"/>
    </style:style>
    <style:style style:name="T3067" style:parent-style-name="DefaultParagraphFont" style:family="text">
      <style:text-properties fo:font-size="10pt" style:font-size-asian="10pt"/>
    </style:style>
    <style:style style:name="T3068" style:parent-style-name="DefaultParagraphFont" style:family="text">
      <style:text-properties fo:font-weight="bold" style:font-weight-asian="bold" fo:font-size="11pt" style:font-size-asian="11pt"/>
    </style:style>
    <style:style style:name="T30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 fo:font-size="10pt" style:font-size-asian="10pt"/>
    </style:style>
    <style:style style:name="T30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73" style:parent-style-name="DefaultParagraphFont" style:family="text">
      <style:text-properties style:font-weight-complex="bold" fo:font-size="10pt" style:font-size-asian="10pt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fo:font-weight="bold" style:font-weight-asian="bold" fo:font-size="11pt" style:font-size-asian="11pt"/>
    </style:style>
    <style:style style:name="T3076" style:parent-style-name="DefaultParagraphFont" style:family="text">
      <style:text-properties fo:font-weight="bold" style:font-weight-asian="bold" fo:font-size="11pt" style:font-size-asian="11pt"/>
    </style:style>
    <style:style style:name="T3077" style:parent-style-name="DefaultParagraphFont" style:family="text">
      <style:text-properties fo:font-size="10pt" style:font-size-asian="10pt"/>
    </style:style>
    <style:style style:name="T3078" style:parent-style-name="DefaultParagraphFont" style:family="text">
      <style:text-properties fo:font-style="italic" style:font-style-asian="italic" fo:font-size="10pt" style:font-size-asian="10pt"/>
    </style:style>
    <style:style style:name="T3079" style:parent-style-name="DefaultParagraphFont" style:family="text">
      <style:text-properties fo:font-size="10pt" style:font-size-asian="10pt"/>
    </style:style>
    <style:style style:name="T3080" style:parent-style-name="DefaultParagraphFont" style:family="text">
      <style:text-properties fo:font-weight="bold" style:font-weight-asian="bold" fo:font-size="11pt" style:font-size-asian="11pt"/>
    </style:style>
    <style:style style:name="T3081" style:parent-style-name="DefaultParagraphFont" style:family="text">
      <style:text-properties fo:font-weight="bold" style:font-weight-asian="bold" fo:font-size="11pt" style:font-size-asian="11pt"/>
    </style:style>
    <style:style style:name="T3082" style:parent-style-name="DefaultParagraphFont" style:family="text">
      <style:text-properties fo:font-size="10pt" style:font-size-asian="10pt"/>
    </style:style>
    <style:style style:name="T3083" style:parent-style-name="DefaultParagraphFont" style:family="text">
      <style:text-properties fo:font-style="italic" style:font-style-asian="italic" fo:font-size="10pt" style:font-size-asian="10pt"/>
    </style:style>
    <style:style style:name="T3084" style:parent-style-name="DefaultParagraphFont" style:family="text">
      <style:text-properties fo:font-size="10pt" style:font-size-asian="10pt"/>
    </style:style>
    <style:style style:name="T3085" style:parent-style-name="DefaultParagraphFont" style:family="text">
      <style:text-properties fo:font-weight="bold" style:font-weight-asian="bold" fo:font-size="11pt" style:font-size-asian="11pt"/>
    </style:style>
    <style:style style:name="T3086" style:parent-style-name="DefaultParagraphFont" style:family="text">
      <style:text-properties fo:font-style="italic" style:font-style-asian="italic"/>
    </style:style>
    <style:style style:name="T3087" style:parent-style-name="DefaultParagraphFont" style:family="text">
      <style:text-properties fo:font-style="italic" style:font-style-asian="italic"/>
    </style:style>
    <style:style style:name="T3088" style:parent-style-name="DefaultParagraphFont" style:family="text">
      <style:text-properties fo:font-style="italic" style:font-style-asian="italic"/>
    </style:style>
    <style:style style:name="T3089" style:parent-style-name="DefaultParagraphFont" style:family="text">
      <style:text-properties fo:font-style="italic" style:font-style-asian="italic"/>
    </style:style>
    <style:style style:name="T30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 fo:font-size="10pt" style:font-size-asian="10pt"/>
    </style:style>
    <style:style style:name="T30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94" style:parent-style-name="DefaultParagraphFont" style:family="text">
      <style:text-properties style:font-weight-complex="bold" fo:font-size="10pt" style:font-size-asian="10pt"/>
    </style:style>
    <style:style style:name="T3095" style:parent-style-name="DefaultParagraphFont" style:family="text">
      <style:text-properties style:font-weight-complex="bold"/>
    </style:style>
    <style:style style:name="P3096" style:parent-style-name="Roman" style:family="paragraph">
      <style:text-properties fo:letter-spacing="0.0013in"/>
    </style:style>
    <style:style style:name="T3097" style:parent-style-name="DefaultParagraphFont" style:family="text">
      <style:text-properties fo:font-weight="bold" style:font-weight-asian="bold" fo:font-size="11pt" style:font-size-asian="11pt"/>
    </style:style>
    <style:style style:name="T3098" style:parent-style-name="DefaultParagraphFont" style:family="text">
      <style:text-properties fo:font-weight="bold" style:font-weight-asian="bold" fo:font-size="11pt" style:font-size-asian="11pt"/>
    </style:style>
    <style:style style:name="T3099" style:parent-style-name="DefaultParagraphFont" style:family="text">
      <style:text-properties fo:font-size="10pt" style:font-size-asian="10pt"/>
    </style:style>
    <style:style style:name="T3100" style:parent-style-name="DefaultParagraphFont" style:family="text">
      <style:text-properties fo:font-style="italic" style:font-style-asian="italic" fo:font-size="10pt" style:font-size-asian="10pt"/>
    </style:style>
    <style:style style:name="T3101" style:parent-style-name="DefaultParagraphFont" style:family="text">
      <style:text-properties fo:font-size="10pt" style:font-size-asian="10pt"/>
    </style:style>
    <style:style style:name="T3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 fo:font-size="10pt" style:font-size-asian="10pt"/>
    </style:style>
    <style:style style:name="T31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06" style:parent-style-name="DefaultParagraphFont" style:family="text">
      <style:text-properties style:font-weight-complex="bold" fo:font-size="10pt" style:font-size-asian="10pt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fo:font-weight="bold" style:font-weight-asian="bold" fo:font-size="11pt" style:font-size-asian="11pt"/>
    </style:style>
    <style:style style:name="T3109" style:parent-style-name="DefaultParagraphFont" style:family="text">
      <style:text-properties fo:font-weight="bold" style:font-weight-asian="bold" fo:font-size="11pt" style:font-size-asian="11pt"/>
    </style:style>
    <style:style style:name="T3110" style:parent-style-name="DefaultParagraphFont" style:family="text">
      <style:text-properties fo:font-size="10pt" style:font-size-asian="10pt"/>
    </style:style>
    <style:style style:name="T3111" style:parent-style-name="DefaultParagraphFont" style:family="text">
      <style:text-properties fo:font-style="italic" style:font-style-asian="italic" fo:font-size="10pt" style:font-size-asian="10pt"/>
    </style:style>
    <style:style style:name="T3112" style:parent-style-name="DefaultParagraphFont" style:family="text">
      <style:text-properties fo:font-size="10pt" style:font-size-asian="10pt"/>
    </style:style>
    <style:style style:name="T3113" style:parent-style-name="DefaultParagraphFont" style:family="text">
      <style:text-properties fo:letter-spacing="-0.0013in"/>
    </style:style>
    <style:style style:name="T3114" style:parent-style-name="DefaultParagraphFont" style:family="text">
      <style:text-properties fo:letter-spacing="-0.0013in"/>
    </style:style>
    <style:style style:name="T3115" style:parent-style-name="DefaultParagraphFont" style:family="text">
      <style:text-properties fo:letter-spacing="-0.0013in"/>
    </style:style>
    <style:style style:name="T3116" style:parent-style-name="DefaultParagraphFont" style:family="text">
      <style:text-properties fo:letter-spacing="-0.0013in"/>
    </style:style>
    <style:style style:name="T3117" style:parent-style-name="DefaultParagraphFont" style:family="text">
      <style:text-properties fo:letter-spacing="-0.0013in"/>
    </style:style>
    <style:style style:name="T3118" style:parent-style-name="DefaultParagraphFont" style:family="text">
      <style:text-properties fo:letter-spacing="-0.0013in"/>
    </style:style>
    <style:style style:name="T3119" style:parent-style-name="DefaultParagraphFont" style:family="text">
      <style:text-properties fo:letter-spacing="-0.0013in"/>
    </style:style>
    <style:style style:name="T3120" style:parent-style-name="DefaultParagraphFont" style:family="text">
      <style:text-properties fo:letter-spacing="-0.0013in"/>
    </style:style>
    <style:style style:name="T3121" style:parent-style-name="DefaultParagraphFont" style:family="text">
      <style:text-properties fo:letter-spacing="-0.0013in"/>
    </style:style>
    <style:style style:name="T3122" style:parent-style-name="DefaultParagraphFont" style:family="text">
      <style:text-properties fo:letter-spacing="-0.0013in"/>
    </style:style>
    <style:style style:name="T3123" style:parent-style-name="DefaultParagraphFont" style:family="text">
      <style:text-properties fo:letter-spacing="-0.0013in"/>
    </style:style>
    <style:style style:name="T3124" style:parent-style-name="DefaultParagraphFont" style:family="text">
      <style:text-properties fo:letter-spacing="-0.0013in"/>
    </style:style>
    <style:style style:name="T3125" style:parent-style-name="DefaultParagraphFont" style:family="text">
      <style:text-properties fo:letter-spacing="-0.0013in"/>
    </style:style>
    <style:style style:name="T3126" style:parent-style-name="DefaultParagraphFont" style:family="text">
      <style:text-properties fo:letter-spacing="-0.0013in"/>
    </style:style>
    <style:style style:name="T3127" style:parent-style-name="DefaultParagraphFont" style:family="text">
      <style:text-properties fo:letter-spacing="-0.0013in"/>
    </style:style>
    <style:style style:name="T3128" style:parent-style-name="DefaultParagraphFont" style:family="text">
      <style:text-properties fo:letter-spacing="-0.0013in"/>
    </style:style>
    <style:style style:name="T3129" style:parent-style-name="DefaultParagraphFont" style:family="text">
      <style:text-properties fo:letter-spacing="-0.0013in"/>
    </style:style>
    <style:style style:name="T3130" style:parent-style-name="DefaultParagraphFont" style:family="text">
      <style:text-properties fo:letter-spacing="-0.0013in"/>
    </style:style>
    <style:style style:name="T3131" style:parent-style-name="DefaultParagraphFont" style:family="text">
      <style:text-properties fo:letter-spacing="-0.0013in"/>
    </style:style>
    <style:style style:name="T3132" style:parent-style-name="DefaultParagraphFont" style:family="text">
      <style:text-properties fo:letter-spacing="-0.0013in"/>
    </style:style>
    <style:style style:name="T3133" style:parent-style-name="DefaultParagraphFont" style:family="text">
      <style:text-properties fo:letter-spacing="-0.0013in"/>
    </style:style>
    <style:style style:name="T3134" style:parent-style-name="DefaultParagraphFont" style:family="text">
      <style:text-properties fo:letter-spacing="-0.0013in"/>
    </style:style>
    <style:style style:name="T3135" style:parent-style-name="DefaultParagraphFont" style:family="text">
      <style:text-properties fo:letter-spacing="-0.0013in"/>
    </style:style>
    <style:style style:name="T3136" style:parent-style-name="DefaultParagraphFont" style:family="text">
      <style:text-properties fo:letter-spacing="-0.0013in"/>
    </style:style>
    <style:style style:name="T3137" style:parent-style-name="DefaultParagraphFont" style:family="text">
      <style:text-properties fo:letter-spacing="-0.0013in"/>
    </style:style>
    <style:style style:name="T3138" style:parent-style-name="DefaultParagraphFont" style:family="text">
      <style:text-properties fo:letter-spacing="-0.0013in"/>
    </style:style>
    <style:style style:name="T3139" style:parent-style-name="DefaultParagraphFont" style:family="text">
      <style:text-properties fo:letter-spacing="-0.0013in"/>
    </style:style>
    <style:style style:name="T3140" style:parent-style-name="DefaultParagraphFont" style:family="text">
      <style:text-properties fo:letter-spacing="-0.0013in"/>
    </style:style>
    <style:style style:name="T3141" style:parent-style-name="DefaultParagraphFont" style:family="text">
      <style:text-properties fo:letter-spacing="-0.0013in"/>
    </style:style>
    <style:style style:name="T3142" style:parent-style-name="DefaultParagraphFont" style:family="text">
      <style:text-properties fo:letter-spacing="-0.0013in"/>
    </style:style>
    <style:style style:name="T3143" style:parent-style-name="DefaultParagraphFont" style:family="text">
      <style:text-properties fo:letter-spacing="-0.0013in"/>
    </style:style>
    <style:style style:name="T3144" style:parent-style-name="DefaultParagraphFont" style:family="text">
      <style:text-properties fo:letter-spacing="-0.0013in"/>
    </style:style>
    <style:style style:name="T3145" style:parent-style-name="DefaultParagraphFont" style:family="text">
      <style:text-properties fo:letter-spacing="-0.0013in"/>
    </style:style>
    <style:style style:name="T3146" style:parent-style-name="DefaultParagraphFont" style:family="text">
      <style:text-properties fo:letter-spacing="-0.0013in"/>
    </style:style>
    <style:style style:name="T3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 fo:font-size="10pt" style:font-size-asian="10pt"/>
    </style:style>
    <style:style style:name="T31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51" style:parent-style-name="DefaultParagraphFont" style:family="text">
      <style:text-properties style:font-weight-complex="bold" fo:font-size="10pt" style:font-size-asian="10pt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fo:font-style="italic" style:font-style-asian="italic"/>
    </style:style>
    <style:style style:name="T3154" style:parent-style-name="DefaultParagraphFont" style:family="text">
      <style:text-properties fo:font-weight="bold" style:font-weight-asian="bold" fo:font-size="11pt" style:font-size-asian="11pt"/>
    </style:style>
    <style:style style:name="T3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 fo:font-size="10pt" style:font-size-asian="10pt"/>
    </style:style>
    <style:style style:name="T31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59" style:parent-style-name="DefaultParagraphFont" style:family="text">
      <style:text-properties style:font-weight-complex="bold" fo:font-size="10pt" style:font-size-asian="10pt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 fo:font-size="10pt" style:font-size-asian="10pt"/>
    </style:style>
    <style:style style:name="T31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65" style:parent-style-name="DefaultParagraphFont" style:family="text">
      <style:text-properties style:font-weight-complex="bold" fo:font-size="10pt" style:font-size-asian="10pt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fo:font-weight="bold" style:font-weight-asian="bold" fo:font-size="11pt" style:font-size-asian="11pt"/>
    </style:style>
    <style:style style:name="T3170" style:parent-style-name="DefaultParagraphFont" style:family="text">
      <style:text-properties fo:font-size="10pt" style:font-size-asian="10pt"/>
    </style:style>
    <style:style style:name="T3171" style:parent-style-name="DefaultParagraphFont" style:family="text">
      <style:text-properties fo:font-style="italic" style:font-style-asian="italic" fo:font-size="10pt" style:font-size-asian="10pt"/>
    </style:style>
    <style:style style:name="T3172" style:parent-style-name="DefaultParagraphFont" style:family="text">
      <style:text-properties fo:font-size="10pt" style:font-size-asian="10pt"/>
    </style:style>
    <style:style style:name="T3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 fo:font-size="10pt" style:font-size-asian="10pt"/>
    </style:style>
    <style:style style:name="T31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77" style:parent-style-name="DefaultParagraphFont" style:family="text">
      <style:text-properties style:font-weight-complex="bold" fo:font-size="10pt" style:font-size-asian="10pt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 fo:font-size="10pt" style:font-size-asian="10pt"/>
    </style:style>
    <style:style style:name="T31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85" style:parent-style-name="DefaultParagraphFont" style:family="text">
      <style:text-properties style:font-weight-complex="bold" fo:font-size="10pt" style:font-size-asian="10pt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 fo:font-size="10pt" style:font-size-asian="10pt"/>
    </style:style>
    <style:style style:name="T31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91" style:parent-style-name="DefaultParagraphFont" style:family="text">
      <style:text-properties style:font-weight-complex="bold" fo:font-size="10pt" style:font-size-asian="10pt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fo:letter-spacing="-0.0013in"/>
    </style:style>
    <style:style style:name="T3194" style:parent-style-name="DefaultParagraphFont" style:family="text">
      <style:text-properties fo:letter-spacing="-0.0013in"/>
    </style:style>
    <style:style style:name="T3195" style:parent-style-name="DefaultParagraphFont" style:family="text">
      <style:text-properties fo:letter-spacing="-0.0013in"/>
    </style:style>
    <style:style style:name="T3196" style:parent-style-name="DefaultParagraphFont" style:family="text">
      <style:text-properties fo:letter-spacing="-0.0013in"/>
    </style:style>
    <style:style style:name="T3197" style:parent-style-name="DefaultParagraphFont" style:family="text">
      <style:text-properties fo:letter-spacing="-0.0013in"/>
    </style:style>
    <style:style style:name="T3198" style:parent-style-name="DefaultParagraphFont" style:family="text">
      <style:text-properties fo:letter-spacing="-0.0013in"/>
    </style:style>
    <style:style style:name="T3199" style:parent-style-name="DefaultParagraphFont" style:family="text">
      <style:text-properties fo:letter-spacing="-0.0013in"/>
    </style:style>
    <style:style style:name="T3200" style:parent-style-name="DefaultParagraphFont" style:family="text">
      <style:text-properties fo:letter-spacing="-0.0013in"/>
    </style:style>
    <style:style style:name="T3201" style:parent-style-name="DefaultParagraphFont" style:family="text">
      <style:text-properties fo:letter-spacing="-0.0013in"/>
    </style:style>
    <style:style style:name="T3202" style:parent-style-name="DefaultParagraphFont" style:family="text">
      <style:text-properties fo:letter-spacing="-0.0013in"/>
    </style:style>
    <style:style style:name="T3203" style:parent-style-name="DefaultParagraphFont" style:family="text">
      <style:text-properties fo:letter-spacing="-0.0013in"/>
    </style:style>
    <style:style style:name="T3204" style:parent-style-name="DefaultParagraphFont" style:family="text">
      <style:text-properties fo:letter-spacing="-0.0013in"/>
    </style:style>
    <style:style style:name="T3205" style:parent-style-name="DefaultParagraphFont" style:family="text">
      <style:text-properties fo:letter-spacing="-0.0013in"/>
    </style:style>
    <style:style style:name="T3206" style:parent-style-name="DefaultParagraphFont" style:family="text">
      <style:text-properties fo:letter-spacing="-0.0013in"/>
    </style:style>
    <style:style style:name="T3207" style:parent-style-name="DefaultParagraphFont" style:family="text">
      <style:text-properties fo:letter-spacing="-0.0013in"/>
    </style:style>
    <style:style style:name="T3208" style:parent-style-name="DefaultParagraphFont" style:family="text">
      <style:text-properties fo:letter-spacing="-0.0013in"/>
    </style:style>
    <style:style style:name="T3209" style:parent-style-name="DefaultParagraphFont" style:family="text">
      <style:text-properties fo:letter-spacing="-0.0013in"/>
    </style:style>
    <style:style style:name="T3210" style:parent-style-name="DefaultParagraphFont" style:family="text">
      <style:text-properties fo:letter-spacing="-0.0013in"/>
    </style:style>
    <style:style style:name="T3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 fo:font-size="10pt" style:font-size-asian="10pt"/>
    </style:style>
    <style:style style:name="T32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29" style:parent-style-name="DefaultParagraphFont" style:family="text">
      <style:text-properties style:font-weight-complex="bold" fo:font-size="10pt" style:font-size-asian="10pt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 fo:letter-spacing="-0.0013in"/>
    </style:style>
    <style:style style:name="T3436" style:parent-style-name="DefaultParagraphFont" style:family="text">
      <style:text-properties style:font-weight-complex="bold" fo:letter-spacing="-0.0013in"/>
    </style:style>
    <style:style style:name="T3437" style:parent-style-name="DefaultParagraphFont" style:family="text">
      <style:text-properties style:font-weight-complex="bold" fo:letter-spacing="-0.0013in"/>
    </style:style>
    <style:style style:name="T3438" style:parent-style-name="DefaultParagraphFont" style:family="text">
      <style:text-properties style:font-weight-complex="bold" fo:letter-spacing="-0.0013in"/>
    </style:style>
    <style:style style:name="T3439" style:parent-style-name="DefaultParagraphFont" style:family="text">
      <style:text-properties style:font-weight-complex="bold" fo:letter-spacing="-0.0013in"/>
    </style:style>
    <style:style style:name="T3440" style:parent-style-name="DefaultParagraphFont" style:family="text">
      <style:text-properties style:font-weight-complex="bold" fo:letter-spacing="-0.0013in"/>
    </style:style>
    <style:style style:name="T3441" style:parent-style-name="DefaultParagraphFont" style:family="text">
      <style:text-properties style:font-weight-complex="bold" fo:letter-spacing="-0.0013in"/>
    </style:style>
    <style:style style:name="T3442" style:parent-style-name="DefaultParagraphFont" style:family="text">
      <style:text-properties style:font-weight-complex="bold" fo:letter-spacing="-0.0013in"/>
    </style:style>
    <style:style style:name="T3443" style:parent-style-name="DefaultParagraphFont" style:family="text">
      <style:text-properties style:font-weight-complex="bold" fo:letter-spacing="-0.0013in"/>
    </style:style>
    <style:style style:name="T3444" style:parent-style-name="DefaultParagraphFont" style:family="text">
      <style:text-properties style:font-weight-complex="bold" fo:letter-spacing="-0.0013in"/>
    </style:style>
    <style:style style:name="T3445" style:parent-style-name="DefaultParagraphFont" style:family="text">
      <style:text-properties style:font-weight-complex="bold" fo:letter-spacing="-0.0013in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 fo:font-size="10pt" style:font-size-asian="10pt"/>
    </style:style>
    <style:style style:name="T34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63" style:parent-style-name="DefaultParagraphFont" style:family="text">
      <style:text-properties style:font-weight-complex="bold" fo:font-size="10pt" style:font-size-asian="10pt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P3549" style:parent-style-name="Roman" style:family="paragraph">
      <style:text-properties style:font-weight-complex="bold"/>
    </style:style>
    <style:style style:name="P3550" style:parent-style-name="Roman" style:family="paragraph">
      <style:text-properties style:font-weight-complex="bold"/>
    </style:style>
    <style:style style:name="P3551" style:parent-style-name="Roman" style:family="paragraph">
      <style:text-properties style:font-weight-complex="bold"/>
    </style:style>
    <style:style style:name="T3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 fo:font-size="10pt" style:font-size-asian="10pt"/>
    </style:style>
    <style:style style:name="T35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64" style:parent-style-name="DefaultParagraphFont" style:family="text">
      <style:text-properties style:font-weight-complex="bold" fo:font-size="10pt" style:font-size-asian="10pt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P3610" style:parent-style-name="Roman" style:family="paragraph">
      <style:text-properties style:font-weight-complex="bold"/>
    </style:style>
    <style:style style:name="T3611" style:parent-style-name="DefaultParagraphFont" style:family="text">
      <style:text-properties fo:font-style="italic" style:font-style-asian="italic"/>
    </style:style>
    <style:style style:name="T3612" style:parent-style-name="DefaultParagraphFont" style:family="text">
      <style:text-properties fo:font-style="italic" style:font-style-asian="italic"/>
    </style:style>
    <style:style style:name="T3613" style:parent-style-name="DefaultParagraphFont" style:family="text">
      <style:text-properties fo:font-style="italic" style:font-style-asian="italic"/>
    </style:style>
    <style:style style:name="T3614" style:parent-style-name="DefaultParagraphFont" style:family="text">
      <style:text-properties fo:font-style="italic" style:font-style-asian="italic"/>
    </style:style>
    <style:style style:name="T3615" style:parent-style-name="DefaultParagraphFont" style:family="text">
      <style:text-properties fo:font-style="italic" style:font-style-asian="italic"/>
    </style:style>
    <style:style style:name="P3616" style:parent-style-name="Roman" style:family="paragraph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fo:font-style="italic" style:font-style-asian="italic"/>
    </style:style>
    <style:style style:name="T3632" style:parent-style-name="DefaultParagraphFont" style:family="text">
      <style:text-properties fo:font-style="italic" style:font-style-asian="italic"/>
    </style:style>
    <style:style style:name="T3633" style:parent-style-name="DefaultParagraphFont" style:family="text">
      <style:text-properties fo:font-style="italic" style:font-style-asian="italic"/>
    </style:style>
    <style:style style:name="T3634" style:parent-style-name="DefaultParagraphFont" style:family="text">
      <style:text-properties fo:font-style="italic" style:font-style-asian="italic"/>
    </style:style>
    <style:style style:name="T3635" style:parent-style-name="DefaultParagraphFont" style:family="text">
      <style:text-properties fo:font-style="italic" style:font-style-asian="italic"/>
    </style:style>
    <style:style style:name="T3636" style:parent-style-name="DefaultParagraphFont" style:family="text">
      <style:text-properties fo:font-style="italic" style:font-style-asian="italic"/>
    </style:style>
    <style:style style:name="T3637" style:parent-style-name="DefaultParagraphFont" style:family="text">
      <style:text-properties fo:font-style="italic" style:font-style-asian="italic"/>
    </style:style>
    <style:style style:name="T3638" style:parent-style-name="DefaultParagraphFont" style:family="text">
      <style:text-properties fo:font-style="italic" style:font-style-asian="italic"/>
    </style:style>
    <style:style style:name="T3639" style:parent-style-name="DefaultParagraphFont" style:family="text">
      <style:text-properties fo:font-style="italic" style:font-style-asian="italic"/>
    </style:style>
    <style:style style:name="T3640" style:parent-style-name="DefaultParagraphFont" style:family="text">
      <style:text-properties fo:font-style="italic" style:font-style-asian="italic"/>
    </style:style>
    <style:style style:name="T3641" style:parent-style-name="DefaultParagraphFont" style:family="text">
      <style:text-properties fo:font-style="italic" style:font-style-asian="italic"/>
    </style:style>
    <style:style style:name="T3642" style:parent-style-name="DefaultParagraphFont" style:family="text">
      <style:text-properties fo:font-style="italic" style:font-style-asian="italic"/>
    </style:style>
    <style:style style:name="T36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 fo:font-size="10pt" style:font-size-asian="10pt"/>
    </style:style>
    <style:style style:name="T36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47" style:parent-style-name="DefaultParagraphFont" style:family="text">
      <style:text-properties style:font-weight-complex="bold" fo:font-size="10pt" style:font-size-asian="10pt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fo:font-weight="bold" style:font-weight-asian="bold" fo:font-size="11pt" style:font-size-asian="11pt"/>
    </style:style>
    <style:style style:name="T3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 fo:font-size="10pt" style:font-size-asian="10pt"/>
    </style:style>
    <style:style style:name="T36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54" style:parent-style-name="DefaultParagraphFont" style:family="text">
      <style:text-properties style:font-weight-complex="bold" fo:font-size="10pt" style:font-size-asian="10pt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 fo:font-size="10pt" style:font-size-asian="10pt"/>
    </style:style>
    <style:style style:name="T37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05" style:parent-style-name="DefaultParagraphFont" style:family="text">
      <style:text-properties style:font-weight-complex="bold" fo:font-size="10pt" style:font-size-asian="10pt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 fo:font-size="10pt" style:font-size-asian="10pt"/>
    </style:style>
    <style:style style:name="T37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28" style:parent-style-name="DefaultParagraphFont" style:family="text">
      <style:text-properties style:font-weight-complex="bold" fo:font-size="10pt" style:font-size-asian="10pt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 fo:font-size="10pt" style:font-size-asian="10pt"/>
    </style:style>
    <style:style style:name="T38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09" style:parent-style-name="DefaultParagraphFont" style:family="text">
      <style:text-properties style:font-weight-complex="bold" fo:font-size="10pt" style:font-size-asian="10pt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P3880" style:parent-style-name="Roman" style:family="paragraph">
      <style:text-properties style:font-weight-complex="bold"/>
    </style:style>
    <style:style style:name="P3881" style:parent-style-name="Roman" style:family="paragraph">
      <style:text-properties style:font-weight-complex="bold"/>
    </style:style>
    <style:style style:name="T3882" style:parent-style-name="DefaultParagraphFont" style:family="text">
      <style:text-properties fo:font-style="italic" style:font-style-asian="italic"/>
    </style:style>
    <style:style style:name="T3883" style:parent-style-name="DefaultParagraphFont" style:family="text">
      <style:text-properties fo:font-style="italic" style:font-style-asian="italic"/>
    </style:style>
    <style:style style:name="T3884" style:parent-style-name="DefaultParagraphFont" style:family="text">
      <style:text-properties fo:font-style="italic" style:font-style-asian="italic"/>
    </style:style>
    <style:style style:name="T3885" style:parent-style-name="DefaultParagraphFont" style:family="text">
      <style:text-properties fo:font-style="italic" style:font-style-asian="italic"/>
    </style:style>
    <style:style style:name="T3886" style:parent-style-name="DefaultParagraphFont" style:family="text">
      <style:text-properties fo:font-style="italic" style:font-style-asian="italic"/>
    </style:style>
    <style:style style:name="T3887" style:parent-style-name="DefaultParagraphFont" style:family="text">
      <style:text-properties fo:font-style="italic" style:font-style-asian="italic"/>
    </style:style>
    <style:style style:name="P3888" style:parent-style-name="Roman" style:family="paragraph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P3897" style:parent-style-name="Laikas" style:family="paragraph">
      <style:paragraph-properties fo:keep-together="always"/>
    </style:style>
    <style:style style:name="P3898" style:parent-style-name="Roman12" style:family="paragraph">
      <style:paragraph-properties fo:keep-with-next="always" fo:keep-together="always"/>
    </style:style>
    <style:style style:name="T3899" style:parent-style-name="DefaultParagraphFont" style:family="text">
      <style:text-properties fo:letter-spacing="0.0013in"/>
    </style:style>
    <style:style style:name="T3900" style:parent-style-name="DefaultParagraphFont" style:family="text">
      <style:text-properties fo:letter-spacing="0.0013in"/>
    </style:style>
    <style:style style:name="T3901" style:parent-style-name="DefaultParagraphFont" style:family="text">
      <style:text-properties fo:letter-spacing="0.0013in"/>
    </style:style>
    <style:style style:name="T3902" style:parent-style-name="DefaultParagraphFont" style:family="text">
      <style:text-properties fo:letter-spacing="0.0013in"/>
    </style:style>
    <style:style style:name="T3903" style:parent-style-name="DefaultParagraphFont" style:family="text">
      <style:text-properties fo:letter-spacing="0.0013in"/>
    </style:style>
    <style:style style:name="T3904" style:parent-style-name="DefaultParagraphFont" style:family="text">
      <style:text-properties fo:letter-spacing="0.0013in"/>
    </style:style>
    <style:style style:name="T3905" style:parent-style-name="DefaultParagraphFont" style:family="text">
      <style:text-properties fo:letter-spacing="0.0013in"/>
    </style:style>
    <style:style style:name="T3906" style:parent-style-name="DefaultParagraphFont" style:family="text">
      <style:text-properties fo:letter-spacing="0.0013in"/>
    </style:style>
    <style:style style:name="T3907" style:parent-style-name="DefaultParagraphFont" style:family="text">
      <style:text-properties fo:letter-spacing="0.0013in"/>
    </style:style>
    <style:style style:name="T3908" style:parent-style-name="DefaultParagraphFont" style:family="text">
      <style:text-properties fo:letter-spacing="0.0013in"/>
    </style:style>
    <style:style style:name="T3909" style:parent-style-name="DefaultParagraphFont" style:family="text">
      <style:text-properties fo:letter-spacing="0.0013in"/>
    </style:style>
    <style:style style:name="T3910" style:parent-style-name="DefaultParagraphFont" style:family="text">
      <style:text-properties fo:letter-spacing="0.0013in"/>
    </style:style>
    <style:style style:name="T3911" style:parent-style-name="DefaultParagraphFont" style:family="text">
      <style:text-properties fo:letter-spacing="0.0013in"/>
    </style:style>
    <style:style style:name="T3912" style:parent-style-name="DefaultParagraphFont" style:family="text">
      <style:text-properties fo:letter-spacing="0.0013in"/>
    </style:style>
    <style:style style:name="T3913" style:parent-style-name="DefaultParagraphFont" style:family="text">
      <style:text-properties fo:font-style="italic" style:font-style-asian="italic"/>
    </style:style>
    <style:style style:name="T3914" style:parent-style-name="DefaultParagraphFont" style:family="text">
      <style:text-properties fo:font-style="italic" style:font-style-asian="italic"/>
    </style:style>
    <style:style style:name="T3915" style:parent-style-name="DefaultParagraphFont" style:family="text">
      <style:text-properties fo:font-style="italic" style:font-style-asian="italic"/>
    </style:style>
    <style:style style:name="T3916" style:parent-style-name="DefaultParagraphFont" style:family="text">
      <style:text-properties fo:font-style="italic" style:font-style-asian="italic"/>
    </style:style>
    <style:style style:name="T3917" style:parent-style-name="DefaultParagraphFont" style:family="text">
      <style:text-properties fo:font-style="italic" style:font-style-asian="italic"/>
    </style:style>
    <style:style style:name="T3918" style:parent-style-name="DefaultParagraphFont" style:family="text">
      <style:text-properties fo:font-style="italic" style:font-style-asian="italic"/>
    </style:style>
    <style:style style:name="P3919" style:parent-style-name="Roman" style:family="paragraph">
      <style:paragraph-properties fo:keep-with-next="always" fo:keep-together="always"/>
    </style:style>
    <style:style style:name="P3920" style:parent-style-name="Roman" style:family="paragraph">
      <style:paragraph-properties fo:keep-with-next="always" fo:keep-together="always"/>
    </style:style>
    <style:style style:name="T3921" style:parent-style-name="DefaultParagraphFont" style:family="text">
      <style:text-properties fo:letter-spacing="0.0013in"/>
    </style:style>
    <style:style style:name="T3922" style:parent-style-name="DefaultParagraphFont" style:family="text">
      <style:text-properties fo:letter-spacing="0.0013in"/>
    </style:style>
    <style:style style:name="T3923" style:parent-style-name="DefaultParagraphFont" style:family="text">
      <style:text-properties fo:letter-spacing="0.0013in"/>
    </style:style>
    <style:style style:name="T3924" style:parent-style-name="DefaultParagraphFont" style:family="text">
      <style:text-properties fo:letter-spacing="0.0013in"/>
    </style:style>
    <style:style style:name="T3925" style:parent-style-name="DefaultParagraphFont" style:family="text">
      <style:text-properties fo:letter-spacing="0.0013in"/>
    </style:style>
    <style:style style:name="T3926" style:parent-style-name="DefaultParagraphFont" style:family="text">
      <style:text-properties fo:letter-spacing="0.0013in"/>
    </style:style>
    <style:style style:name="T3927" style:parent-style-name="DefaultParagraphFont" style:family="text">
      <style:text-properties fo:letter-spacing="0.0013in"/>
    </style:style>
    <style:style style:name="T3928" style:parent-style-name="DefaultParagraphFont" style:family="text">
      <style:text-properties fo:letter-spacing="0.0013in"/>
    </style:style>
    <style:style style:name="T3929" style:parent-style-name="DefaultParagraphFont" style:family="text">
      <style:text-properties fo:letter-spacing="0.0013in"/>
    </style:style>
    <style:style style:name="T3930" style:parent-style-name="DefaultParagraphFont" style:family="text">
      <style:text-properties fo:letter-spacing="0.0013in"/>
    </style:style>
    <style:style style:name="T3931" style:parent-style-name="DefaultParagraphFont" style:family="text">
      <style:text-properties fo:letter-spacing="0.0013in"/>
    </style:style>
    <style:style style:name="T3932" style:parent-style-name="DefaultParagraphFont" style:family="text">
      <style:text-properties fo:letter-spacing="0.0013in"/>
    </style:style>
    <style:style style:name="T3933" style:parent-style-name="DefaultParagraphFont" style:family="text">
      <style:text-properties fo:letter-spacing="0.0013in"/>
    </style:style>
    <style:style style:name="T3934" style:parent-style-name="DefaultParagraphFont" style:family="text">
      <style:text-properties fo:letter-spacing="0.0013in"/>
    </style:style>
    <style:style style:name="T3935" style:parent-style-name="DefaultParagraphFont" style:family="text">
      <style:text-properties fo:font-style="italic" style:font-style-asian="italic"/>
    </style:style>
    <style:style style:name="T3936" style:parent-style-name="DefaultParagraphFont" style:family="text">
      <style:text-properties fo:font-style="italic" style:font-style-asian="italic"/>
    </style:style>
    <style:style style:name="T3937" style:parent-style-name="DefaultParagraphFont" style:family="text">
      <style:text-properties fo:font-style="italic" style:font-style-asian="italic"/>
    </style:style>
    <style:style style:name="T3938" style:parent-style-name="DefaultParagraphFont" style:family="text">
      <style:text-properties fo:font-style="italic" style:font-style-asian="italic"/>
    </style:style>
    <style:style style:name="T3939" style:parent-style-name="DefaultParagraphFont" style:family="text">
      <style:text-properties fo:font-style="italic" style:font-style-asian="italic"/>
    </style:style>
    <style:style style:name="T3940" style:parent-style-name="DefaultParagraphFont" style:family="text">
      <style:text-properties fo:font-style="italic" style:font-style-asian="italic"/>
    </style:style>
    <style:style style:name="T3941" style:parent-style-name="DefaultParagraphFont" style:family="text">
      <style:text-properties fo:font-style="italic" style:font-style-asian="italic"/>
    </style:style>
    <style:style style:name="T3942" style:parent-style-name="DefaultParagraphFont" style:family="text">
      <style:text-properties fo:font-style="italic" style:font-style-asian="italic"/>
    </style:style>
    <style:style style:name="T3943" style:parent-style-name="DefaultParagraphFont" style:family="text">
      <style:text-properties fo:font-style="italic" style:font-style-asian="italic"/>
    </style:style>
    <style:style style:name="T3944" style:parent-style-name="DefaultParagraphFont" style:family="text">
      <style:text-properties fo:font-style="italic" style:font-style-asian="italic"/>
    </style:style>
    <style:style style:name="T3945" style:parent-style-name="DefaultParagraphFont" style:family="text">
      <style:text-properties fo:font-style="italic" style:font-style-asian="italic"/>
    </style:style>
    <style:style style:name="T3946" style:parent-style-name="DefaultParagraphFont" style:family="text">
      <style:text-properties fo:font-style="italic" style:font-style-asian="italic"/>
    </style:style>
    <style:style style:name="T3947" style:parent-style-name="DefaultParagraphFont" style:family="text">
      <style:text-properties fo:font-style="italic" style:font-style-asian="italic"/>
    </style:style>
    <style:style style:name="T3948" style:parent-style-name="DefaultParagraphFont" style:family="text">
      <style:text-properties fo:font-style="italic" style:font-style-asian="italic"/>
    </style:style>
    <style:style style:name="T3949" style:parent-style-name="DefaultParagraphFont" style:family="text">
      <style:text-properties fo:font-style="italic" style:font-style-asian="italic"/>
    </style:style>
    <style:style style:name="T3950" style:parent-style-name="DefaultParagraphFont" style:family="text">
      <style:text-properties fo:font-style="italic" style:font-style-asian="italic"/>
    </style:style>
    <style:style style:name="T3951" style:parent-style-name="DefaultParagraphFont" style:family="text">
      <style:text-properties fo:font-style="italic" style:font-style-asian="italic"/>
    </style:style>
    <style:style style:name="T3952" style:parent-style-name="DefaultParagraphFont" style:family="text">
      <style:text-properties fo:font-style="italic" style:font-style-asian="italic"/>
    </style:style>
    <style:style style:name="T3953" style:parent-style-name="DefaultParagraphFont" style:family="text">
      <style:text-properties fo:font-style="italic" style:font-style-asian="italic"/>
    </style:style>
    <style:style style:name="T3954" style:parent-style-name="DefaultParagraphFont" style:family="text">
      <style:text-properties fo:font-style="italic" style:font-style-asian="italic"/>
    </style:style>
    <style:style style:name="T3955" style:parent-style-name="DefaultParagraphFont" style:family="text">
      <style:text-properties fo:font-style="italic" style:font-style-asian="italic"/>
    </style:style>
    <style:style style:name="T3956" style:parent-style-name="DefaultParagraphFont" style:family="text">
      <style:text-properties fo:font-style="italic" style:font-style-asian="italic"/>
    </style:style>
    <style:style style:name="T3957" style:parent-style-name="DefaultParagraphFont" style:family="text">
      <style:text-properties fo:font-style="italic" style:font-style-asian="italic"/>
    </style:style>
    <style:style style:name="T3958" style:parent-style-name="DefaultParagraphFont" style:family="text">
      <style:text-properties fo:font-style="italic" style:font-style-asian="italic"/>
    </style:style>
    <style:style style:name="T3959" style:parent-style-name="DefaultParagraphFont" style:family="text">
      <style:text-properties fo:font-style="italic" style:font-style-asian="italic"/>
    </style:style>
    <style:style style:name="T3960" style:parent-style-name="DefaultParagraphFont" style:family="text">
      <style:text-properties fo:font-style="italic" style:font-style-asian="italic"/>
    </style:style>
    <style:style style:name="T3961" style:parent-style-name="DefaultParagraphFont" style:family="text">
      <style:text-properties fo:font-style="italic" style:font-style-asian="italic"/>
    </style:style>
    <style:style style:name="T3962" style:parent-style-name="DefaultParagraphFont" style:family="text">
      <style:text-properties fo:font-style="italic" style:font-style-asian="italic"/>
    </style:style>
    <style:style style:name="T3963" style:parent-style-name="DefaultParagraphFont" style:family="text">
      <style:text-properties fo:font-style="italic" style:font-style-asian="italic"/>
    </style:style>
    <style:style style:name="T3964" style:parent-style-name="DefaultParagraphFont" style:family="text">
      <style:text-properties fo:font-style="italic" style:font-style-asian="italic"/>
    </style:style>
    <style:style style:name="T3965" style:parent-style-name="DefaultParagraphFont" style:family="text">
      <style:text-properties fo:font-style="italic" style:font-style-asian="italic"/>
    </style:style>
    <style:style style:name="T3966" style:parent-style-name="DefaultParagraphFont" style:family="text">
      <style:text-properties fo:font-style="italic" style:font-style-asian="italic"/>
    </style:style>
    <style:style style:name="T3967" style:parent-style-name="DefaultParagraphFont" style:family="text">
      <style:text-properties fo:font-style="italic" style:font-style-asian="italic"/>
    </style:style>
    <style:style style:name="T3968" style:parent-style-name="DefaultParagraphFont" style:family="text">
      <style:text-properties fo:font-style="italic" style:font-style-asian="italic"/>
    </style:style>
    <style:style style:name="T3969" style:parent-style-name="DefaultParagraphFont" style:family="text">
      <style:text-properties fo:font-style="italic" style:font-style-asian="italic"/>
    </style:style>
    <style:style style:name="T3970" style:parent-style-name="DefaultParagraphFont" style:family="text">
      <style:text-properties fo:font-style="italic" style:font-style-asian="italic"/>
    </style:style>
    <style:style style:name="T3971" style:parent-style-name="DefaultParagraphFont" style:family="text">
      <style:text-properties fo:font-style="italic" style:font-style-asian="italic"/>
    </style:style>
    <style:style style:name="T3972" style:parent-style-name="DefaultParagraphFont" style:family="text">
      <style:text-properties fo:font-style="italic" style:font-style-asian="italic"/>
    </style:style>
    <style:style style:name="T3973" style:parent-style-name="DefaultParagraphFont" style:family="text">
      <style:text-properties fo:font-style="italic" style:font-style-asian="italic"/>
    </style:style>
    <style:style style:name="T3974" style:parent-style-name="DefaultParagraphFont" style:family="text">
      <style:text-properties fo:font-style="italic" style:font-style-asian="italic"/>
    </style:style>
    <style:style style:name="T3975" style:parent-style-name="DefaultParagraphFont" style:family="text">
      <style:text-properties fo:letter-spacing="-0.0027in"/>
    </style:style>
    <style:style style:name="T3976" style:parent-style-name="DefaultParagraphFont" style:family="text">
      <style:text-properties fo:letter-spacing="-0.0027in"/>
    </style:style>
    <style:style style:name="T3977" style:parent-style-name="DefaultParagraphFont" style:family="text">
      <style:text-properties fo:letter-spacing="-0.0027in"/>
    </style:style>
    <style:style style:name="T3978" style:parent-style-name="DefaultParagraphFont" style:family="text">
      <style:text-properties fo:letter-spacing="-0.0027in"/>
    </style:style>
    <style:style style:name="T3979" style:parent-style-name="DefaultParagraphFont" style:family="text">
      <style:text-properties fo:letter-spacing="-0.0027in"/>
    </style:style>
    <style:style style:name="T3980" style:parent-style-name="DefaultParagraphFont" style:family="text">
      <style:text-properties fo:letter-spacing="-0.0027in"/>
    </style:style>
    <style:style style:name="T3981" style:parent-style-name="DefaultParagraphFont" style:family="text">
      <style:text-properties fo:letter-spacing="-0.0027in"/>
    </style:style>
    <style:style style:name="T3982" style:parent-style-name="DefaultParagraphFont" style:family="text">
      <style:text-properties fo:letter-spacing="-0.0027in"/>
    </style:style>
    <style:style style:name="T3983" style:parent-style-name="DefaultParagraphFont" style:family="text">
      <style:text-properties fo:letter-spacing="-0.0027in"/>
    </style:style>
    <style:style style:name="T3984" style:parent-style-name="DefaultParagraphFont" style:family="text">
      <style:text-properties fo:letter-spacing="-0.0027in"/>
    </style:style>
    <style:style style:name="T3985" style:parent-style-name="DefaultParagraphFont" style:family="text">
      <style:text-properties fo:letter-spacing="-0.0027in"/>
    </style:style>
    <style:style style:name="T3986" style:parent-style-name="DefaultParagraphFont" style:family="text">
      <style:text-properties fo:letter-spacing="-0.0027in"/>
    </style:style>
    <style:style style:name="T3987" style:parent-style-name="DefaultParagraphFont" style:family="text">
      <style:text-properties fo:letter-spacing="-0.0027in"/>
    </style:style>
    <style:style style:name="T3988" style:parent-style-name="DefaultParagraphFont" style:family="text">
      <style:text-properties fo:letter-spacing="-0.0027in"/>
    </style:style>
    <style:style style:name="T3989" style:parent-style-name="DefaultParagraphFont" style:family="text">
      <style:text-properties fo:font-style="italic" style:font-style-asian="italic"/>
    </style:style>
    <style:style style:name="T3990" style:parent-style-name="DefaultParagraphFont" style:family="text">
      <style:text-properties fo:font-style="italic" style:font-style-asian="italic"/>
    </style:style>
    <style:style style:name="T3991" style:parent-style-name="DefaultParagraphFont" style:family="text">
      <style:text-properties fo:font-style="italic" style:font-style-asian="italic"/>
    </style:style>
    <style:style style:name="T3992" style:parent-style-name="DefaultParagraphFont" style:family="text">
      <style:text-properties fo:font-style="italic" style:font-style-asian="italic"/>
    </style:style>
    <style:style style:name="T3993" style:parent-style-name="DefaultParagraphFont" style:family="text">
      <style:text-properties fo:font-style="italic" style:font-style-asian="italic"/>
    </style:style>
    <style:style style:name="T3994" style:parent-style-name="DefaultParagraphFont" style:family="text">
      <style:text-properties fo:font-style="italic" style:font-style-asian="italic"/>
    </style:style>
    <style:style style:name="T3995" style:parent-style-name="DefaultParagraphFont" style:family="text">
      <style:text-properties fo:font-style="italic" style:font-style-asian="italic"/>
    </style:style>
    <style:style style:name="T3996" style:parent-style-name="DefaultParagraphFont" style:family="text">
      <style:text-properties fo:font-style="italic" style:font-style-asian="italic"/>
    </style:style>
    <style:style style:name="T3997" style:parent-style-name="DefaultParagraphFont" style:family="text">
      <style:text-properties fo:font-style="italic" style:font-style-asian="italic"/>
    </style:style>
    <style:style style:name="T3998" style:parent-style-name="DefaultParagraphFont" style:family="text">
      <style:text-properties fo:font-style="italic" style:font-style-asian="italic"/>
    </style:style>
    <style:style style:name="T3999" style:parent-style-name="DefaultParagraphFont" style:family="text">
      <style:text-properties fo:font-style="italic" style:font-style-asian="italic"/>
    </style:style>
    <style:style style:name="T4000" style:parent-style-name="DefaultParagraphFont" style:family="text">
      <style:text-properties fo:font-style="italic" style:font-style-asian="italic"/>
    </style:style>
    <style:style style:name="P4001" style:parent-style-name="Laikas" style:family="paragraph">
      <style:paragraph-properties fo:keep-together="always"/>
    </style:style>
    <style:style style:name="P4002" style:parent-style-name="Roman12" style:family="paragraph">
      <style:paragraph-properties fo:keep-with-next="always" fo:keep-together="always"/>
    </style:style>
    <style:style style:name="T4003" style:parent-style-name="DefaultParagraphFont" style:family="text">
      <style:text-properties fo:font-style="italic" style:font-style-asian="italic"/>
    </style:style>
    <style:style style:name="T4004" style:parent-style-name="DefaultParagraphFont" style:family="text">
      <style:text-properties fo:font-style="italic" style:font-style-asian="italic"/>
    </style:style>
    <style:style style:name="T4005" style:parent-style-name="DefaultParagraphFont" style:family="text">
      <style:text-properties fo:font-style="italic" style:font-style-asian="italic"/>
    </style:style>
    <style:style style:name="T4006" style:parent-style-name="DefaultParagraphFont" style:family="text">
      <style:text-properties fo:font-style="italic" style:font-style-asian="italic"/>
    </style:style>
    <style:style style:name="T4007" style:parent-style-name="DefaultParagraphFont" style:family="text">
      <style:text-properties fo:font-style="italic" style:font-style-asian="italic"/>
    </style:style>
    <style:style style:name="T4008" style:parent-style-name="DefaultParagraphFont" style:family="text">
      <style:text-properties fo:font-style="italic" style:font-style-asian="italic"/>
    </style:style>
    <style:style style:name="P4009" style:parent-style-name="Roman" style:family="paragraph">
      <style:paragraph-properties fo:keep-with-next="always" fo:keep-together="always"/>
    </style:style>
    <style:style style:name="P4010" style:parent-style-name="Roman" style:family="paragraph">
      <style:paragraph-properties fo:keep-with-next="always" fo:keep-together="always"/>
    </style:style>
    <style:style style:name="P4011" style:parent-style-name="Laikas" style:family="paragraph">
      <style:paragraph-properties fo:keep-together="always"/>
    </style:style>
    <style:style style:name="P4012" style:parent-style-name="Roman12" style:family="paragraph">
      <style:paragraph-properties fo:keep-with-next="always" fo:keep-together="always"/>
    </style:style>
    <style:style style:name="P4013" style:parent-style-name="Roman" style:family="paragraph">
      <style:paragraph-properties fo:keep-with-next="always" fo:keep-together="always"/>
    </style:style>
    <style:style style:name="P4014" style:parent-style-name="Roman" style:family="paragraph">
      <style:paragraph-properties fo:keep-with-next="always" fo:keep-together="always"/>
    </style:style>
    <style:style style:name="P4015" style:parent-style-name="Roman" style:family="paragraph">
      <style:paragraph-properties fo:keep-with-next="always" fo:keep-together="always"/>
    </style:style>
    <style:style style:name="T4016" style:parent-style-name="DefaultParagraphFont" style:family="text">
      <style:text-properties fo:font-weight="bold" style:font-weight-asian="bold" fo:font-size="11pt" style:font-size-asian="11pt"/>
    </style:style>
    <style:style style:name="T4017" style:parent-style-name="DefaultParagraphFont" style:family="text">
      <style:text-properties fo:font-size="10pt" style:font-size-asian="10pt"/>
    </style:style>
    <style:style style:name="T4018" style:parent-style-name="DefaultParagraphFont" style:family="text">
      <style:text-properties fo:font-style="italic" style:font-style-asian="italic" fo:font-size="10pt" style:font-size-asian="10pt"/>
    </style:style>
    <style:style style:name="T4019" style:parent-style-name="DefaultParagraphFont" style:family="text">
      <style:text-properties fo:font-size="10pt" style:font-size-asian="10pt"/>
    </style:style>
    <style:style style:name="T4020" style:parent-style-name="DefaultParagraphFont" style:family="text">
      <style:text-properties fo:font-style="italic" style:font-style-asian="italic"/>
    </style:style>
    <style:style style:name="T4021" style:parent-style-name="DefaultParagraphFont" style:family="text">
      <style:text-properties fo:font-style="italic" style:font-style-asian="italic"/>
    </style:style>
    <style:style style:name="T4022" style:parent-style-name="DefaultParagraphFont" style:family="text">
      <style:text-properties fo:font-style="italic" style:font-style-asian="italic"/>
    </style:style>
    <style:style style:name="T4023" style:parent-style-name="DefaultParagraphFont" style:family="text">
      <style:text-properties fo:font-style="italic" style:font-style-asian="italic"/>
    </style:style>
    <style:style style:name="T4024" style:parent-style-name="DefaultParagraphFont" style:family="text">
      <style:text-properties fo:font-style="italic" style:font-style-asian="italic"/>
    </style:style>
    <style:style style:name="T4025" style:parent-style-name="DefaultParagraphFont" style:family="text">
      <style:text-properties fo:font-style="italic" style:font-style-asian="italic"/>
    </style:style>
    <style:style style:name="T4026" style:parent-style-name="DefaultParagraphFont" style:family="text">
      <style:text-properties fo:font-style="italic" style:font-style-asian="italic"/>
    </style:style>
    <style:style style:name="T4027" style:parent-style-name="DefaultParagraphFont" style:family="text">
      <style:text-properties fo:font-style="italic" style:font-style-asian="italic"/>
    </style:style>
    <style:style style:name="T4028" style:parent-style-name="DefaultParagraphFont" style:family="text">
      <style:text-properties fo:font-style="italic" style:font-style-asian="italic"/>
    </style:style>
    <style:style style:name="T4029" style:parent-style-name="DefaultParagraphFont" style:family="text">
      <style:text-properties fo:font-style="italic" style:font-style-asian="italic"/>
    </style:style>
    <style:style style:name="T4030" style:parent-style-name="DefaultParagraphFont" style:family="text">
      <style:text-properties fo:font-style="italic" style:font-style-asian="italic"/>
    </style:style>
    <style:style style:name="T4031" style:parent-style-name="DefaultParagraphFont" style:family="text">
      <style:text-properties fo:font-style="italic" style:font-style-asian="italic"/>
    </style:style>
    <style:style style:name="T4032" style:parent-style-name="DefaultParagraphFont" style:family="text">
      <style:text-properties fo:font-style="italic" style:font-style-asian="italic"/>
    </style:style>
    <style:style style:name="T4033" style:parent-style-name="DefaultParagraphFont" style:family="text">
      <style:text-properties fo:font-style="italic" style:font-style-asian="italic"/>
    </style:style>
    <style:style style:name="T4034" style:parent-style-name="DefaultParagraphFont" style:family="text">
      <style:text-properties fo:font-style="italic" style:font-style-asian="italic"/>
    </style:style>
    <style:style style:name="T4035" style:parent-style-name="DefaultParagraphFont" style:family="text">
      <style:text-properties fo:font-style="italic" style:font-style-asian="italic"/>
    </style:style>
    <style:style style:name="P4036" style:parent-style-name="Roman" style:family="paragraph">
      <style:paragraph-properties fo:keep-with-next="always" fo:keep-together="always"/>
    </style:style>
    <style:style style:name="T40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8" style:parent-style-name="DefaultParagraphFont" style:family="text">
      <style:text-properties style:font-weight-complex="bold"/>
    </style:style>
    <style:style style:name="P4039" style:parent-style-name="Roman" style:family="paragraph">
      <style:paragraph-properties fo:keep-with-next="always" fo:keep-together="always"/>
    </style:style>
    <style:style style:name="T4040" style:parent-style-name="DefaultParagraphFont" style:family="text">
      <style:text-properties fo:font-weight="bold" style:font-weight-asian="bold" fo:font-size="11pt" style:font-size-asian="11pt"/>
    </style:style>
    <style:style style:name="T4041" style:parent-style-name="DefaultParagraphFont" style:family="text">
      <style:text-properties fo:font-size="10pt" style:font-size-asian="10pt"/>
    </style:style>
    <style:style style:name="T4042" style:parent-style-name="DefaultParagraphFont" style:family="text">
      <style:text-properties fo:font-style="italic" style:font-style-asian="italic" fo:font-size="10pt" style:font-size-asian="10pt"/>
    </style:style>
    <style:style style:name="T4043" style:parent-style-name="DefaultParagraphFont" style:family="text">
      <style:text-properties fo:font-size="10pt" style:font-size-asian="10pt"/>
    </style:style>
    <style:style style:name="T4044" style:parent-style-name="DefaultParagraphFont" style:family="text">
      <style:text-properties fo:font-style="italic" style:font-style-asian="italic"/>
    </style:style>
    <style:style style:name="T4045" style:parent-style-name="DefaultParagraphFont" style:family="text">
      <style:text-properties fo:font-style="italic" style:font-style-asian="italic"/>
    </style:style>
    <style:style style:name="T4046" style:parent-style-name="DefaultParagraphFont" style:family="text">
      <style:text-properties fo:font-style="italic" style:font-style-asian="italic"/>
    </style:style>
    <style:style style:name="T4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fo:font-weight="bold" style:font-weight-asian="bold" fo:font-size="11pt" style:font-size-asian="11pt"/>
    </style:style>
    <style:style style:name="T4050" style:parent-style-name="DefaultParagraphFont" style:family="text">
      <style:text-properties fo:font-size="10pt" style:font-size-asian="10pt"/>
    </style:style>
    <style:style style:name="T4051" style:parent-style-name="DefaultParagraphFont" style:family="text">
      <style:text-properties fo:font-style="italic" style:font-style-asian="italic" fo:font-size="10pt" style:font-size-asian="10pt"/>
    </style:style>
    <style:style style:name="T4052" style:parent-style-name="DefaultParagraphFont" style:family="text">
      <style:text-properties fo:font-size="10pt" style:font-size-asian="10pt"/>
    </style:style>
    <style:style style:name="T4053" style:parent-style-name="DefaultParagraphFont" style:family="text">
      <style:text-properties fo:font-style="italic" style:font-style-asian="italic"/>
    </style:style>
    <style:style style:name="T4054" style:parent-style-name="DefaultParagraphFont" style:family="text">
      <style:text-properties fo:font-style="italic" style:font-style-asian="italic"/>
    </style:style>
    <style:style style:name="T4055" style:parent-style-name="DefaultParagraphFont" style:family="text">
      <style:text-properties fo:font-style="italic" style:font-style-asian="italic"/>
    </style:style>
    <style:style style:name="T4056" style:parent-style-name="DefaultParagraphFont" style:family="text">
      <style:text-properties fo:font-style="italic" style:font-style-asian="italic"/>
    </style:style>
    <style:style style:name="T4057" style:parent-style-name="DefaultParagraphFont" style:family="text">
      <style:text-properties fo:font-style="italic" style:font-style-asian="italic"/>
    </style:style>
    <style:style style:name="T4058" style:parent-style-name="DefaultParagraphFont" style:family="text">
      <style:text-properties fo:font-style="italic" style:font-style-asian="italic"/>
    </style:style>
    <style:style style:name="T4059" style:parent-style-name="DefaultParagraphFont" style:family="text">
      <style:text-properties fo:font-style="italic" style:font-style-asian="italic"/>
    </style:style>
    <style:style style:name="T40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 fo:font-style="italic" style:font-style-asian="italic"/>
    </style:style>
    <style:style style:name="T4084" style:parent-style-name="DefaultParagraphFont" style:family="text">
      <style:text-properties style:font-weight-complex="bold" fo:font-style="italic" style:font-style-asian="italic"/>
    </style:style>
    <style:style style:name="T4085" style:parent-style-name="DefaultParagraphFont" style:family="text">
      <style:text-properties style:font-weight-complex="bold" fo:font-style="italic" style:font-style-asian="italic"/>
    </style:style>
    <style:style style:name="T4086" style:parent-style-name="DefaultParagraphFont" style:family="text">
      <style:text-properties style:font-weight-complex="bold" fo:font-style="italic" style:font-style-asian="italic"/>
    </style:style>
    <style:style style:name="T4087" style:parent-style-name="DefaultParagraphFont" style:family="text">
      <style:text-properties style:font-weight-complex="bold" fo:font-style="italic" style:font-style-asian="italic"/>
    </style:style>
    <style:style style:name="T4088" style:parent-style-name="DefaultParagraphFont" style:family="text">
      <style:text-properties style:font-weight-complex="bold" fo:font-style="italic" style:font-style-asian="italic"/>
    </style:style>
    <style:style style:name="T4089" style:parent-style-name="DefaultParagraphFont" style:family="text">
      <style:text-properties style:font-weight-complex="bold" fo:font-style="italic" style:font-style-asian="italic"/>
    </style:style>
    <style:style style:name="T4090" style:parent-style-name="DefaultParagraphFont" style:family="text">
      <style:text-properties style:font-weight-complex="bold" fo:font-style="italic" style:font-style-asian="italic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 fo:font-style="italic" style:font-style-asian="italic"/>
    </style:style>
    <style:style style:name="T4111" style:parent-style-name="DefaultParagraphFont" style:family="text">
      <style:text-properties style:font-weight-complex="bold" fo:font-style="italic" style:font-style-asian="italic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2">Stenogramą galima rasti:</text:span></text:p>
          </table:table-cell>
        </table:table-row>
        <table:table-row table:style-name="TableRow23">
          <table:table-cell table:style-name="TableCell24">
            <text:p text:style-name="P25"><text:span text:style-name="T26">Seimo posėdžių stenogramų e. leidinys</text:span><text:span text:style-name="T27"><text:s/></text:span><text:a xlink:href="https://www.lrs.lt/sip/getFile3?p_fid=32625" office:target-frame-name="_top" xlink:show="replace"><text:span text:style-name="T28">Nr. 21</text:span></text:a><text:span text:style-name="T29">,</text:span><text:span text:style-name="T30"><text:s/>2021</text:span></text:p>
          </table:table-cell>
        </table:table-row>
        <table:table-row table:style-name="TableRow31">
          <table:table-cell table:style-name="TableCell32">
            <text:p text:style-name="P33"><text:span text:style-name="T34">Seimo posėdžių stenogramų rinkinys</text:span><text:span text:style-name="T35"><text:s/></text:span><text:a xlink:href="https://www.lrs.lt/sip/getFile3?p_fid=45418" office:target-frame-name="_top" xlink:show="replace"><text:span text:style-name="T36">Nr. 3</text:span></text:a><text:span text:style-name="T37">,<text:s/></text:span><text:span text:style-name="T38">2022</text:span></text:p>
          </table:table-cell>
        </table:table-row>
        <table:table-row table:style-name="TableRow39">
          <table:table-cell table:style-name="TableCell40">
            <text:p text:style-name="P41"><text:span text:style-name="T42">(Stenogramų leidiniai</text:span><text:span text:style-name="T43"><text:s/></text:span><text:span text:style-name="T44">›</text:span><text:span text:style-name="T45"><text:s/></text:span><text:a xlink:href="https://www.lrs.lt/sip/portal.show?p_r=39704&amp;p_k=1" office:target-frame-name="_top" xlink:show="replace"><text:span text:style-name="T46">2020–2024 m.</text:span></text:a><text:span text:style-name="T47"><text:s/></text:span><text:span text:style-name="T48">kadencija)</text:span></text:p>
          </table:table-cell>
        </table:table-row>
      </table:table>
      <text:p text:style-name="P49"/>
      <text:p text:style-name="P50"/>
      <text:p text:style-name="P51">LIETUVOS RESPUBLIKOS SEIMAS</text:p>
      <text:p text:style-name="P52"/>
      <text:p text:style-name="P53">II (PAVASARIO)<text:s/>SESIJOS</text:p>
      <text:p text:style-name="Title"><text:span text:style-name="T54">VAKAR</text:span><text:span text:style-name="T55">INIO<text:s/></text:span><text:span text:style-name="T56">posėdžio</text:span><text:span text:style-name="T57"><text:s/>NR. </text:span><text:span text:style-name="T58">3</text:span><text:span text:style-name="T59">9</text:span></text:p>
      <text:p text:style-name="P60">STENOGRAMA</text:p>
      <text:p text:style-name="P61"/>
      <text:p text:style-name="P62"><text:span text:style-name="T63">20</text:span><text:span text:style-name="T64">2</text:span><text:span text:style-name="T65">1</text:span><text:span text:style-name="T66"> m.<text:s/></text:span><text:span text:style-name="T67">kovo</text:span><text:span text:style-name="T68"><text:s/></text:span><text:span text:style-name="T69">2</text:span><text:span text:style-name="T70">5</text:span><text:span text:style-name="T71"> </text:span><text:span text:style-name="T72">d.</text:span></text:p>
      <text:p text:style-name="P73"/>
      <text:p text:style-name="Pirmininkai">Pirmininkauja Lietuvos Respublikos Seimo Pirmininko pavaduotojai<text:line-break/><text:span text:style-name="T74">R. MORKŪNAITĖ-MIKULĖNIENĖ</text:span><text:span text:style-name="T75"><text:s/>ir<text:s/></text:span><text:span text:style-name="T76">J. SABATAUSKAS</text:span></text:p>
      <text:p text:style-name="P77"/>
      <text:section text:name="Sect1" text:style-name="S1">
        <text:p text:style-name="Roman"><text:span text:style-name="T78">PIRMININKAS (J. SABATAUSKAS</text:span>,<text:s/><text:span text:style-name="T79">LSDPF</text:span><text:span text:style-name="T80"><text:note text:note-class="footnote" text:id="_ftn0"><text:note-citation text:label=""></text:note-citation><text:note-body><text:p text:style-name="Roman"><text:span text:style-name="T81"><text:s/></text:span><text:span text:style-name="T82">Santrumpų reikšmės:<text:s/></text:span><text:span text:style-name="T83">DPF</text:span><text:span text:style-name="T84"><text:s/>– Darbo partijos frakcija;<text:s/></text:span><text:span text:style-name="T85">LF</text:span><text:span text:style-name="T86"><text:s/>– Laisvės frakcija;<text:s/></text:span><text:span text:style-name="T87">LSDPF</text:span><text:span text:style-name="T88"><text:s/>– Lietuvos socialde</text:span><text:span text:style-name="T89">­mo</text:span><text:span text:style-name="T90">­kratų partijos frakcija;<text:s/></text:span><text:span text:style-name="T91">LSF</text:span><text:span text:style-name="T92"><text:s/>– Liberalų sąjūdžio frakcija;</text:span><text:span text:style-name="T93"><text:s/>LVŽSF</text:span><text:span text:style-name="T94"><text:s/>– Lietuvos valstiečių ir žaliųjų sąjungos frak</text:span><text:span text:style-name="T95">­cija;<text:s/></text:span><text:span text:style-name="T96">MSNG</text:span><text:span text:style-name="T97"><text:s/>– Mišri Seimo narių grupė;<text:s/></text:span><text:span text:style-name="T98">TS</text:span><text:span text:style-name="T99">‑LKDF</text:span><text:span text:style-name="T100"><text:s/>– Tėvynės sąjungos-Lietuvos krikščionių<text:s/></text:span><text:span text:style-name="T101">demokratų frakcija.</text:span></text:p></text:note-body></text:note></text:span><text:span text:style-name="T102">).</text:span><text:s/>Ger­bia­mi ko­le­gos, pra­de­da­me po­pie­ti­nį ko­vo 25 die­nos po­sė­dį.<text:s/></text:p>
        <text:p text:style-name="Roman">Dar­bo­tvarkės 2-1 klau­si­mas. At­si­pra­šau, ko­le­gos, re­gist­ra­ci­ja. Šven­tas rei­ka­las.<text:s/></text:p>
        <text:p text:style-name="Roman">Ko­le­gos, už­si­re­gist­ra­vo 83 Sei­mo na­riai.<text:s/></text:p>
        <text:p text:style-name="Roman"/>
        <text:soft-page-break/>
        <text:p text:style-name="Laikas">14.03 val.</text:p>
        <text:p text:style-name="Roman12">Įsta­ty­mo „Dėl Eu­ro­pos Są­jun­gos bei jos vals­ty­bių na­rių ir Ja­po­ni­jos stra­te­gi­nės part­ne­rys­tės su­si­ta­ri­mo ra­ti­fi­ka­vi­mo“ pro­jek­tas Nr. XIVP-329 (<text:span text:style-name="T103">pa</text:span><text:span text:style-name="T104">­tei</text:span><text:span text:style-name="T105">­ki</text:span><text:span text:style-name="T106">­mas</text:span>)</text:p>
        <text:p text:style-name="Roman"/>
        <text:p text:style-name="Roman">Pir­mas po­pie­ti­nės dar­bo­tvarkės klau­si­mas – įsta­ty­mo „Dėl Eu­ro­pos Są­jun­gos bei jos val­s­ty­bių na­rių ir Ja­po­ni­jos stra­te­gi­nės part­ne­rys­tės su­si­ta­ri­mo ra­ti­fi­ka­vi­mo“ pro­jek­tas Nr. XIVP-329. Pa­tei­ki­mo sta­di­ja. Pra­ne­šė­jas – vi­ce­mi­nist­ras E. Mei­lū­nas.<text:s/></text:p>
        <text:p text:style-name="Roman"><text:span text:style-name="T107">E. MEILŪNAS.</text:span><text:s/>La­ba die­na, ger­bia­mas po­sė­džio pir­mi­nin­ke, ger­bia­mi Sei­mo na­riai. Už­sie­nio rei­ka­lų mi­nis­te­ri­ja tei­kia Lie­tu­vos Res­pub­li­kos įsta­ty­mo dėl Eu­ro­pos Są­jun­gos bei jos vals­ty­bių na­rių ir Ja­po­ni­jos stra­te­gi­nės part­ne­rys­tės su­si­ta­ri­mo, ku­ris bu­vo pri­im­tas 2018 m. lie­pos 17 d. To­ki­ju­je, ra­ti­fi­ka­vi­mo pro­jek­tą.<text:s/></text:p>
        <text:p text:style-name="Roman">Tei­kia­mo pro­jek­to tiks­las yra įgy­ven­din­ti Lie­tu­vos Res­pub­li­kos tei­sės ak­tų nu­sta­ty­tas pro­ce­dū­ras, bū­ti­nas su­si­ta­ri­mui įsi­ga­lio­ti. Su­si­ta­ri­mas yra tarp­tau­ti­nė miš­rio­ji su­tar­tis ir pa­gal Lie­tu­vos Res­pub­li­kos tarp­tau­ti­nių su­tar­čių įsta­ty­mo 7 straips­nio 1 da­lies 10 punk­tą tu­ri bū­ti ra­ti­fi­kuo­tas. Kai ku­rios su­si­ta­ri­mo nuo­sta­tos, pa­gal šio su­si­ta­ri­mo 47 straips­nio 2 ir 3 da­lis tai yra ES iš­im­ti­nės kom­pe­ten­ci­jos sri­tys, jau yra lai­ki­nai tai­ko­mos nuo 2019 m. va­sa­rio 1 d. Ta­čiau vi­sos Eu­ro­pos Są­jun­gos vals­ty­bės na­rės, kaip su­si­ta­ri­mo ša­lys, tu­ri šį su­si­ta­ri­mą ra­ti­fi­kuo­ti ar­ba pa­tvir­tin­ti pa­gal sa­vo na­cio­na­li­nes pro­ce­dū­ras, kad su­si­ta­ri­mas įsi­ga­lio­tų.<text:s/></text:p>
        <text:p text:style-name="Roman">Šiuo su­si­ta­ri­mu iš es­mės stip­ri­na­ma ben­dro­ji Eu­ro­pos Są­jun­gos bei jos vals­ty­bių na­rių ir Ja­po­ni­jos part­ne­rys­tė, ska­ti­na­mas po­li­ti­nis, eko­no­mi­nis bei at­ski­rų sek­to­rių ben­dra­dar­bia­vi­mas ir ben­dri Eu­ro­pos Są­jun­gos ir Ja­po­ni­jos veiks­mai glo­ba­liais klau­si­mais. Su­si­ta­ri­mas taps pa­grin­du už­tik­rin­ti glau­des­nį ben­dra­dar­bia­vi­mą ir dia­lo­gą įvai­riais dvi­ša­liais, re­gio­ni­niais ir dau­gia­ša­liais klau­si­mais.</text:p>
        <text:p text:style-name="Roman">Su­si­ta­ri­mas yra taip pat su­si­jęs su Eu­ro­pos Są­jun­gos ir Ja­po­ni­jos eko­no­mi­nės part­ne­rys­tės su­si­ta­ri­mu, ku­ris bu­vo pa­si­ra­šy­tas 2018 m. lie­pos 17 d. To­ki­ju­je ir įsi­ga­lio­jo 2019 m.<text:s/>va­sario 1 d. Šis<text:s/><text:soft-page-break/>su­si­ta­ri­mas tei­kia re­a­lią eko­no­mi­nę nau­dą Eu­ro­pos Są­jun­gai ir Ja­po­ni­jai, kar­tu at­ve­ria di­de­les nau­jas ga­li­my­be­s ir Lie­tu­vai bei Lie­tu­vos ver­sli­nin­kams. Pa­vyz­džiui, ge­res­nėmis są­ly­go­mis eks­por­tuo­ti lie­tu­viš­ką pro­duk­ci­ją ir plės­ti ben­dra­dar­bia­vi­mą su part­ne­riais Ja­po­ni­jo­je.</text:p>
        <text:p text:style-name="Roman">Rei­kia pa­žy­mė­ti šia pro­ga, kad per ke­lis pas­ta­ruo­sius de­šimt­me­čius su Ja­po­ni­ja su­si­klos­tė la­bai ge­ri san­ty­kiai, Ja­po­ni­ja yra vie­na svar­biau­sių Lie­tu­vos part­ne­rių In­di­jos, Ra­mio­jo van­de­ny­no re­gio­ne, vyks­ta ak­ty­vus ben­dra­dar­bia­vi­mas vi­so­se sri­ty­se, ar tai bū­tų eko­no­mi­ka, po­li­ti­ka, kul­tū­ra ar moks­las. Šia pro­ga nau­do­juo­si in­for­muo­ti, kad kon­kre­tus ben­dra­dar­bia­vi­mo pa­vyz­dys yra tai, kad ki­tą sa­vai­tę, ket­vir­ta­die­nį, bus pa­si­ra­šy­tas la­bai svar­bus Lie­tu­vos ir Ja­po­ni­jos su­si­ta­ri­mas dėl ben­drų moks­lo ty­ri­mų pro­gra­mų on­ko­lo­gi­jos ir re­tų bei ne­diag­no­zuo­ja­mų li­gų sri­ty­je.<text:s/></text:p>
        <text:p text:style-name="Roman">Tad, ger­bia­mie­ji Sei­mo na­riai, šis stra­te­gi­nės part­ne­rys­tės su­si­ta­ri­mas su Ja­po­ni­ja at­vers dar dau­giau ga­li­my­bių ben­dra­dar­biau­ti su šia ša­li­mi tiek Eu­ro­pos Są­jun­gai, tiek jos na­rei Lie­tu­vai įvai­rio­se sri­ty­se. Dė­ko­ju už jū­sų dė­me­sį.<text:s/></text:p>
        <text:p text:style-name="Roman"><text:span text:style-name="T108">PIRMININKAS.</text:span><text:s/>Ačiū, ger­bia­mas vi­ce­mi­nist­re. Tik to­kia trum­pa re­pli­ka. Jūs pri­sta­to­te pro­jek­tą Vy­riau­sy­bės var­du. Tai­gi klaus­ti ne­bu­vo no­rin­čių. Dėl mo­ty­vų no­ri pa­si­sa­ky­ti A. Va­lins­kas. Mo­ty­vai už. Vi­ce­mi­nist­re, ačiū jums.</text:p>
        <text:p text:style-name="Roman"><text:span text:style-name="T109">E. MEILŪNAS.</text:span><text:s/>Ačiū.<text:s/></text:p>
        <text:p text:style-name="Roman"><text:span text:style-name="T110">A. VALINSKAS</text:span><text:s/><text:span text:style-name="T111">(</text:span><text:span text:style-name="T112">TS-LKDF</text:span><text:span text:style-name="T113">)</text:span>. Taip, ger­bia­mi ko­le­gos, svei­ki. Ačiū, ger­bia­ma­sis po­sė­džio pir­mi­nin­ke. Vi­suo­met bū­siu ša­liš­kas, kai kal­ba­ma apie Ja­po­ni­ją. Se­niai jau­čiu trau­ką šiai ša­liai ir kul­tū­rai, yra te­kę mo­ky­tis tos kal­bos, gy­ven­ti me­tus ten bei mo­ky­tis. Bet ši su­tar­tis yra svar­bi ne tik dėl to.<text:s/></text:p>
        <text:p text:style-name="Roman">Lie­tu­vos ir Ja­po­ni­jos ry­šiai yra ga­na se­ni. Tur­būt nė­ra čia ne­gir­dė­ju­sio apie ger­bia­mo Č. Su­gi­ha­ros as­me­ny­bę ir jo is­to­ri­nius bei tam tik­ra pras­me tur­būt net dva­si­nius til­tus, ku­rie yra pa­sta­ty­ti tarp mū­sų dvie­jų vals­ty­bių. Šiais lai­kais taip pat tu­ri­me la­bai svar­bių drau­gų pa­čio­je Ja­po­ni­jo­je. Tur­būt bū­tų ga­li­ma pa­mi­nė­ti tą pa­tį H. Na­ka­so­nę, ku­ris yra Lie­tu­vos ir Ja­po­ni­jos drau­gys­tės ly­gos pir­mi­nin­kas ir tik­rai įta­kin­gas žmo­gus, daug mums pa­de­dan­tis to­je to­li­mo­je ša­ly­je. Taip pat ir šia­me<text:s/><text:soft-page-break/>Sei­me tu­ri­me tik­rai di­de­lę, be­veik treč­da­lio dy­džio, Tarp­par­la­men­ti­nių ry­šių su Ja­po­ni­ja gru­pę. Tai tik­rai ma­lo­nu, kad su to­kia ge­og­ra­fi­ne pras­me to­li­ma, bet dva­si­ne ir ver­ty­bi­ne pras­me tik­rai, ma­nau, ar­ti­ma ša­li­mi yra to­kie ry­šiai ir yra daug žmo­nių, ku­riems jie at­ro­do svar­būs.<text:s/></text:p>
        <text:p text:style-name="Roman">Ši su­tar­tis, ma­nau, yra tik­rai ge­ras, di­de­lis žings­nis į prie­kį, nes, kal­bant ir ge­o­po­li­ti­niais ter­mi­nais, be Ja­po­ni­jos, be tre­čios di­džiau­sios eko­no­mi­kos pa­sau­ly­je, ban­dy­ti kaip nors at­sver­ti tą au­gan­čią Ki­ni­jos ga­lią mums tie­siog ne­iš­eis. Ži­no­ma, tam rei­kės ir ki­tų ša­lių pa­gal­bos. Į mū­sų svars­tyk­lių lėkš­tę rei­kės dė­ti ir Pie­tų Ko­rė­ją, ir In­di­ją, ir Tai­va­ną, bet juo la­biau ten tu­ri bū­ti ir Ja­po­ni­ja. Tai tik­rai svei­ki­nu šį žings­nį ir kvie­čiu vi­sus pa­lai­ky­ti. Ačiū.</text:p>
        <text:p text:style-name="Roman"><text:span text:style-name="T114">PIRMININKAS.</text:span><text:s/>Ačiū, ger­bia­mas ko­le­ga. Nie­kas ne­no­ri kal­bė­ti prieš. Ger­bia­mi ko­le­gos, gal ga­li­me po pa­tei­ki­mo pri­tar­ti ben­dru su­ta­ri­mu? Bal­suo­ti lai­kas nu­ma­ty­tas vė­liau. Jei bal­suo­ja­me, ko­le­gos, ta­da bus kur kas vė­liau. Ar ben­dru su­ta­ri­mu šiam pro­jek­tui ga­li­me pri­tar­ti? (<text:span text:style-name="T115">Bal</text:span><text:span text:style-name="T116">­sai sa</text:span><text:span text:style-name="T117">­lė</text:span><text:span text:style-name="T118">­je</text:span>) Dar bus dėl ko bal­suo­ti, bus pri­ėmi­mų. Ga­li­me ben­dru su­ta­ri­mu? Ačiū jums. (<text:span text:style-name="T119">Bal</text:span><text:span text:style-name="T120">­sai sa</text:span><text:span text:style-name="T121">­lė</text:span><text:span text:style-name="T122">­je</text:span>) Ko­le­gos, pa­gal dar­bo­tvarkę bal­sa­vi­mas dėl pro­jek­tų nu­ma­ty­tas 17 val. 10 min. ar­ba anks­čiau, pri­klau­so­mai nuo to, kaip mums sek­sis dar­buo­tis. Mums da­bar ne­ma­žai pa­tei­ki­mų, jei­gu ge­rai sek­sis, tai dėl tų pri­ėmi­mų mes pa­bal­suo­si­me gal­būt ir va­lan­da anks­čiau. Ko­le­gos, dar­bo­tvarkė pa­tvir­tin­ta, aš ne­ga­liu keis­ti be Sei­mo va­lios. Jei­gu ko­le­gos no­ri re­gist­ruo­tis… Re­gist­ruo­ja­mės, jei­gu no­ri­te re­gist­ruo­tis.<text:s/></text:p>
        <text:p text:style-name="Roman">Už­si­re­gist­ra­vo 79 Sei­mo na­riai.</text:p>
        <text:p text:style-name="Roman">Ko­le­gos, ga­li­me pri­tar­ti ben­dru su­ta­ri­mu ra­ti­fi­ka­vi­mo pro­jek­tui? Ačiū. Pri­tar­ta po pa­tei­ki­mo ben­dru su­ta­ri­mu. Siū­lo­mi ko­mi­te­tai: kaip pa­grin­di­nis – Už­sie­nio rei­ka­lų ko­mi­te­tas. Siū­lo­ma svars­ty­ti ba­lan­džio 13 die­ną. Ga­li­me pri­tar­ti? Ačiū, pri­tar­ta.</text:p>
        <text:p text:style-name="Roman"/>
        <text:soft-page-break/>
        <text:p text:style-name="P123">14.12 val.</text:p>
        <text:p text:style-name="P124">Vi­daus van­de­nų trans­por­to ko­dek­so 30 straips­nio pa­kei­ti­mo įsta­ty­mo pro­jek­tas Nr. XIIIP-5371 (<text:span text:style-name="T125">pa</text:span><text:span text:style-name="T126">­tei</text:span><text:span text:style-name="T127">­ki</text:span><text:span text:style-name="T128">­mas</text:span>)</text:p>
        <text:p text:style-name="P129"/>
        <text:p text:style-name="P130">Ki­tas dar­bo­tvarkės klau­si­mas – Vi­daus van­de­nų trans­por­to ko­dek­so 30 straips­nio pa­kei­ti­mo įsta­ty­mo pro­jek­tas Nr. XIIIP-5371. Pra­ne­šė­jas – su­si­sie­ki­mo mi­nist­ras M. Skuo­dis.</text:p>
        <text:p text:style-name="Roman"><text:span text:style-name="T131">M. SKUODIS.</text:span><text:s/>Dė­kui, pir­mi­nin­ke. Ger­bia­mie­ji, klau­si­mas iš vie­nos pu­sės ga­na pa­pras­tas, bet su juo tik­riau­siai dau­ge­lis iš mū­sų yra su­si­dū­rę. Pro­jek­tas pa­reng­tas at­si­žvel­giant į Ne­rin­gos ir Klai­pė­dos mies­to sa­vi­val­dy­bių gy­ven­to­jų po­rei­kius dėl pa­pras­tos prie­žas­ties. 2019 me­tais ak­ci­nė ben­dro­vė Smil­ty­nės per­kė­la pri­ėmė spren­di­mą ne­tai­ky­ti pir­mu­mo tvar­kos pa­tek­ti į kel­tą, ka­dan­gi ši tvar­ka tei­sės ak­tais nie­kur ne­bu­vo reg­la­men­tuo­ta. Tai­gi iš es­mės šiuo me­tu pir­mu­mo pa­te­ki­mo į kel­tą tvar­kos nė­ra ir tai su­ku­ria iš tie­sų la­bai daug pro­ble­mų gy­ven­to­jams, ku­rie dėl ob­jek­ty­vių prie­žas­čių kas­dien ar esant po­rei­kiui tu­ri per­si­kel­ti į Kur­šių ne­ri­ją ir at­gal. Šiuo pro­jek­tu mes siū­lo­me reg­la­men­tuo­ti pir­mu­mo pa­tek­ti į kel­tą su­tei­ki­mo tvar­ką ir nu­sta­ty­ti, kad pir­mu­mo tvar­ka su­tei­kia­ma toms trans­por­to prie­mo­nėms ir tiems as­me­nims, ku­rie šiuo me­tu tu­ri tei­sę į kel­to bi­lie­to kai­nos kom­pen­sa­ci­ją. Bū­tent ši kom­pen­sa­ci­ja yra nu­ma­ty­ta Ke­lių prie­žiū­ros ir plėt­ros pro­gra­mos fi­nan­sa­vi­mo įsta­ty­me. Pri­min­siu, kad Lie­tu­vos au­to­mo­bi­lių ke­lių di­rek­ci­ja Smil­ty­nės per­kė­lai kom­pen­suo­ja bū­tent ne­mo­ka­mo kė­li­mo­si per kel­tą iš­lai­das.<text:s/></text:p>
        <text:p text:style-name="Roman">No­rė­čiau pa­brėž­ti, kad ši pir­mu­mo tvar­ka vis dėl­to ga­lio­ja tik Smil­ty­nės per­kė­los te­ri­to­ri­jo­je, o ne ki­tur, tai vi­si tie at­ve­jai, ku­riuos yra daug kas ma­tęs, jei­gu kas nors ker­ta iš­ti­si­nę eis­mo juos­tą, tai čia yra ne pir­mu­mo tvar­ka, o<text:s/>Ke­lių eis­mo tai­syk­lių pa­žei­di­mas. Mes siū­lo­me gru­pes, at­si­žvel­giant į Ke­lių prie­žiū­ros ir plėt­ros pro­gra­mos fi­nan­sa­vi­mo įsta­ty­mą, iš­skir­ti dvi as­me­nų gru­pes. Tai yra pir­mu­mo tvar­ka pir­mos gru­pės at­ve­ju per­si­kel­ti bet ku­riuo pa­ros me­tu sep­ty­nias die­nas per sa­vai­tę yra šiems as­me­nims. Pir­miau­sia tiems, kas yra de­kla­ra­vęs gy­ve­na­mą­ją vie­tą, ne­įga­lie­siems, na­tū­ra­lu, spe­cia­lių­jų tar­ny­bų dar­buo­to­jams ir trans­por­to prie­mo­nėms, taip pat au­to­bu­sams, na ir<text:s/><text:soft-page-break/>dvi­ra­čiams, au­to­cis­ter­noms, taip pat ir ki­tiems as­me­nims ir trans­por­to prie­mo­nėms, kas yra nu­ma­ty­ta at­ski­rai įsta­ty­me. Na, o dar­bo me­tu, dar­bo die­no­mis<text:s/><text:span text:style-name="T132">siū</text:span><text:span text:style-name="T133">­ly</text:span><text:span text:style-name="T134">­tu</text:span><text:span text:style-name="T135">­me nu</text:span><text:span text:style-name="T136">­ma</text:span><text:span text:style-name="T137">­ty</text:span><text:span text:style-name="T138">­ti iš</text:span><text:span text:style-name="T139">­im</text:span><text:span text:style-name="T140">­tį ir pir</text:span><text:span text:style-name="T141">­mu</text:span><text:span text:style-name="T142">­mo tvar</text:span><text:span text:style-name="T143">­ką, na</text:span><text:span text:style-name="T144">­tū</text:span><text:span text:style-name="T145">­ra</text:span><text:span text:style-name="T146">­lu, Klai</text:span><text:span text:style-name="T147">­pė</text:span><text:span text:style-name="T148">­dos sa</text:span><text:span text:style-name="T149">­vi</text:span><text:span text:style-name="T150">­val</text:span><text:span text:style-name="T151">­dy</text:span><text:span text:style-name="T152">­bės ir sa</text:span><text:span text:style-name="T153">­vi</text:span><text:span text:style-name="T154">­val</text:span><text:span text:style-name="T155">­dy</text:span><text:span text:style-name="T156">­bės</text:span><text:s/>įmo­nių ir įstai­gų trans­por­to prie­mo­nėms ir dar­buo­to­jams, miš­kų urė­di­jos trans­por­to prie­mo­nėms ir dar­buo­to­jams, taip pat ju­ri­di­niams as­me­nims, ku­rie tu­ri įre­gist­ruo­tą bu­vei­nę Kur­šių<text:s/>ne­ri­jo­je. Iš es­mės pir­mu­mo tvar­ka bus re­gu­liuo­ja­ma pa­de­dant jau da­bar vei­kian­čiai Au­to­mo­bi­lių ke­lių di­rek­ci­jos elek­tro­ni­nei sis­te­mai. Toks mo­de­lis pa­si­rink­tas bū­tent dėl to, kad ne­rei­kė­tų kur­ti nau­jų sis­te­mų ir taip bū­tų tau­po­mas ir lai­kas, ir lė­šos.<text:s/></text:p>
        <text:p text:style-name="Roman">La­bai ačiū. Pra­šy­čiau pri­tar­ti po pa­tei­ki­mo.</text:p>
        <text:p text:style-name="Roman"><text:span text:style-name="T157">PIRMININKAS.</text:span><text:s/>Ačiū, ger­bia­mas pra­ne­šė­jau. A. Kup­čins­kas no­ri jū­sų pa­klaus­ti.</text:p>
        <text:p text:style-name="Roman"><text:span text:style-name="T158">A. KUPČINSKAS</text:span><text:s/><text:span text:style-name="T159">(</text:span><text:span text:style-name="T160">TS-LKDF</text:span><text:span text:style-name="T161">)</text:span>. Ger­bia­mas mi­nist­re, tik­rai iš­nag­ri­nė­jau ši­tą tvar­ką ir man vis tiek ji ke­lia tam tik­rų ne­aiš­ku­mų. Vis dėl­to yra kom­pen­sa­ci­ja ir pir­mu­mas – dvi tam tik­ros spe­ci­fi­nės nau­dos. Man at­ro­do, dėl spe­cia­lio­jo trans­por­to, ne­įga­lių­jų ar ki­tų svar­bių gru­pių tik­rai ne­ky­la klau­si­mų, bet dėl gy­ven­to­jų, kai tu ma­tai tas ei­les at­vy­ku­sių vil­nie­čių, gal­būt vie­nas ki­tas kau­nie­tis, ku­rie tu­ri ne­kil­no­ja­mo­jo tur­to Ne­rin­go­je, jie gau­na dvi­gu­bą nau­dą, tai yra ir kom­pen­sa­ci­ją, ir pir­mu­mą. Ar ne­rei­kė­tų čia di­fe­ren­ci­juo­ti? Aš su­pran­tu, kai pir­mu­mas yra spe­cia­lia­jam trans­por­tui, ne­įga­lie­siems ar ki­toms bū­ti­noms gru­pėms, bet kai gy­ven­to­jai gau­na dvi­gu­bą nau­dą, man at­ro­do, ne­vi­siš­kai tei­sin­ga. Ačiū.</text:p>
        <text:p text:style-name="Roman"><text:span text:style-name="T162">M. SKUODIS.</text:span><text:s/>La­bai dė­kui už klau­si­mą. Mū­sų pa­siū­ly­mas yra toks, nes jį bū­tų tie­siog pa­pras­čiau­sia įgy­ven­din­ti. Rei­kia su­pras­ti, kad au­to­mo­bi­lių nu­me­riai yra nu­skai­to­mi ir pa­gal vi­sus re­gist­rų duo­me­nis, pa­gal vi­sas sis­te­mas sis­te­ma nu­sta­to, kad tas au­to­mo­bi­lis yra su­si­jęs su gy­ven­to­ju, ku­ris yra už­re­gist­ra­vęs sa­vo gy­ve­na­mą­ją vie­tą Kur­šių<text:s/>ne­ri­jo­je, ir to­kiu bū­du bū­tų ga­li­ma jį pa­pras­čiau ir pir­mu­mo tvar­ka įleis­ti. Bet na­tū­ra­lu, ir ši­tas klau­si­mas ak­tu­a­lus, ir ki­tų ga­li kil­ti. Aš tie­siog siū­ly­čiau ta­da jau at­sa­kin­ga­me ko­mi­te­te įver­tin­ti vi­sas ap­lin­ky­bes, ką ga­li­ma pa­da­ry­ti ir ar rei­kia ko­re­guo­ti.<text:s/></text:p>
        <text:p text:style-name="Roman"><text:span text:style-name="T163">PIRMININKAS.</text:span><text:s/>Ačiū. Dau­giau jū­sų klaus­ti nie­kas ne­no­ri. Ačiū, mi­nist­re.</text:p>
        <text:soft-page-break/>
        <text:p text:style-name="Roman">Dėl bal­sa­vi­mo mo­ty­vų nė­ra no­rin­čių pa­si­sa­ky­ti. Ko­le­gos, ga­li­me ben­dru su­ta­ri­mu pri­tar­ti? Ačiū. Prieš­ta­rau­jan­čių nė­ra, pri­tar­ta. Siū­lo­mi ko­mi­te­tai: pa­grin­di­nis – Eko­no­mi­kos ko­mi­te­tas. Siū­lo­ma svars­ty­ti ba­lan­džio 15 die­ną. Ga­li­ma pri­tar­ti? Ačiū, pri­tar­ta.<text:s/></text:p>
        <text:p text:style-name="Roman"/>
        <text:p text:style-name="Laikas">14.18 val.</text:p>
        <text:p text:style-name="Roman12">Sei­mo nu­ta­ri­mo „Dėl Ag­ne­tos Skar­džiu­vie­nės at­lei­di­mo iš Lie­tu­vos Res­pub­li­kos lygių ga­li­my­bių kon­tro­lie­riaus pa­rei­gų“ pro­jek­tas Nr. XIVP-356 (<text:span text:style-name="T164">pa</text:span><text:span text:style-name="T165">­tei</text:span><text:span text:style-name="T166">­ki</text:span><text:span text:style-name="T167">­mas, svars</text:span><text:span text:style-name="T168">­ty</text:span><text:span text:style-name="T169">­mas ir pri</text:span><text:span text:style-name="T170">­ėmi</text:span><text:span text:style-name="T171">­mas</text:span>)</text:p>
        <text:p text:style-name="Roman"/>
        <text:p text:style-name="Roman">Ka­dan­gi iš ei­lės ko­le­gos A. Vyš­niaus­ko nė­ra, kvie­čia­me Sei­mo Pir­mi­nin­kę pri­sta­ty­ti re­zer­vi­nį 1 klau­si­mą. Sei­mo nu­ta­ri­mo „Dėl Ag­ne­tos Skar­džiu­vie­nės at­lei­di­mo iš Lie­tu­vos Res­pub­li­kos ly­gių ga­li­my­bių kon­tro­lie­riaus pa­rei­gų“ pro­jek­tas.<text:s/></text:p>
        <text:p text:style-name="Roman"><text:span text:style-name="T172">V. ČMILYTĖ-NIELSEN.</text:span><text:s/>Dė­ko­ju, ger­bia­mas po­sė­džio pir­mi­nin­ke. Ger­bia­mi ko­le­gos, tei­kiu nu­ta­ri­mą „Dėl Ag­ne­tos Skar­džiu­vie­nės at­lei­di­mo iš Lie­tu­vos Res­pub­li­kos ly­gių ga­li­my­bių kon­tro­lie­riaus pa­rei­gų“. Sei­mui iš­reiš­kus sa­vo va­lią ir pa­tvir­ti­nus B. Sa­ba­taus­kai­tę ly­gių ga­li­my­bių kon­tro­lie­re, siū­lau at­lik­ti šį for­ma­lu­mą ir at­leis­ti A. Skar­džiu­vie­nę iš kon­tro­lie­riaus<text:s/>pa­rei­gų pa­si­bai­gus jos įga­lio­ji­mų lai­kui.<text:s/></text:p>
        <text:p text:style-name="Roman"><text:span text:style-name="T173">PIRMININKAS.</text:span><text:s/>Nie­kas ne­no­ri jū­sų klaus­ti. Dėl mo­ty­vų pa­si­sa­ky­ti ir­gi no­rin­čių nė­ra.<text:s/></text:p>
        <text:p text:style-name="Roman">Dėl ve­di­mo tvar­kos – T. V. Ras­ke­vi­čius. Pra­šau.<text:s/></text:p>
        <text:p text:style-name="Roman"><text:span text:style-name="T174">T. V. RASKEVIČIUS</text:span><text:s/><text:span text:style-name="T175">(</text:span><text:span text:style-name="T176">LF</text:span><text:span text:style-name="T177">)</text:span>. Re­pli­ka per šo­ni­nį mik­ro­fo­ną. Nau­ją kon­tro­lie­rę pa­sky­rė­me nuo ba­lan­džio 1 die­nos, o at­lei­di­mo da­ta pro­jek­te nė­ra nu­ma­ty­ta. Va­di­na­si, su­si­da­ry­tų tri­jų die­nų tar­pas. Gal­būt bū­tų ga­li­ma at­lei­di­mo pro­jek­te nu­ma­ty­ti, kad ir­gi bū­tų at­lei­džia­ma nuo ba­lan­džio?</text:p>
        <text:p text:style-name="Roman"><text:span text:style-name="T178">PIRMININKAS.</text:span><text:s/>Ger­bia­mi ko­le­gos, ly­gių ga­li­my­bių kon­tro­lie­rė eis pa­rei­gas iki tol, kol pra­si­dės nau­jos kon­tro­lie­rės įga­lio­ji­mų lai­kas.<text:s/></text:p>
        <text:p text:style-name="Roman">Ar ga­li­me pri­tar­ti ben­dru su­ta­ri­mu po pa­tei­ki­mo? Ačiū, ben­dru su­ta­ri­mu pri­tar­ta.<text:s/></text:p>
        <text:soft-page-break/>
        <text:p text:style-name="Roman">Svars­ty­mas.<text:s/></text:p>
        <text:p text:style-name="Roman">Nė­ra no­rin­čių dis­ku­tuo­ti. Dėl bal­sa­vi­mo mo­ty­vų taip pat nė­ra no­rin­čių kal­bė­ti. Ar ga­li­me pri­tar­ti ben­dru su­ta­ri­mu po svars­ty­mo? (<text:span text:style-name="T179">Bal</text:span><text:span text:style-name="T180">­sai sa</text:span><text:span text:style-name="T181">­lė</text:span><text:span text:style-name="T182">­je</text:span>) Ačiū, pri­tar­ta.<text:s/></text:p>
        <text:p text:style-name="Roman">Pri­ėmi­mas. Vie­nas straips­nis. Ar ga­li­me ben­dru su­ta­ri­mu pri­tar­ti 1 straips­niui? Ačiū. Dėl mo­ty­vų nė­ra no­rin­čių pa­si­sa­ky­ti. Ko­le­gos, bal­sa­vi­mas dėl šio nu­ta­ri­mo pri­ėmi­mo bus ta­da, kai bus bal­suo­ja­ma dėl vi­sų pro­jek­tų – 17 val. 10 min. ar­ba anks­čiau, jei­gu mes su­ge­bė­si­me įveik­ti dar­bo­tvarkę daug anks­čiau. Ačiū.<text:s/></text:p>
        <text:p text:style-name="Roman"/>
        <text:p text:style-name="Laikas">14.21 val.</text:p>
        <text:p text:style-name="Roman12"><text:span text:style-name="T183">Sei</text:span><text:span text:style-name="T184">­mo nu</text:span><text:span text:style-name="T185">­ta</text:span><text:span text:style-name="T186">­ri</text:span><text:span text:style-name="T187">­mo „Dėl 2022 me</text:span><text:span text:style-name="T188">­tų pa</text:span><text:span text:style-name="T189">­skel</text:span><text:span text:style-name="T190">­bi</text:span><text:span text:style-name="T191">­mo Jau</text:span><text:span text:style-name="T192">­ni</text:span><text:span text:style-name="T193">­mo me</text:span><text:span text:style-name="T194">­tais“ pro</text:span><text:span text:style-name="T195">­jek</text:span><text:span text:style-name="T196">­tas Nr. XIVP-294</text:span><text:s/>(<text:span text:style-name="T197">pa</text:span><text:span text:style-name="T198">­tei</text:span><text:span text:style-name="T199">­ki</text:span><text:span text:style-name="T200">­mas</text:span>)</text:p>
        <text:p text:style-name="Roman"/>
        <text:p text:style-name="Roman">Sei­mo Pir­mi­nin­ke, dar kar­tą kvie­čiu jus pa­skelb­ti Sei­mo nu­ta­ri­mo „Dėl 2022 me­tų pa­skel­bi­mo Jau­ni­mo me­tais“ pro­jek­tą Nr. XIVP-294.<text:s/></text:p>
        <text:p text:style-name="Roman"><text:span text:style-name="T201">V. ČMILYTĖ-NIELSEN.</text:span><text:s/>Ger­bia­mi ko­le­gos, tei­kiu siū­ly­mą pa­skelb­ti 2022 me­tus Jau­ni­mo me­tais. Vi­sų pir­ma no­riu pa­brėž­ti, kad 2022 me­tais bus mi­ni­mos Lie­tu­vos jau­ni­mui la­bai svar­bios su­kak­tys. Lie­tu­vos jau­ni­mo or­ga­ni­za­ci­jų ta­ry­ba mi­nės 30-me­tį, o Pa­sau­lio lie­tu­vių jau­ni­mo są­jun­ga – įkū­ri­mo 50-me­tį. Ti­kiu, kad šios or­ga­ni­za­ci­jos nu­si­pel­nė Sei­mo pri­pa­ži­ni­mo už is­to­ri­nį in­dė­lį pri­si­de­dant prie Lie­tu­vos jau­ni­mo vie­ni­ji­mo Lie­tu­vo­je ir pa­sau­ly­je bei jau­ni­mo po­li­ti­kos for­ma­vi­mo.<text:s/></text:p>
        <text:p text:style-name="Roman">Šiuo me­tu Lie­tu­vos jau­ni­mo or­ga­ni­za­ci­jų ta­ry­ba po sa­vo skė­čiu jun­gia 71 ne­vy­riau­sy­bi­nę jau­ni­mo ir su jau­ni­mu dir­ban­čią or­ga­ni­za­ci­ją. Vi­sos jos vie­ni­ja tūks­tan­čius jau­nų žmo­nių vi­so­je Lie­tu­vo­je. Nuo pat sa­vo veik­los pra­džios su­si­bū­ru­sios jau­ni­mo or­ga­ni­za­ci­jos kū­rė veik­las ir ini­cia­ty­vas, ska­ti­nan­čias jau­ni­mo pi­lie­tiš­ku­mą, tai –<text:s/>„Mi­si­ja Si­bi­ras“, „Man ne dzin“, „Ačiū, Lie­tu­va“ ir ki­tos, mums pui­kai ži­no­mos ini­cia­ty­vos.<text:s/></text:p>
        <text:soft-page-break/>
        <text:p text:style-name="Roman">Pa­sau­lio lie­tu­vių jau­ni­mo są­jun­ga – tai or­ga­ni­za­ci­ja, vie­ni­jan­ti lie­tu­vių jau­ni­mą dau­giau nei 30 ša­lių. Kas tre­jus ket­ve­rius me­tus vyks­tan­tis Pa­sau­lio lie­tu­vių jau­ni­mo kon­gre­sas už­tik­ri­na nuo­la­ti­nį šios or­ga­ni­za­ci­jos veik­lų ak­tu­a­lu­mą nuo pa­sau­li­nės ži­niask­lai­dos at­gar­sių su­lau­ku­sių pi­lie­ti­nių de­monst­ra­ci­jų dėl Lie­tu­vos ne­pri­klau­so­my­bės iki lie­tu­vių kil­mės jau­ni­mo in­te­re­sų at­sto­va­vi­mo jau lais­vo­je Lie­tu­vo­je. Ne­abe­jo­ju, kad šios or­ga­ni­za­ci­jos nu­si­pel­nė Sei­mo pri­pa­ži­ni­mo už is­to­ri­nį in­dė­lį, pri­si­de­dant prie Lie­tu­vos jau­ni­mo vie­ni­ji­mo Lie­tu­vo­je ir pa­sau­ly­je bei jau­ni­mo po­li­ti­kos for­ma­vi­mo.<text:s/></text:p>
        <text:p text:style-name="Roman">Šian­dien, kai pa­sau­ly­je vei­kian­ti COVID-19 pan­de­mi­ja pa­lie­ka aki­vaiz­džias eko­no­mi­nes ir so­cia­li­nes pa­sek­mes sa­va­ran­kiš­ką gy­ve­ni­mą pra­de­dan­tiems jau­nuo­liams, jų svei­ka­tai, įsi­tvir­ti­ni­mui vi­suo­me­nė­je, pi­lie­ti­niam ak­ty­vu­mui, tu­ri­me skir­ti de­ra­mą ir di­des­nį dė­me­sį tiek Lie­tu­vos jau­ni­mo pro­ble­moms, tiek jau­ni­mo po­li­ti­kos tiks­lams, ku­rie at­liep­tų po­pan­de­mi­nę at­ei­tį. Dėl to, ma­nau, šian­dien spren­di­mas 2022 me­tus pa­skelb­ti Jau­ni­mo me­tais su­teik­tų ga­li­my­bę at­kreip­ti di­des­nį vi­suo­me­nės dė­me­sį į jau­ni­mo si­tu­a­ci­ją ir ini­ci­juo­ti dis­ku­si­jas apie jau­ni­mo įsi­tvir­ti­ni­mą Lie­tu­vo­je, taip pat pa­dė­tų Lie­tu­vos jau­ni­mui su­stip­rin­ti ry­šį su Lie­tu­va bū­nant už­sie­ny­je, pa­ska­tin­ti juos rink­tis kur­ti sa­vo at­ei­tį Lie­tu­vo­je ar­ba su Lie­tu­va šir­dy­je. Kvie­čiu pa­lai­ky­ti.</text:p>
        <text:p text:style-name="Roman"><text:span text:style-name="T202">PIRMININKAS.</text:span><text:s/>Ačiū, jū­sų no­ri pa­klaus­ti ne­ma­žai Sei­mo na­rių, net de­vy­ni. Pir­ma klau­sia I. Ka­čins­kai­tė-Ur­bo­nie­nė.</text:p>
        <text:p text:style-name="Roman"><text:span text:style-name="T203">I. KAČINSKAITĖ-URBONIENĖ</text:span><text:s/><text:span text:style-name="T204">(</text:span><text:span text:style-name="T205">DPF</text:span><text:span text:style-name="T206">)</text:span>. Ačiū, ger­bia­ma­sis po­sė­džio pir­mi­nin­ke. Dė­ko­ju, Sei­mo Pir­mi­nin­ke, už pri­sta­ty­tą ini­cia­ty­vą. Iš tie­sų jau­ni­mui mes, par­la­men­tas, tu­rė­tu­me skir­ti ypa­tin­gą dė­me­sį, tik­rai svei­ki­nu tas or­ga­ni­za­ci­jas. Tik, ži­no­ma, šie me­tai ne to­kie pa­lan­kūs jau­ni­mui mi­nė­ti Jau­ni­mo me­tus, nes ne­ga­li­mi su­si­bū­ri­mai, ne­ži­nia, ką mes ga­lė­si­me iš tie­sų pa­da­ry­ti dėl jau­nų žmo­nių, kaip įpras­min­ti jų reikš­mę vi­sai vi­suo­me­nei.<text:s/></text:p>
        <text:soft-page-break/>
        <text:p text:style-name="Roman">Ma­no klau­si­mas bū­tų toks: gal­būt jau gal­vo­ja­te apie pro­gra­mą ir tu­ri­te kon­kre­čių pa­siū­ly­mų, ką ga­lė­tų įsta­ty­mų lei­dė­jai, Sei­mas, pa­siū­ly­ti jau­ni­mui, kad jie bū­tų la­biau įtrauk­ti į spren­di­mų pri­ėmi­mą, kad ga­lė­tų oriau gy­ven­ti, kad ne­dar­bas ma­žė­tų ir vi­si ki­ti da­ly­kai, ku­rie tik­rai la­bai ak­tu­a­lūs jau­niems žmo­nėms?</text:p>
        <text:p text:style-name="Roman"><text:span text:style-name="T207">V. ČMILYTĖ-NIELSEN.</text:span><text:s/>Vi­sų pir­ma tu­riu pa­sa­ky­ti, kad šis spren­di­mas, šis siū­ly­mas yra tei­kia­mas ko­or­di­nuo­jant su jau­ni­mo or­ga­ni­za­ci­jo­mis, su ak­ty­viau­siais jau­ni­mo at­sto­vais. La­bai svar­bu, kad Sei­mui ap­si­spren­dus mes tu­rė­tu­me pa­kan­ka­mai lai­ko pa­si­ruoš­ti ren­gi­niams, dis­ku­si­joms 2022 me­tais. Aš net ne­abe­jo­ju, kad į tą pa­si­ruo­ši­mą, Sei­mui pri­ta­rus ir sky­rus dė­me­sio 2022 me­tais jau­ni­mui, la­bai ak­ty­viai įsi­jung­tų jau­ni­mo or­ga­ni­za­ci­jos, pa­dė­tų pa­reng­ti pro­gra­mą, taip pat įvai­rias ini­cia­ty­vas. Šian­dien iš mū­sų, iš par­la­men­to, tie­siog rei­kia to for­ma­laus spren­di­mo, kad štai, ti­kė­ki­mės, po­pan­de­mi­nė­je Lie­tu­vo­je mes tu­rė­si­me me­tus, ku­rie bus skir­ti ypač jau­ni­mui.<text:s/></text:p>
        <text:p text:style-name="Roman"><text:span text:style-name="T208">PIRMININKAS.</text:span><text:s/>Ačiū. Klau­sia K. Ma­siu­lis.<text:s/></text:p>
        <text:p text:style-name="Roman"><text:span text:style-name="T209">K. MASIULIS</text:span><text:s/><text:span text:style-name="T210">(</text:span><text:span text:style-name="T211">TS-LKDF</text:span><text:span text:style-name="T212">)</text:span>. Ger­bia­ma Pir­mi­nin­ke, šian­dien tu­ri­me to­kią pa­ra­dok­sa­lią si­tu­a­ci­ją, -nio­li­ka vi­so­kiau­sių me­tų bus – jau­ni­mo, se­ni­mo, gy­vū­nų, gy­vū­nė­lių ir pa­na­šiai, krep­ši­nio, žai­di­mų, links­my­bių ir gir­tuok­lys­tės. Štai aš ne­ži­nau, už ku­riuos me­tus čia rei­kė­tų pa­sa­ky­ti, uni­ver­si­te­tų, tik ne­ži­nia ku­rių, už­da­ry­tų ar dar ne­už­da­ry­tų, me­tus ir­gi mes švę­si­me. Iki ko­kio am­žiaus jau­ni­mas, man ir­gi ne­aiš­ku, sa­ky­ki­me. Tai kas iš to? Mes ne­tu­ri­me ką rim­tai veik­ti čia? Šio­je aukš­to­je tri­bū­no­je mes ne­tu­ri­me ką veik­ti, jau­ni­mas ne­ga­li be mū­sų įsi­ki­ši­mo at­švęs­ti taip, kaip jiems at­ro­do. Ar jie to­kie ne­ga­būs, kad da­bar mes juos pa­ska­tin­si­me ir jie jau at­švęs?</text:p>
        <text:p text:style-name="Roman"><text:span text:style-name="T213">V. ČMILYTĖ-NIELSEN.</text:span><text:s/>Ačiū už klau­si­mus. Su­pran­tu šio­kį to­kį sar­kaz­mą jū­sų, ta­čiau šian­die­nos po­pie­ti­nė­je dar­bo­tvarkėje iš tie­sų lai­kas yra skir­tas vi­soms ini­cia­ty­voms, su­si­ju­sioms su me­tais. Yra svar­bu, man ro­dos, kad pla­nuo­da­mi vie­nus ar ki­tus ren­gi­nius, vie­ną ar ki­tą me­tų te­mą mes tai da­ry­tu­me iš anks­to, tik taip Sei­mo spren­di­mas tam­pa ne vien tik for­ma­lu­mu, ne vien tik skam­biu pa­reiš­ki­mu, ta­čiau re­a­liai su­tei­kia ga­li­my­bę pla­nuo­ti tam tik­rus ren­gi­nius, dis­ku­si­jas, di­des­nį dė­me­sį vie­nai ar ki­tai te­mai. To­dėl ma­nau, kad šian­die­ną kiek­vie­nas Sei­mo na­rys ap­si­spręs pa­gal<text:s/><text:soft-page-break/>sa­vo su­pra­ti­mą, pa­gal sa­vo įsi­ti­ki­ni­mus, ko­kios te­mos yra svar­bios, ar tai bū­tų gy­vū­nų ge­ro­vė, ar Jau­ni­mo me­tai, ar<text:s/>„Ka­ta­li­kų<text:s/>Baž­ny­čios<text:s/>Kro­ni­kos“<text:s/>me­tai, ir pri­ims spren­di­mus. O kad mes ket­vir­ta­die­nio po­pie­tę va­lan­dą ki­tą ski­ria­me 2022 me­tų te­moms, čia ne­ma­tau nie­ko blo­go. Ma­nau, jei­gu šian­dien dėl to ap­si­sprę­si­me, at­ei­ty­je ne­rei­kės to svars­ty­ti.<text:s/></text:p>
        <text:p text:style-name="Roman"><text:span text:style-name="T214">PIRMININKAS.</text:span><text:s/>Ačiū. Klau­sia V. Fio­do­ro­vas.<text:s/></text:p>
        <text:p text:style-name="Roman"><text:span text:style-name="T215">V. FIODOROVAS</text:span><text:s/><text:span text:style-name="T216">(</text:span><text:span text:style-name="T217">DPF</text:span><text:span text:style-name="T218">)</text:span>. Dė­kui, pir­mi­nin­ke. Iš tik­rų­jų pa­gar­ba jums, Sei­mo Pir­mi­nin­ke, kad taip gra­žiai at­sa­kė­te į vi­siš­kai keis­tą prieš tai klau­su­sio ko­le­gos klau­si­mą.<text:s/></text:p>
        <text:p text:style-name="Roman">O ma­no klau­si­mas yra toks. Vi­sų pir­ma, tik­rai la­bai gra­ži ini­cia­ty­va, tik­rai ge­ra ini­cia­ty­va, tik­rai rei­kia pa­skelb­ti šiuos me­tus Jau­ni­mo me­tais. Bet pa­pil­dant Ie­vos už­duo­tą klau­si­mą dėl ini­cia­ty­vų, gal Jau­ni­mo me­tai bū­tų to­kie pa­tys ge­riau­si me­tai vis dėl­to Sei­mui ap­si­spręs­ti ir kan­di­da­tuo­jan­čių Sei­mo na­rių kar­te­lę nu­leis­ti iki 21 me­tų?<text:s/></text:p>
        <text:p text:style-name="Roman"><text:span text:style-name="T219">V. ČMILYTĖ-NIELSEN.</text:span><text:s/>Mie­las ko­le­ga, aš la­bai ti­kiuo­si, kad mes tą spren­di­mą pri­im­si­me kur kas anks­čiau, ir 2022 me­tais jau jau­ni kan­di­da­tai ga­lės ruoš­tis 2024 me­tų Sei­mo rin­ki­mams. Tik­rai ska­tin­čiau ir kvies­čiau ko­le­gas dar šio­je pa­va­sa­rio se­si­jo­je ženg­ti pir­mus žings­nius Kon­sti­tu­ci­jos kei­ti­mo link, kad 21 me­tų žmo­nės jau ga­lė­tų kan­di­da­tuo­ti į par­la­men­tą.<text:s/></text:p>
        <text:p text:style-name="Roman"><text:span text:style-name="T220">PIRMININKAS.</text:span><text:s/>Ačiū. Klau­sia R. Že­mai­tai­tis.<text:s/></text:p>
        <text:p text:style-name="Roman"><text:span text:style-name="T221">R. ŽEMAITAITIS</text:span><text:s/><text:span text:style-name="T222">(</text:span><text:span text:style-name="T223">MSNG</text:span><text:span text:style-name="T224">)</text:span>. Ačiū, ger­bia­mas po­sė­džio pir­mi­nin­ke. Ger­bia­ma Sei­mo Pir­mi­nin­ke, nors ir keis­ta, K. Ma­siu­liui ne­ga­li ne­pri­tar­ti. Nors vie­nas iš val­dan­čių­jų pro­tin­gai iš­dė­lio­jo sa­vo min­tis ir pa­sa­kė, ar jums su pro­tu kaž­kas ne­ge­rai, ar kas? Su­skai­čia­vau, kad dėl 2022 me­tų 11 nu­ta­ri­mų. 12 mė­ne­sių. Dar su­skai­čia­vau, kad mes jau pra­ei­tais esa­me pa­skel­bę ke­tu­ris. Va­di­na­si, mes kiek­vie­ną mė­ne­sį vis ba­lius fes­ti­va­lius da­ry­si­me. Ne­blo­gai Sei­mo au­to­ri­te­tą ke­lia­me. Bet, Pir­mi­nin­ke, aš pri­si­me­nu aną ka­den­ci­ją, su ju­mis, jū­sų ko­le­ga E. Gent­vi­lu vi­są lai­ką kri­ti­kuo­da­vo­me to­kius nu­ta­ri­mų pro­jek­tus. Mes sa­ky­da­vo­me, ko­kio vel­nio jie čia rei­ka­lin­gi? ko­kia iš to nau­da ir ar taip mes pa­ke­lia­me Sei­mo pres­ti­žą?<text:s/></text:p>
        <text:soft-page-break/>
        <text:p text:style-name="Roman">Da­bar pra­ėjo ly­giai ke­tu­ri mė­ne­siai nau­jos ka­den­ci­jos, jūs esa­te val­dan­čio­jo­je dau­gu­mo­je,<text:span text:style-name="T225"><text:s/>jūs tei</text:span><text:span text:style-name="T226">­kia</text:span><text:span text:style-name="T227">­te tuos pa</text:span><text:span text:style-name="T228">­čius nu</text:span><text:span text:style-name="T229">­ta</text:span><text:span text:style-name="T230">­ri</text:span><text:span text:style-name="T231">­mų pro</text:span><text:span text:style-name="T232">­jek</text:span><text:span text:style-name="T233">­tus, dėl ku</text:span><text:span text:style-name="T234">­rių jūs prieš</text:span><text:span text:style-name="T235">­ta</text:span><text:span text:style-name="T236">­ra</text:span><text:span text:style-name="T237">­vo</text:span><text:span text:style-name="T238">­te ar</text:span><text:span text:style-name="T239">­ba kri</text:span><text:span text:style-name="T240">­ti</text:span><text:span text:style-name="T241">­kuo</text:span><text:span text:style-name="T242">­da</text:span><text:span text:style-name="T243">­vo</text:span><text:span text:style-name="T244">­te</text:span>. Tai ar ga­li­te at­sa­ky­ti, Sei­mo Pir­mi­nin­ke, kiek tai kai­nuos biu­dže­tui? Aš pa­klau­siau kai ku­rių mi­nis­te­ri­jų, kiek kai­na­vo prieš tai mums to­kie pa­skel­bi­mai. Jei­gu kiek­vie­ną mė­ne­sį yra nors vie­nas pa­skel­bi­mas, jis mums kai­nuo­ja apie 500 tūkst. Tai da­bar 2022 me­tais mums kai­nuos 3 mln.<text:s/></text:p>
        <text:p text:style-name="Roman"><text:span text:style-name="T245">PIRMININKAS.</text:span><text:s/>Ko­le­ga, for­mu­luo­ki­te klau­si­mą.</text:p>
        <text:p text:style-name="Roman"><text:span text:style-name="T246">R. ŽEMAITAITIS</text:span><text:s/><text:span text:style-name="T247">(</text:span><text:span text:style-name="T248">MSNG</text:span><text:span text:style-name="T249">)</text:span>. Tai kiek kai­nuos jū­sų ši­tie da­ly­kai, nes rei­kės mi­nis­te­ri­joms kur­ti, for­muo­ti pro­gra­mą, ren­gi­nius ir vi­sa ki­ta? Ir tai bus iš biu­dže­to.</text:p>
        <text:p text:style-name="Roman"><text:span text:style-name="T250">V. ČMILYTĖ-NIELSEN.</text:span><text:s/>Mie­las Re­mi­gi­jau, aš sa­vo žo­džių ne­at­si­sa­kau. La­bai re­tai tei­kiu to­kias ini­cia­ty­vas. Taip, tai yra ma­no pir­mą kar­tą tei­kia­ma to­kia ini­cia­ty­va ir man at­ro­do, kad tai yra pras­min­ga ini­cia­ty­va, nes jau­ni­mui skir­ti dau­giau dė­me­sio tik­rai ver­tė­tų. Ir ki­ti Sei­mo na­riai yra lais­vi siū­ly­ti sa­vo ini­cia­ty­vas, kaip jūs pui­kiai ži­no­te.<text:s/></text:p>
        <text:p text:style-name="Roman"><text:span text:style-name="T251">PIRMININKAS.</text:span><text:s/>Ačiū. No­ri pa­klaus­ti G. Sur­plys.<text:s/></text:p>
        <text:p text:style-name="Roman"><text:span text:style-name="T252">G. SURPLYS</text:span><text:s/><text:span text:style-name="T253">(</text:span><text:span text:style-name="T254">LVŽSF</text:span><text:span text:style-name="T255">)</text:span>. Dė­ko­ju, po­sė­džio pir­mi­nin­ke. Ger­bia­ma Sei­mo Pir­mi­nin­ke, aš vis dėl­to no­rė­čiau grįž­ti prie Kęs­tu­čio ir Re­mi­gi­jaus ir tie­siog ki­taip su­for­mu­luo­ti klau­si­mą. Ar jūs ne­ma­no­te, kad tik­rai rei­kė­tų su­gal­vo­ti ko­kią nors tvar­ką, kad tų me­tų gal­būt bū­tų ma­žiau, kad mes kaip nors ga­lė­tu­me ran­guo­ti,<text:s/>ir ta­da ne­iš­skys­tų pras­mė tų me­tų ir ob­jek­tų, dėl ku­rių tuos me­tus skel­bia­me, mes no­ri­me skelb­ti? Tai vie­nas klau­si­mas.</text:p>
        <text:p text:style-name="Roman">O ki­tas klau­si­mas yra su­si­jęs su mū­sų Sei­mo dar­bu ir vėl­gi gal la­biau jums, kaip Sei­mo Pir­mi­nin­kei. Da­bar yra jau mū­sų ket­vir­tas po­sė­dis nuo se­si­jos pra­džios ir jei šian­dien ne ši­tie aš­tuo­ni ar kiek tų me­tų, tai bū­tų ga­na tuš­to­ka dar­bo­tvarkė. Tu­rint ome­ny­je, kad mes pra­ei­tą ket­vir­ta­die­nį kaip ir ne­tu­rė­jo­me po­sė­džio, ar nė­ra taip, kad tie­siog ne­su­ge­ba­ma su­for­mu­luo­ti klau­si­mų, ku­riuos tu­rė­tu­me svars­ty­ti šio­je pa­va­sa­rio se­si­jo­je?</text:p>
        <text:p text:style-name="Roman"><text:span text:style-name="T256">V. ČMILYTĖ-NIELSEN.</text:span><text:s/>Aš pra­dė­siu nuo jū­sų an­tro klau­si­mo. Tik­rai taip nė­ra, tie­siog pa­gal te­mas for­muo­ja­me dar­bo­tvarkę, kaip jau ir ger­bia­mam K. Ma­siu­liui at­sa­kiau. Ma­nau, kad tai yra<text:s/><text:soft-page-break/>ga­nė­ti­nai lo­giš­kas, ra­cio­na­lus bū­das ją for­muo­ti. Ki­tą ant­ra­die­nį, pa­vyz­džiui, po pie­tų tu­rė­si­me pa­siū­ly­mus dėl Sta­tu­to pa­kei­ti­mo, ir­gi bus daug pa­siū­ly­mų, su­gru­puo­tų į vie­ną dar­bo­tvarkę. Ma­nau, kad gal­būt taip net pa­pras­čiau yra Sei­mo na­riams ap­si­spręs­ti dėl ši­to.<text:s/></text:p>
        <text:p text:style-name="Roman">O at­sa­ky­da­ma į jū­sų pir­mą­jį klau­si­mą ga­liu tik pri­min­ti, kad Sei­mo na­rio man­da­tas yra lais­vas, kiek­vie­nas Sei­mo na­rys yra lais­vas siū­ly­ti ini­cia­ty­vas ir nei Sei­mo Pir­mi­nin­kas, nei kas nors ki­tas ne­ga­li nu­ro­dy­ti ar kaip nors var­žy­ti ši­tas ini­cia­ty­vas. Kiek­vie­nas yra lais­vas ap­si­spręs­ti dėl pa­siū­ly­mų. Dė­ko­ju.<text:s/></text:p>
        <text:p text:style-name="Roman"><text:span text:style-name="T257">PIRMININKAS.</text:span><text:s/>Ačiū. Dar no­ri jū­sų klaus­ti R. Šar­knic­kas. Ruo­šia­si… Tie­sa, ga­li bū­ti, kad jau ne­be­spė­si­me.<text:s/></text:p>
        <text:p text:style-name="Roman"><text:span text:style-name="T258">R. ŠARKNICKAS</text:span><text:s/><text:span text:style-name="T259">(</text:span><text:span text:style-name="T260">LVŽSF</text:span><text:span text:style-name="T261">)</text:span>. Aš at­si­sa­kau, ačiū.</text:p>
        <text:p text:style-name="Roman"><text:span text:style-name="T262">PIRMININKAS.</text:span><text:s/>Ko­le­ga at­si­sa­ko. Ta­da L. Na­gie­nė.</text:p>
        <text:p text:style-name="Roman"><text:span text:style-name="T263">L. NAGIENĖ</text:span><text:s/><text:span text:style-name="T264">(</text:span><text:span text:style-name="T265">LVŽSF</text:span><text:span text:style-name="T266">)</text:span>. Ačiū, ger­bia­mas pir­mi­nin­ke. No­rė­čiau pa­klaus­ti pra­ne­šė­jos. Pra­šau pa­sa­ky­ti, jūs ne­at­sa­kė­te į R. Že­mai­tai­čio klau­si­mą, o kiek iš tik­rų­jų pla­nuo­ja­te iš vi­so biu­dže­te skir­ti pa­mi­nint tuos kaž­ku­riuos iš­skir­ti­nius me­tus, tai Jau­ni­mo, tai, sa­ky­si­me,<text:s/>„Ka­ta­li­kų Baž­ny­čios Kro­ni­kos“<text:s/>ir vi­sų ki­tų? Kiek maž­daug yra pla­nuo­ja­ma biu­dže­te?</text:p>
        <text:p text:style-name="Roman"><text:span text:style-name="T267">V. ČMILYTĖ-NIELSEN.</text:span><text:s/>Aki­vaiz­du, kad tai la­bai pri­klau­so nuo to, ko­kius spren­di­mus pri­ims Sei­mas, kiek tų sim­bo­li­nių da­tų bus nu­ma­ty­ta. Pri­klau­so­mai nuo to pla­nuo­jant biu­dže­tą ir bus nu­ma­ty­tos lė­šos. Šian­dien aš tik tei­kiu dėl Jau­ni­mo me­tų ir ne­ga­liu at­ei­tį nu­spė­ti ar nu­spė­ti Sei­mo spren­di­mus. Dė­ko­ju už klau­si­mą.</text:p>
        <text:p text:style-name="Roman"><text:span text:style-name="T268">PIRMININKAS.</text:span><text:s/>Ačiū pra­ne­šė­jai. Dėl bal­sa­vi­mo mo­ty­vų už no­ri kal­bė­ti A. Bag­do­nas.</text:p>
        <text:p text:style-name="Roman"><text:span text:style-name="T269">A. BAGDONAS</text:span><text:s/><text:span text:style-name="T270">(</text:span><text:span text:style-name="T271">LSF</text:span><text:span text:style-name="T272">)</text:span>. Dė­ko­ju po­sė­džio pir­mi­nin­kui už su­teik­tą žo­dį. Ger­bia­mi ko­le­gos, šie­met Klai­pė­da ta­po pir­mą­ja Eu­ro­pos jau­ni­mo sos­ti­ne Bal­ti­jos jū­ros re­gio­ne. Mes tu­ri­me la­bai daug per­spek­ty­vaus, ak­ty­vaus jau­ni­mo, ir ma­nau, kad mes tik­rai tu­ri­me at­kreip­ti dė­me­sį į jį. Šio­je pa­va­sa­rio se­si­jo­je mes taip pat svars­ty­si­me Kon­sti­tu­ci­jos pa­tai­sas, ku­rio­mis gal­būt įtei­sin­si­me kan­di­da­ta­vi­mą<text:s/><text:soft-page-break/>į par­la­men­tą nuo 21 me­tų, ir tai bū­tų pui­ki do­va­na, jei mes Jau­ni­mo me­tais pa­skelb­tu­me 2022 me­tus. Aš kvie­čiu ko­le­gas pa­lai­ky­ti šį įsta­ty­mo pro­jek­tą ir pri­tar­ti vie­nin­gai. Ačiū.</text:p>
        <text:p text:style-name="Roman"><text:span text:style-name="T273">PIRMININKAS.</text:span><text:s/>Ačiū ko­le­gai. Prieš no­ri pa­si­sa­ky­ti K. Ma­siu­lis.</text:p>
        <text:p text:style-name="Roman"><text:span text:style-name="T274">K. MASIULIS</text:span><text:s/><text:span text:style-name="T275">(</text:span><text:span text:style-name="T276">TS-LKDF</text:span><text:span text:style-name="T277">)</text:span>. Ko­le­gos, iš­lik­siu nuo­sek­lus. Ket­vir­tą ka­den­ci­ją dir­bu Sei­me ir dar nė vie­no kar­to ne­bal­sa­vau ir ne­pri­ta­riau tai idė­jai, kad čia rei­kia mums, Sei­mo na­riams, nu­ro­di­nė­ti tau­tai, ko­kius me­tus švęs­ti.<text:s/></text:p>
        <text:p text:style-name="Roman">Man la­bai keis­ta, kad to­kias idė­jas ke­lia žmo­nės, ku­rie sa­ve va­di­na li­be­ra­lais. Li­be­ra­lai tu­rė­tų ne­nu­ro­di­nė­ti jo­kiai ben­druo­me­nei, ką ka­da švęs­ti, bent jau aš taip juos su­pran­tu. Ta­da, kai aš bu­vau tarp tos par­ti­jos stei­gė­jų, tai aš taip įsi­vaiz­da­vau li­be­ra­liz­mą. Kai tru­pu­tį su­kon­ser­va­ty­vė­jau, to­kios sam­pra­tos te­be­si­lai­kau.<text:s/></text:p>
        <text:p text:style-name="Roman">Tai ką, 2023 me­tai bus ne­be jau­ni­mo me­tai?<text:span text:style-name="T278">! J</text:span>au vis­kas, jau­ni­mui<text:s/><text:span text:style-name="T279">bas</text:span><text:span text:style-name="T280">­ta</text:span>, bus ša­kės, mes ta­da jau kuo nors ki­tu rū­pin­si­mės?<text:span text:style-name="T281">!</text:span><text:s/>Tai gal jau­ni­mo or­ga­ni­za­ci­jos ga­li nu­spręs­ti, ga­li tu­rė­ti ini­cia­ty­vų, kreip­tis į Vy­riau­sy­bę, į mi­nis­te­ri­jas, į Kul­tū­ros mi­nis­te­ri­ją ir tos jų ini­cia­ty­vos tu­rė­tų bū­ti pa­rem­tos. Bet ne­bū­ti­nai tais me­tais ir tik tais me­tais. Įvai­riais me­tais ga­li bū­ti pa­rem­tos ir vi­sos ki­tos ini­cia­ty­vos.<text:s/></text:p>
        <text:p text:style-name="Roman">Tik­rai ne­rei­kia ši­taip elg­tis, kaip da­bar da­ro­me. Mes de­val­vuo­ja­me pa­čią idė­ją. Ne Sei­mui rei­kia to­kius da­ly­kus da­ry­ti, ne mums, vi­sa­da sa­kau, ne mums. Yra at­sa­kin­gos mi­nis­te­ri­jos ir te­gul da­ro. Ko­dėl mums rei­kia nu­ro­di­nė­ti, ką ka­da švęs­ti?<text:span text:style-name="T282">!</text:span><text:s/>Mes ką, to­kie iš­min­čiai?! Baž­ny­čiai nu­ro­di­nė­ti ne­ga­li­me, tai čia nu­ro­di­nė­ja­me, ką tau­tai ka­da švęs­ti.<text:s/></text:p>
        <text:p text:style-name="Roman"><text:span text:style-name="T283">PIRMININKAS.</text:span><text:s/>Ačiū ko­le­gai. Ka­dan­gi yra įvai­rių nuo­mo­nių, tai dėl šio pro­jek­to bus pa­tei­ki­mo sta­di­jo­je bal­suo­ja­ma nu­sta­ty­tu lai­ku.</text:p>
        <text:p text:style-name="Roman"/>
        <text:p text:style-name="Laikas">14.37 val.</text:p>
        <text:p text:style-name="Roman12">Ve­te­ri­na­ri­jos įsta­ty­mo Nr. I-2110 8 straips­nio pa­kei­ti­mo įsta­ty­mo pro­jek­tas Nr. XIVP-180 (<text:span text:style-name="T284">pa</text:span><text:span text:style-name="T285">­tei</text:span><text:span text:style-name="T286">­ki</text:span><text:span text:style-name="T287">­mas</text:span>)</text:p>
        <text:p text:style-name="Roman"/>
        <text:p text:style-name="Roman">Da­bar dar­bo­tvarkės 2-3 klau­si­mas – Ve­te­ri­na­ri­jos įsta­ty­mo 8 straips­nio pa­kei­ti­mo įsta­ty­mo pro­jek­tas Nr. XIVP-180. Pra­ne­šė­jas – A. Vyš­niaus­kas.</text:p>
        <text:p text:style-name="Roman"><text:span text:style-name="T288">A. VYŠNIAUSKAS</text:span><text:s/><text:span text:style-name="T289">(</text:span><text:span text:style-name="T290">TS-LKDF</text:span><text:span text:style-name="T291">)</text:span>. Mie­li ko­le­gos, no­riu pri­sta­ty­ti la­bai pa­pras­tą ir aiš­kų pa­siū­ly­mą. Kaip ži­no­te, Ve­te­ri­na­ri­jos tar­ny­ba yra di­džiu­lė ins­ti­tu­ci­ja, ins­ti­tu­ci­ja, tu­rin­ti per tūks­tan­tį dar­buo­to­jų, dau­gy­bę įvai­raus lyg­mens pa­da­li­nių vi­so­je Lie­tu­vo­je. Tai yra ins­ti­tu­ci­ja, ku­ri tu­ri be­veik 50 įvai­riau­sių funk­ci­jų, iš ku­rių da­lis yra kon­tro­liuo­ti, ki­tos iš da­lies yra su­teik­ti įvai­rias li­cen­ci­jas. Ki­ta ver­tus, mes ma­to­me, kad Ve­te­ri­na­ri­jos tar­ny­ba nuo­la­tos su­si­du­ria su įvai­rio­mis pro­ble­mo­mis. Tai skan­da­las dėl gy­vū­nų ge­ro­vės, tai skan­da­las dėl ver­slo per­dė­to kon­tro­lia­vi­mo, tai dar ko­kie nors ma­žes­ni ar di­des­ni pro­ble­mi­niai da­ly­kai.<text:s/></text:p>
        <text:p text:style-name="Roman">Vie­na iš pro­ble­mų, ku­rią bent jau aš ir ki­ti ko­le­gos ma­ty­tu­me, – Ve­te­ri­na­ri­jos tar­ny­bai rei­kia ko­ky­biš­kes­nės va­dy­bos. De­ja, tą už­tik­rin­ti šiuo me­tu yra su­dė­tin­ga, nes tu­ri­me įsta­ty­me la­bai griež­tą nuo­sta­tą, kad Ve­te­ri­na­ri­jos tar­ny­bos va­do­vas pri­va­lo bū­ti ve­te­ri­na­ras, kai ši tar­ny­ba iš­duo­da dau­gy­bę… ir vyk­do dau­gy­bę funk­ci­jų, ku­rios nė­ra su­si­ju­sios su ve­te­ri­na­ri­ne prie­žiū­ra. Pa­vyz­džiui, mais­to sau­ga, kai kur pa­lie­čia­mas net au­ga­li­nin­kys­tės sek­to­rius ir pa­na­šiai. Šis re­gu­lia­vi­mas, man at­ro­do, yra keis­tas. To­kiai ins­ti­tu­ci­jai ga­lė­tų va­do­vau­ti ir ge­ras va­dy­bi­nin­kas, ge­ras tei­si­nin­kas ar šiaip pa­ty­ręs vals­ty­bės tar­nau­to­jas iš ki­to sek­to­riaus.<text:s/></text:p>
        <text:p text:style-name="Roman">Aš no­rė­čiau iš kar­to iš­sklai­dy­ti vie­ną nuo­gąs­ta­vi­mą. Šiuo me­tu su da­bar­ti­ne Ve­te­ri­na­ri­jos tar­ny­ba šis įsta­ty­mas, na, man at­ro­do, ir su įvy­ku­siu kon­kur­su ne­tu­ri nie­ko ben­dro, nes vi­si kon­kur­sai šiuo me­tu vyks­ta pa­gal tas esa­mas tai­syk­les, ir tiek. Kal­ba­ma apie re­a­lų ši­to įsta­ty­mo tam tik­rą efek­tą tik jau vė­liau, ka­da nors ki­tą ka­den­ciją, gal net kai va­do­vaus ki­tas Sei­mas.<text:s/></text:p>
        <text:p text:style-name="Roman">Tai trum­pai tiek. Mie­lai at­sa­ky­siu į jū­sų klau­si­mus.</text:p>
        <text:p text:style-name="Roman"><text:span text:style-name="T292">PIRMININKAS.</text:span><text:s/>Ačiū pra­ne­šė­jui. Klaus­ti no­rė­tų jū­sų ne­ma­žai – net 13 Sei­mo na­rių. Klau­sia R. Že­mai­tai­tis.<text:s/></text:p>
        <text:soft-page-break/>
        <text:p text:style-name="Roman"><text:span text:style-name="T293">R. ŽEMAITAITIS</text:span><text:s/><text:span text:style-name="T294">(</text:span><text:span text:style-name="T295">MSNG</text:span><text:span text:style-name="T296">)</text:span>. Na ką, 20 me­tų Sei­me, įžū­lu­mui ri­bų nė­ra ir tai dar kar­tą pa­tvir­ti­na kon­ser­va­to­riai. Gy­ve­ni­me yra bu­vu­sios dvi is­to­ri­jos ši­ta­me Sei­me, kai įsta­ty­mai bu­vo pri­ima­mi dėl vie­no kon­kre­taus žmo­gaus. Vie­nas bu­vo įsta­ty­mo pro­jek­tas dėl tuo­me­ti­nio Vil­niaus apy­gar­dos vie­no tei­sė­jo, kai bu­vo lei­džia­ma jam dirb­ti. Šian­dien Kon­ser­va­to­rių par­ti­ja, Kon­ser­va­to­rių frak­ci­ja pa­tei­kė an­trą to­kį įsta­ty­mo pro­jek­tą, ku­riuo dėl vie­no as­mens, žmo­gaus kei­čia­mas įsta­ty­mo pro­jek­tas. Pa­ci­tuo­siu jus, ger­bia­mas ko­le­ga. Jūs ką tik pa­sa­kė­te: „Dėl da­bar­ti­nio va­do­vo ky­lan­čio skan­da­lo su ver­slu ir su gy­vū­nų ge­ro­ve.“ Jūs iš kar­to pa­žei­džia­te są­ži­nin­gu­mo ir pro­por­cin­gu­mo prin­ci­pus.</text:p>
        <text:p text:style-name="Roman">Ant­ras da­ly­kas – ly­gia­tei­siš­ku­mo, nes jūs ką tik sa­vo kal­bo­je įvar­di­no­te, kad ši­tas įsta­ty­mo pro­jek­tas yra tai­ko­mas bū­tent da­bar­ti­niam va­do­vui, nes po dvie­jų mė­ne­sių bus at­lie­ka­mas koks nors au­di­tas ir bus pa­ša­li­na­mas.<text:s/></text:p>
        <text:p text:style-name="Roman">Da­bar jūs at­sa­ky­ki­te į klau­si­mą. Kan­di­da­tuo­jan­čiam žmo­gui į tei­sė­jus, į Tei­sės de­par­ta­men­to di­rek­to­rius, į sa­vi­val­dy­bės so­cia­li­nio sky­riaus ve­dė­jus ar pri­va­lo­ma tu­rė­ti iš­si­la­vi­ni­mą, ar ne? Ar jūs teik­si­te vi­sų vals­ty­bės tar­nau­to­jų įsta­ty­mų pa­kei­ti­mus, ku­riais nu­ma­ty­si­te, kad žmo­gus pri­ima­mas į to­kią ir to­kią spe­cia­ly­bę ar­ba į to­kį, to­kį dar­bą ne­rei­ka­lau­jant jo iš­si­la­vini­mo?<text:s/></text:p>
        <text:p text:style-name="Roman"><text:span text:style-name="T297">A. VYŠNIAUSKAS</text:span><text:s/><text:span text:style-name="T298">(</text:span><text:span text:style-name="T299">TS-LKDF</text:span><text:span text:style-name="T300">)</text:span>. Ačiū, ger­bia­mas Re­mi­gi­jau. Aš tik­rai la­bai re­ko­men­duo­čiau per Ve­ly­kų per­trau­ką jums nu­ei­ti pas klau­sos gy­dy­to­ją ir iš­si­tir­ti klau­są dėl la­bai pa­pras­tos prie­žas­ties. Aš bū­tent ir ak­cen­ta­vau, kad ši­tas įsta­ty­mo pro­jek­tas ne­tu­ri nie­ko ben­dra su da­bar­ti­niu va­do­vu ar vyks­tan­čiais ko­kiais nors kon­kur­sais. Ne­įma­no­ma nie­kaip su­spė­ti tei­sė­kū­ros pras­me, kad net su­tap­tų. To­dėl apie tai ir nė­ra kal­ba­ma. Ini­cia­ty­va yra šiek tiek pla­tes­nė. O įsta­ty­me lie­ka ga­nė­ti­nai aiš­kios nuo­sta­tos, kad yra tai­ko­mi vi­si ben­drie­ji kri­te­ri­jai, ku­rie tai­ko­mi ir vi­siems vals­ty­bės tar­nau­to­jams: iš­si­la­vi­ni­mas, kal­bos, ki­ti da­ly­kai, kon­kur­sas, tu­ri vy­k­ti kon­kur­so me­tu. Yra ga­na di­de­lė at­ran­ka, ir tiek. Ne­ma­tau jo­kios bė­dos čia.</text:p>
        <text:p text:style-name="Roman"><text:span text:style-name="T301">PIRMININKAS.</text:span><text:s/>Ačiū. No­ri pa­klaus­ti jū­sų K. Ma­žei­ka.</text:p>
        <text:soft-page-break/>
        <text:p text:style-name="Roman"><text:span text:style-name="T302">K. MAŽEIKA</text:span><text:s/><text:span text:style-name="T303">(</text:span><text:span text:style-name="T304">LVŽSF</text:span><text:span text:style-name="T305">)</text:span>. Ačiū. Ko­le­ga, jūs tur­būt vis tiek, kad ir kiek kar­tų bū­tų, ant to pa­ties grėb­lio li­pa­te, nes in­te­re­sas yra tur­būt aukš­čiau už vis­ką. Tur­būt pa­klaus­ki­te sa­vo bu­vu­sio<text:s/>anos Vy­riau­sy­bės mi­nist­ro, ku­ris pa­tvir­ti­no Vals­ty­bi­nių<text:s/>miš­kų urė­di­jos urė­dą, šis ir­gi bu­vo pro­fe­sio­na­lus va­dy­bi­nin­kas, ir kas iš to iš­ėjo. Tur­būt aki­vaiz­dus pa­vyz­dys. Šian­dien tur­būt ky­la vie­nin­te­lis klau­si­mas. Kaip jūs įsi­vaiz­duo­ja­te, kad Pa­sau­lio gy­vū­nų svei­ka­tos or­ga­ni­za­ci­ja, ku­rios na­rė yra Lie­tu­va… Bū­tent<text:s/>Mais­to<text:s/>ir ve­te­ri­na­ri­jos<text:s/>tar­ny­bos va­do­vas pri­si­i­ma at­sa­ko­my­bę, kaip eks­per­tas da­ly­vau­ja ir ją pri­si­i­ma už gy­vū­nų ge­ro­vę, svei­ka­tą, taip pat mais­to sau­gą, vi­sų epi­zo­o­ti­nių li­gų ir ki­tus<text:s/>at­ve­jus<text:s/>ir įgy­ven­di­ni­mą tų stan­dar­tų, ku­riuos pri­ima Pa­sau­lio gy­vū­nų svei­ka­tos or­ga­ni­za­ci­ja. Kaip, jūs įsi­vaiz­duo­ja­te, va­dy­bi­nin­kas at­sto­vaus? Čia nė­ra Svei­ka­tos ap­sau­gos mi­nis­te­ri­ja,<text:s/>kai<text:s/>yra eks­per­tų ta­ry­ba, ku­ri ga­li pa­ta­ri­nė­ti,<text:s/>ir tik­tai per­for­mu­luo­ti sa­vais žo­džiais, ir per­teik­ti vi­suo­me­nei. Tai yra da­ly­va­vi­mas eks­per­ti­nė­se dar­bo gru­pė­se ir tos prak­ti­kos die­gi­mas Lie­tu­vo­je. Kaip jūs įsi­vaiz­duo­ja­te, kaip tai bus da­ro­ma at­ei­ty­je?</text:p>
        <text:p text:style-name="Roman"><text:span text:style-name="T306">A. VYŠNIAUSKAS</text:span><text:s/><text:span text:style-name="T307">(</text:span><text:span text:style-name="T308">TS-LKDF</text:span><text:span text:style-name="T309">)</text:span>. Ačiū už klau­si­mą. Tik no­rė­čiau pri­min­ti, kad bū­tent jū­sų Vy­riau­sy­bė at­li­ko vi­sus pa­sky­ri­mus į urė­di­jas. Ma­tė­me ir ge­rų pa­vyz­džių, ma­tė­me ir po to ga­nė­ti­nai ne­skaid­rių as­me­nų, ku­rie keis­to­mis ap­lin­ky­bė­mis bu­vo pa­ski­ria­mi. Jei­gu apie tai kal­ba­me, tai bū­ki­me tik­rai są­ži­nin­gi ir pa­sa­ky­ki­me vi­są tie­są iki ga­lo.<text:s/></text:p>
        <text:p text:style-name="Roman">Ma­nau, kad tik­rai ga­li­me daug dis­ku­tuo­ti apie įvai­rias tarp­tau­ti­nes or­ga­ni­za­ci­jas, kur, ma­tyt, as­me­nys at­sto­vau­ja pa­tys sau kaip eks­per­tai ir pa­na­šiai, bet aš šiuo me­tu kal­bu apie Lie­tu­vą, apie Lie­tu­vos ins­ti­tu­ci­ją, ku­ri iš tik­rų­jų su­si­du­ria su va­dy­bos pro­ble­mo­mis, o jas rei­kia spręs­ti. Da­bar­ti­nia­me eta­pe jos, ma­nau, bus spren­džia­mos. Ži­nau, kad ir mi­nis­te­ri­ja ren­gia dar įvai­rius pa­siū­ly­mus ir pa­ke­tą, o vė­liau, aš ma­nau, rei­kia tu­rė­ti gal net ir bū­si­mam Sei­mui, bū­si­mai val­dan­čia­jai dau­gu­mai at­vi­res­nes ran­kas ši­tą ins­ti­tu­ci­ją re­for­muo­ti. Aš ne­ma­tau, ko jūs čia bi­jo­te.</text:p>
        <text:p text:style-name="Roman"><text:span text:style-name="T310">PIRMININKAS.</text:span><text:s/>Ačiū. No­ri pa­klaus­ti E. Gent­vi­las.<text:s/></text:p>
        <text:p text:style-name="Roman"><text:span text:style-name="T311">E. GENTVILAS</text:span><text:s/><text:span text:style-name="T312">(</text:span><text:span text:style-name="T313">LSF</text:span><text:span text:style-name="T314">)</text:span>. Rei­kia su­tik­ti, kad Ve­te­ri­na­ri­jos ir mais­to tar­ny­ba at­lie­ka dve­jo­pas funk­ci­jas. Tai yra ve­te­ri­na­ri­nė epi­zo­o­ti­nė si­tu­a­ci­ja, kai rei­ka­lin­gas ve­te­ri­na­ri­jos gy­dy­to­jo kva­li­fi­ka­ci­jos<text:s/><text:soft-page-break/>lyg­muo, bet at­lie­ka ir la­bai daug dar­bo, su­si­ju­sio su mais­to sau­ga. Tai čia yra non­sen­sas da­bar­ti­nia­me įsta­ty­me, kad rei­ka­lau­ja tik tam tik­ros<text:s/>kva­li­fi­ka­ci­jos<text:s/>ve­te­ri­na­ri­jos gy­dy­to­jo, ku­ris iš es­mės ne­pa­jė­gus už­si­im­ti mais­to sau­gos da­ly­kais.<text:s/></text:p>
        <text:p text:style-name="Roman">Man at­ro­dy­tų, kad rei­kė­tų keis­ti, kad ga­lė­tų bū­ti ar­ba ve­te­ri­na­ri­jos gy­dy­to­jo kva­li­fi­ka­ci­ja, ar­ba mais­to sau­gos spe­cia­lis­to kva­li­fi­ka­ci­ja. Ta­čiau jūs nu­ei­na­te iki ben­dro iš­si­la­vi­ni­mo, ben­dros va­dy­bos ir taip to­liau. Čia aš jau ta­da no­rė­čiau ir­gi stab­te­lė­ti, kaip ir kai ku­rie ki­ti ko­le­gos klau­sia, kas čia per iš­im­tis, ko­dėl vie­no­je ins­ti­tu­ci­jo­je, kon­tro­liuo­jan­čio­je ins­ti­tu­ci­jo­je, ne­be­rei­kia spe­ci­fi­nio iš­si­la­vi­ni­mo, o už­ten­ka ben­dro­jo iš­si­la­vi­ni­mo, ar tu dirb­si Uos­to di­rek­ci­jo­je, ar Mo­kes­čių ins­pek­ci­jo­je, ar Mais­to ir ve­te­ri­na­ri­jos tar­ny­bo­je. Man ne­pri­im­ti­nas toks iš­plė­ti­mas. Kad rei­kė­tų iš­plės­ti iki mais­to sau­gos, abe­jo­nių ne­ke­lia, kad rei­kia keis­ti, abe­jo­nių ne­ke­lia, bet čia nu­ei­na­ma, at­ro­do, per daug.<text:s/></text:p>
        <text:p text:style-name="Roman"><text:span text:style-name="T315">A. VYŠNIAUSKAS</text:span><text:s/><text:span text:style-name="T316">(</text:span><text:span text:style-name="T317">TS-LKDF</text:span><text:span text:style-name="T318">)</text:span>. Ger­bia­mas ko­le­ga, man at­ro­do, jūs pats ir at­sa­kė­te į sa­vo klau­si­mą. Ki­to­se ins­ti­tu­ci­jo­se nė­ra ke­lia­mi to­kie rei­ka­la­vi­mai. Pa­vyz­dys, man at­ro­do, yra Au­ga­li­nin­kys­tės tar­ny­ba, ku­rios va­do­vas tik­rai nė­ra au­ga­li­nin­kys­tės di­džiu­lis eks­per­tas, man at­ro­do, žmo­gus, at­ėjęs iš ver­slo ar iš tei­sės sri­ties. Taip ir ki­to­se kon­tro­liuo­jan­čio­se ins­ti­tu­ci­jo­se. Bū­tent non­sen­sas ir iš­im­tis yra tai, kad Mais­to ir ve­te­ri­na­ri­jos tar­ny­bai yra tai­ko­mas tok­sai kri­te­ri­jus.<text:s/></text:p>
        <text:p text:style-name="Roman">Ki­tas da­ly­kas, pa­ti­kė­ki­te ma­ni­mi, per šiuos ke­tu­ris mė­ne­sius tik­rai la­bai daug dis­ku­ta­vo­me su Mais­to ir ve­te­ri­na­ri­jos tar­ny­bos va­do­vu. Vie­nas žmo­gus tik­rai nė­ra pa­jė­gus pui­kiau­siai iš­ma­ny­ti vi­sas, be­veik 50 funk­ci­jų, ku­rias at­lie­ka ši­ta ins­ti­tu­ci­ja. Tam yra vi­sa ko­man­da, yra pa­va­duo­to­jai, yra di­džiu­lė struk­tū­ra. Na­tū­ra­lu, kad žmo­gus va­dy­bi­nin­kas ga­li pa­si­skir­ti vie­ną pa­va­duo­to­ją ve­te­ri­na­rą, ki­tą – mais­to sau­gos spe­cia­lis­tą, tre­čią – gy­vū­nų sau­gos spe­cia­lis­tą ir pa­na­šiai. Bet, man at­ro­do, pir­miau­sia rei­kia ge­ros va­dy­bos.<text:s/></text:p>
        <text:soft-page-break/>
        <text:p text:style-name="P319"><text:span text:style-name="T320">PIRMININKAS.</text:span><text:s/>Ačiū. No­ri pa­klaus­ti A. But­ke­vi­čius.</text:p>
        <text:p text:style-name="P321"><text:span text:style-name="T322">A. BUTKEVIČIUS</text:span><text:s/><text:span text:style-name="T323">(</text:span><text:span text:style-name="T324">MSNG</text:span><text:span text:style-name="T325">)</text:span>. Dė­ko­ju, po­sė­džio pir­mi­nin­ke. Ger­bia­mas ko­le­ga, ma­no klau­si­mas bū­tų, ar jūs ne­gal­vo­ja­te, kad ši­tą įsta­ty­mo pro­jek­tą kaip tik rei­kė­tų su­griež­tin­ti? Aš kal­bu iš tam tik­ros pa­tir­ties ei­nant at­sa­kin­gas pa­rei­gas. Tai su­sie­ta. Vie­na iš Mais­to ir ve­te­ri­na­ri­jos tar­ny­bos funk­ci­jų yra mais­to sau­ga, kur dau­giau­sia kil­da­vo gin­čų tiek dėl im­por­tuo­ja­mų mais­to pro­duk­tų, tiek dėl vie­ti­nės ga­my­bos. Ma­no ma­ny­mu, čia tu­rė­tų bū­ti ve­te­ri­na­ri­jos gy­dy­to­jas ir dar plius su va­dy­bi­nin­ko ma­gist­ro iš­si­la­vi­ni­mu ar­ba ve­te­ri­na­ri­jos gy­dy­to­jas, tu­rin­tis va­dy­bi­nin­ko pen­ke­rių me­tų pa­tir­tį. To­kiu at­ve­ju aš ga­lė­čiau tik­rai tei­gia­mai ver­tin­ti jū­sų įsta­ty­mo pro­jek­tą, nes ki­tu at­ve­ju man vi­siš­kai ne­su­pran­ta­ma, tai yra žings­nis at­gal.<text:s/></text:p>
        <text:p text:style-name="Roman"><text:span text:style-name="T326">A. VYŠNIAUSKAS</text:span><text:s/><text:span text:style-name="T327">(</text:span><text:span text:style-name="T328">TS-LKDF</text:span><text:span text:style-name="T329">)</text:span>. Ačiū, ger­bia­mas prem­je­re. Bi­jau, kad jei­gu taip su­griež­tin­si­te są­ly­gas, tai jūs tie­siog ne­ra­si­te, na, ne­tu­rė­si­te re­a­lios kon­ku­ren­ci­jos į va­do­vo pa­rei­gas, nes ga­lės pre­ten­duo­ti tik­tai esa­mos struk­tū­ros pa­va­duo­to­jai, pa­da­li­nių va­do­vai, ku­rie tur­būt dar ir ne vi­si ati­tin­ka to­kius kva­li­fi­ka­ci­nius rei­ka­la­vi­mus. Bū­tent pro­ble­ma yra to­kio­se ins­ti­tu­ci­jo­se, kad jos per 20–30 me­tų su­si­gy­ve­na ir ten ver­da tie­siog sa­va to­kia su­si­ku­rian­ti ben­druo­me­nė. Aš ma­nau, kad kiek­vie­no­je ins­ti­tu­ci­jo­je rei­kia švie­žio krau­jo, nau­jų žmo­nių, ku­rie ga­lė­tų si­tu­a­ci­ją iš­ju­din­ti. Va­do­vas iš ša­lies šiek tiek tai ga­li pa­da­ry­ti, nes, pa­vyz­džiui, šiuo me­tu į to­kios ins­ti­tu­ci­jos va­do­vus žmo­gus, bai­gęs net­gi už­sie­ny­je moks­lus ir ki­tus da­ly­kus, fak­tiš­kai pre­ten­duo­ti ne­ga­li, mes tu­ri­me už­da­rą sis­te­mą. Tai ir yra bė­da, ma­no nuo­mo­ne.<text:s/></text:p>
        <text:p text:style-name="Roman"><text:span text:style-name="T330">PIRMININKAS.</text:span><text:s/>Pas­ku­ti­nis klau­si­mas. L. Na­gie­nė.<text:s/></text:p>
        <text:p text:style-name="Roman"><text:span text:style-name="T331">L. NAGIENĖ</text:span><text:s/><text:span text:style-name="T332">(</text:span><text:span text:style-name="T333">LVŽSF</text:span><text:span text:style-name="T334">)</text:span>. Ačiū, ger­bia­ma­sis po­sė­džio pir­mi­nin­ke. Ger­bia­mas pra­ne­šė­jau, iš tik­rų­jų man la­bai ne­ska­niai kve­pia. Gal mes vi­sur at­leis­ki­me va­džias ir va­dy­bi­nin­kus vi­sur sta­ty­ki­me į aukš­tas pa­rei­gas? Aš pri­tar­čiau E. Gent­vi­lo pa­siū­ly­mui, jei­gu čia bū­tų įra­šy­tas dvie­jų, vie­nos ar­ba ki­tos al­ter­na­ty­vios pro­fe­si­jos iš­si­la­vi­ni­mas, gal­būt ta­da mes tik­rai pri­tar­tu­me jū­sų siū­ly­mui. Da­bar vi­siš­kai at­si­sa­ky­ti…</text:p>
        <text:soft-page-break/>
        <text:p text:style-name="Roman">Žmo­gus at­ei­na va­do­vau­ti ne­dir­bęs ir ne­su­si­gau­dan­tis, su kuo dirbs. Re­a­liai jis tu­rės iš­ma­ny­ti vi­są dar­bą. Kaip aš gal­vo­ju ir ma­nau, no­rint va­do­vau­ti, rei­kia ge­rai iš­ma­ny­ti, apie ką mes kal­bė­si­me. Ne­už­teks pa­si­skai­ty­ti tei­sės ak­tų – jis tu­ri tu­rė­ti prak­ti­kos sa­vo sri­ty­je.<text:s/></text:p>
        <text:p text:style-name="Roman"><text:span text:style-name="T335">A. VYŠNIAUSKAS</text:span><text:s/><text:span text:style-name="T336">(</text:span><text:span text:style-name="T337">TS-LKDF</text:span><text:span text:style-name="T338">)</text:span>. Aš tik no­rė­čiau, ger­bia­ma ko­le­ge, jums pri­min­ti, kad Ve­te­ri­na­ri­jos tar­ny­bos va­do­vas pats ne­at­lie­ka pa­tik­ri­ni­mų, tik­rai pats ne­kon­tro­liuo­ja mais­to sau­gos klau­si­mų, pats ne­va­žiuo­ja prie pa­sie­nio žiū­rė­ti, ko­kie įve­ža­mi gy­vū­nai, pats ne­at­lie­ka gy­vū­nų ve­te­ri­na­ri­nės ap­žiū­ros ar ki­tų da­ly­kų. Jūs bu­vo­te sa­vi­val­dy­bės ad­mi­nist­ra­ci­jos va­do­vė, ma­nau, jūs pui­kiai ži­no­te, ką reiš­kia va­do­vau­ti pa­kan­ka­mai di­de­lei struk­tū­rai, kai tu­ri dau­gy­bę įvai­rių sri­čių ir funk­ci­jų. Pir­miau­sia rei­ka­lin­ga va­dy­ba, iš­ma­ny­mas, kaip su­telk­ti ko­man­dą, kaip ją ad­mi­nist­ruo­ti, kaip val­dy­ti biu­dže­tą, tei­si­niai klau­si­mai ir pa­na­šiai. Ve­te­ri­na­ri­jos tar­ny­ba iš vals­ty­bi­nių ins­ti­tu­ci­jų yra vie­na di­džiau­sių – virš 1 tūkst. dar­buo­to­jų. Ją len­kia tik­riau­siai po­li­ci­ja ir kai ku­rios ki­tos jė­gos struk­tū­ros, sa­ky­ki­me taip. Tai yra tik­rai di­de­lė struk­tū­ra, ku­riai rei­ka­lin­gas pir­miau­sia va­dy­bi­nin­kas. Pa­ti­kė­ki­te ma­ni­mi: Ve­te­ri­na­ri­jos tar­ny­bos va­do­vas gy­vu­liu­kų ar žvė­re­lių, net ir na­mi­nių, tik­riau­siai ne­ap­žiū­ri­nė­ja ir tos prak­ti­kos ne­vyk­do. Ten iš dau­ge­lio va­do­vų jau se­niai prak­ti­kų nė­ra, ten yra tik ki­ti da­ly­kai – tei­sė ir va­dy­ba. Tai ir siū­lau.<text:s/></text:p>
        <text:p text:style-name="Roman"><text:span text:style-name="T339">PIRMININKAS.</text:span><text:s/>Ačiū. Dėl bal­sa­vi­mo mo­ty­vų. Ačiū, pra­ne­šė­jau. Dėl bal­sa­vi­mo mo­ty­vų už kal­ba I. Pa­kar­kly­tė.<text:s/></text:p>
        <text:p text:style-name="Roman"><text:span text:style-name="T340">I. PAKARKLYTĖ</text:span><text:s/><text:span text:style-name="T341">(</text:span><text:span text:style-name="T342">LF</text:span><text:span text:style-name="T343">)</text:span>. Ačiū, ger­bia­mas po­sė­džio pir­mi­nin­ke. Tik­rai pa­lai­kau šį pro­jek­tą ir kvie­čiu pri­tar­ti ir ki­tus po pa­tei­ki­mo. Įstai­gų va­do­vai vi­sų pir­ma tu­ri bū­ti aukš­tos kom­pe­ten­ci­jos pro­fe­sio­na­lai, juk mes ieš­ko­me ge­riau­sio va­do­vo, ge­riau­sio va­dy­bi­nin­ko. Ir dėl to kon­kur­sai šiuo at­ve­ju tu­rė­tų bū­ti, ir tei­sin­gas spren­di­mas juos at­ver­ti ir ki­toms sri­tims, ne tik ve­te­ri­na­ri­jos. Ar tai ga­li bū­ti ve­te­ri­na­ri­jos iš­si­la­vi­ni­mą tu­rin­tis žmo­gus? Be abe­jo, taip. Bet ar pri­va­lo šiuo at­ve­ju? Ne, ne­pri­va­lo, nes va­do­vo es­mi­nė mi­si­ja ir funk­ci­ja yra sklan­džiai or­ga­ni­zuo­ti įstai­gos dar­bą. Dėl to­kių įstai­gų kaip ši, tie­są sa­kant, ir ki­tų įstai­gų Lie­tu­vo­je, ap­imant ir svei­ka­tos sek­to­rių, mes daž­nai<text:s/><text:soft-page-break/>už­mirš­ta­me va­dy­bi­nes kom­pe­ten­ci­jas, ieš­ko­me jų tik kon­kre­čios pro­fe­si­nės sri­ties. Kvie­čiu pri­tar­ti po pa­tei­ki­mo.<text:s/></text:p>
        <text:p text:style-name="P344"><text:span text:style-name="T345">PIRMININKAS.</text:span><text:s/>Ačiū. Prieš kal­ba – K. Ma­žei­ka.<text:s/></text:p>
        <text:p text:style-name="P346"><text:span text:style-name="T347">K. MAŽEIKA</text:span><text:s/><text:span text:style-name="T348">(</text:span><text:span text:style-name="T349">LVŽSF</text:span><text:span text:style-name="T350">)</text:span>. Ačiū. Ko­le­gos, tik­rai nie­kaip ne­ga­liu su­tik­ti, kad pir­miau­sia ins­ti­tu­ci­jai rei­kia ge­ro va­dy­bi­nin­ko ar va­dy­bos. Gal­būt pri­si­min­ki­te ir pa­žiū­rė­ki­te į biu­dže­tą, į vi­sų ki­tų vals­ty­bės įmo­nių fi­nan­sa­vi­mą. Ve­te­ri­na­ri­jos tar­ny­bos fi­nan­sa­vi­mas yra pats ma­žiau­sias, ten­kan­tis vie­nam as­me­niui ir dar­bo vie­tai. Ko­e­fi­cien­tai yra pa­tys ma­žiau­si, ne vie­ni iš ma­žiau­sių, o pa­tys ma­žiau­si vi­so­je vals­ty­bės tar­ny­bo­je.<text:s/></text:p>
        <text:p text:style-name="Roman">Ko­le­gos, tur­būt pir­miau­sia rei­kė­tų tai at­si­min­ti, kai bus tvir­ti­na­mas biu­dže­to pro­jek­tas ar­ba kai ku­rie pa­kei­ti­mai. Kal­bant apie Vals­ty­bi­nę mais­to ir ve­te­ri­na­ri­jos tar­ny­bą, rei­kė­tų pa­žiū­rė­ti, kad Eu­ro­pos Są­jun­go­je mū­sų Lie­tu­vos Vals­ty­bi­nės mais­to ir ve­te­ri­na­ri­jos ta­ry­bos sis­te­ma ver­ti­na­ma kaip vie­na pa­žan­giau­sių. Iš tie­sų die­gia­mi ir lai­mė­ti pro­jek­tai tiek Bal­ka­nų ša­ly­se, tiek Ry­tų Eu­ro­pos ša­ly­se, tai ro­do, kad ver­ti­na­ma sis­te­ma.<text:s/></text:p>
        <text:p text:style-name="Roman">Taip, ko­le­gos, kas su­si­ję su gy­vū­nų ge­ro­ve ir tie klau­si­mai, ku­rie per­nai ki­lo dėl šu­niu­kų ir ka­čiu­kų, taip pat, net ne­pa­di­di­nus biu­dže­to, spren­džia­mi. Ir tie, kas su­si­dū­rė, ma­to, at­si­ra­do ir pa­pil­do­mų eta­tų, ir kom­pe­ten­ci­jos. Bet, dar kar­tą pa­si­kar­to­siu, ko­le­gos, ku­ris žmo­gus už šiek tiek di­des­nį nei mi­ni­ma­lų at­ly­gi­ni­mą eis dirb­ti tik­rai sun­kų ir daug at­sa­ko­my­bės rei­ka­lau­jan­tį dar­bą? Kom­pe­ten­ci­jų ir funk­ci­jų – de­šim­tys, be­veik 50. Tai vėl­gi ro­do, kad kiek­vie­nas spe­cia­lis­tas tu­ri bū­ti la­bai uni­ver­sa­lus, la­bai im­lus ir vi­soks ki­toks. Ir vėl­gi į ką at­si­re­mia­me? Į fi­nan­sa­vi­mą. Jei­gu žmo­gus įgy­ja šiek tiek dau­giau kom­pe­ten­ci­jos, tuoj pat ver­slas jį nu­vi­lio­ja. Tai yra tie­siog ren­gi­mo ver­slui įstai­ga. To­dėl su­si­mąs­ty­ki­me apie fi­nan­sa­vi­mą ir ta­da kal­bė­ki­me apie tuos iš­šū­kius, ku­riuos rei­kia spręs­ti. Ačiū.</text:p>
        <text:p text:style-name="Roman"><text:span text:style-name="T351">PIRMININKAS.</text:span><text:s/>Ačiū, ko­le­gos. Ka­dan­gi yra skir­tin­gų nuo­mo­nių, dėl šio klau­si­mo po pa­tei­ki­mo bus bal­suo­ja­ma nu­sta­ty­tu lai­ku. Re­pli­ka ar dėl ve­di­mo tvar­kos? Per šo­ni­nį mik­ro­fo­ną – V. Juo­za­pai­tis.</text:p>
        <text:soft-page-break/>
        <text:p text:style-name="Roman"><text:span text:style-name="T352">V. JUOZAPAITIS</text:span><text:s/><text:span text:style-name="T353">(</text:span><text:span text:style-name="T354">TS-LKDF</text:span><text:span text:style-name="T355">)</text:span>. Dė­ko­ju, ger­bia­mas pir­mi­nin­ke. Ka­dan­gi aš ne­ga­vau ga­li­my­bės pa­si­sa­ky­ti dėl mo­ty­vų, re­pli­ka bū­tų po bal­sa­vi­mo. Aš no­riu at­kreip­ti gar­bių vals­tie­čių ir ža­lių­jų dė­me­sį į tai, kad toks pre­ce­den­tas, kuo­met ne­bū­ti­nai ko­kios nors spe­cia­li­zuo­tos tar­ny­bos va­do­vas yra tos sri­ties spe­cia­lis­tas. Jei­gu jūs at­kreip­tu­mė­te dė­me­sį, kas šian­dien va­do­vau­ja Lie­tu­vos vais­tų kon­tro­lės tar­ny­bai, gal ir ne­kil­tų jums klau­si­mų. Ta pa­ti tar­ny­ba prieš tris die­nas re­ko­men­da­vo at­šauk­ti vie­nos vak­ci­nos lei­di­mą žmo­nėms. Tas pats tar­ny­bos va­do­vas to­liau aiš­ki­na apie ki­tų vais­tų ar­ba ko­kių nors vak­ci­nų rei­ka­lin­gu­mą ir pa­na­šiai. Aš tik pri­min­siu, kad bū­tent jū­sų Vy­riau­sy­bė, ar­ba val­dant jū­sų Vy­riau­sy­bei tas žmo­gus per­ėjo į Vais­tų kon­tro­lės tar­ny­bą tie­siai iš Kul­tū­ros mi­nis­te­ri­jos vi­ce­mi­nist­rų. Tai­gi aš ma­nau, kad ši sri­tis, vais­tų kon­tro­lė, tik­rai yra ne ma­žiau svar­bi ne­gu mais­to ir ve­te­ri­na­ri­jos kon­tro­lė. Tie­siog dėl pa­ly­gi­ni­mo tu­rė­ki­te ome­ny­je. Jei­gu jau da­ro­me, ta­da jau da­ry­ki­me pa­gal vie­ną kaž­ko­kį pa­vyz­dį. O jei­gu jūs iš­im­tis da­ro­te vie­niems, o pas­kui sa­ko­te, kad to ne­ga­li­ma, tai kaž­kas ta­da yra ir su mū­sų, čia sė­din­čių, kom­pe­ten­ci­ja. Ačiū.</text:p>
        <text:p text:style-name="Roman"/>
        <text:p text:style-name="Laikas">14.57 val.</text:p>
        <text:p text:style-name="Roman12">Sei­mo nu­ta­ri­mo „Dėl 2022 me­tų pa­skel­bi­mo Ro­mo Ka­lan­tos me­tais“ pro­jek­tas Nr. XIVP-161 (<text:span text:style-name="T356">pa</text:span><text:span text:style-name="T357">­tei</text:span><text:span text:style-name="T358">­ki</text:span><text:span text:style-name="T359">­mas</text:span>)</text:p>
        <text:p text:style-name="Roman"/>
        <text:p text:style-name="Roman"><text:span text:style-name="T360">PIRMININKAS.</text:span><text:s/><text:span text:style-name="T361">Ačiū, ko</text:span><text:span text:style-name="T362">­le</text:span><text:span text:style-name="T363">­ga. Ger</text:span><text:span text:style-name="T364">­bia</text:span><text:span text:style-name="T365">­mi ko</text:span><text:span text:style-name="T366">­le</text:span><text:span text:style-name="T367">­gos, to</text:span><text:span text:style-name="T368">­liau dar</text:span><text:span text:style-name="T369">­bo</text:span><text:span text:style-name="T370">­tvarkės 2-4 klau</text:span><text:span text:style-name="T371">­si</text:span><text:span text:style-name="T372">­mas – Sei</text:span><text:span text:style-name="T373">­mo<text:s/></text:span>nu­ta­ri­mo „Dėl 2022 me­tų pa­skel­bi­mo Ro­mo Ka­lan­tos me­tais“ pro­jek­tas Nr. XIVP-161.<text:s/>Pra­ne­šė­ja – P. Kuz­mic­kie­nė.</text:p>
        <text:p text:style-name="Roman"><text:span text:style-name="T374">P. KUZMICKIENĖ</text:span><text:s/><text:span text:style-name="T375">(</text:span><text:span text:style-name="T376">TS-LKDF</text:span><text:span text:style-name="T377">)</text:span>. Mie­li ko­le­gos, tei­kiu siū­ly­mą 2022 me­tus pa­skelb­ti lais­vės ko­vo­to­jo Ro­mo Ka­lan­tos me­tais. R. Ka­lan­ta gi­mė ir au­go oku­puo­to­je Lie­tu­vo­je, ką tik bu­vo pa­si­bai­gęs sta­li­ni­nis te­ro­ras. Ne­se­niai ga­lu­ti­nai už­gniauž­tas par­ti­za­ni­nis pa­si­prie­ši­ni­mas, o di­džio­ji da­lis trem­ti­nių dar pri­va­lė­jo dirb­ti Si­bi­ro že­mė­je. To­kia bu­vo Ro­mo vai­kys­tė. Apie lais­vą Lie­tu­vą dar ne­kal­bė­jo nie­kas, o ne­se­ni at­si­mi­ni­mai bu­vo per­duo­da­mi tik iš lū­pų į lū­pas. Lais­vė R. Ka­lan­tai<text:s/><text:soft-page-break/>bu­vo tik to­li­mas ki­tų per­pa­sa­ko­tas nu­ti­ki­mas. Ta­čiau jis ti­kė­jo lais­ve. Įti­kė­jo ta­da, kai dar dau­gu­ma net bi­jo­jo apie lais­vę pa­gal­vo­ti. O jis ne­pa­bū­go nie­ko. 1972 m. ge­gu­žės 14 d. Kau­ne at­si­sto­jęs prie­šais<text:s/>vyk­do­mo­jo ko­mi­te­to pa­sta­tą ap­si­py­lė de­giu skys­čiu, už­si­lieps­no­jęs su­šu­ko: „Lais­vę Lie­tu­vai!“.<text:s/></text:p>
        <text:p text:style-name="Roman">R. Ka­lan­ta ne­ma­tė lais­vės, ta­čiau la­bai ge­rai su­pra­to, kas tai yra. Jis mi­rė lais­vu žmo­gu­mi. Jis ta­po tik­ru lais­vės šauk­liu. Ki­tais me­tais mi­nė­si­me 50-me­tį nuo R. Ka­lan­tos žū­ties, to­dėl ma­nau, kad pras­min­ga bū­tų pa­mi­nė­ti šiuos me­tus ir pa­skelb­ti juos Ro­mo Ka­lan­tos me­tais.</text:p>
        <text:p text:style-name="Roman"><text:span text:style-name="T378">PIRMININKAS.</text:span><text:span text:style-name="T379"><text:s/>Ačiū. Jū</text:span><text:span text:style-name="T380">­sų no</text:span><text:span text:style-name="T381">­ri pa</text:span><text:span text:style-name="T382">­klaus</text:span><text:span text:style-name="T383">­ti trys Sei</text:span><text:span text:style-name="T384">­mo na</text:span><text:span text:style-name="T385">­riai. R. Šar</text:span><text:span text:style-name="T386">­knic</text:span><text:span text:style-name="T387">­kas klau</text:span><text:span text:style-name="T388">­sia pir</text:span><text:span text:style-name="T389">­ma</text:span><text:span text:style-name="T390">­sis.</text:span></text:p>
        <text:p text:style-name="Roman"><text:span text:style-name="T391">R. ŠARKNICKAS</text:span><text:s/><text:span text:style-name="T392">(</text:span><text:span text:style-name="T393">LVŽSF</text:span><text:span text:style-name="T394">)</text:span>. Dė­ko­ju jums už šį pa­tei­ki­mą. Bū­tent R. Ka­lan­ta yra au­gęs Aly­taus mies­te, mums yra gar­bė. Ir aikš­te­lė, kie­mas pa­da­ry­tas jo. Aš tik­rai pri­tar­siu, tik no­rė­jau pa­si­tei­rau­ti. Aiš­ki­na­ma­ja­me raš­te tru­pu­tė­lį ma­žo­ka in­for­ma­ci­jos apie tai. Ar ga­lė­tu­mė­te pa­sa­ky­ti, ko­dėl? Ačiū.</text:p>
        <text:p text:style-name="Roman"><text:span text:style-name="T395">P. KUZMICKIENĖ</text:span><text:s/><text:span text:style-name="T396">(</text:span><text:span text:style-name="T397">TS-LKDF</text:span><text:span text:style-name="T398">)</text:span>. Ne­iš­gir­dau jū­sų…</text:p>
        <text:p text:style-name="Roman"><text:span text:style-name="T399">PIRMININKAS.</text:span><text:s/>Ko­le­ga mi­nė­jo, kad aiš­ki­na­ma­ja­me raš­te ma­žo­ka in­for­ma­ci­jos apie R. Ka­lan­tą.<text:s/></text:p>
        <text:p text:style-name="Roman"><text:span text:style-name="T400">R. ŠARKNICKAS</text:span><text:s/><text:span text:style-name="T401">(</text:span><text:span text:style-name="T402">LVŽSF</text:span><text:span text:style-name="T403">)</text:span>. Taip, taip. Ačiū, pir­mi­nin­ke.</text:p>
        <text:p text:style-name="Roman"><text:span text:style-name="T404">P. KUZMICKIENĖ</text:span><text:s/><text:span text:style-name="T405">(</text:span><text:span text:style-name="T406">TS-LKDF</text:span><text:span text:style-name="T407">)</text:span>. No­riu pa­si­tiks­lin­ti…</text:p>
        <text:p text:style-name="Roman"><text:span text:style-name="T408">R. ŠARKNICKAS</text:span><text:s/><text:span text:style-name="T409">(</text:span><text:span text:style-name="T410">LVŽSF</text:span><text:span text:style-name="T411">)</text:span>. Ma­žai mo­ty­vų apie R. Ka­lan­tą, jų jis tu­rė­jo la­bai daug. Ačiū. Bet ačiū už ge­rus ke­ti­ni­mus.</text:p>
        <text:p text:style-name="Roman"><text:span text:style-name="T412">P. KUZMICKIENĖ</text:span><text:s/><text:span text:style-name="T413">(</text:span><text:span text:style-name="T414">TS-LKDF</text:span><text:span text:style-name="T415">)</text:span>. Su­pran­tu, ma­tyt, sa­vo pa­si­sa­ky­me iš­sa­kiau pa­grin­di­nį ar­gu­men­tą, ko­dėl vis dėl­to tie me­tai, 2022 me­tai, bū­tų no­mi­nuo­ti Ro­mo Ka­lan­tos kaip lais­vės ko­vo­to­jo, ku­ris ne­pa­bū­go tais gū­džiais so­viet­me­čio lai­kais pri­im­ti be ga­lo su­dė­tin­gą ir dra­ma­tiš­ką spren­di­mą ir įro­dy­ti, kad mū­sų dva­sia ir ti­kė­ji­mas lais­ve bu­vo ir ta­da stip­rus.<text:s/></text:p>
        <text:p text:style-name="Roman"><text:span text:style-name="T416">PIRMININKAS.</text:span><text:s/>Ko­le­ga Ro­ber­tas, kaip ir aš, no­rė­tų tur­būt pa­dė­ko­ti, kad Aly­tu­je au­gu­sio did­vy­rio var­du no­ri­te pa­skelb­ti 2022 me­tus. Ačiū. Klau­sia A. Kup­čins­kas.<text:s/></text:p>
        <text:p text:style-name="Roman"><text:span text:style-name="T417">A. KUPČINSKAS</text:span><text:s/><text:span text:style-name="T418">(</text:span><text:span text:style-name="T419">TS-LKDF</text:span><text:span text:style-name="T420">)</text:span>. Ger­bia­mi ko­le­gos, ger­bia­mas Ro­ber­tai, tur­būt ne tiek svar­bu, ar gi­mė Aly­tu­je, ar, kaip sa­ky­ti, lais­vės fa­ke­las už­si­de­gė Kau­ne. Man at­ro­do, ap­skri­tai tu­ri­me ati­duo­ti<text:s/><text:soft-page-break/>pa­gar­bą šiai kil­niai as­me­ny­bei, ku­rios dė­ka Kau­ne ki­lo tas lais­vės pa­va­sa­ris, ku­ris iš­pli­to į vi­są Lie­tu­vą, ir bū­tent po Bu­da­peš­to, po Pra­hos pa­va­sa­rio, ir ap­skri­tai po 50 me­tų tu­ri­me ati­duo­ti de­ra­mą pa­gar­bą.<text:s/></text:p>
        <text:p text:style-name="Roman">La­bai džiau­giuo­si, kad ger­bia­ma pra­ne­šė­ja Pau­lė ini­ci­ja­vo to­kius me­tus. Tik­rai ne­no­riu nu­ver­tin­ti ki­tų me­tų, bet jie yra tik­rai la­bai pras­min­gi, ir aš ma­nau, kad tu­ri­me de­ra­mai pa­mi­nė­ti, nes kol kas dau­giau­sia R. Ka­lan­tos at­mi­ni­mas mi­ni­mas tik ge­gu­žės 14 die­ną kiek­vie­nais me­tais Kau­ne. Ti­kiuo­si, šiais me­tais mi­nint 50-me­tį vi­si džin­suo­ti bar­dų sti­liu­mi tik­rai pa­gerb­si­me gar­bų jo at­mi­ni­mą. Ačiū.<text:s/></text:p>
        <text:p text:style-name="Roman"><text:span text:style-name="T421">PIRMININKAS.</text:span><text:s/>Ačiū. Klau­sia K. Ma­siu­lis.</text:p>
        <text:p text:style-name="Roman"><text:span text:style-name="T422">K. MASIULIS</text:span><text:s/><text:span text:style-name="T423">(</text:span><text:span text:style-name="T424">TS-LKDF</text:span><text:span text:style-name="T425">)</text:span>. Aš pri­ta­riu, taip sa­kant, skau­dan­čiais dan­ti­mis pri­ta­riu, kad rei­kia pa­gerb­ti did­vy­rius, dėl to aš ne­abe­jo­ju. Ma­nau, kad juos ga­lė­tu­me pa­gerb­ti ir ki­taip. Bet dar vie­na svar­bi da­ta yra siū­lo­ma švęs­ti, ša­lia Ro­mo Ka­lan­tos, dar ir „Lie­tu­vos Ka­ta­li­kų Baž­ny­čios Kro­ni­kos“ me­tus pa­skelb­ti. Tai gal rei­kia su­jung­ti tas idė­jas, te­gul bū­na re­zis­ten­tų me­tai ar dar kas nors ir pa­lik­ti vie­ną vie­nin­te­lę idė­ją tais me­tais švęs­ti. Re­zis­ten­tų me­tai – tai ir R. Ka­lan­tą pa­mi­nė­tu­me, ir „Lie­tu­vos Ka­ta­li­kų Baž­ny­čios Kro­ni­ką“, o yra ir ki­tų re­zis­ten­tų, ku­rie ken­tė­jo, net ir nu­žu­dy­ti yra ir ne­ži­no­mi. Tai R. Ka­lan­ta bū­tų kaip sim­bo­lis gal­būt mums.</text:p>
        <text:p text:style-name="Roman"><text:span text:style-name="T426">P. KUZMICKIENĖ</text:span><text:s/><text:span text:style-name="T427">(</text:span><text:span text:style-name="T428">TS-LKDF</text:span><text:span text:style-name="T429">)</text:span>. Dė­ko­ju, ko­le­ga. Vis dėl­to ne­su­tik­čiau su ju­mis. Jei­gu mes no­ri­me, kad at­min­tis ne­pra­pul­tų ir bū­tų įvar­din­ta, ir skam­bė­tų tais me­tais, la­bai kon­kre­čiai kal­bant, ne­pa­bi­jo­ki­me, ne­tau­py­ki­me taip ir nu­ta­ri­mų, ir me­tų no­mi­na­ci­jos. Man at­ro­do, tai ge­ra pro­ga is­to­ri­nės at­min­ties da­ly­kams. Ži­no­ma, bū­tų la­bai tei­sin­ga, kad tai ne­lik­tų vien me­tų no­mi­na­ci­ja, bet ir vyk­tų ren­gi­niai, ir ki­to­mis prie­mo­nė­mis bū­tų kal­ba­ma apie įvy­kius, apie mums svar­bias as­me­ny­bes.</text:p>
        <text:p text:style-name="Roman"><text:span text:style-name="T430">PIRMININKAS.</text:span><text:s/>Ačiū. Jū­sų ne­be­no­ri nie­kas pa­klaus­ti. Ačiū pra­ne­šė­jai. Dėl bal­sa­vi­mo mo­ty­vų K. Ma­siu­lis. O gal at­si­sa­kys ko­le­ga?</text:p>
        <text:soft-page-break/>
        <text:p text:style-name="P431"><text:span text:style-name="T432">K. MASIULIS</text:span><text:s/><text:span text:style-name="T433">(</text:span><text:span text:style-name="T434">TS-LKDF</text:span><text:span text:style-name="T435">)</text:span>. Ne, ne­at­si­sa­ky­siu, pir­mi­nin­ke.</text:p>
        <text:p text:style-name="P436"><text:span text:style-name="T437">PIRMININKAS.</text:span><text:s/>Pra­šom.</text:p>
        <text:p text:style-name="P438"><text:span text:style-name="T439">K. MASIULIS</text:span><text:s/><text:span text:style-name="T440">(</text:span><text:span text:style-name="T441">TS-LKDF</text:span><text:span text:style-name="T442">)</text:span>. Čia vie­na iš ne­dau­ge­lio, re­tų iš­im­čių, ka­da aš no­riu pa­si­sa­ky­ti už dėl ši­to klau­si­mo. Aš iš pra­džių no­riu pa­sa­ky­ti, kad mes tu­ri­me aki­vaiz­džią (šian­die­ną la­bai gra­žiai ma­ty­ti, tie­siog pui­kiai ma­ty­ti, kaip nie­ka­da anks­čiau) de­val­va­ci­ją, idė­jų de­val­va­ci­ją ir Sta­tu­to, reg­la­men­to, de­val­va­ci­ją. Sei­mo na­riai ga­li im­tis kiek no­ri ini­cia­ty­vų, nie­kas jiems, aiš­ku, ne­truk­do ir tos kai ku­rios ini­cia­ty­vos jau tam­pa net ko­miš­kos. Tų da­tų pa­si­da­ro sun­kiai ap­rė­pia­mas skai­čius ir ga­lų ga­le tai pa­si­da­ro ir tam tik­ra naš­ta biu­dže­tui, nes rei­kės fi­nan­suo­ti la­bai ne­ly­gia­ver­tes da­tas, jų šven­ti­mą. Jos tik­rai ne­ly­gia­ver­tės. Ar ga­li­me su­ly­gin­ti R. Ka­lan­tos pa­mi­nė­ji­mą ir ko­kio nors re­gio­no pa­mi­nė­ji­mą, Su­val­ki­jos, Jau­ni­mo me­tus ar Krep­ši­nio me­tus. Krep­ši­nis ir taip gau­na krū­vas pi­ni­gų.<text:s/></text:p>
        <text:p text:style-name="Roman">Aš ma­nau, kad iš­ei­tys ga­lė­tų bū­ti dvi: ar­ba mes vi­sai at­si­sa­ko­me to­kių da­tų svars­ty­mo čia, par­la­men­te, iš­brauk­da­mi Sta­tu­te to­kias ga­li­my­bes, ar­ba – ir la­bai pa­lai­ky­čiau – vi­są tą tei­sę ati­duo­da­me Vy­riau­sy­bei ir sa­vi­val­dy­bėms. Jos ne blo­giau ne­gu mes su tuo už­da­vi­niu su­si­do­ros. Aiš­ku, ir ben­druo­me­nėms. Ar­ba ap­si­ri­bo­ja­me la­bai aiš­kiu skai­čiu­mi – vie­na, dvi, dau­giau­sia trys da­tos. Kai jau pa­skel­bė­me Jau­ni­mo me­tus,<text:s/>gy­vū­nė­lių me­tus ir dar ko­kių nors lėk­tu­vų me­tus, vis­kas, R. Ka­lan­tos me­tų ne­be­bus, ir Žal­gi­rio mū­šio me­tų ne­be­bus, ir pa­na­šiai. Kad mes su­pras­tu­me, kad mes ne­ga­li­me už­si­im­ti nie­kais.<text:s/></text:p>
        <text:p text:style-name="Roman"><text:span text:style-name="T443">PIRMININKAS.</text:span><text:s/>Ačiū ko­le­goms už nuo­mo­nes. Tai­gi no­rin­čių kal­bė­ti prieš nė­ra. Ko­le­gos, gal ga­li­me ben­dru su­ta­ri­mu pri­tar­ti po pa­tei­ki­mo? Nė­ra prieš­ta­rau­jan­čių, tai pri­tar­ta. Ko­le­gos, nu­ma­ty­tas pa­grin­di­nis ko­mi­te­tas – Švie­ti­mo ir moks­lo ko­mi­te­tas, Lais­vės ko­vų ir vals­ty­bės is­to­ri­nės at­min­ties ko­mi­si­ja – pa­pil­do­mo ko­mi­te­to tei­sė­mis. Siū­lo­ma svars­ty­ti ba­lan­džio 20 die­ną. Ga­li­me pri­tar­ti? Ačiū, pri­tar­ta.<text:s/></text:p>
        <text:p text:style-name="Roman"/>
        <text:soft-page-break/>
        <text:p text:style-name="Laikas">15.06 val.</text:p>
        <text:p text:style-name="Roman12">Sei­mo nu­ta­ri­mo „Dėl 2022 me­tų pa­skel­bi­mo Lie­tu­vos Vals­ty­bės Kon­sti­tu­ci­jos metais“ pro­jek­tas Nr. XIVP-162 (<text:span text:style-name="T444">pa</text:span><text:span text:style-name="T445">­tei</text:span><text:span text:style-name="T446">­ki</text:span><text:span text:style-name="T447">­mas</text:span>)</text:p>
        <text:p text:style-name="Roman"/>
        <text:p text:style-name="Roman">Ki­tas pro­jek­tas – Sei­mo nu­ta­ri­mo „Dėl 2022 me­tų pa­skel­bi­mo Lie­tu­vos Vals­ty­bės Kon­sti­tu­ci­jos me­tais“ pro­jek­tas Nr. XIVP-162. Pra­ne­šė­ja – P. Kuz­mic­kie­nė. Pra­šom, ko­le­ge.</text:p>
        <text:p text:style-name="Roman"><text:span text:style-name="T448">P. KUZMICKIENĖ</text:span><text:s/><text:span text:style-name="T449">(</text:span><text:span text:style-name="T450">TS-LKDF</text:span><text:span text:style-name="T451">)</text:span>. Mie­li ko­le­gos, tei­kiu siū­ly­mą 2022 me­tus pa­skelb­ti Lie­tu­vos Vals­ty­bės Kon­sti­tu­ci­jos me­tais. 2022 me­tais su­kaks 100 me­tų, kai bu­vo pri­im­ta Lie­tu­vos Res­pub­li­kos Kon­sti­tu­ci­ja – pir­mo­ji at­kur­tos Lie­tu­vos Vals­ty­bės Kon­sti­tu­ci­ja.<text:s/></text:p>
        <text:p text:style-name="Roman">Tai bu­vo ne­pa­pras­tai svar­bus do­ku­men­tas jau­nai vals­ty­bei, ku­ri dar tik pra­dė­jo pir­muo­sius ne­pri­klau­so­my­bės žings­nius, ta­čiau jau ta­da, pa­si­rem­da­mas Lie­tu­vos Di­džio­sios Ku­ni­gai­k­š­tys­tės tei­si­nė­mis tra­di­ci­jo­mis, Ge­gu­žės 3-iosios Kon­sti­tu­ci­jos pa­li­ki­mu, Stei­gia­ma­sis Sei­mas su­ge­bė­jo pa­reng­ti ir pri­im­ti mo­der­nią ša­lies Kon­sti­tu­ci­ją.<text:s/></text:p>
        <text:p text:style-name="Roman">Nau­jo­ji Kon­sti­tu­ci­ja įtvir­ti­no įsta­ty­mų vir­še­ny­bės, de­mo­kra­tijos, tei­sin­gu­mo, ly­gy­bės, pa­gar­bos žmo­gaus tei­sėms ir lais­vėms prin­ci­pus. Kon­sti­tu­ci­ja la­bai aiš­kiai su­for­mu­la­vo, kad su­ve­re­ni­te­tas pri­klau­so tau­tai, įtei­si­no mo­der­nų val­džių pa­si­da­li­ji­mo prin­ci­pą, įtvir­ti­no vals­ty­bi­nę kal­bą, vė­lia­vą ir her­bą.<text:s/></text:p>
        <text:p text:style-name="Roman">1922 me­tais Kon­sti­tu­ci­ja bu­vo vie­nas svar­biau­sių at­si­ku­rian­čios mo­der­nios lie­tu­vių tau­tos do­ku­men­tų. Ne­įma­no­ma su­men­kin­ti šio do­ku­men­to svar­bos ir įta­kos to­les­nei vals­ty­bės rai­dai. Sim­bo­liš­ka, kad ly­giai po 70 me­tų – 1992 me­tais – Lie­tu­vos Res­pub­li­ko­je bu­vo pri­im­ta nau­ja ne­pri­klau­so­ma Kon­sti­tu­ci­ja, ku­rio­je at­si­spin­dė­jo 1922 me­tų Kon­sti­tu­ci­jos nuo­sta­tos, prin­ci­pai ir struk­tū­ra.<text:s/></text:p>
        <text:p text:style-name="Roman">Kvie­čiu pri­tar­ti šiam siū­ly­mui, tai­gi 2022 me­tus pa­skelb­ti Lie­tu­vos Vals­ty­bės Kon­sti­tu­ci­jos me­tais.<text:s/></text:p>
        <text:p text:style-name="Roman"><text:span text:style-name="T452">PIRMININKAS.</text:span><text:s/>Ačiū, ko­le­ge. Jū­sų no­ri pa­klaus­ti K. Ma­siu­lis.</text:p>
        <text:soft-page-break/>
        <text:p text:style-name="Roman"><text:span text:style-name="T453">K. MASIULIS</text:span><text:s/><text:span text:style-name="T454">(</text:span><text:span text:style-name="T455">TS-LKDF</text:span><text:span text:style-name="T456">)</text:span>. O ko­kia čia iš tik­ro yra reikš­mė? Ko­dėl rei­kia bū­ti­nai tų me­tų? Be šių me­tų mes kaž­kaip Kon­sti­tu­ci­jos nei gerb­si­me, nei su­reikš­min­si­me?<text:span text:style-name="T457">!</text:span></text:p>
        <text:p text:style-name="Roman"><text:span text:style-name="T458">P. KUZMICKIENĖ</text:span><text:s/><text:span text:style-name="T459">(</text:span><text:span text:style-name="T460">TS-LKDF</text:span><text:span text:style-name="T461">)</text:span>. Mie­las ko­le­ga, Kon­sti­tu­ci­ja yra mū­sų Bib­li­ja, pa­grin­di­nis do­ku­men­tas. Tam tik­ros su­kak­tys iš tik­rų­jų mus pri­ver­čia ir pa­mąs­ty­ti, kiek yra svar­bu mums ir ką reiš­kia mū­sų vals­ty­bei tu­rė­ti tą do­ku­men­tą, kaip jau­čia­si vals­ty­bės, o gal net ne vals­ty­bės, ku­rios to­kių do­ku­men­tų ne­tu­ri, kaip už­tik­ri­na­mos žmo­nių tei­sės ir vals­ty­bės vien­ti­su­mas. Kvie­siu pa­mąs­ty­ti in­ten­sy­viau šiuo klau­si­mu 2022 me­tais, bet ga­li­ma ir anks­čiau.<text:s/></text:p>
        <text:p text:style-name="Roman"><text:span text:style-name="T462">PIRMININKAS.</text:span><text:s/>Ačiū, ko­le­ge. Dau­giau klaus­ti jū­sų nie­kas ne­no­ri.<text:s/></text:p>
        <text:p text:style-name="Roman">Dėl bal­sa­vi­mo mo­ty­vų prieš no­ri kal­bė­ti K. Ma­siu­lis.</text:p>
        <text:p text:style-name="Roman"><text:span text:style-name="T463">K. MASIULIS</text:span><text:s/><text:span text:style-name="T464">(</text:span><text:span text:style-name="T465">TS-LKDF</text:span><text:span text:style-name="T466">)</text:span>. Ko­le­gos, ka­dan­gi aš in­ten­sy­viai vi­są lai­ką mąs­tau apie Kon­sti­tu­ci­ją, tai ma­nau, kad to pa­ska­ti­ni­mo ne­rei­kia nei man, nei ki­tiems. Kon­sti­tu­ci­ja yra mū­sų gy­vas pa­ma­tas. Kad ji at­si­ra­do<text:s/>kaip mo­der­nios Res­pub­li­kos Kon­sti­tu­ci­ja<text:s/>1922 me­tais, yra ži­no­mas fak­tas ir tik­rai ne­rei­kia čia to<text:s/>nie­kam<text:s/>pri­min­ti ir kaž­kaip spe­cia­liai švęs­ti. Ne­abe­jo­ju, kad tei­si­nin­kų ben­druo­me­nė pa­žy­mės, kad bus ren­gi­nių ir pa­na­šiai, jei­gu rei­kės, kreip­sis į Vy­riau­sy­bę ir gaus tam tik­rą fi­nan­sa­vi­mą. Dar kar­tą ga­liu ak­cen­tuo­ti, ne­rei­kia to­kių me­tų, ne­rei­kia pri­im­ti spren­di­mų dėl to­kių me­tų.</text:p>
        <text:p text:style-name="Roman"><text:span text:style-name="T467">PIRMININKAS.</text:span><text:s/>Ačiū ko­le­gai už nuo­mo­nę. Vis dėl­to nė­ra no­rin­čių kal­bė­ti dėl mo­ty­vų už. Ta­čiau aš no­riu pa­si­nau­do­da­mas pro­ga pa­sa­ky­ti re­pli­ką. Ger­bia­mi ko­le­gos, jei­gu ne pan­de­mi­ja, 2020 me­tai bu­vo nu­ma­ty­ti švęs­ti kaip Stei­gia­mo­jo Sei­mo me­tai. Iš tik­rų­jų tai yra la­bai svar­bios da­tos mū­sų vals­ty­bei ir kiek­vie­nam Lie­tu­vos pi­lie­čiui, o<text:s/>1922 me­tų Kon­sti­tu­ci­ja yra kaip vie­na de­mo­kra­tiškiausių ir mo­der­niau­sių Kon­sti­tu­ci­jų Eu­ro­po­je ir pa­sau­ly­je. Net­gi mū­sų par­ti­za­nai 1949 me­tų de­kla­ra­ci­jo­je rė­mė­si bū­tent 1922 me­tų Kon­sti­tu­ci­ja ir ja rem­da­mie­si no­rė­jo at­kur­ti Lie­tu­vos vals­ty­bę. Gai­la, aš ne­ga­liu pra­šy­ti ben­dru su­ta­ri­mu, nes bu­vo nuo­mo­nė iš­sa­ky­ta prieš. Va­di­na­si, mes bal­suo­si­me dėl šio nu­ta­ri­mo pro­jek­to vė­liau.</text:p>
        <text:p text:style-name="Roman"/>
        <text:soft-page-break/>
        <text:p text:style-name="Laikas">15.12 val.</text:p>
        <text:p text:style-name="Roman12"><text:span text:style-name="T468">Sei</text:span><text:span text:style-name="T469">­mo nu</text:span><text:span text:style-name="T470">­ta</text:span><text:span text:style-name="T471">­ri</text:span><text:span text:style-name="T472">­mo „Dėl 2022 me</text:span><text:span text:style-name="T473">­tų pa</text:span><text:span text:style-name="T474">­skel</text:span><text:span text:style-name="T475">­bi</text:span><text:span text:style-name="T476">­mo Krep</text:span><text:span text:style-name="T477">­ši</text:span><text:span text:style-name="T478">­nio me</text:span><text:span text:style-name="T479">­tais“ pro</text:span><text:span text:style-name="T480">­jek</text:span><text:span text:style-name="T481">­tas Nr. XIVP-174</text:span><text:s/>(<text:span text:style-name="T482">pa</text:span><text:span text:style-name="T483">­tei</text:span><text:span text:style-name="T484">­ki</text:span><text:span text:style-name="T485">­mas</text:span>)</text:p>
        <text:p text:style-name="Roman"/>
        <text:p text:style-name="Roman">Da­bar dar­bo­tvarkės 2-6 klau­si­mas, at­si­pra­šau, dar­bo­tvarkės 2-7 klau­si­mas – Sei­mo nu­ta­ri­mo „Dėl 2022 me­tų pa­skel­bi­mo Krep­ši­nio me­tais“ pro­jek­tas Nr. XIVP-174. A. Pet­ro­šius. Pra­šom, ko­le­ga.<text:s/></text:p>
        <text:p text:style-name="Roman"><text:span text:style-name="T486">A. PETROŠIUS</text:span><text:s/><text:span text:style-name="T487">(</text:span><text:span text:style-name="T488">TS-LKDF</text:span><text:span text:style-name="T489">)</text:span>. Dė­ko­ju, pir­mi­nin­ke. Ger­bia­mi ko­le­gos, prie ini­cia­ty­vos pri­si­jun­gus A. Kup­čins­kui, S. Jo­vai­šai, M. Ma­ti­jo­šai­čiui ir D. Griš­ke­vi­čiui tei­kia­me nu­ta­ri­mo „Dėl 2022 me­tų pa­skel­bi­mo Krep­ši­nio me­tais“ pro­jek­tą. Tam tu­ri­me tik­rai uni­ka­lią pro­gą. Krep­ši­nis šimt­me­tį ug­dė mū­sų dva­sią Lie­tu­vo­je, tu­ri­me per 18 tūkst. li­cen­ci­juo­tų krep­ši­nin­kų, per 100 tūkst. mė­gė­jų. 2022 me­tai bus tie me­tai, kai prieš 100 me­tų įvy­ko pir­mo­sios var­žy­bos Kau­ne, tai bu­vo vy­rų var­žy­bos. Ne­pai­sant to, tais pa­čiais me­tais įvy­ko mo­te­rų krep­ši­nio pir­me­ny­bės. 2022 me­tais Lie­tu­vo­je tuo pat me­tu vyks ir „FIBA Eu­ro­pe“ ge­ne­ra­li­nė asam­blė­ja, į ją at­vyks svar­biau­si Eu­ro­pos krep­ši­nio va­do­vai ir krep­ši­nio žvaigž­dės iš dau­giau kaip 50 ša­lių. Tu­ri­me 2022 me­tais vyk­sian­tį ir Eu­ro­pos krep­ši­nio čem­pio­na­tą, kur, be jo­kios abe­jo­nės, ti­ki­mės sėk­min­go Lie­tu­vos pa­si­ro­dy­mo. Tu­ri­me pa­brėž­ti ir fak­tą, kad oku­puo­to­je Lie­tu­vo­je šis spor­tas tu­rė­jo uni­ka­lią reikš­mę, tai bu­vo ne tik spor­to var­žy­bos, ta­čiau ir ska­ti­no tau­tos pa­si­prie­ši­ni­mo dva­sią, to­dėl nuo­šir­džiai ti­kiuo­si ko­le­gų pa­lai­ky­mo įpras­mi­nant šiuos me­tus.</text:p>
        <text:p text:style-name="Roman"><text:span text:style-name="T490">PIRMININKAS.</text:span><text:span text:style-name="T491"><text:s/>Ačiū. Jū</text:span><text:span text:style-name="T492">­sų no</text:span><text:span text:style-name="T493">­ri pa</text:span><text:span text:style-name="T494">­klaus</text:span><text:span text:style-name="T495">­ti de</text:span><text:span text:style-name="T496">­vy</text:span><text:span text:style-name="T497">­ni Sei</text:span><text:span text:style-name="T498">­mo na</text:span><text:span text:style-name="T499">­riai. Pir</text:span><text:span text:style-name="T500">­mas klau</text:span><text:span text:style-name="T501">­sia S. Tu</text:span><text:span text:style-name="T502">­mė</text:span><text:span text:style-name="T503">­nas.</text:span></text:p>
        <text:p text:style-name="Roman"><text:span text:style-name="T504">S. TUMĖNAS</text:span><text:s/><text:span text:style-name="T505">(</text:span><text:span text:style-name="T506">LVŽSF</text:span><text:span text:style-name="T507">)</text:span>. Ger­bia­mas pra­ne­šė­jau, ačiū už ini­cia­ty­vą ir vi­sai Kau­no gru­pei, ku­ri čia pa­grin­di­nį vaid­me­nį, man re­gis, at­li­ko, ta­čiau… Vis­kas yra ge­rai, 100 me­tų yra pro­ga, rim­ta pro­ga, rim­tas ju­bi­lie­jus, ta­čiau ar so­li­du, kai Sei­mo nu­ta­ri­me įra­šo­me to­kius ar­gu­men­tus, kad at­si­žvel­gus į tai, kad 2022 me­tais vyks Eu­ro­pos vy­rų krep­ši­nio čem­pio­na­tas. Ne Kau­ne, ne Lie­tu­vo­je. Tie čem­pio­na­tai vyks­ta kas dve­ji me­tai, ar to­kius da­ly­kus rei­kė­tų ra­šy­ti?<text:s/></text:p>
        <text:soft-page-break/>
        <text:p text:style-name="Roman">To­liau dar gra­žiau. Ra­šo­te, ka­dan­gi Lie­tu­vos vy­rų krep­ši­nio rink­ti­nė ti­ki­si įveik­ti at­ran­kos tur­ny­rą ir da­ly­vau­ti čem­pio­na­te… Jau įvei­kė vie­nu taš­ku, ačiū Die­vui, Da­ni­ją įvei­kė­me ir jau pa­te­ko­me, o jūs čia dar ra­šo­te, kad jūs tar­si ti­ki­tės. Tie to­kie da­ly­kai tru­pu­tį ne­so­li­džiai at­ro­do. Ar rei­kė­tų į nu­ta­ri­mo pro­jek­tą ra­šy­ti?<text:s/></text:p>
        <text:p text:style-name="Roman">Ki­ta ver­tus, Vals­ty­bės is­to­ri­nės at­min­ties ko­mi­si­jo­je mums to­kį pa­tį pro­jek­tą pa­tei­kė ko­le­ga L. Jo­nai­tis, ku­ris ak­cen­ta­vo dau­giau ne Kau­ną, bet, pa­vyz­džiui, Jo­niš­kį, nes Jo­niš­ky­je yra tre­čias pa­sau­ly­je krep­ši­nio mu­zie­jus, L. Ka­ra­liū­no in­dė­lį, o čia jo iš vi­so ne­li­kę tarp tei­kė­jų. Ar čia ne­ga­li­ma bu­vo su­jung­ti tų dvie­jų pro­jek­tų? To­kie ma­no abe­jo­ji­mai. Bet kad krep­ši­niui 100 me­tų, tai yra rim­ta pro­ga. Ačiū.<text:s/></text:p>
        <text:p text:style-name="Roman"><text:span text:style-name="T508">A. PETROŠIUS</text:span><text:s/><text:span text:style-name="T509">(</text:span><text:span text:style-name="T510">TS-LKDF</text:span><text:span text:style-name="T511">)</text:span>. Dė­kui už klau­si­mą ir abe­jo­nes. Ma­nau, kad vi­sus ar­gu­men­tus, ku­rie ga­li įti­kin­ti ko­le­gas pa­lai­ky­ti to­kį spren­di­mą ir skir­ti de­ra­mą dė­me­sį, ga­li­ma va­din­ti so­li­džiais.<text:s/><text:span text:style-name="T512">Taip, krep</text:span><text:span text:style-name="T513">­ši</text:span><text:span text:style-name="T514">­nio čem</text:span><text:span text:style-name="T515">­pio</text:span><text:span text:style-name="T516">­na</text:span><text:span text:style-name="T517">­tas vyks</text:span><text:span text:style-name="T518">­ta kas dve</text:span><text:span text:style-name="T519">­jus me</text:span><text:span text:style-name="T520">­tus, bet tai yra pa</text:span><text:span text:style-name="T521">­pil</text:span><text:span text:style-name="T522">­do</text:span><text:span text:style-name="T523">­ma mo</text:span><text:span text:style-name="T524">­ty</text:span><text:span text:style-name="T525">­va</text:span><text:span text:style-name="T526">­ci</text:span><text:span text:style-name="T527">­ja ir įro</text:span><text:span text:style-name="T528">­dy</text:span><text:span text:style-name="T529">­mas, kad gal</text:span><text:span text:style-name="T530">­būt ne</text:span><text:span text:style-name="T531">­rei</text:span><text:span text:style-name="T532">­kės skir</text:span><text:span text:style-name="T533">­ti kaž</text:span><text:span text:style-name="T534">­ko</text:span><text:span text:style-name="T535">­kių pa</text:span><text:span text:style-name="T536">­pil</text:span><text:span text:style-name="T537">­do</text:span><text:span text:style-name="T538">­mų di</text:span><text:span text:style-name="T539">­de</text:span><text:span text:style-name="T540">­lių fi</text:span><text:span text:style-name="T541">­nan</text:span><text:span text:style-name="T542">­sų vien jau to</text:span><text:span text:style-name="T543">­dėl, kad mes ir taip tu</text:span><text:span text:style-name="T544">­rė</text:span><text:span text:style-name="T545">­si</text:span><text:span text:style-name="T546">­me daug vyks</text:span><text:span text:style-name="T547">­tan</text:span><text:span text:style-name="T548">­čių įvy</text:span><text:span text:style-name="T549">­kių, bus daug ren</text:span><text:span text:style-name="T550">­gi</text:span><text:span text:style-name="T551">­nių, ku</text:span><text:span text:style-name="T552">­riems tas fi</text:span><text:span text:style-name="T553">­nan</text:span><text:span text:style-name="T554">­sa</text:span><text:span text:style-name="T555">­vi</text:span><text:span text:style-name="T556">­mas bus skir</text:span><text:span text:style-name="T557">­tas.<text:s/></text:span>Tai yra tie­siog pa­pil­do­mas im­pul­sas pri­si­dė­ti ir pa­da­ry­ti šiuos me­tus bent kiek iš­skir­ti­nius.<text:s/></text:p>
        <text:p text:style-name="Roman">Apie ger­bia­mo­jo ko­le­gos ini­cia­ty­vą. Pa­tei­ki­mo me­tu man tas fak­tas ne­bu­vo ži­no­mas. Tik­rai ne­abe­jo­ju, kad svars­ty­mo me­tu bus ga­li­my­bė, iš­gir­si­me tuos ar­gu­men­tus ir dė­lio­da­mi vie­šą ko­mu­ni­ka­ci­ją tik­rai ga­lė­si­me at­kreip­ti dė­me­sį ir į ko­le­gos ar­gu­men­tus.<text:s/></text:p>
        <text:p text:style-name="Roman"><text:span text:style-name="T558">PIRMININKAS.</text:span><text:s/>Ačiū. Klau­sia<text:s/><text:span text:style-name="T559">K. Ma</text:span><text:span text:style-name="T560">­siu</text:span><text:span text:style-name="T561">­lis.<text:s/></text:span></text:p>
        <text:p text:style-name="Roman"><text:span text:style-name="T562">K. MASIULIS</text:span><text:span text:style-name="T563"><text:s/></text:span><text:span text:style-name="T564">(</text:span><text:span text:style-name="T565">TS-LKDF</text:span><text:span text:style-name="T566">)</text:span><text:span text:style-name="T567">. Aš iš da</text:span><text:span text:style-name="T568">­lies pa</text:span><text:span text:style-name="T569">­kar</text:span><text:span text:style-name="T570">­to</text:span><text:span text:style-name="T571">­da</text:span><text:span text:style-name="T572">­mas S. Tu</text:span><text:span text:style-name="T573">­mė</text:span><text:span text:style-name="T574">­no ar</text:span><text:span text:style-name="T575">­gu</text:span><text:span text:style-name="T576">­men</text:span><text:span text:style-name="T577">­tą no</text:span><text:span text:style-name="T578">­riu pa</text:span><text:span text:style-name="T579">­klaus</text:span><text:span text:style-name="T580">­ti. Gal ga</text:span><text:span text:style-name="T581">­lė</text:span><text:span text:style-name="T582">­tu</text:span><text:span text:style-name="T583">­mė</text:span><text:span text:style-name="T584">­te čia pa</text:span><text:span text:style-name="T585">­tai</text:span><text:span text:style-name="T586">­sy</text:span><text:span text:style-name="T587">­ti sa</text:span><text:span text:style-name="T588">­vo siū</text:span><text:span text:style-name="T589">­ly</text:span><text:span text:style-name="T590">­mą ir są</text:span><text:span text:style-name="T591">­ly</text:span><text:span text:style-name="T592">­giš</text:span><text:span text:style-name="T593">­kai už</text:span><text:span text:style-name="T594">­ra</text:span><text:span text:style-name="T595">­šy</text:span><text:span text:style-name="T596">­ti, kad jei</text:span><text:span text:style-name="T597">­gu Lie</text:span><text:span text:style-name="T598">­tu</text:span><text:span text:style-name="T599">­vos krep</text:span><text:span text:style-name="T600">­ši</text:span><text:span text:style-name="T601">­nio rink</text:span><text:span text:style-name="T602">­ti</text:span><text:span text:style-name="T603">­nė pa</text:span><text:span text:style-name="T604">­teks. Jei</text:span><text:span text:style-name="T605">­gu ne</text:span><text:span text:style-name="T606">­pa</text:span><text:span text:style-name="T607">­teks, tai ir ne</text:span><text:span text:style-name="T608">­rei</text:span><text:span text:style-name="T609">­kia švęs</text:span><text:span text:style-name="T610">­ti Krep</text:span><text:span text:style-name="T611">­ši</text:span><text:span text:style-name="T612">­nio me</text:span><text:span text:style-name="T613">­tų. Tai čia vie</text:span><text:span text:style-name="T614">­nas toks klau</text:span><text:span text:style-name="T615">­si</text:span><text:span text:style-name="T616">­mas. O ki</text:span><text:span text:style-name="T617">­tas klau</text:span><text:span text:style-name="T618">­si</text:span><text:span text:style-name="T619">­mas, o ką da</text:span><text:span text:style-name="T620">­ry</text:span><text:span text:style-name="T621">­ti tiems, ku</text:span><text:span text:style-name="T622">­rie la</text:span><text:span text:style-name="T623">­biau mėgs</text:span><text:span text:style-name="T624">­ta smi</text:span><text:span text:style-name="T625">­gi</text:span><text:span text:style-name="T626">­nį?<text:s/></text:span></text:p>
        <text:p text:style-name="Roman"><text:span text:style-name="T627">A. PETROŠIUS</text:span><text:span text:style-name="T628"><text:s/></text:span><text:span text:style-name="T629">(</text:span><text:span text:style-name="T630">TS-LKDF</text:span><text:span text:style-name="T631">)</text:span><text:span text:style-name="T632">. At</text:span><text:span text:style-name="T633">­si</text:span><text:span text:style-name="T634">­pra</text:span><text:span text:style-name="T635">­šau, ne</text:span><text:span text:style-name="T636">­iš</text:span><text:span text:style-name="T637">­gir</text:span><text:span text:style-name="T638">­dau klau</text:span><text:span text:style-name="T639">­si</text:span><text:span text:style-name="T640">­mo pa</text:span><text:span text:style-name="T641">­bai</text:span><text:span text:style-name="T642">­gos.<text:s/></text:span></text:p>
        <text:p text:style-name="Roman"><text:span text:style-name="T643">K. MASIULIS</text:span><text:span text:style-name="T644"><text:s/></text:span><text:span text:style-name="T645">(</text:span><text:span text:style-name="T646">TS-LKDF</text:span><text:span text:style-name="T647">)</text:span><text:span text:style-name="T648">. Ką da</text:span><text:span text:style-name="T649">­ry</text:span><text:span text:style-name="T650">­ti tiems, ku</text:span><text:span text:style-name="T651">­rie la</text:span><text:span text:style-name="T652">­biau mėgs</text:span><text:span text:style-name="T653">­ta<text:s/></text:span><text:span text:style-name="T654">ping</text:span><text:span text:style-name="T655">­pon</text:span><text:span text:style-name="T656">­gą</text:span><text:span text:style-name="T657"><text:s/>ar</text:span><text:span text:style-name="T658">­ba smi</text:span><text:span text:style-name="T659">­gi</text:span><text:span text:style-name="T660">­nį?<text:s/></text:span></text:p>
        <text:soft-page-break/>
        <text:p text:style-name="Roman"><text:span text:style-name="T661">A. PETROŠIUS</text:span><text:s/><text:span text:style-name="T662">(</text:span><text:span text:style-name="T663">TS-LKDF</text:span><text:span text:style-name="T664">)</text:span>. Sa­ky­čiau, su­lauk­ti is­to­ri­nių da­tų, kad ga­lė­tu­me pa­mi­nė­ti. Lie­tu­va pa­te­ko į čem­pio­na­tą, ir vis dėl­to tai nė­ra pa­grin­di­nis mo­ty­vas. Mes ri­ša­mės prie da­tos, kad pir­mo­sios var­žy­bos bu­vo su­žais­tos prieš šim­tą me­tų.<text:s/></text:p>
        <text:p text:style-name="Roman"><text:span text:style-name="T665">PIRMININKAS.</text:span><text:s/>Ačiū. Klau­sia L. Jo­nai­tis.<text:s/></text:p>
        <text:p text:style-name="Roman"><text:span text:style-name="T666">L. JONAITIS</text:span><text:span text:style-name="T667"><text:s/></text:span><text:span text:style-name="T668">(</text:span><text:span text:style-name="T669">LSDPF</text:span><text:span text:style-name="T670">)</text:span><text:span text:style-name="T671">.<text:s/></text:span>Mie­li ko­le­gos, taip gra­žiai su­ta­po, kad tą pa­čią die­ną vie­na gru­pė pa­tei­kė Krep­ši­nio me­tų šimt­me­čio pa­skel­bi­mą tie­siai Sei­mo Pir­mi­nin­kei, aš pa­tei­kiau Lais­vės ko­vų ir vals­ty­bės is­to­ri­nės at­min­ties ko­mi­si­jai. Be abe­jo­nės, mū­sų min­tys su­ta­po, ir iš tik­rų­jų rei­kia tik pa­lai­ky­ti, nes krep­ši­nis Lie­tu­vą gar­si­no ir gar­si­na. 1920 me­tais tie­siog pra­dė­jo žais­ti krep­ši­nį Kau­ne, o 1922 me­tais įvy­ko pir­mo­sios rung­ty­nės tarp Lie­tu­vos fi­zi­nio la­vi­ni­mo­si są­jun­gos ko­man­dos ir lai­ki­no­sios sos­ti­nės rink­ti­nės. Per tą šim­tą me­tų iš tik­rų­jų daug nu­veik­ta. Aš ne­klau­siu, bet pri­ta­riu ir vi­sus kvie­čiu bal­suo­ti, pa­skelb­ti Krep­ši­nio me­tus.<text:s/></text:p>
        <text:p text:style-name="Roman"><text:span text:style-name="T672">PIRMININKAS.</text:span><text:s/>Ačiū. Pa­si­sa­ky­mas, ne­rei­ka­lau­jan­tis at­sa­ky­mo. Klau­sia M. Pui­do­kas.<text:s/></text:p>
        <text:p text:style-name="Roman"><text:span text:style-name="T673">M. PUIDOKAS</text:span><text:span text:style-name="T674"><text:s/></text:span><text:span text:style-name="T675">(</text:span><text:span text:style-name="T676">DPF</text:span><text:span text:style-name="T677">)</text:span><text:span text:style-name="T678">.<text:s/></text:span>Dė­kui, ger­bia­mas po­sė­džio pir­mi­nin­ke. Man, kaip kau­nie­čiui, ir, be abe­jo, kiek­vie­nam lie­tu­viui krep­ši­nis yra šir­dy­je, su juo te­ko aug­ti, žais­ti, tei­sė­jau­ti. Ma­nau, kad krep­ši­nio is­to­ri­ja mums yra la­bai svar­bi. Vis dėl­to tu­riu tam tik­rą klau­si­mą pra­ne­šė­jui. Ar vis dėl­to yra koks nors li­mi­tas, kiek mes tų me­tų, ku­riuos pa­žy­mi­me, ga­li­me tu­rė­ti? Nes šian­dien, aš su­pran­tu, mes tu­ri­me pa­skel­bę net 11 pro­jek­tų, kal­bant apie tai, ko­kius mes me­tus tu­rė­si­me. Tai man ky­la klau­si­mas, ar tas dė­me­sys kiek­vie­nam skir­tin­gam, tiek as­me­ny­bei, tiek ren­gi­niui, neiš­si­skai­do, ar to­kiu bū­du ne­pa­da­ro­me tam tik­ros pa­ro­di­jos iš vi­so to no­ro ati­duo­ti pa­gar­bą įžy­mioms as­me­ny­bėms, veik­loms ir ki­tiems da­ly­kams? Ar vis dėl­to ne­rei­kė­tų su­si­kon­cen­truo­ti ties ko­kiais nors ke­liais rim­tais is­to­ri­niais pro­jek­tais ir juos at­lik­ti kruopš­čiai tam, kad vi­suo­me­nė iš tie­sų ži­no­tų, ko­kie tie me­tai yra, kam jie yra skir­ti ir kad tie ren­gi­niai ne­bū­tų to­kie cha­o­tiš­ki, kai apie vie­ną ar ki­tą žmo­gų be­veik nie­kas ne­ži­no, kad tie me­tai vyks­ta? Dė­kui.<text:s/></text:p>
        <text:p text:style-name="Roman"><text:span text:style-name="T679">A. PETROŠIUS</text:span><text:s/><text:span text:style-name="T680">(</text:span><text:span text:style-name="T681">TS-LKDF</text:span><text:span text:style-name="T682">)</text:span>. Dė­kui už klau­si­mą, Min­dau­gai. Sa­ky­čiau ne­tie­są, jei­gu šian­dien pa­ma­čius dar­bo­tvarkėje ir pa­ties ne­bū­tų leng­va šyp­se­na pa­puo­šu­si vei­do. Apie tai kal­bė­jo­me ir frak­ci­jo­je. Šian­dien tas reg­la­men­ta­vi­mas yra toks, tu­ri­me ga­li­my­bę teik­ti to­kius pa­siū­ly­mus lais­va va­lia. Bet ne­abe­jo­ju, kad jei­gu vis dėl­to tas reg­la­men­ta­vi­mas bū­tų pa­keis­tas ir ieš­ko­tu­me ko­kios nors vie­nos da­tos, krep­ši­nio šimt­me­čio pa­mi­nė­ji­mas tik­rai ga­lė­tų rim­tai pre­ten­duo­ti į šią no­mi­na­ci­ją. Šian­dien si­tu­a­ci­ja yra to­kia, kaip tai at­ro­dys vė­liau, žiū­rė­si­me – pri­klau­sys nuo mū­sų vi­sų.</text:p>
        <text:p text:style-name="Roman"><text:span text:style-name="T683">PIRMININKAS.</text:span><text:s/>Ačiū. Klau­sia V. Pranc­kie­tis.<text:s/></text:p>
        <text:p text:style-name="Roman"><text:span text:style-name="T684">V. PRANCKIETIS</text:span><text:s/><text:span text:style-name="T685">(</text:span><text:span text:style-name="T686">LSF</text:span><text:span text:style-name="T687">)</text:span>. Ačiū. 2018 me­tais, tai yra Šimt­me­čio me­tais, Lie­tu­vo­je dis­ku­ta­vo­me su Krep­ši­nio fe­de­ra­ci­jos pre­zi­den­tu A. Sa­bo­niu, ir ši idė­ja pri­klau­so jam. Jis pa­sa­kė, kad 2022 me­tais tu­rė­tu­me švęs­ti Lie­tu­vos krep­ši­nio šimt­me­čio me­tus. Ma­nau, vi­si au­to­riai ga­lė­tų bū­ti kuk­les­ni ir pa­sa­ky­ti, kie­no iš tik­rų­jų yra ši idė­ja, kaip ji at­ke­lia­vo čia, į Sei­mą.<text:s/></text:p>
        <text:p text:style-name="Roman">Kai aš jums tą idė­ją pri­sta­čiau, ji taip pat bu­vo pri­sta­ty­ta kaip Krep­ši­nio šimt­me­čio me­tai. No­rė­čiau jū­sų ir pa­klaus­ti, ko­dėl es­mi­nis da­ly­kas – šimt­me­tis – yra pra­puo­lęs? Es­mi­nis tuo, kad mes įvai­rius Lie­tu­vos šimt­me­čius, gal­būt pa­juo­kau­da­mi ga­li­me sa­ky­ti, baig­si­me švęs­ti<text:s/>kre­p­ši­nio šimt­me­čiu? Ačiū.</text:p>
        <text:p text:style-name="Roman"><text:span text:style-name="T688">A. PETROŠIUS</text:span><text:s/><text:span text:style-name="T689">(</text:span><text:span text:style-name="T690">TS-LKDF</text:span><text:span text:style-name="T691">)</text:span>. Dė­kui, ko­le­ga Vik­to­rai, už klau­si­mą. Iš tie­sų ne­gir­dė­jau aš A. Sa­bo­nio kal­bų prieš dve­jus me­tus ir ini­cia­ty­va ma­ne pa­sie­kė iš Klai­pė­dos krep­ši­nio en­tu­zias­tų. Mes, ma­tyt, kal­bė­jo­me jau šiek tiek po to.<text:s/></text:p>
        <text:p text:style-name="Roman">Ar ga­li­me dis­ku­tuo­ti dėl pa­va­di­ni­mo? Ma­tyt, ga­li­me. Jei­gu yra ko­kių nors pro­ce­dū­rų svar­s­ty­mo me­tu, ga­li­my­bių tą pa­va­di­ni­mą pa­keis­ti ir pa­da­ry­ti la­biau pri­im­ti­ną mums vi­siems, mes apie tai ga­lė­si­me dis­ku­tuo­ti. Dė­kui.<text:s/></text:p>
        <text:p text:style-name="Roman"><text:span text:style-name="T692">PIRMININKAS.</text:span><text:s/>Ačiū, ger­bia­mi ko­le­gos. Dar pas­ku­ti­nis klau­sia A. Kup­čins­kas.</text:p>
        <text:p text:style-name="Roman"><text:span text:style-name="T693">A. KUPČINSKAS</text:span><text:span text:style-name="T694"><text:s/></text:span><text:span text:style-name="T695">(</text:span><text:span text:style-name="T696">TS-LKDF</text:span><text:span text:style-name="T697">)</text:span><text:span text:style-name="T698">. Ger</text:span><text:span text:style-name="T699">­bia</text:span><text:span text:style-name="T700">­mi ko</text:span><text:span text:style-name="T701">­le</text:span><text:span text:style-name="T702">­gos, aš tur</text:span><text:span text:style-name="T703">­būt no</text:span><text:span text:style-name="T704">­rė</text:span><text:span text:style-name="T705">­čiau pa</text:span><text:span text:style-name="T706">­an</text:span><text:span text:style-name="T707">­trin</text:span><text:span text:style-name="T708">­ti ko</text:span><text:span text:style-name="T709">­le</text:span><text:span text:style-name="T710">­gai V. Pranc</text:span><text:span text:style-name="T711">­kie</text:span><text:span text:style-name="T712">­čiui, tik pri</text:span><text:span text:style-name="T713">­si</text:span><text:span text:style-name="T714">­min</text:span><text:span text:style-name="T715">­ti dar 2012 me</text:span><text:span text:style-name="T716">­tus, tai yra krep</text:span><text:span text:style-name="T717">­ši</text:span><text:span text:style-name="T718">­nio 90-me</text:span><text:span text:style-name="T719">­tį. Ta</text:span><text:span text:style-name="T720">­da po olim</text:span><text:span text:style-name="T721">­pi</text:span><text:span text:style-name="T722">­nių žai</text:span><text:span text:style-name="T723">­dy</text:span><text:span text:style-name="T724">­nių, vy</text:span><text:span text:style-name="T725">­ku</text:span><text:span text:style-name="T726">­sių Lon</text:span><text:span text:style-name="T727">­do</text:span><text:span text:style-name="T728">­ne, kaip tik A. Sa</text:span><text:span text:style-name="T729">­bo</text:span><text:span text:style-name="T730">­nis mi</text:span><text:span text:style-name="T731">­nė</text:span><text:span text:style-name="T732">­jo, kad rei</text:span><text:span text:style-name="T733">­kia reng</text:span><text:span text:style-name="T734">­tis Lie</text:span><text:span text:style-name="T735">­tu</text:span><text:span text:style-name="T736">­vos krep</text:span><text:span text:style-name="T737">­ši</text:span><text:span text:style-name="T738">­nio šimt</text:span><text:span text:style-name="T739">­me</text:span><text:span text:style-name="T740">­čio mi</text:span><text:span text:style-name="T741">­nė</text:span><text:span text:style-name="T742">­ji</text:span><text:span text:style-name="T743">­mui, ir ta idė</text:span><text:span text:style-name="T744">­ja jau ple</text:span><text:span text:style-name="T745">­ve</text:span><text:span text:style-name="T746">­na tur</text:span><text:span text:style-name="T747">­būt de</text:span><text:span text:style-name="T748">­šimt</text:span><text:span text:style-name="T749">­me</text:span><text:span text:style-name="T750">­tį. Da</text:span><text:span text:style-name="T751">­bar ne</text:span><text:span text:style-name="T752">­la</text:span><text:span text:style-name="T753">­bai svar</text:span><text:span text:style-name="T754">­bu, kas re</text:span><text:span text:style-name="T755">­gist</text:span><text:span text:style-name="T756">­ra</text:span><text:span text:style-name="T757">­vo šį nu</text:span><text:span text:style-name="T758">­ta</text:span><text:span text:style-name="T759">­ri</text:span><text:span text:style-name="T760">­mo pro</text:span><text:span text:style-name="T761">­jek</text:span><text:span text:style-name="T762">­tą, kas au</text:span><text:span text:style-name="T763">­to</text:span><text:span text:style-name="T764">­riai, tur</text:span><text:span text:style-name="T765">­būt yra daug svar</text:span><text:span text:style-name="T766">­bes</text:span><text:span text:style-name="T767">­nis S. Da</text:span><text:span text:style-name="T768">­rius, ku</text:span><text:span text:style-name="T769">­ris at</text:span><text:span text:style-name="T770">­ve</text:span><text:span text:style-name="T771">­žė krep</text:span><text:span text:style-name="T772">­ši</text:span><text:span text:style-name="T773">­nį ir ki</text:span><text:span text:style-name="T774">­tas spor</text:span><text:span text:style-name="T775">­to ša</text:span><text:span text:style-name="T776">­kas į Lie</text:span><text:span text:style-name="T777">­tu</text:span><text:span text:style-name="T778">­vą, kaip tuo</text:span><text:span text:style-name="T779">­met kū</text:span><text:span text:style-name="T780">­rė</text:span><text:span text:style-name="T781">­si krep</text:span><text:span text:style-name="T782">­ši</text:span><text:span text:style-name="T783">­nis ir ko</text:span><text:span text:style-name="T784">­kie da</text:span><text:span text:style-name="T785">­bar yra krep</text:span><text:span text:style-name="T786">­ši</text:span><text:span text:style-name="T787">­nio pa</text:span><text:span text:style-name="T788">­sie</text:span><text:span text:style-name="T789">­ki</text:span><text:span text:style-name="T790">­mai. Man at</text:span><text:span text:style-name="T791">­ro</text:span><text:span text:style-name="T792">­do, krep</text:span><text:span text:style-name="T793">­ši</text:span><text:span text:style-name="T794">­nio ben</text:span><text:span text:style-name="T795">­druo</text:span><text:span text:style-name="T796">­me</text:span><text:span text:style-name="T797">­nės na</text:span><text:span text:style-name="T798">­riams yra be ga</text:span><text:span text:style-name="T799">­lo svar</text:span><text:span text:style-name="T800">­bus šis pa</text:span><text:span text:style-name="T801">­mi</text:span><text:span text:style-name="T802">­nė</text:span><text:span text:style-name="T803">­ji</text:span><text:span text:style-name="T804">­mas – šimt</text:span><text:span text:style-name="T805">­me</text:span><text:span text:style-name="T806">­tis. Ir, man at</text:span><text:span text:style-name="T807">­ro</text:span><text:span text:style-name="T808">­do, ne</text:span><text:span text:style-name="T809">­nu</text:span><text:span text:style-name="T810">­ver</text:span><text:span text:style-name="T811">­tin</text:span><text:span text:style-name="T812">­ki</text:span><text:span text:style-name="T813">­me to, nes tik</text:span><text:span text:style-name="T814">­rai krep</text:span><text:span text:style-name="T815">­ši</text:span><text:span text:style-name="T816">­nio pa</text:span><text:span text:style-name="T817">­sie</text:span><text:span text:style-name="T818">­ki</text:span><text:span text:style-name="T819">­mai Lie</text:span><text:span text:style-name="T820">­tu</text:span><text:span text:style-name="T821">­vo</text:span><text:span text:style-name="T822">­je – ne fut</text:span><text:span text:style-name="T823">­bo</text:span><text:span text:style-name="T824">­lo pa</text:span><text:span text:style-name="T825">­sie</text:span><text:span text:style-name="T826">­ki</text:span><text:span text:style-name="T827">­mai. Kai bus dek</text:span><text:span text:style-name="T828">­ri</text:span><text:span text:style-name="T829">­mi</text:span><text:span text:style-name="T830">­na</text:span><text:span text:style-name="T831">­li</text:span><text:span text:style-name="T832">­zuo</text:span><text:span text:style-name="T833">­tas Lie</text:span><text:span text:style-name="T834">­tu</text:span><text:span text:style-name="T835">­vo</text:span><text:span text:style-name="T836">­je fut</text:span><text:span text:style-name="T837">­bo</text:span><text:span text:style-name="T838">­las, ga</text:span><text:span text:style-name="T839">­lė</text:span><text:span text:style-name="T840">­si</text:span><text:span text:style-name="T841">­me kal</text:span><text:span text:style-name="T842">­bė</text:span><text:span text:style-name="T843">­ti ir apie fut</text:span><text:span text:style-name="T844">­bo</text:span><text:span text:style-name="T845">­lo šimt</text:span><text:span text:style-name="T846">­me</text:span><text:span text:style-name="T847">­čio me</text:span><text:span text:style-name="T848">­tus. Ap</text:span><text:span text:style-name="T849">­skri</text:span><text:span text:style-name="T850">­tai siū</text:span><text:span text:style-name="T851">­lau ei</text:span><text:span text:style-name="T852">­ti į prie</text:span><text:span text:style-name="T853">­kį, ma</text:span><text:span text:style-name="T854">­žiau dis</text:span><text:span text:style-name="T855">­ku</text:span><text:span text:style-name="T856">­tuo</text:span><text:span text:style-name="T857">­ti ir la</text:span><text:span text:style-name="T858">­biau sirg</text:span><text:span text:style-name="T859">­ti už krep</text:span><text:span text:style-name="T860">­ši</text:span><text:span text:style-name="T861">­nį. Ačiū.</text:span></text:p>
        <text:p text:style-name="Roman"><text:span text:style-name="T862">PIRMININKAS.</text:span><text:span text:style-name="T863"><text:s/>Ačiū, ger</text:span><text:span text:style-name="T864">­bia</text:span><text:span text:style-name="T865">­mas pra</text:span><text:span text:style-name="T866">­ne</text:span><text:span text:style-name="T867">­šė</text:span><text:span text:style-name="T868">­jau. Dėl bal</text:span><text:span text:style-name="T869">­sa</text:span><text:span text:style-name="T870">­vi</text:span><text:span text:style-name="T871">­mo mo</text:span><text:span text:style-name="T872">­ty</text:span><text:span text:style-name="T873">­vų tur</text:span><text:span text:style-name="T874">­būt tra</text:span><text:span text:style-name="T875">­di</text:span><text:span text:style-name="T876">­ciš</text:span><text:span text:style-name="T877">­kai už šį kar</text:span><text:span text:style-name="T878">­tą yra G. Sur</text:span><text:span text:style-name="T879">­plys.</text:span></text:p>
        <text:p text:style-name="Roman"><text:span text:style-name="T880">G. SURPLYS</text:span><text:span text:style-name="T881"><text:s/></text:span><text:span text:style-name="T882">(</text:span><text:span text:style-name="T883">LVŽSF</text:span><text:span text:style-name="T884">)</text:span><text:span text:style-name="T885">. Ko</text:span><text:span text:style-name="T886">­dėl tra</text:span><text:span text:style-name="T887">­di</text:span><text:span text:style-name="T888">­ciš</text:span><text:span text:style-name="T889">­kai?<text:s/></text:span></text:p>
        <text:p text:style-name="Roman"><text:span text:style-name="T890">PIRMININKAS.</text:span><text:span text:style-name="T891"><text:s/>At</text:span><text:span text:style-name="T892">­si</text:span><text:span text:style-name="T893">­pra</text:span><text:span text:style-name="T894">­šau, tra</text:span><text:span text:style-name="T895">­di</text:span><text:span text:style-name="T896">­ciš</text:span><text:span text:style-name="T897">­kai</text:span><text:span text:style-name="T898">,</text:span><text:span text:style-name="T899"><text:s/>no</text:span><text:span text:style-name="T900">­rė</text:span><text:span text:style-name="T901">­jau sa</text:span><text:span text:style-name="T902">­ky</text:span><text:span text:style-name="T903">­ti</text:span><text:span text:style-name="T904">,</text:span><text:span text:style-name="T905"><text:s/>K. Ma</text:span><text:span text:style-name="T906">­siu</text:span><text:span text:style-name="T907">­lis, bet jis kal</text:span><text:span text:style-name="T908">­bės prieš. La</text:span><text:span text:style-name="T909">­bai at</text:span><text:span text:style-name="T910">­si</text:span><text:span text:style-name="T911">­pra</text:span><text:span text:style-name="T912">­šau. Ne, tu</text:span><text:span text:style-name="T913">­rė</text:span><text:span text:style-name="T914">­jau ome</text:span><text:span text:style-name="T915">­ny ką ki</text:span><text:span text:style-name="T916">­ta.<text:s/></text:span></text:p>
        <text:p text:style-name="Roman"><text:span text:style-name="T917">G. SURPLYS</text:span><text:span text:style-name="T918"><text:s/></text:span><text:span text:style-name="T919">(</text:span><text:span text:style-name="T920">LVŽSF</text:span><text:span text:style-name="T921">)</text:span><text:span text:style-name="T922">. Ačiū už žo</text:span><text:span text:style-name="T923">­dį. Aš kal</text:span><text:span text:style-name="T924">­bė</text:span><text:span text:style-name="T925">­siu la</text:span><text:span text:style-name="T926">­bai trum</text:span><text:span text:style-name="T927">­pai, nes tur</text:span><text:span text:style-name="T928">­būt per</text:span><text:span text:style-name="T929">­ver</text:span><text:span text:style-name="T930">­tin</text:span><text:span text:style-name="T931">­ti krep</text:span><text:span text:style-name="T932">­ši</text:span><text:span text:style-name="T933">­nio įta</text:span><text:span text:style-name="T934">­ką Lie</text:span><text:span text:style-name="T935">­tu</text:span><text:span text:style-name="T936">­vai, Lie</text:span><text:span text:style-name="T937">­tu</text:span><text:span text:style-name="T938">­vos is</text:span><text:span text:style-name="T939">­to</text:span><text:span text:style-name="T940">­ri</text:span><text:span text:style-name="T941">­jai, kaip ir bu</text:span><text:span text:style-name="T942">­vo pa</text:span><text:span text:style-name="T943">­mi</text:span><text:span text:style-name="T944">­nė</text:span><text:span text:style-name="T945">­ta pro</text:span><text:span text:style-name="T946">­jek</text:span><text:span text:style-name="T947">­to ren</text:span><text:span text:style-name="T948">­gė</text:span><text:span text:style-name="T949">­jų iš</text:span><text:span text:style-name="T950">­va</text:span><text:span text:style-name="T951">­do</text:span><text:span text:style-name="T952">­se, bū</text:span><text:span text:style-name="T953">­tų la</text:span><text:span text:style-name="T954">­bai sun</text:span><text:span text:style-name="T955">­ku. Krep</text:span><text:span text:style-name="T956">­ši</text:span><text:span text:style-name="T957">­nis tik</text:span><text:span text:style-name="T958">­rai yra kiek</text:span><text:span text:style-name="T959">­vie</text:span><text:span text:style-name="T960">­no mū</text:span><text:span text:style-name="T961">­sų šir</text:span><text:span text:style-name="T962">­dy</text:span><text:span text:style-name="T963">­je ir ma</text:span><text:span text:style-name="T964">­nau, kad šimt</text:span><text:span text:style-name="T965">­me</text:span><text:span text:style-name="T966">­tis yra ta pro</text:span><text:span text:style-name="T967">­ga, ku</text:span><text:span text:style-name="T968">­rią bū</text:span><text:span text:style-name="T969">­ti</text:span><text:span text:style-name="T970">­na pa</text:span><text:span text:style-name="T971">­žy</text:span><text:span text:style-name="T972">­mė</text:span><text:span text:style-name="T973">­ti. Jei</text:span><text:span text:style-name="T974">­gu Sei</text:span><text:span text:style-name="T975">­mo na</text:span><text:span text:style-name="T976">­riai, ape</text:span><text:span text:style-name="T977">­liuo</text:span><text:span text:style-name="T978">­da</text:span><text:span text:style-name="T979">­mi į tai, kad per daug šian</text:span><text:span text:style-name="T980">­dien pro</text:span><text:span text:style-name="T981">­jek</text:span><text:span text:style-name="T982">­tų pa</text:span><text:span text:style-name="T983">­teik</text:span><text:span text:style-name="T984">­ta, rink</text:span><text:span text:style-name="T985">­tų</text:span><text:span text:style-name="T986">­si tre</text:span><text:span text:style-name="T987">­je</text:span><text:span text:style-name="T988">­tu</text:span><text:span text:style-name="T989">­ką, tik</text:span><text:span text:style-name="T990">­rai šis pro</text:span><text:span text:style-name="T991">­jek</text:span><text:span text:style-name="T992">­tas dėl krep</text:span><text:span text:style-name="T993">­ši</text:span><text:span text:style-name="T994">­nio kar</text:span><text:span text:style-name="T995">­tu su Sū</text:span><text:span text:style-name="T996">­du</text:span><text:span text:style-name="T997">­va, Sū</text:span><text:span text:style-name="T998">­du</text:span><text:span text:style-name="T999">­vos me</text:span><text:span text:style-name="T1000">­tais, bū</text:span><text:span text:style-name="T1001">­tų tarp ma</text:span><text:span text:style-name="T1002">­no<text:s/></text:span><text:span text:style-name="T1003">top</text:span><text:span text:style-name="T1004"><text:s/>tri</text:span><text:span text:style-name="T1005">­jų. Tik</text:span><text:span text:style-name="T1006">­rai ra</text:span><text:span text:style-name="T1007">­gi</text:span><text:span text:style-name="T1008">­nu bal</text:span><text:span text:style-name="T1009">­suo</text:span><text:span text:style-name="T1010">­ti už.<text:s/></text:span></text:p>
        <text:p text:style-name="Roman"><text:span text:style-name="T1011">PIRMININKAS.</text:span><text:span text:style-name="T1012"><text:s/>Ačiū, ko</text:span><text:span text:style-name="T1013">­le</text:span><text:span text:style-name="T1014">­ga. Nuo</text:span><text:span text:style-name="T1015">­mo</text:span><text:span text:style-name="T1016">­nė prieš – K. Ma</text:span><text:span text:style-name="T1017">­siu</text:span><text:span text:style-name="T1018">­lis.</text:span></text:p>
        <text:p text:style-name="Roman"><text:span text:style-name="T1019">K. MASIULIS</text:span><text:span text:style-name="T1020"><text:s/></text:span><text:span text:style-name="T1021">(</text:span><text:span text:style-name="T1022">TS-LKDF</text:span><text:span text:style-name="T1023">)</text:span><text:span text:style-name="T1024">.<text:s/></text:span><text:span text:style-name="T1025">Su v</text:span><text:span text:style-name="T1026">i</text:span><text:span text:style-name="T1027">­sa pa</text:span><text:span text:style-name="T1028">­gar</text:span><text:span text:style-name="T1029">­ba krep</text:span><text:span text:style-name="T1030">­ši</text:span><text:span text:style-name="T1031">­niui, krep</text:span><text:span text:style-name="T1032">­ši</text:span><text:span text:style-name="T1033">­nin</text:span><text:span text:style-name="T1034">­kams, bet vis dėl</text:span><text:span text:style-name="T1035">­to ne</text:span><text:span text:style-name="T1036">­no</text:span><text:span text:style-name="T1037">­riu jų ly</text:span><text:span text:style-name="T1038">­gin</text:span><text:span text:style-name="T1039">­ti su R. Ka</text:span><text:span text:style-name="T1040">­lan</text:span><text:span text:style-name="T1041">­ta. Kad ir koks A. Sa</text:span><text:span text:style-name="T1042">­bo</text:span><text:span text:style-name="T1043">­nis bū</text:span><text:span text:style-name="T1044">­tų svar</text:span><text:span text:style-name="T1045">­bus, man R. Ka</text:span><text:span text:style-name="T1046">­lan</text:span><text:span text:style-name="T1047">­ta yra ne</text:span><text:span text:style-name="T1048">­pa</text:span><text:span text:style-name="T1049">­ly</text:span><text:span text:style-name="T1050">­gi</text:span><text:span text:style-name="T1051">­na</text:span><text:span text:style-name="T1052">­mai svar</text:span><text:span text:style-name="T1053">­bes</text:span><text:span text:style-name="T1054">­nis, kaip ir „Ka</text:span><text:span text:style-name="T1055">­ta</text:span><text:span text:style-name="T1056">­li</text:span><text:span text:style-name="T1057">­kų Baž</text:span><text:span text:style-name="T1058">­ny</text:span><text:span text:style-name="T1059">­čios kro</text:span><text:span text:style-name="T1060">­ni</text:span><text:span text:style-name="T1061">­ka“. Su vi</text:span><text:span text:style-name="T1062">­sa pa</text:span><text:span text:style-name="T1063">­gar</text:span><text:span text:style-name="T1064">­ba jums. Ir ly</text:span><text:span text:style-name="T1065">­giai taip pat, jei</text:span><text:span text:style-name="T1066">­gu ly</text:span><text:span text:style-name="T1067">­gin</text:span><text:span text:style-name="T1068">­tu</text:span><text:span text:style-name="T1069">­me A. Sa</text:span><text:span text:style-name="T1070">­bo</text:span><text:span text:style-name="T1071">­nį su P. Sko</text:span><text:span text:style-name="T1072">­ri</text:span><text:span text:style-name="T1073">­na, man jis ir</text:span><text:span text:style-name="T1074">­gi bū</text:span><text:span text:style-name="T1075">­tų svar</text:span><text:span text:style-name="T1076">­bes</text:span><text:span text:style-name="T1077">­nis. Ne</text:span><text:span text:style-name="T1078">­py</text:span><text:span text:style-name="T1079">­ki</text:span><text:span text:style-name="T1080">­te, tą A. Sa</text:span><text:span text:style-name="T1081">­bo</text:span><text:span text:style-name="T1082">­nį pa</text:span><text:span text:style-name="T1083">­mir</text:span><text:span text:style-name="T1084">­ši</text:span><text:span text:style-name="T1085">­me, P. Sko</text:span><text:span text:style-name="T1086">­ri</text:span><text:span text:style-name="T1087">­nos ne</text:span><text:span text:style-name="T1088">­pa</text:span><text:span text:style-name="T1089">­mir</text:span><text:span text:style-name="T1090">­ši</text:span><text:span text:style-name="T1091">­me il</text:span><text:span text:style-name="T1092">­gai. Aš ki</text:span><text:span text:style-name="T1093">­to</text:span><text:span text:style-name="T1094">­kias tru</text:span><text:span text:style-name="T1095">­pu</text:span><text:span text:style-name="T1096">­tį ver</text:span><text:span text:style-name="T1097">­ty</text:span><text:span text:style-name="T1098">­bes tu</text:span><text:span text:style-name="T1099">­riu,<text:s/></text:span>bet ne­truk­dau jums tu­rė­ti tas ver­ty­bes. Bet ne mums čia nu­sta­ti­nė­ti ver­ty­bes. O tik­rai ži­nau, kad krep­ši­ny­je su­ka­si mi­li­jo­nai, de­šim­tys mi­li­jo­nų. Tai yra ver­slas iš tik­ro, šou ver­slas. Ir šia­me šou ver­sle, kai su­ka­si de­šim­tys mi­li­jo­nų, bus kam pa­žy­mė­ti, kam at­švęs­ti, tik­rai mums čia varg­ti, au­šin­ti bur­nas ne­ver­ta. Ma­ne la­bai šo­ki­ruo­ja, kad mes svar­biems pro­jek­tams fak­tiš­kai ne­ski­ria­me dė­me­sio, nes pa­tys ne­la­bai su­pran­ta­me, o to­kių ini­cia­ty­vų pri­ga­mi­na­me ir taip ap­skri­tai de­val­vuo­ja­me Sei­mo na­rio dar­bą ir kom­pe­ten­ci­jas. To­kie pro­jek­tai man tik ro­do, kad Sei­mo na­riai ne­tu­ri jo­kių Lie­tu­vai ver­tin­gų idė­jų.<text:s/></text:p>
        <text:p text:style-name="Roman"><text:span text:style-name="T1100">PIRMININKAS.</text:span><text:s/>Ačiū už nuo­mo­nę. Na, bet ko­kiu at­ve­ju šian­dien va­ka­re krep­ši­nis, kas mėgs­ta, pra­šom žiū­rė­ti ir sirg­ti už Lie­tu­vos ko­man­dą. Šiuo klau­si­mu, ma­tau, nuo­mo­nės iš­si­sky­rė, tai bal­suo­si­me nu­sta­ty­tu lai­ku.</text:p>
        <text:p text:style-name="Roman"/>
        <text:p text:style-name="Laikas">15.26 val.</text:p>
        <text:p text:style-name="Roman12">Sei­mo nu­ta­ri­mo „Dėl 2022 me­tų pa­skel­bi­mo Gy­vū­nų ge­ro­vės me­tais“ pro­jek­tas Nr. XIVP-186 (<text:span text:style-name="T1101">pa</text:span><text:span text:style-name="T1102">­tei</text:span><text:span text:style-name="T1103">­ki</text:span><text:span text:style-name="T1104">­mas</text:span>)</text:p>
        <text:p text:style-name="Roman"/>
        <text:p text:style-name="Roman">Ki­tas dar­bo­tvarkės klau­si­mas – Sei­mo nu­ta­ri­mo „Dėl 2022 me­tų pa­skel­bi­mo Gy­vū­nų ge­ro­vės me­tais“ pro­jek­tas Nr. XIVP-186. Pra­ne­šė­jas – L. Jo­naus­kas.</text:p>
        <text:p text:style-name="Roman"><text:span text:style-name="T1105">L. JONAUSKAS</text:span><text:s/><text:span text:style-name="T1106">(</text:span><text:span text:style-name="T1107">LSDPF</text:span><text:span text:style-name="T1108">)</text:span>. Ger­bia­mas po­sė­džio pir­mi­nin­ke, ger­bia­mi ko­le­gos, pas­ta­rai­siais me­tais iš­aiš­kė­jo ne­ma­žai žiau­raus el­ge­sio su gy­vū­nais at­ve­jų, gy­vū­nai bu­vo ma­ri­na­mi ba­du, skan­di­na­mi, mu­ša­mi, bu­vo mė­to­mi nuo til­tų, via­du­kų, ga­liau­siai net bu­vo tam­po­mi pri­riš­ti prie au­to­mo­bi­lių. Šiuo me­tu trūks­ta ne tik sis­te­mi­nio po­žiū­rio, ne tik tin­ka­mo tei­si­nio re­gu­lia­vi­mo, bet ir švie­ti­mo. Kuo dau­giau kal­bė­si­me, kuo dau­giau vi­suo­me­nė­je bus kal­ba­ma apie gy­vū­nų ge­ro­vę, tuo ma­žiau žiau­raus el­ge­sio si­tu­a­ci­jų vi­suo­me­nė­je bus. Bū­tent dėl šios prie­žas­ties kar­tu su ki­tais Sei­mo na­riais iš įvai­rių frak­ci­jų tei­kia­me pa­siū­ly­mą pa­skelb­ti 2022 me­tus Gy­vū­nų ge­ro­vės me­tais.<text:s/></text:p>
        <text:p text:style-name="Roman">Dar kiek vė­liau mū­sų dar­bo­tvarkėje įra­šy­tas pro­jek­tas dėl Gy­vū­nų ge­ro­vės ir ap­sau­gos įsta­ty­mo pa­kei­ti­mų. La­bai ti­kiuo­si, kad su­lauk­si­me šian­dien pri­ta­ri­mo ir dėl šių pa­tai­sų, ir dėl pas­ta­ro­jo nu­ta­ri­mo, ku­rį aš pri­sta­tau, tai bus at­spir­ties taš­kas gy­vū­nų ge­ro­vės pro­ble­moms spręs­ti Lie­tu­vo­je, kar­tu su vi­suo­me­ne su­telk­si­me jė­gas ir pa­da­ry­si­me tuos dar­bus, ku­rie de­šimt­me­čius Lie­tu­vo­je ne­bu­vo da­ro­mi. Ačiū.</text:p>
        <text:p text:style-name="Roman"><text:span text:style-name="T1109">PIRMININKAS.</text:span><text:s/>Ačiū, ko­le­ga. Jū­sų no­ri pa­klaus­ti pen­ki Sei­mo na­riai. Pir­ma­sis klau­sia M. Pui­do­kas. Pra­šau.</text:p>
        <text:p text:style-name="Roman"><text:span text:style-name="T1110">M. PUIDOKAS</text:span><text:span text:style-name="T1111"><text:s/></text:span><text:span text:style-name="T1112">(</text:span><text:span text:style-name="T1113">DPF</text:span><text:span text:style-name="T1114">)</text:span><text:span text:style-name="T1115">.</text:span><text:s/>Dė­kui, po­sė­džio pir­mi­nin­ke. Pa­lai­kau vi­sas prie­mo­nes, ku­rios pa­dė­tų re­a­liai ge­rin­ti gy­vū­nų lai­ky­mo są­ly­gas. Vis dėl­to Sei­mo Tei­sės de­par­ta­men­to iš­va­do­se yra at­krei­pia­mas dė­me­sys, kad at­min­ti­ni me­tai yra skel­bia­mi at­si­žvel­giant į is­to­ri­nės, kul­tū­ri­nės, so­cia­li­nės at­min­ties iš­sau­go­ji­mo svar­bą ir pri­ori­te­tus bei pa­brė­žiant iš­skir­ti­nes is­to­ri­nių įvy­kių, kul­tū­ros reiš­ki­nių, žy­mių as­me­nų su­kak­tis. Man vis dėl­to iš­ki­lo klau­si­mas, kaip gy­vū­nų ge­ro­vė su­si­ju­si su is­to­ri­ne, kul­tū­ri­ne, so­cia­li­ne at­min­ti­mi, su is­to­ri­niais įvy­kiais, kul­tū­ros reiš­ki­niais ar žy­mio­mis as­me­ny­bė­mis? Gal vis dėl­to mes ga­li­me žen­kliai pa­ge­rin­ti gy­vū­nų si­tu­a­ci­ją pri­im­da­mi tam rei­ka­lin­gus įsta­ty­mus, ką ir mė­gin­si­me da­ry­ti šian­dien, lai­ky­tis ati­tin­ka­mų įsta­ty­mų nuo­sta­tų, kad ne­kur­tu­me at­min­ti­nų me­tų vien tik tam, kad juos kur­tu­me? Dė­kui.</text:p>
        <text:p text:style-name="Roman"><text:span text:style-name="T1116">L. JONAUSKAS</text:span><text:s/><text:span text:style-name="T1117">(</text:span><text:span text:style-name="T1118">LSDPF</text:span><text:span text:style-name="T1119">)</text:span>. Ačiū už klau­si­mą, klau­si­mas tik­rai ge­ras. Sei­mo is­to­ri­jo­je yra bu­vęs ne vie­nas pa­vyz­dys ir ne vie­na prak­ti­ka, kai pa­skelb­ti me­tai, na, pa­na­šiai kaip ir Gy­vū­nų ge­ro­vės me­tai, at­si­žvel­giant į tam tik­rą pro­ble­ma­ti­ką, į tam tik­rus so­cia­li­nius da­ly­kus, bu­vo pri­im­ti ir pa­tvir­tin­ti. To­dėl aš ne­ma­ty­čiau jo­kių pro­ble­mų, ypač kal­bant apie so­cia­li­nius da­ly­kus, apie tai, kad gy­vū­nų ge­ro­vės klau­si­mai iš tik­rų­jų yra už­leis­ti ir de­šimt­me­čius ne­spren­džia­mi, vis ati­dė­lio­ja­mi, ati­dė­lio­ja­mi. Tie pa­si­kar­to­jan­tys at­ve­jai, ku­riuos aš mi­nė­jau, gy­vū­nų ge­ro­vės, žiau­raus el­ge­sio su gy­vū­nais, iš tik­rų­jų tu­ri bū­ti ak­cen­tuo­ti dar la­biau, vi­suo­me­nė tu­ri dar dau­giau dis­ku­tuo­ti ir kal­bė­ti apie tai, kad vi­si, ne tik Sei­mo na­riai, įsi­trauk­tų į šių pro­ble­mų spren­di­mą.<text:s/></text:p>
        <text:p text:style-name="Roman"><text:span text:style-name="T1120">PIRMININKAS.</text:span><text:s/>Ačiū. Klau­sia E. Pu­pi­nis.</text:p>
        <text:p text:style-name="Roman"><text:span text:style-name="T1121">E. PUPINIS</text:span><text:s/><text:span text:style-name="T1122">(</text:span><text:span text:style-name="T1123">TS-LKDF</text:span><text:span text:style-name="T1124">)</text:span>. Ačiū. Ger­bia­mas pra­ne­šė­jau, man taip pat pa­gal svo­rį at­ro­do keis­ta, kai ra­šy­si­me, kad Sei­mas pri­ėmė švęs­ti Ro­mo Ka­lan­tos me­tus, Gy­vū­nų ge­ro­vės me­tus. Čia jau bu­vo pa­mi­nė­ta, kad iš tik­rų­jų tur­būt rei­ka­la­vi­mai me­tams ki­to­kie. Ne­ma­nau, ką čia tu­ri­me švęs­ti, kad iš tik­rų­jų to­kia vi­suo­me­nė, tai tur­būt ir mi­nė­ti per daug ne­rei­kia. Rei­kia tei­si­nes ba­zes tvar­ky­ti, gal­būt dau­giau mums pa­tiems dis­ku­tuo­ti. Iš es­mės ne­ma­nau, kad tie me­tai iš­spręs pro­ble­mas. Čia rei­kė­tų, gal dar ir rei­kės de­šimt­me­čio, kad mes su ta sis­te­ma su­si­tvar­ky­tu­me, nes su­pra­ti­mas ne­vie­no­das.<text:s/></text:p>
        <text:p text:style-name="P1125">Ne­ma­no­te, kad vis dėl­to gal rei­kė­tų ati­dė­ti, kad 12 jau tur­būt mi­ni­mų me­tų ir vie­ni iš jų tik­rai ne­su­si­ję nė su ko­kia da­ta? Ge­riau gal­būt ati­dė­ti ir su­si­telk­ti prie tei­si­nės ba­zės ren­gi­mo. Ačiū.</text:p>
        <text:p text:style-name="Roman"><text:span text:style-name="T1126">L. JONAUSKAS</text:span><text:span text:style-name="T1127"><text:s/></text:span><text:span text:style-name="T1128">(</text:span><text:span text:style-name="T1129">LSDPF</text:span><text:span text:style-name="T1130">)</text:span><text:span text:style-name="T1131">. Ačiū už klau</text:span><text:span text:style-name="T1132">­si</text:span><text:span text:style-name="T1133">­mą. Jū</text:span><text:span text:style-name="T1134">­sų frak</text:span><text:span text:style-name="T1135">­ci</text:span><text:span text:style-name="T1136">­jos na</text:span><text:span text:style-name="T1137">­rys A. Vyš</text:span><text:span text:style-name="T1138">­niaus</text:span><text:span text:style-name="T1139">­kas vie</text:span><text:span text:style-name="T1140">­na</text:span><text:span text:style-name="T1141">­me por</text:span><text:span text:style-name="T1142">­ta</text:span><text:span text:style-name="T1143">­le iš</text:span><text:span text:style-name="T1144">­reiš</text:span><text:span text:style-name="T1145">­kė to</text:span><text:span text:style-name="T1146">­kią nuo</text:span><text:span text:style-name="T1147">­mo</text:span><text:span text:style-name="T1148">­nę, kad yra ir bus gar</text:span><text:span text:style-name="T1149">­bės rei</text:span><text:span text:style-name="T1150">­ka</text:span><text:span text:style-name="T1151">­las su</text:span><text:span text:style-name="T1152">­tvar</text:span><text:span text:style-name="T1153">­ky</text:span><text:span text:style-name="T1154">­ti gy</text:span><text:span text:style-name="T1155">­vū</text:span><text:span text:style-name="T1156">­nų ge</text:span><text:span text:style-name="T1157">­ro</text:span><text:span text:style-name="T1158">­vės klau</text:span><text:span text:style-name="T1159">­si</text:span><text:span text:style-name="T1160">­mus, ku</text:span><text:span text:style-name="T1161">­rie šian</text:span><text:span text:style-name="T1162">­dien yra su</text:span><text:span text:style-name="T1163">­si</text:span><text:span text:style-name="T1164">­kau</text:span><text:span text:style-name="T1165">­pę. Ger</text:span><text:span text:style-name="T1166">­biu jū</text:span><text:span text:style-name="T1167">­sų nuo</text:span><text:span text:style-name="T1168">­mo</text:span><text:span text:style-name="T1169">­nę, bet ma</text:span><text:span text:style-name="T1170">­nau, kad dau</text:span><text:span text:style-name="T1171">­giau ati</text:span><text:span text:style-name="T1172">­dė</text:span><text:span text:style-name="T1173">­lio</text:span><text:span text:style-name="T1174">­ti tų su</text:span><text:span text:style-name="T1175">­si</text:span><text:span text:style-name="T1176">­kau</text:span><text:span text:style-name="T1177">­pu</text:span><text:span text:style-name="T1178">­sių pro</text:span><text:span text:style-name="T1179">­ble</text:span><text:span text:style-name="T1180">­mų mes ne</text:span><text:span text:style-name="T1181">­ga</text:span><text:span text:style-name="T1182">­li</text:span><text:span text:style-name="T1183">­me. Šių me</text:span><text:span text:style-name="T1184">­tų de</text:span><text:span text:style-name="T1185">­di</text:span><text:span text:style-name="T1186">­ka</text:span><text:span text:style-name="T1187">­ci</text:span><text:span text:style-name="T1188">­ja ir yra bū</text:span><text:span text:style-name="T1189">­tent ape</text:span><text:span text:style-name="T1190">­lia</text:span><text:span text:style-name="T1191">­ci</text:span><text:span text:style-name="T1192">­ja į tai, kad vi</text:span><text:span text:style-name="T1193">­si tu</text:span><text:span text:style-name="T1194">­ri</text:span><text:span text:style-name="T1195">­me su</text:span><text:span text:style-name="T1196">­si</text:span><text:span text:style-name="T1197">­tel</text:span><text:span text:style-name="T1198">­kę pra</text:span><text:span text:style-name="T1199">­dė</text:span><text:span text:style-name="T1200">­ti spręs</text:span><text:span text:style-name="T1201">­ti ši</text:span><text:span text:style-name="T1202">­tuos klau</text:span><text:span text:style-name="T1203">­si</text:span><text:span text:style-name="T1204">­mus.<text:s/></text:span></text:p>
        <text:p text:style-name="Roman"><text:span text:style-name="T1205">PIRMININKAS.</text:span><text:span text:style-name="T1206"><text:s/>Ačiū. Klau</text:span><text:span text:style-name="T1207">­sia jū</text:span><text:span text:style-name="T1208">­sų V. Pranc</text:span><text:span text:style-name="T1209">­kie</text:span><text:span text:style-name="T1210">­tis.</text:span></text:p>
        <text:p text:style-name="Roman"><text:span text:style-name="T1211">V. PRANCKIETIS</text:span><text:span text:style-name="T1212"><text:s/></text:span><text:span text:style-name="T1213">(</text:span><text:span text:style-name="T1214">LSF</text:span><text:span text:style-name="T1215">)</text:span><text:span text:style-name="T1216">. Ger</text:span><text:span text:style-name="T1217">­bia</text:span><text:span text:style-name="T1218">­mas ko</text:span><text:span text:style-name="T1219">­le</text:span><text:span text:style-name="T1220">­ga, pa</text:span><text:span text:style-name="T1221">­si</text:span><text:span text:style-name="T1222">­žy</text:span><text:span text:style-name="T1223">­mė</text:span><text:span text:style-name="T1224">­ti yra įvai</text:span><text:span text:style-name="T1225">­rių bū</text:span><text:span text:style-name="T1226">­dų. Ga</text:span><text:span text:style-name="T1227">­li</text:span><text:span text:style-name="T1228">­ma pa</text:span><text:span text:style-name="T1229">­skel</text:span><text:span text:style-name="T1230">­biant me</text:span><text:span text:style-name="T1231">­tus, ga</text:span><text:span text:style-name="T1232">­li</text:span><text:span text:style-name="T1233">­ma pa</text:span><text:span text:style-name="T1234">­skel</text:span><text:span text:style-name="T1235">­biant dar ką nors. Šian</text:span><text:span text:style-name="T1236">­dien po pie</text:span><text:span text:style-name="T1237">­tų, kaip M. Pui</text:span><text:span text:style-name="T1238">­do</text:span><text:span text:style-name="T1239">­kas ir pa</text:span><text:span text:style-name="T1240">­mi</text:span><text:span text:style-name="T1241">­nė</text:span><text:span text:style-name="T1242">­jo, mes pri</text:span><text:span text:style-name="T1243">­im</text:span><text:span text:style-name="T1244">­si</text:span><text:span text:style-name="T1245">­me Gy</text:span><text:span text:style-name="T1246">­vū</text:span><text:span text:style-name="T1247">­nų ge</text:span><text:span text:style-name="T1248">­ro</text:span><text:span text:style-name="T1249">­vės įsta</text:span><text:span text:style-name="T1250">­ty</text:span><text:span text:style-name="T1251">­mą, ku</text:span><text:span text:style-name="T1252">­rį taip pat vil</text:span><text:span text:style-name="T1253">­ki</text:span><text:span text:style-name="T1254">­no dėl įvai</text:span><text:span text:style-name="T1255">­rių smul</text:span><text:span text:style-name="T1256">­kme</text:span><text:span text:style-name="T1257">­nų ir de</text:span><text:span text:style-name="T1258">­ta</text:span><text:span text:style-name="T1259">­lių įvai</text:span><text:span text:style-name="T1260">­rūs sei</text:span><text:span text:style-name="T1261">­mai per 20 me</text:span><text:span text:style-name="T1262">­tų. Ma</text:span><text:span text:style-name="T1263">­nau, kad Gy</text:span><text:span text:style-name="T1264">­vū</text:span><text:span text:style-name="T1265">­nų ge</text:span><text:span text:style-name="T1266">­ro</text:span><text:span text:style-name="T1267">­vės įsta</text:span><text:span text:style-name="T1268">­ty</text:span><text:span text:style-name="T1269">­me mes ga</text:span><text:span text:style-name="T1270">­li</text:span><text:span text:style-name="T1271">­me įtei</text:span><text:span text:style-name="T1272">­sin</text:span><text:span text:style-name="T1273">­ti gy</text:span><text:span text:style-name="T1274">­vū</text:span><text:span text:style-name="T1275">­nų ge</text:span><text:span text:style-name="T1276">­ro</text:span><text:span text:style-name="T1277">­vę už</text:span><text:span text:style-name="T1278">­tik</text:span><text:span text:style-name="T1279">­ri</text:span><text:span text:style-name="T1280">­nan</text:span><text:span text:style-name="T1281">­čias nuo</text:span><text:span text:style-name="T1282">­sta</text:span><text:span text:style-name="T1283">­tas, o me</text:span><text:span text:style-name="T1284">­tus aš jums siū</text:span><text:span text:style-name="T1285">­ly</text:span><text:span text:style-name="T1286">­čiau, ka</text:span><text:span text:style-name="T1287">­dan</text:span><text:span text:style-name="T1288">­gi tai bus jau, ti</text:span><text:span text:style-name="T1289">­kė</text:span><text:span text:style-name="T1290">­ti</text:span><text:span text:style-name="T1291">­na, po</text:span><text:span text:style-name="T1292">­pan</text:span><text:span text:style-name="T1293">­de</text:span><text:span text:style-name="T1294">­mi</text:span><text:span text:style-name="T1295">­niai me</text:span><text:span text:style-name="T1296">­tai, pa</text:span><text:span text:style-name="T1297">­skelb</text:span><text:span text:style-name="T1298">­ti gy</text:span><text:span text:style-name="T1299">­vū</text:span><text:span text:style-name="T1300">­nų šei</text:span><text:span text:style-name="T1301">­mi</text:span><text:span text:style-name="T1302">­nin</text:span><text:span text:style-name="T1303">­kų ge</text:span><text:span text:style-name="T1304">­ro</text:span><text:span text:style-name="T1305">­vės me</text:span><text:span text:style-name="T1306">­tais, jei</text:span><text:span text:style-name="T1307">­gu to</text:span><text:span text:style-name="T1308">­kius me</text:span><text:span text:style-name="T1309">­tus iš</text:span><text:span text:style-name="T1310">­vis rei</text:span><text:span text:style-name="T1311">­kė</text:span><text:span text:style-name="T1312">­tų skelb</text:span><text:span text:style-name="T1313">­ti. Ačiū.</text:span></text:p>
        <text:p text:style-name="Roman"><text:span text:style-name="T1314">L. JONAUSKAS</text:span><text:span text:style-name="T1315"><text:s/></text:span><text:span text:style-name="T1316">(</text:span><text:span text:style-name="T1317">LSDPF</text:span><text:span text:style-name="T1318">)</text:span><text:span text:style-name="T1319">. Ačiū, ger</text:span><text:span text:style-name="T1320">­bia</text:span><text:span text:style-name="T1321">­mas ko</text:span><text:span text:style-name="T1322">­le</text:span><text:span text:style-name="T1323">­ga, už siū</text:span><text:span text:style-name="T1324">­ly</text:span><text:span text:style-name="T1325">­mą ir ini</text:span><text:span text:style-name="T1326">­cia</text:span><text:span text:style-name="T1327">­ty</text:span><text:span text:style-name="T1328">­vą, ta</text:span><text:span text:style-name="T1329">­čiau aš pa</text:span><text:span text:style-name="T1330">­si</text:span><text:span text:style-name="T1331">­lik</text:span><text:span text:style-name="T1332">­siu prie sa</text:span><text:span text:style-name="T1333">­vo nuo</text:span><text:span text:style-name="T1334">­mo</text:span><text:span text:style-name="T1335">­nės. Tuo la</text:span><text:span text:style-name="T1336">­biau kad tų gy</text:span><text:span text:style-name="T1337">­vū</text:span><text:span text:style-name="T1338">­nų, ku</text:span><text:span text:style-name="T1339">­rie šian</text:span><text:span text:style-name="T1340">­dien yra iš</text:span><text:span text:style-name="T1341">­mes</text:span><text:span text:style-name="T1342">­ti į gat</text:span><text:span text:style-name="T1343">­vę, gy</text:span><text:span text:style-name="T1344">­ve</text:span><text:span text:style-name="T1345">­na prie</text:span><text:span text:style-name="T1346">­glau</text:span><text:span text:style-name="T1347">­do</text:span><text:span text:style-name="T1348">­se ir taip to</text:span><text:span text:style-name="T1349">­liau, be</text:span><text:span text:style-name="T1350">­šei</text:span><text:span text:style-name="T1351">­mi</text:span><text:span text:style-name="T1352">­nin</text:span><text:span text:style-name="T1353">­kių yra kur kas dau</text:span><text:span text:style-name="T1354">­giau ne</text:span><text:span text:style-name="T1355">­gu gy</text:span><text:span text:style-name="T1356">­vū</text:span><text:span text:style-name="T1357">­nų su šei</text:span><text:span text:style-name="T1358">­mi</text:span><text:span text:style-name="T1359">­nin</text:span><text:span text:style-name="T1360">­kais. Vie</text:span><text:span text:style-name="T1361">­nas da</text:span><text:span text:style-name="T1362">­ly</text:span><text:span text:style-name="T1363">­kas.<text:s/></text:span></text:p>
        <text:p text:style-name="P1364">Ant­ras da­ly­kas. Šian­dien, de­ja, net ir pri­ėmę pa­tai­sas, ku­rios yra mū­sų dar­bo­tvarkėje (kal­bu apie Gy­vū­nų ge­ro­vės ir ap­sau­gos įsta­ty­mą), ne­už­tik­rin­si­me vi­siš­kos gy­vū­nų ge­ro­vės ir ne­už­tik­rin­si­me, kad žiau­rus el­ge­sys su gy­vū­nais mū­sų ša­ly­je ne­be­vyk­tų. Iš tik­rų­jų tu­ri bū­ti pri­tai­ky­tų daug dau­giau sis­te­mi­nių prie­mo­nių, ku­rios ne tik pa­nai­kin­tų tuos at­ve­jus, la­biau ir aiš­kiau api­brėž­tų žiau­rų el­ge­sį su gy­vū­nais, bet ir už­tik­rin­tų, kad ša­ly­je pra­si­dė­tų re­a­li gy­vū­nų ge­ro­vės kon­tro­lė, ko šian­dien mes ne­tu­ri­me ir ne­tu­rė­si­me. Ma­no ki­tos pa­tai­sos gy­vū­nų ge­ro­vės sri­ty­je yra bū­tent įsteig­ti gy­vū­nų ge­ro­vės kon­tro­lie­riaus tar­ny­bą ir taip to­liau. Ši­tos pa­tai­sos Sei­mą pa­sieks kiek vė­liau. Ti­kiuo­si, dar pa­va­sa­rio se­si­jos me­tu.<text:s/></text:p>
        <text:p text:style-name="Roman"><text:span text:style-name="T1365">PIRMININKAS.</text:span><text:span text:style-name="T1366"><text:s/>Ačiū. Klau</text:span><text:span text:style-name="T1367">­sia R. Šar</text:span><text:span text:style-name="T1368">­knic</text:span><text:span text:style-name="T1369">­kas.<text:s/></text:span></text:p>
        <text:p text:style-name="Roman"><text:span text:style-name="T1370">R. ŠARKNICKAS</text:span><text:span text:style-name="T1371"><text:s/></text:span><text:span text:style-name="T1372">(</text:span><text:span text:style-name="T1373">LVŽSF</text:span><text:span text:style-name="T1374">)</text:span><text:span text:style-name="T1375">.</text:span><text:span text:style-name="T1376"><text:s/>Ačiū, pir</text:span><text:span text:style-name="T1377">­mi</text:span><text:span text:style-name="T1378">­nin</text:span><text:span text:style-name="T1379">­ke. Dėl gy</text:span><text:span text:style-name="T1380">­vū</text:span><text:span text:style-name="T1381">­nų kon</text:span><text:span text:style-name="T1382">­tro</text:span><text:span text:style-name="T1383">­lės tar</text:span><text:span text:style-name="T1384">­ny</text:span><text:span text:style-name="T1385">­bos aš tik</text:span><text:span text:style-name="T1386">­rai jums pri</text:span><text:span text:style-name="T1387">­tar</text:span><text:span text:style-name="T1388">­siu.<text:s/></text:span><text:span text:style-name="T1389">Mes bu</text:span><text:span text:style-name="T1390">­vo</text:span><text:span text:style-name="T1391">­me ko</text:span><text:span text:style-name="T1392">­mi</text:span><text:span text:style-name="T1393">­si</text:span><text:span text:style-name="T1394">­jo</text:span><text:span text:style-name="T1395">­je, apie tai kal</text:span><text:span text:style-name="T1396">­bė</text:span><text:span text:style-name="T1397">­jo</text:span><text:span text:style-name="T1398">­me, pa</text:span><text:span text:style-name="T1399">­si</text:span><text:span text:style-name="T1400">­sa</text:span><text:span text:style-name="T1401">­kiau, tu</text:span><text:span text:style-name="T1402">­riu sa</text:span><text:span text:style-name="T1403">­vo nuo</text:span><text:span text:style-name="T1404">­mo</text:span><text:span text:style-name="T1405">­nę. Iš es</text:span><text:span text:style-name="T1406">­mės aš su</text:span><text:span text:style-name="T1407">­pran</text:span><text:span text:style-name="T1408">­tu jū</text:span><text:span text:style-name="T1409">­sų tei</text:span><text:span text:style-name="T1410">­kia</text:span><text:span text:style-name="T1411">­mą ši</text:span><text:span text:style-name="T1412">­tą pa</text:span><text:span text:style-name="T1413">­siū</text:span><text:span text:style-name="T1414">­ly</text:span><text:span text:style-name="T1415">­mą vien dėl to, kad at</text:span><text:span text:style-name="T1416">­kreip</text:span><text:span text:style-name="T1417">­tu</text:span><text:span text:style-name="T1418">­me dė</text:span><text:span text:style-name="T1419">­me</text:span><text:span text:style-name="T1420">­sį į gy</text:span><text:span text:style-name="T1421">­vū</text:span><text:span text:style-name="T1422">­nus, į tai, kas vyks</text:span><text:span text:style-name="T1423">­ta su gy</text:span><text:span text:style-name="T1424">­vū</text:span><text:span text:style-name="T1425">­nų prie</text:span><text:span text:style-name="T1426">­žiū</text:span><text:span text:style-name="T1427">­ra. Lie</text:span><text:span text:style-name="T1428">­tu</text:span><text:span text:style-name="T1429">­va, aiš</text:span><text:span text:style-name="T1430">­ku, dar sto</text:span><text:span text:style-name="T1431">­ko</text:span><text:span text:style-name="T1432">­ja to di</text:span><text:span text:style-name="T1433">­des</text:span><text:span text:style-name="T1434">­nio dė</text:span><text:span text:style-name="T1435">­me</text:span><text:span text:style-name="T1436">­sio ir pa</text:span><text:span text:style-name="T1437">­na</text:span><text:span text:style-name="T1438">­šiai. Aiš</text:span><text:span text:style-name="T1439">­ku, yra ir so</text:span><text:span text:style-name="T1440">­cia</text:span><text:span text:style-name="T1441">­li</text:span><text:span text:style-name="T1442">­nių da</text:span><text:span text:style-name="T1443">­ly</text:span><text:span text:style-name="T1444">­kų, ku</text:span><text:span text:style-name="T1445">­rie su</text:span><text:span text:style-name="T1446">­ke</text:span><text:span text:style-name="T1447">­lia ne</text:span><text:span text:style-name="T1448">­ma</text:span><text:span text:style-name="T1449">­žai pai</text:span><text:span text:style-name="T1450">­nia</text:span><text:span text:style-name="T1451">­vos. Bus la</text:span><text:span text:style-name="T1452">­bai įdo</text:span><text:span text:style-name="T1453">­mu ir, ma</text:span><text:span text:style-name="T1454">­nau, ga</text:span><text:span text:style-name="T1455">­li bū</text:span><text:span text:style-name="T1456">­ti daug pro</text:span><text:span text:style-name="T1457">­ble</text:span><text:span text:style-name="T1458">­mų, jei</text:span><text:span text:style-name="T1459">­gu bus pri</text:span><text:span text:style-name="T1460">­vers</text:span><text:span text:style-name="T1461">­ti</text:span><text:span text:style-name="T1462">­nis<text:s/></text:span><text:span text:style-name="T1463">či</text:span><text:span text:style-name="T1464">­pa</text:span><text:span text:style-name="T1465">­vi</text:span><text:span text:style-name="T1466">­mas</text:span><text:span text:style-name="T1467">, nes bus la</text:span><text:span text:style-name="T1468">­bai daug pro</text:span><text:span text:style-name="T1469">­ble</text:span><text:span text:style-name="T1470">­mų žmo</text:span><text:span text:style-name="T1471">­nėms. Vis dėl</text:span><text:span text:style-name="T1472">­to apie 30 eu</text:span><text:span text:style-name="T1473">­rų kai</text:span><text:span text:style-name="T1474">­nuo</text:span><text:span text:style-name="T1475">­jan</text:span><text:span text:style-name="T1476">­tis<text:s/></text:span><text:span text:style-name="T1477">či</text:span><text:span text:style-name="T1478">­pa</text:span><text:span text:style-name="T1479">­vi</text:span><text:span text:style-name="T1480">­mas</text:span><text:span text:style-name="T1481"><text:s/>tik</text:span><text:span text:style-name="T1482">­rai yra di</text:span><text:span text:style-name="T1483">­de</text:span><text:span text:style-name="T1484">­li pi</text:span><text:span text:style-name="T1485">­ni</text:span><text:span text:style-name="T1486">­gai ir pa</text:span><text:span text:style-name="T1487">­na</text:span><text:span text:style-name="T1488">­šiai.<text:s/></text:span></text:p>
        <text:p text:style-name="Roman"><text:span text:style-name="T1489">Mo</text:span><text:span text:style-name="T1490">­kyk</text:span><text:span text:style-name="T1491">­lo</text:span><text:span text:style-name="T1492">­se yra<text:s/></text:span>„<text:span text:style-name="T1493">S</text:span><text:span text:style-name="T1494">a</text:span><text:span text:style-name="T1495">­vai</text:span><text:span text:style-name="T1496">­tė be pa</text:span><text:span text:style-name="T1497">­ty</text:span><text:span text:style-name="T1498">­čių</text:span>“<text:span text:style-name="T1499"><text:s/>ir</text:span><text:span text:style-name="T1500"><text:s/>Gy</text:span><text:span text:style-name="T1501">­vū</text:span><text:span text:style-name="T1502">­nų ge</text:span><text:span text:style-name="T1503">­ro</text:span><text:span text:style-name="T1504">­vės me</text:span><text:span text:style-name="T1505">­tai. No</text:span><text:span text:style-name="T1506">­rė</text:span><text:span text:style-name="T1507">­tų</text:span><text:span text:style-name="T1508">­si, kad ši</text:span><text:span text:style-name="T1509">­tie da</text:span><text:span text:style-name="T1510">­ly</text:span><text:span text:style-name="T1511">­kai bū</text:span><text:span text:style-name="T1512">­tų vi</text:span><text:span text:style-name="T1513">­są gy</text:span><text:span text:style-name="T1514">­ve</text:span><text:span text:style-name="T1515">­ni</text:span><text:span text:style-name="T1516">­mą. Ar ne</text:span><text:span text:style-name="T1517">­ma</text:span><text:span text:style-name="T1518">­ny</text:span><text:span text:style-name="T1519">­tu</text:span><text:span text:style-name="T1520">­mė</text:span><text:span text:style-name="T1521">­te dėl gy</text:span><text:span text:style-name="T1522">­vū</text:span><text:span text:style-name="T1523">­nų ge</text:span><text:span text:style-name="T1524">­ro</text:span><text:span text:style-name="T1525">­vės, ar ne</text:span><text:span text:style-name="T1526">­rei</text:span><text:span text:style-name="T1527">­kė</text:span><text:span text:style-name="T1528">­tų Gy</text:span><text:span text:style-name="T1529">­vū</text:span><text:span text:style-name="T1530">­nų ge</text:span><text:span text:style-name="T1531">­ro</text:span><text:span text:style-name="T1532">­vės me</text:span><text:span text:style-name="T1533">­tus skelb</text:span><text:span text:style-name="T1534">­ti ta</text:span><text:span text:style-name="T1535">­da, kai mes jau su</text:span><text:span text:style-name="T1536">­si</text:span><text:span text:style-name="T1537">­tvar</text:span><text:span text:style-name="T1538">­ky</text:span><text:span text:style-name="T1539">­si</text:span><text:span text:style-name="T1540">­me Lie</text:span><text:span text:style-name="T1541">­tu</text:span><text:span text:style-name="T1542">­vo</text:span><text:span text:style-name="T1543">­je su gy</text:span><text:span text:style-name="T1544">­vū</text:span><text:span text:style-name="T1545">­nais, su jų prie</text:span><text:span text:style-name="T1546">­žiū</text:span><text:span text:style-name="T1547">­ra ir at</text:span><text:span text:style-name="T1548">­sa</text:span><text:span text:style-name="T1549">­ko</text:span><text:span text:style-name="T1550">­my</text:span><text:span text:style-name="T1551">­be? Ačiū.</text:span></text:p>
        <text:p text:style-name="Roman"><text:span text:style-name="T1552">L. JONAUSKAS</text:span><text:span text:style-name="T1553"><text:s/></text:span><text:span text:style-name="T1554">(</text:span><text:span text:style-name="T1555">LSDPF</text:span><text:span text:style-name="T1556">)</text:span><text:span text:style-name="T1557">. Ačiū, ger</text:span><text:span text:style-name="T1558">­bia</text:span><text:span text:style-name="T1559">­mas ko</text:span><text:span text:style-name="T1560">­le</text:span><text:span text:style-name="T1561">­ga. La</text:span><text:span text:style-name="T1562">­bai ge</text:span><text:span text:style-name="T1563">­ras po</text:span><text:span text:style-name="T1564">­žiū</text:span><text:span text:style-name="T1565">­ris. Aš tik pri</text:span><text:span text:style-name="T1566">­min</text:span><text:span text:style-name="T1567">­siu tam tik</text:span><text:span text:style-name="T1568">­rus da</text:span><text:span text:style-name="T1569">­ly</text:span><text:span text:style-name="T1570">­kus. Au</text:span><text:span text:style-name="T1571">­gin</text:span><text:span text:style-name="T1572">­da</text:span><text:span text:style-name="T1573">­mi ša</text:span><text:span text:style-name="T1574">­lies eko</text:span><text:span text:style-name="T1575">­no</text:span><text:span text:style-name="T1576">­mi</text:span><text:span text:style-name="T1577">­ką ir vi</text:span><text:span text:style-name="T1578">­są dė</text:span><text:span text:style-name="T1579">­me</text:span><text:span text:style-name="T1580">­sį skir</text:span><text:span text:style-name="T1581">­da</text:span><text:span text:style-name="T1582">­mi eko</text:span><text:span text:style-name="T1583">­no</text:span><text:span text:style-name="T1584">­mi</text:span><text:span text:style-name="T1585">­niams da</text:span><text:span text:style-name="T1586">­ly</text:span><text:span text:style-name="T1587">­kams, gy</text:span><text:span text:style-name="T1588">­vū</text:span><text:span text:style-name="T1589">­nų ge</text:span><text:span text:style-name="T1590">­ro</text:span><text:span text:style-name="T1591">­vės klau</text:span><text:span text:style-name="T1592">­si</text:span><text:span text:style-name="T1593">­mus, ap</text:span><text:span text:style-name="T1594">­lin</text:span><text:span text:style-name="T1595">­ko</text:span><text:span text:style-name="T1596">­sau</text:span><text:span text:style-name="T1597">­gi</text:span><text:span text:style-name="T1598">­nius klau</text:span><text:span text:style-name="T1599">­si</text:span><text:span text:style-name="T1600">­mus mes pa</text:span><text:span text:style-name="T1601">­li</text:span><text:span text:style-name="T1602">­ko</text:span><text:span text:style-name="T1603">­me už</text:span><text:span text:style-name="T1604">­marš</text:span><text:span text:style-name="T1605">­ty</text:span><text:span text:style-name="T1606">­je ir tu</text:span><text:span text:style-name="T1607">­rė</text:span><text:span text:style-name="T1608">­jo</text:span><text:span text:style-name="T1609">­me tik pa</text:span><text:span text:style-name="T1610">­ža</text:span><text:span text:style-name="T1611">­dą ka</text:span><text:span text:style-name="T1612">­da nors at</text:span><text:span text:style-name="T1613">­ei</text:span><text:span text:style-name="T1614">­ty</text:span><text:span text:style-name="T1615">­je pa</text:span><text:span text:style-name="T1616">­si</text:span><text:span text:style-name="T1617">­rū</text:span><text:span text:style-name="T1618">­pin</text:span><text:span text:style-name="T1619">­ti. Ta at</text:span><text:span text:style-name="T1620">­ei</text:span><text:span text:style-name="T1621">­tis vis ati</text:span><text:span text:style-name="T1622">­dė</text:span><text:span text:style-name="T1623">­lio</text:span><text:span text:style-name="T1624">­ja</text:span><text:span text:style-name="T1625">­ma, kaip sa</text:span><text:span text:style-name="T1626">­kė ki</text:span><text:span text:style-name="T1627">­tas ko</text:span><text:span text:style-name="T1628">­le</text:span><text:span text:style-name="T1629">­ga iš de</text:span><text:span text:style-name="T1630">­ši</text:span><text:span text:style-name="T1631">­nės, ir ati</text:span><text:span text:style-name="T1632">­dė</text:span><text:span text:style-name="T1633">­lio</text:span><text:span text:style-name="T1634">­ja</text:span><text:span text:style-name="T1635">­ma. Ir vėl siū</text:span><text:span text:style-name="T1636">­lo</text:span><text:span text:style-name="T1637">­ma ją ati</text:span><text:span text:style-name="T1638">­dė</text:span><text:span text:style-name="T1639">­ti. Aš siū</text:span><text:span text:style-name="T1640">­lau<text:s/></text:span>nie­ko ne­be­ati­dė­lio­ti, siū­lau im­ti ir spręs­ti da­bar. Ačiū.<text:s/></text:p>
        <text:p text:style-name="P1641"><text:span text:style-name="T1642">PIRMININKAS.</text:span><text:s/>Ačiū. Vi­si, no­rė­ję jū­sų pa­klaus­ti, jau pa­klau­sė.<text:s/></text:p>
        <text:p text:style-name="P1643"><text:span text:style-name="T1644">L. JONAUSKAS</text:span><text:span text:style-name="T1645"><text:s/></text:span><text:span text:style-name="T1646">(</text:span><text:span text:style-name="T1647">LSDPF</text:span><text:span text:style-name="T1648">)</text:span><text:span text:style-name="T1649">. La</text:span><text:span text:style-name="T1650">­bai ačiū.<text:s/></text:span></text:p>
        <text:p text:style-name="Roman"><text:span text:style-name="T1651">PIRMININKAS.</text:span><text:span text:style-name="T1652"><text:s/>Ačiū pra</text:span><text:span text:style-name="T1653">­ne</text:span><text:span text:style-name="T1654">­šė</text:span><text:span text:style-name="T1655">­jui. Dėl mo</text:span><text:span text:style-name="T1656">­ty</text:span><text:span text:style-name="T1657">­vų už pa</text:span><text:span text:style-name="T1658">­si</text:span><text:span text:style-name="T1659">­sa</text:span><text:span text:style-name="T1660">­ko A. Vyš</text:span><text:span text:style-name="T1661">­niaus</text:span><text:span text:style-name="T1662">­kas.</text:span></text:p>
        <text:p text:style-name="Roman"><text:span text:style-name="T1663">A. VYŠNIAUSKAS</text:span><text:span text:style-name="T1664"><text:s/></text:span><text:span text:style-name="T1665">(</text:span><text:span text:style-name="T1666">TS-LKDF</text:span><text:span text:style-name="T1667">)</text:span><text:span text:style-name="T1668">. Ačiū, ger</text:span><text:span text:style-name="T1669">­bia</text:span><text:span text:style-name="T1670">­mas po</text:span><text:span text:style-name="T1671">­sė</text:span><text:span text:style-name="T1672">­džio pir</text:span><text:span text:style-name="T1673">­mi</text:span><text:span text:style-name="T1674">­nin</text:span><text:span text:style-name="T1675">­ke. Iš tik</text:span><text:span text:style-name="T1676">­rų</text:span><text:span text:style-name="T1677">­jų no</text:span><text:span text:style-name="T1678">­rė</text:span><text:span text:style-name="T1679">­čiau pa</text:span><text:span text:style-name="T1680">­si</text:span><text:span text:style-name="T1681">­sa</text:span><text:span text:style-name="T1682">­ky</text:span><text:span text:style-name="T1683">­ti už šį pro</text:span><text:span text:style-name="T1684">­jek</text:span><text:span text:style-name="T1685">­tą, nes aiš</text:span><text:span text:style-name="T1686">­kiai su</text:span><text:span text:style-name="T1687">­pran</text:span><text:span text:style-name="T1688">­tu ko</text:span><text:span text:style-name="T1689">­le</text:span><text:span text:style-name="T1690">­gos ini</text:span><text:span text:style-name="T1691">­cia</text:span><text:span text:style-name="T1692">­ty</text:span><text:span text:style-name="T1693">­vos pa</text:span><text:span text:style-name="T1694">­čią es</text:span><text:span text:style-name="T1695">­mę. Jei</text:span><text:span text:style-name="T1696">­gu šian</text:span><text:span text:style-name="T1697">­dien mes pri</text:span><text:span text:style-name="T1698">­im</text:span><text:span text:style-name="T1699">­si</text:span><text:span text:style-name="T1700">­me nuo</text:span><text:span text:style-name="T1701">­sta</text:span><text:span text:style-name="T1702">­tą, kad nuo ki</text:span><text:span text:style-name="T1703">­tų me</text:span><text:span text:style-name="T1704">­tų yra pri</text:span><text:span text:style-name="T1705">­va</text:span><text:span text:style-name="T1706">­lo</text:span><text:span text:style-name="T1707">­mas gy</text:span><text:span text:style-name="T1708">­vū</text:span><text:span text:style-name="T1709">­nų žen</text:span><text:span text:style-name="T1710">­kli</text:span><text:span text:style-name="T1711">­ni</text:span><text:span text:style-name="T1712">­mas, yra lo</text:span><text:span text:style-name="T1713">­giš</text:span><text:span text:style-name="T1714">­ka taip ak</text:span><text:span text:style-name="T1715">­tu</text:span><text:span text:style-name="T1716">­a</text:span><text:span text:style-name="T1717">­li</text:span><text:span text:style-name="T1718">­zuo</text:span><text:span text:style-name="T1719">­ti šį klau</text:span><text:span text:style-name="T1720">­si</text:span><text:span text:style-name="T1721">­mą, tu</text:span><text:span text:style-name="T1722">­rint spe</text:span><text:span text:style-name="T1723">­cia</text:span><text:span text:style-name="T1724">­lius me</text:span><text:span text:style-name="T1725">­tus, da</text:span><text:span text:style-name="T1726">­rant įvai</text:span><text:span text:style-name="T1727">­rias pro</text:span><text:span text:style-name="T1728">­gra</text:span><text:span text:style-name="T1729">­mas ir pa</text:span><text:span text:style-name="T1730">­na</text:span><text:span text:style-name="T1731">­šiai.<text:s/></text:span></text:p>
        <text:p text:style-name="P1732">Ma­nau, kad in­ten­ci­ja yra gra­ži, ir kvies­čiau pa­lai­ky­ti tiek šį pro­jek­tą, tiek vė­liau Gy­vū­nų ge­ro­vės įsta­ty­mą. Ma­nau, kad ko­le­ga Li­nas tik­rai tei­kia ge­rus, su­ba­lan­suo­tus pro­jek­tus. Pa­si­ti­kė­ki­te jo nuo­mo­ne.</text:p>
        <text:p text:style-name="Roman"><text:span text:style-name="T1733">PIRMININKAS.</text:span><text:span text:style-name="T1734"><text:s/>Ačiū už nuo</text:span><text:span text:style-name="T1735">­mo</text:span><text:span text:style-name="T1736">­nę. Nuo</text:span><text:span text:style-name="T1737">­mo</text:span><text:span text:style-name="T1738">­nė prieš – K. Ma</text:span><text:span text:style-name="T1739">­siu</text:span><text:span text:style-name="T1740">­lis.</text:span></text:p>
        <text:p text:style-name="Roman"><text:span text:style-name="T1741">K. MASIULIS</text:span><text:span text:style-name="T1742"><text:s/></text:span><text:span text:style-name="T1743">(</text:span><text:span text:style-name="T1744">TS-LKDF</text:span><text:span text:style-name="T1745">)</text:span><text:span text:style-name="T1746">. Aš prieš</text:span><text:span text:style-name="T1747">­ta</text:span><text:span text:style-name="T1748">­rau</text:span><text:span text:style-name="T1749">­siu sa</text:span><text:span text:style-name="T1750">­ko ko</text:span><text:span text:style-name="T1751">­le</text:span><text:span text:style-name="T1752">­gos ir frak</text:span><text:span text:style-name="T1753">­ci</text:span><text:span text:style-name="T1754">­jos ko</text:span><text:span text:style-name="T1755">­le</text:span><text:span text:style-name="T1756">­gos nuo</text:span><text:span text:style-name="T1757">­mo</text:span><text:span text:style-name="T1758">­nei. Aš kaip tik ma</text:span><text:span text:style-name="T1759">­tau, kad tas pro</text:span><text:span text:style-name="T1760">­jek</text:span><text:span text:style-name="T1761">­tas ne</text:span><text:span text:style-name="T1762">­tu</text:span><text:span text:style-name="T1763">­ri jo</text:span><text:span text:style-name="T1764">­kios lo</text:span><text:span text:style-name="T1765">­gi</text:span><text:span text:style-name="T1766">­kos. Aš tik ma</text:span><text:span text:style-name="T1767">­tau nau</text:span><text:span text:style-name="T1768">­jų Sei</text:span><text:span text:style-name="T1769">­mo na</text:span><text:span text:style-name="T1770">­rių no</text:span><text:span text:style-name="T1771">­rą su</text:span><text:span text:style-name="T1772">­si</text:span><text:span text:style-name="T1773">­reikš</text:span><text:span text:style-name="T1774">­min</text:span><text:span text:style-name="T1775">­ti ir ne</text:span><text:span text:style-name="T1776">­tu</text:span><text:span text:style-name="T1777">­rint idė</text:span><text:span text:style-name="T1778">­jų bent jau ką nors veik</text:span><text:span text:style-name="T1779">­ti.<text:s/></text:span></text:p>
        <text:p text:style-name="P1780">Gal pa­skelb­ki­me vi­so­kiau­sių ge­rų no­rų me­tus ir vis­kas pa­ge­rės, vi­si į vis­ką dė­me­sį at­kreips, nes čia bu­vo pri­sta­ty­ta, kad pa­skel­bus Gy­vū­nų ge­ro­vės me­tus pa­ga­liau vi­si at­si­bus, šu­ne­lių ir ka­čiu­kų ne­be­iš­mes į gat­ves, gy­vū­nų ge­ro­vė su­kles­tės. Aiš­ku, mes dar ir įsta­ty­mų pa­gau­sin­si­me, pa­da­ry­si­me kon­tro­lie­rius, ku­rie kon­tro­liuos, kaip kas ka­čiu­kais rū­pi­na­si.<text:s/></text:p>
        <text:p text:style-name="P1781">Mie­lie­ji, jei­gu mes me­tų skel­bi­mu pa­ge­rin­tu­me bent ką nors, tai ta­da tik­rai skelb­ki­me kuo dau­giau ir gau­siau tų me­tų. Aš ne­ma­tau jo­kios lo­gi­kos tų skel­bi­mų.<text:s/></text:p>
        <text:p text:style-name="Roman"><text:span text:style-name="T1782">PIRMININKAS.</text:span><text:span text:style-name="T1783"><text:s/>Ačiū. Ka</text:span><text:span text:style-name="T1784">­dan</text:span><text:span text:style-name="T1785">­gi nuo</text:span><text:span text:style-name="T1786">­mo</text:span><text:span text:style-name="T1787">­nės iš</text:span><text:span text:style-name="T1788">­si</text:span><text:span text:style-name="T1789">­sky</text:span><text:span text:style-name="T1790">­rė, bal</text:span><text:span text:style-name="T1791">­sa</text:span><text:span text:style-name="T1792">­vi</text:span><text:span text:style-name="T1793">­mas vyks nu</text:span><text:span text:style-name="T1794">­sta</text:span><text:span text:style-name="T1795">­ty</text:span><text:span text:style-name="T1796">­tu lai</text:span><text:span text:style-name="T1797">­ku.<text:s/></text:span></text:p>
        <text:p text:style-name="P1798"/>
        <text:p text:style-name="Laikas">15.38 val.</text:p>
        <text:p text:style-name="Roman12">Sei­mo nu­ta­ri­mo<text:s/><text:span text:style-name="T1799">„</text:span>Dėl 2022 me­tų pa­skel­bi­mo Lie­tu­vos uni­ver­si­te­tų me­tais“ projektas Nr. XIVP-195 (<text:span text:style-name="T1800">pa</text:span><text:span text:style-name="T1801">­tei</text:span><text:span text:style-name="T1802">­ki</text:span><text:span text:style-name="T1803">­mas</text:span>)</text:p>
        <text:p text:style-name="Roman"/>
        <text:p text:style-name="Roman">Ki­tas dar­bo­tvarkės klau­si­mas – Sei­mo nu­ta­ri­mo<text:s/><text:span text:style-name="T1804">„</text:span>Dėl 2022 me­tų pa­skel­bi­mo Lie­tu­vos uni­ver­si­te­tų me­tais“ pro­jek­tas Nr. XIVP-195. Pra­ne­šė­jas – A. Žu­kaus­kas. To­liau po­sė­džiui pir­mi­nin­kaus Sei­mo Pir­mi­nin­ko<text:s/>pa­va­duo­to­ja R. Mor­kū­nai­tė-Mi­ku­lė­nie­nė.<text:s/></text:p>
        <text:p text:style-name="Roman"><text:span text:style-name="T1805">A. ŽUKAUSKAS</text:span><text:span text:style-name="T1806"><text:s/></text:span><text:span text:style-name="T1807">(</text:span><text:span text:style-name="T1808">LF</text:span><text:span text:style-name="T1809">)</text:span><text:span text:style-name="T1810">.<text:s/></text:span>Ger­bia­ma pir­mi­nin­ke, ger­bia­mi Sei­mo na­riai, 1922 m. va­sa­rio 16 d. Kau­ne bu­vo įsteig­tas Lie­tu­vos uni­ver­si­te­tas, ku­ria­me pir­mą kar­tą bu­vo pra­dė­tos uni­ver­si­te­ti­nės stu­di­jos lie­tu­vių kal­ba ir ku­ris su­vai­di­no reikš­min­gą vaid­me­nį plė­to­jant uni­ver­si­te­ti­nį aukš­tą­jį moks­lą vi­so­je Lie­tu­vo­je. Šis uni­ver­si­te­tas pa­si­tar­na­vo kar­tu ir tam, kad Vil­niaus uni­ver­si­te­te po to, kai mes at­ga­vo­me Vil­nių, bū­tų pra­dė­tos stu­di­jos lie­tu­vių kal­ba. Iš jo ki­lo da­bar­ti­nis Kau­no tech­no­lo­gi­jos<text:s/>uni­ver­si­te­tas, Lie­tu­vos svei­ka­tos moks­lų uni­ver­si­te­tas, Vil­niaus Ge­di­mi­no tech­ni­kos uni­ver­si­te­tas.<text:s/></text:p>
        <text:p text:style-name="Roman">Tai­gi ma­nau, kad to­kių me­tų pa­skel­bi­mas leis­tų mums su­sto­ti, at­si­gręž­ti ir per­mąs­ty­ti to­se kon­fe­ren­ci­jo­se, ku­rios bus su­reng­tos mi­nint šią da­tą, koks vis dėl­to yra uni­ver­si­te­tų vaid­muo šiuo­lai­ki­nia­me gy­ve­ni­me, kam jie rei­ka­lin­gi, ko­kią jie vie­tą už­im­ta ver­tės – eko­no­mi­nės, kul­tū­ri­nės, so­cia­li­nės – kū­ri­mo gran­di­nė­je. Ap­skri­tai pri­si­min­ti ir tai, kad uni­ver­si­te­tai yra vie­nin­te­lė vie­ta, ku­rio­je ran­da­si tie­sa ir išmin­tis. To­dėl aš ma­nau, kad tik­rai mū­sų gar­bus Sei­mas tu­rė­tų pa­lai­ky­ti šią idė­ją ir pa­skelb­ti 2022 me­tus Lie­tu­vos uni­ver­si­te­tų me­tais.<text:s/></text:p>
        <text:p text:style-name="Roman"><text:span text:style-name="T1811">PIRMININKĖ (R. MORKŪNAITĖ-MIKULĖNIENĖ</text:span><text:span text:style-name="T1812">,<text:s/></text:span><text:span text:style-name="T1813">TS-LKDF</text:span><text:span text:style-name="T1814">).</text:span><text:span text:style-name="T1815"><text:s/>Ačiū už pri</text:span><text:span text:style-name="T1816">­sta</text:span><text:span text:style-name="T1817">­ty</text:span><text:span text:style-name="T1818">­mą. Jū</text:span><text:span text:style-name="T1819">­sų no</text:span><text:span text:style-name="T1820">­ri pa</text:span><text:span text:style-name="T1821">­klaus</text:span><text:span text:style-name="T1822">­ti ke</text:span><text:span text:style-name="T1823">­li ko</text:span><text:span text:style-name="T1824">­le</text:span><text:span text:style-name="T1825">­gos. Pir</text:span><text:span text:style-name="T1826">­ma</text:span><text:span text:style-name="T1827">­sis – E. Jo</text:span><text:span text:style-name="T1828">­vai</text:span><text:span text:style-name="T1829">­ša.</text:span></text:p>
        <text:p text:style-name="Roman"><text:span text:style-name="T1830">E. JOVAIŠA</text:span><text:span text:style-name="T1831"><text:s/></text:span><text:span text:style-name="T1832">(</text:span><text:span text:style-name="T1833">LVŽSF</text:span><text:span text:style-name="T1834">)</text:span><text:span text:style-name="T1835">. Ačiū. Aka</text:span><text:span text:style-name="T1836">­de</text:span><text:span text:style-name="T1837">­mi</text:span><text:span text:style-name="T1838">­ke, no</text:span><text:span text:style-name="T1839">­rė</text:span><text:span text:style-name="T1840">­čiau jū</text:span><text:span text:style-name="T1841">­sų pa</text:span><text:span text:style-name="T1842">­klaus</text:span><text:span text:style-name="T1843">­ti, ko</text:span><text:span text:style-name="T1844">­dėl, ko</text:span><text:span text:style-name="T1845">­kie mo</text:span><text:span text:style-name="T1846">­ty</text:span><text:span text:style-name="T1847">­vai nu</text:span><text:span text:style-name="T1848">­lė</text:span><text:span text:style-name="T1849">­mė, kad jūs pa</text:span><text:span text:style-name="T1850">­si</text:span><text:span text:style-name="T1851">­rin</text:span><text:span text:style-name="T1852">­ko</text:span><text:span text:style-name="T1853">­te vie</text:span><text:span text:style-name="T1854">­nas</text:span><text:span text:style-name="T1855">­kai</text:span><text:span text:style-name="T1856">­tą?<text:s/></text:span></text:p>
        <text:p text:style-name="Roman"><text:span text:style-name="T1857">A. ŽUKAUSKAS</text:span><text:s/><text:span text:style-name="T1858">(</text:span><text:span text:style-name="T1859">LF</text:span><text:span text:style-name="T1860">)</text:span>. Ne, Lie­tu­vos uni­ver­si­te­tų me­tai. Dau­gis­kai­ta.<text:s/></text:p>
        <text:p text:style-name="Roman"><text:span text:style-name="T1861">E. JOVAIŠA</text:span><text:s/><text:span text:style-name="T1862">(</text:span><text:span text:style-name="T1863">LVŽSF</text:span><text:span text:style-name="T1864">)</text:span>. At­si­pra­šau, tei­sin­gai. Aka­de­mi­ke, ko­kie mo­ty­vai lė­mė, kad jūs pa­si­rin­ko­te dau­gis­kai­tą, tai yra api­ben­dri­no­te, užuot pa­si­rin­kęs vie­nas­kai­tą?<text:s/></text:p>
        <text:p text:style-name="Roman"><text:span text:style-name="T1865">A. ŽUKAUSKAS</text:span><text:s/><text:span text:style-name="T1866">(</text:span><text:span text:style-name="T1867">LF</text:span><text:span text:style-name="T1868">)</text:span>. Kaip mi­nė­jau, iš Lie­tu­vos uni­ver­si­te­to, įsteig­to 1922 me­tais, yra kil­di­na­mi Vy­tau­to Di­džio­jo, Kau­no tech­no­lo­gi­jos uni­ver­si­te­tai, Vil­niaus Ge­di­mi­no tech­ni­kos uni­ver­si­te­tas, Lie­tu­vos svei­ka­tos moks­lų uni­ver­si­te­tas ir taip pat šis uni­ver­si­te­tas su­vai­di­no di­de­lį vaid­me­nį pra­de­dant stu­di­jas lie­tu­vių kal­ba. Lie­tu­vių kal­ba yra mū­sų tau­tos pa­grin­das ir šio uni­ver­si­te­to stei­gi­mas ir tų uni­ver­si­te­tų at­si­ra­di­mas įtvir­ti­no lie­tu­vių kal­bos var­to­se­ną auk­š­čiau­sio­je in­te­lek­ti­nė­je sri­ty­je – bū­tent moks­le ir stu­di­jo­se.<text:s/></text:p>
        <text:p text:style-name="Roman"><text:span text:style-name="T1869">PIRMININKĖ.</text:span><text:s/>Dė­kui. Ki­tas klau­sia K. Ma­siu­lis.<text:s/></text:p>
        <text:p text:style-name="Roman"><text:span text:style-name="T1870">K. MASIULIS</text:span><text:span text:style-name="T1871"><text:s/></text:span><text:span text:style-name="T1872">(</text:span><text:span text:style-name="T1873">TS-LKDF</text:span><text:span text:style-name="T1874">)</text:span><text:span text:style-name="T1875">.<text:s/></text:span><text:span text:style-name="T1876">Aš tu</text:span><text:span text:style-name="T1877">­riu to</text:span><text:span text:style-name="T1878">­kį pat klau</text:span><text:span text:style-name="T1879">­si</text:span><text:span text:style-name="T1880">­mą. O be mū</text:span><text:span text:style-name="T1881">­sų ini</text:span><text:span text:style-name="T1882">­cia</text:span><text:span text:style-name="T1883">­ty</text:span><text:span text:style-name="T1884">­vos uni</text:span><text:span text:style-name="T1885">­ver</text:span><text:span text:style-name="T1886">­si</text:span><text:span text:style-name="T1887">­te</text:span><text:span text:style-name="T1888">­tai ne</text:span><text:span text:style-name="T1889">­su</text:span><text:span text:style-name="T1890">­siz</text:span><text:span text:style-name="T1891">­gribs ir nie</text:span><text:span text:style-name="T1892">­ko jie ne</text:span><text:span text:style-name="T1893">­nu</text:span><text:span text:style-name="T1894">­veiks? Mes tu</text:span><text:span text:style-name="T1895">­ri</text:span><text:span text:style-name="T1896">­me bū</text:span><text:span text:style-name="T1897">­ti</text:span><text:span text:style-name="T1898">­nai pirš</text:span><text:span text:style-name="T1899">­te</text:span><text:span text:style-name="T1900">­liu pa</text:span><text:span text:style-name="T1901">­ro</text:span><text:span text:style-name="T1902">­dy</text:span><text:span text:style-name="T1903">­ti, ką ir kaip švę</text:span><text:span text:style-name="T1904">­</text:span><text:span text:style-name="T1905">s</text:span><text:span text:style-name="T1906">­ti ir ka</text:span><text:span text:style-name="T1907">­da?</text:span></text:p>
        <text:p text:style-name="Roman"><text:span text:style-name="T1908">A. ŽUKAUSKAS</text:span><text:s/><text:span text:style-name="T1909">(</text:span><text:span text:style-name="T1910">LF</text:span><text:span text:style-name="T1911">)</text:span>. Aš ma­nau, kad uni­ver­si­te­tai ir be mū­sų ga­li eg­zis­tuo­ti, bet tuo­se ren­gi­niuo­se, ku­rie vyks, aš ma­nau, bus ge­ra pro­ga po­li­ti­kams at­vy­kus su­si­mąs­ty­ti, ko­dėl ne­vy­k­do­mi na­cio­na­li­niai su­si­ta­ri­mai dėl stu­di­jų ir moks­lo fi­nan­sa­vi­mo, ko­dėl mū­sų ša­ly­je pro­fe­so­riaus at­ly­gi­ni­mas yra ma­žes­nis ne­gu dau­ge­ly­je Af­ri­kos ša­lių, ko­dėl moks­lo fi­nan­sa­vi­mas yra už­ri­by­je ir iš aukš­čiau­sių tri­bū­nų ga­li­ma iš­girs­ti, kad moks­las rei­ka­lin­gas tik tam, kad mo­ks­li­nin­kai vals­ty­bės biu­dže­to są­skai­ta ten­kin­tų sa­vo smal­su­mą. Aš ma­nau, tie me­tai bus skir­ti ne uni­ver­si­te­tams, o bū­tent mums, po­li­ti­kams, ki­tiems spren­di­mų pri­ėmė­jams tam, kad mes vie­ną kar­tą su­pras­tu­me, kam yra rei­ka­lin­gi uni­ver­si­te­tai.<text:s/></text:p>
        <text:p text:style-name="Roman"><text:span text:style-name="T1912">PIRMININKĖ.</text:span><text:s/>Dė­kui. R. Šar­knic­kas.<text:s/></text:p>
        <text:p text:style-name="Roman"><text:span text:style-name="T1913">R. ŠARKNICKAS</text:span><text:s/><text:span text:style-name="T1914">(</text:span><text:span text:style-name="T1915">LVŽSF</text:span><text:span text:style-name="T1916">)</text:span>. Aš tik­rai pa­rem­siu jū­sų tei­kia­mą nu­ta­ri­mą, nes Lie­tu­vo­je ir taip yra daug liūd­nų da­tų mi­ni­ma. Aiš­ku, ne Lie­tu­va kal­ta, kad tų liūd­nų da­tų at­si­ra­do. Prie to pa­ties pa­siū­ly­siu, kad bū­tų K. Ma­siu­lio me­tai, ir­gi bū­tų sma­gu. Ačiū. Čia pa­si­sa­ky­mas.</text:p>
        <text:p text:style-name="Roman"><text:span text:style-name="T1917">PIRMININKĖ.</text:span><text:s/>Dė­kui. V. Val­kiū­nas.<text:s/></text:p>
        <text:p text:style-name="Roman"><text:span text:style-name="T1918">V. VALKIŪNAS</text:span><text:s/><text:span text:style-name="T1919">(</text:span><text:span text:style-name="T1920">MSNG</text:span><text:span text:style-name="T1921">)</text:span>. Dė­kui. Ger­bia­mas pra­ne­šė­jau, uni­ver­si­te­tai ge­rai, bet rei­tin­gai – nie­kaip ne­įei­na­ma į šim­tu­ką, nors va­di­na­ma bjau­ri Lie­tu­va, bjau­ri Mask­va įei­na į šim­tu­ką, uni­ver­si­te­tas. Da­bar uni­ver­si­te­to au­to­no­mi­ja. Jei­gu mes čia pa­lai­ky­si­me šven­tę, ar jūs už au­to­no­mi­ją, ar už ran­ki­nį val­dy­mą, kad Vy­riau­sy­bė ar kas ki­tas val­dy­tų tie­sio­giai? Kaip jūs čia sa­kė­te, ir at­ly­gi­ni­mai ma­ži, ir pro­fe­so­riams gy­ve­ni­mas blo­gas, tai gal rei­kia val­dy­mo sis­te­mą kei­s­ti ir ta­da bus tik­ro­ji šven­tė?</text:p>
        <text:p text:style-name="Roman"><text:span text:style-name="T1922">A. ŽUKAUSKAS</text:span><text:s/><text:span text:style-name="T1923">(</text:span><text:span text:style-name="T1924">LF</text:span><text:span text:style-name="T1925">)</text:span>. Iš tik­rų­jų dau­ge­lis vals­ty­bių tu­ri, tarp jų ir Ru­si­ja, be­je, vyk­do spe­cia­lias pro­gra­mas, kad pa­ge­rin­tų sa­vo uni­ver­si­te­tų įvaiz­dį pa­sau­ly­je. Aš no­riu tie­siog pa­sa­ky­ti skai­čius. Pir­ma­me šim­tu­ke vie­nam stu­den­tui ten­kan­čios lė­šos yra ma­tuo­ja­mos šim­tais tūks­tan­čių eu­rų. Ant­ra­me šim­tu­ke yra 30–50 tūkst. eu­rų ir taip to­liau. Šian­dien ge­riau­sias Lie­tu­vos uni­ver­si­te­tas – Vil­niaus uni­ver­si­te­tas tu­ri fi­nan­sa­vi­mą maž­daug 5 tūkst. eu­rų vie­nam stu­den­tui ir pa­gal sa­vo pa­dė­tį rei­tin­guo­se, jei­gu pa­ly­gin­tu­me su kai­my­nų rei­tin­gais ir jų fi­nan­sa­vi­mu, už­ima ne­įti­kė­ti­nai aukš­tą vie­tą. Tie rei­tin­gai tik­rai la­bai su­si­ję su fi­nan­sa­vi­mu. Pir­mo­je vie­to­je pa­sau­ly­je esan­tis uni­ver­si­te­tas, Ma­sa­ču­set­so tech­no­lo­gi­jos ins­ti­tu­tas, ma­tuo­ja vie­nam stu­den­tui ten­kan­čias lė­šas maž­daug pu­se<text:s/>mi­li­jo­no do­le­rių. Štai kaip tie rei­tin­gai pa­sie­kia­mi. Tai lei­džia pri­trauk­ti ge­riau­sius dės­ty­to­jus iš vi­so pa­sau­lio, tai lei­džia at­si­rink­ti ge­riau­sius stu­den­tus iš vi­so pa­sau­lio, vyk­dy­ti pa­sau­li­nio ly­gio moks­li­nius dar­bus, bū­ti gar­siems vi­sa­me pa­sau­ly­je, ir jų ab­sol­ven­tai ku­ria mil­ži­niš­kas pri­dė­ti­nes ver­tes.<text:s/></text:p>
        <text:p text:style-name="Roman"><text:span text:style-name="T1926">PIRMININKĖ.</text:span><text:s/>Dė­kui. At­si­pra­šau, bu­vau ne­su­pra­tu­si dėl pir­mo­jo klau­sė­jo ger­bia­mo­jo E. Jo­vai­šos. Ži­nau, kad no­rė­jo pra­tęs­ti klau­si­mą. Pra­šom, jei­gu jūs no­rė­tu­mė­te pra­tęs­ti.</text:p>
        <text:p text:style-name="Roman"><text:span text:style-name="T1927">E. JOVAIŠA</text:span><text:s/><text:span text:style-name="T1928">(</text:span><text:span text:style-name="T1929">LVŽSF</text:span><text:span text:style-name="T1930">)</text:span>. Jau pra­ėjo lai­kas. Aka­de­mi­ke, ma­no klau­si­mo es­mė yra štai to­kia. Ko­dėl rei­kė­jo pa­da­ry­ti dau­gis­kai­tą, kai iš tik­rų­jų rei­kia pa­gerb­ti tą pir­map­ra­dį uni­ver­si­te­tą, ku­ris da­vė, tai yra tie­sa, bet<text:s/>vis dėl­to jis yra pir­map­ra­dis.<text:s/></text:p>
        <text:p text:style-name="Roman"><text:span text:style-name="T1931">A. ŽUKAUSKAS</text:span><text:span text:style-name="T1932"><text:s/></text:span><text:span text:style-name="T1933">(</text:span><text:span text:style-name="T1934">LF</text:span><text:span text:style-name="T1935">)</text:span><text:span text:style-name="T1936">.<text:s/></text:span>Na, kaip aš mi­nė­jau, ši­tas uni­ver­si­te­tas da­vė pra­džią ir ki­tiems uni­ver­si­te­tams, dėl to tai ne­tu­rė­tų bū­ti Lie­tu­vos uni­ver­si­te­tas, šian­dien sie­ja­mas vien tik su Vy­tau­to Di­džio­jo uni­ver­si­te­tu.</text:p>
        <text:p text:style-name="Roman"><text:span text:style-name="T1937">PIRMININKĖ.</text:span><text:s/>Ačiū. Jūs at­sa­kė­te į vi­sus klau­si­mus. Ačiū, pra­ne­šė­jau.<text:s/></text:p>
        <text:p text:style-name="Roman">Da­bar mo­ty­vai, už – K. Ma­siu­lis. Ne­ma­tau už­si­ra­šiu­sių prieš.</text:p>
        <text:p text:style-name="Roman"><text:span text:style-name="T1938">K. MASIULIS</text:span><text:span text:style-name="T1939"><text:s/></text:span><text:span text:style-name="T1940">(</text:span><text:span text:style-name="T1941">TS-LKDF</text:span><text:span text:style-name="T1942">)</text:span><text:span text:style-name="T1943">. E. Jo</text:span><text:span text:style-name="T1944">­vai</text:span><text:span text:style-name="T1945">­šai</text:span><text:s/>kliū­va dau­gis­kai­ta, man ir­gi kliū­va dau­gis­kai­ta. Skir­tin­gai nuo ko­kio R. Šar­knic­ko, aš ty­ri­nė­jau ši­tą uni­ver­si­te­tą, vie­nu as­pek­tu, bet ty­ri­nė­jau. Di­ser­ta­ci­ją ga­li­te pa­si­im­ti, pa­skai­ty­si­te, iš to uni­ver­si­te­to pe­ri­odo. Ir tik­rai ne­su koks nors ag­re­sy­vus prieš uni­ver­si­te­tą.<text:s/></text:p>
        <text:p text:style-name="Roman">Gra­žiai čia bu­vo pa­sa­ky­ta, kad mes tu­ri­me skur­dų fi­nan­sa­vi­mą. Vals­tie­čiai pra­ei­to­je ka­den­ci­jo­je grio­vė uni­ver­si­te­tus. Aš iš ši­tos tri­bū­nos gy­niau aną uni­ver­si­te­tą, ku­ris bu­vo už­da­ry­tas, gy­niau My­ko­lo Ro­me­rio uni­ver­si­te­tą, ka­da jis bu­vo nai­ki­na­mas. Aiš­ki­nau, kad rei­kia vi­sai ki­taip į uni­ver­si­te­tus žiū­rė­ti. Vis­kas bu­vo nai­ki­na­ma. Tai mes ta­da, kad pa­si­tei­sin­tu­me, skel­bia­me vi­sų uni­ver­si­te­tų me­tus? Ku­rių? Šiau­lių uni­ver­si­te­to? Pe­da­go­gi­nio uni­ver­si­te­to? Ku­rio uni­ver­si­te­to me­tai čia yra? Aš tai švę­siu ta­da, kai jūs juos pa­skir­si­te. Ma­nau, kad čia vi­si ši­tie me­tai bus pa­tvir­tin­ti. Ne­abe­jo­ju, čia ma­no kal­bos ei­na vi­siš­kai į šiukš­ly­ną. Aš dėl to ne­abe­jo­ju, esu vi­siš­kai ra­mus.<text:s/></text:p>
        <text:p text:style-name="Roman">Bet aš tai švę­siu Šiau­lių uni­ver­si­te­to me­tus ir Pe­da­go­gi­nio uni­ver­si­te­to me­tus, nes dėl vie­no ne­aiš­kaus rek­to­riaus rei­kė­jo už­da­ry­ti vi­są uni­ver­si­te­tą. O pe­da­go­gų reng­ti ne­rei­kia? Rei­kė­jo ge­rin­ti ko­ky­bę, rei­kė­jo tarp­tau­ti­nius ry­šius stip­rin­ti, ieš­ko­ti stu­di­jų, stu­den­tų ki­tur. Tai žiū­rė­ki­te, uni­ver­si­te­tai du­si­na­mi, nai­ki­na­mi, o čia mes ge­ro­vės me­tais skelb­ki­me uni­ver­si­te­tų ge­ro­vės me­tus.</text:p>
        <text:p text:style-name="Roman"><text:span text:style-name="T1946">PIRMININKĖ.</text:span><text:s/>Ačiū. Dėl mo­ty­vų už at­si­ra­do R. Šar­knic­kas. Pra­šom.</text:p>
        <text:p text:style-name="Roman"><text:span text:style-name="T1947">R. ŠARKNICKAS</text:span><text:s/><text:span text:style-name="T1948">(</text:span><text:span text:style-name="T1949">LVŽSF</text:span><text:span text:style-name="T1950">)</text:span>. Aš bu­vau. Aš pri­ta­riu Kęs­tu­čiui, ką jis da­bar pa­mi­nė­jo. Iš tie­sų yra ir tam tik­rų niu­an­sų, iš ku­rių mes tu­ri­me mo­ky­tis, o mo­ky­tis tur­būt rei­kės vi­są gy­ve­ni­mą, nes lai­kas, eko­no­mi­ka, rin­ka, švie­ti­mas vi­sa­da kin­ta. Rin­ka pa­ti kei­čia­si, kin­ta. Ir vis tiek kvie­čiu pa­lai­ky­ti ir bal­suo­ti už. Ačiū.</text:p>
        <text:p text:style-name="Roman"><text:span text:style-name="T1951">PIRMININKĖ.</text:span><text:s/>Ačiū. Mo­ty­vai iš­sa­ky­ti, bal­suo­si­me nu­ma­ty­tu lai­ku. Ačiū, pra­ne­šė­jau, jūs ga­li­te grįž­ti į sa­vo vie­tą.</text:p>
        <text:p text:style-name="Roman"/>
        <text:p text:style-name="Laikas">15.49 val.</text:p>
        <text:p text:style-name="Roman12">Sei­mo nu­ta­ri­mo „Dėl 2022 me­tų pa­skel­bi­mo Ie­vos Si­mo­nai­ty­tės me­tais“ pro­jek­tas Nr. XIIIP-5243 (<text:span text:style-name="T1952">pa</text:span><text:span text:style-name="T1953">­tei</text:span><text:span text:style-name="T1954">­ki</text:span><text:span text:style-name="T1955">­mas</text:span>)</text:p>
        <text:p text:style-name="Roman"/>
        <text:p text:style-name="Roman">Dar­bo­tvarkės 2-10 klau­si­mas – Sei­mo nu­ta­ri­mo „Dėl 2022 me­tų pa­skel­bi­mo Ie­vos Si­mo­nai­ty­tės me­tais“ pro­jek­tas Nr. XIIIP-5243. Pra­ne­šė­jas – E. Jo­vai­ša. Pra­šom.</text:p>
        <text:p text:style-name="Roman"><text:span text:style-name="T1956">E. JOVAIŠA</text:span><text:span text:style-name="T1957"><text:s/></text:span><text:span text:style-name="T1958">(</text:span><text:span text:style-name="T1959">LVŽSF</text:span><text:span text:style-name="T1960">)</text:span><text:span text:style-name="T1961">. Gar</text:span><text:span text:style-name="T1962">­bu</text:span><text:span text:style-name="T1963">­sis Sei</text:span><text:span text:style-name="T1964">­me, leis</text:span><text:span text:style-name="T1965">­ki</text:span><text:span text:style-name="T1966">­te jū</text:span><text:span text:style-name="T1967">­sų pra</text:span><text:span text:style-name="T1968">­šy</text:span><text:span text:style-name="T1969">­ti, kad 2022 me</text:span><text:span text:style-name="T1970">­tai bū</text:span><text:span text:style-name="T1971">­tų pa</text:span><text:span text:style-name="T1972">­skelb</text:span><text:span text:style-name="T1973">­ti Ie</text:span><text:span text:style-name="T1974">­vos Si</text:span><text:span text:style-name="T1975">­mo</text:span><text:span text:style-name="T1976">­nai</text:span><text:span text:style-name="T1977">­ty</text:span><text:span text:style-name="T1978">­tės me</text:span><text:span text:style-name="T1979">­tais. I. Si</text:span><text:span text:style-name="T1980">­mo</text:span><text:span text:style-name="T1981">­nai</text:span><text:span text:style-name="T1982">­ty</text:span><text:span text:style-name="T1983">­tė, Klai</text:span><text:span text:style-name="T1984">­pė</text:span><text:span text:style-name="T1985">­dos kraš</text:span><text:span text:style-name="T1986">­to ro</text:span><text:span text:style-name="T1987">­ma</text:span><text:span text:style-name="T1988">­nis</text:span><text:span text:style-name="T1989">­tė, jums vi</text:span><text:span text:style-name="T1990">­siems yra ge</text:span><text:span text:style-name="T1991">­rai ži</text:span><text:span text:style-name="T1992">­no</text:span><text:span text:style-name="T1993">­ma, ji yra itin reikš</text:span><text:span text:style-name="T1994">­min</text:span><text:span text:style-name="T1995">­ga mū</text:span><text:span text:style-name="T1996">­sų kul</text:span><text:span text:style-name="T1997">­tū</text:span><text:span text:style-name="T1998">­ros is</text:span><text:span text:style-name="T1999">­to</text:span><text:span text:style-name="T2000">­ri</text:span><text:span text:style-name="T2001">­jai, ypač Ma</text:span><text:span text:style-name="T2002">­žo</text:span><text:span text:style-name="T2003">­sios Lie</text:span><text:span text:style-name="T2004">­tu</text:span><text:span text:style-name="T2005">­vos is</text:span><text:span text:style-name="T2006">­to</text:span><text:span text:style-name="T2007">­ri</text:span><text:span text:style-name="T2008">­jai.<text:s/></text:span>Leis­ki­te pra­plės­ti jos to­kius gra­žius žo­džius, ku­riuos ji se­niai pa­ra­šė sa­vo tes­ta­mente: „Laz­dą pa­dė­jau – ke­lio­nę bai­giau.“ Baig­ta. Aš ma­nau, kad ši­tą ga­li­ma pra­tęs­ti ir to­je gra­žio­je is­to­ri­nė­je at­min­ty­je ją pa­mi­nė­ti. Ačiū jums.</text:p>
        <text:p text:style-name="Roman"><text:span text:style-name="T2009">PIRMININKĖ.</text:span><text:s/>Dė­kui pra­ne­šė­jui. Jū­sų no­ri pa­klaus­ti. Pir­ma­sis klau­sia A. Dumb­ra­va.</text:p>
        <text:p text:style-name="Roman"><text:span text:style-name="T2010">A. DUMBRAVA</text:span><text:span text:style-name="T2011"><text:s/></text:span><text:span text:style-name="T2012">(</text:span><text:span text:style-name="T2013">LVŽSF</text:span><text:span text:style-name="T2014">)</text:span><text:span text:style-name="T2015">.</text:span><text:s/>La­bai ačiū, ger­bia­ma Pir­mi­nin­ke. Mie­las ko­le­ga, tik­rai pa­lai­ky­siu to­kį jū­sų siū­ly­mą, bet, ži­no­te, va­kar bu­vo la­bai gra­žus oras, sau­lė­ta die­na ir te­ko lan­ky­tis Ant­akal­nio ka­pi­nių Me­ni­nin­kų kal­ne­ly­je, ap­lan­ky­ti įžy­mių žmo­nių ka­pus. Ma­čiau I. Si­mo­nai­ty­tės ka­pą ir ba­rel­je­fą. Na, tru­pu­tį gė­da, kad jis sun­kiai at­pa­žįs­ta­mas, sun­kiai ei­na su­pras­ti, kas ten pa­lai­do­ta, nes už­ra­šai pa­se­nę, taip pat ir P. Šir­vio, Za­ra­sų ir Ro­kiš­kio kraš­to po­eto, sun­kiai at­pa­žįs­ta­mi už­ra­šai, tik prie P. Šir­vio au­ga gra­žus ber­žas – sim­bo­li­nis ber­žas, jo mėgs­ta­miau­sias me­dis, kaip sa­kant.<text:s/></text:p>
        <text:p text:style-name="Roman">Aš ma­nau, kad ruo­šian­tis to­kiems me­tams, be tų ren­gi­nių, gal­būt mums rei­kė­tų pa­si­rū­pin­ti ir am­ži­no­jo po­il­sio vie­tų at­nau­ji­ni­mu, pa­gra­ži­ni­mu, gal ga­lė­tų bū­ti ko­kia ko­mi­si­ja, ku­ri kar­tą per pen­ke­rius me­tus apei­tų ir ap­žiū­rė­tų tuos ka­pus. Ko­kia bū­tų jū­sų nuo­mo­nė tuo klau­si­mu? La­bai ačiū.</text:p>
        <text:p text:style-name="Roman"><text:span text:style-name="T2016">E. JOVAIŠA</text:span><text:span text:style-name="T2017"><text:s/></text:span><text:span text:style-name="T2018">(</text:span><text:span text:style-name="T2019">LVŽSF</text:span><text:span text:style-name="T2020">)</text:span><text:span text:style-name="T2021">.</text:span><text:s/>Ger­bia­mas ko­le­ga, I. Si­mo­nai­ty­tės 2022 me­tams pra­dė­jo­me ruoš­tis la­bai se­niai. Vie­nas iš ini­cia­to­rių yra aka­de­mi­kas D. Kau­nas, ir mu­du kar­tu 2017–2018 me­tais va­ži­nė­jo­me į Ma­žą­ją Lie­tu­vą, į Klai­pė­dos ra­jo­ną, į jos gim­ti­nę Prie­ku­lė­je, ir mė­gi­no­me įgy­ven­din­ti I. Si­mo­nai­ty­tės tes­ta­mentą, ku­ria­me ji la­bai aiš­kiai pra­šo, kur rei­kė­tų ją pa­lai­do­ti. Yra jos tes­ta­mentas. Mes su­si­ti­ko­me ir su val­džios at­sto­vais, ir su ben­druo­me­ne, bet bu­vo toks ben­druo­me­nės pa­si­prie­ši­ni­mas (kaip, ma­to­te, jų vai­kai augs ka­pi­nių ap­lin­ko­je!), kad mes su aka­de­mi­ku D. Kau­nu at­si­trau­kė­me. Ne­įma­no­ma, jei­gu ben­druo­me­nė ne­no­ri šių da­ly­kų.<text:s/></text:p>
        <text:p text:style-name="Roman">O I. Si­mo­nai­ty­tės na­mas-mu­zie­jus kaip tik da­bar yra tvar­ko­mas ir šiais me­tais prieš 2022 me­tus<text:s/>tu­rė­tų bū­ti už­baig­tas.<text:s/></text:p>
        <text:p text:style-name="Roman">Bū­tų bu­vę la­bai gra­žu per­kel­ti jos pa­lai­kus, ku­rių per ši­tiek me­tų, kaip ži­no­te, tiek ir li­kę yra, sa­ni­ta­ri­jos po­žiū­riu, aiš­ku, nie­ko blo­go ne­bū­tų, bet yra pa­vel­do ap­sau­gos sis­te­ma, ku­ri rei­ka­lau­ja tam tik­rų da­ly­kų,<text:s/>ir ši­tuo rem­da­ma­si ben­druo­me­nė at­si­sa­kė.<text:s/></text:p>
        <text:p text:style-name="Roman">Dėl pa­ties pa­min­klo. Tas pa­min­klas yra tra­ge­di­ja, jo ne­pri­ežiū­ra yra tik­rai įsta­bi ir mes ne ka­rtą su D. Kau­nu pra­šė­me Vil­niaus sa­vi­val­dy­bės, kad tuos da­ly­kus pa­tvar­ky­tų. Prieš dve­jus tre­jus me­tus vie­ną kar­tą jie pa­tvar­kė, bu­vo pa­tvar­kę. Štai to­kios ži­nios.</text:p>
        <text:p text:style-name="Roman"><text:span text:style-name="T2022">PIRMININKĖ.</text:span><text:s/>Dė­kui. E. Pu­pi­nis.</text:p>
        <text:p text:style-name="Roman"><text:span text:style-name="T2023">E. PUPINIS</text:span><text:span text:style-name="T2024"><text:s/></text:span><text:span text:style-name="T2025">(</text:span><text:span text:style-name="T2026">TS-LKDF</text:span><text:span text:style-name="T2027">)</text:span><text:span text:style-name="T2028">.</text:span><text:s/>Ačiū. Ger­bia­mas pro­fe­so­riau, aka­de­mi­ke, tiks­liau, ar tik­rai ver­ta dėl be­tvar­kės da­ry­ti me­tus, gal ge­riau be­tvar­kę tvar­ky­ti ir pa­da­ry­ti, kad tie žmo­nės nuo­la­tos bū­tų pa­gar­bo­je, ne­gu kad da­bar vie­nais me­tais mes pa­gerb­si­me, o po to vėl tas pats bus? Ar ne­ma­no­te, kad ge­riau švęs­ti įsi­min­ti­ną die­ną, ne­gu iš­tęs­tus il­gus me­tus ir po de­šimt­me­čio vėl grįž­ti prie tos pa­čios si­tu­a­ci­jos?<text:s/></text:p>
        <text:p text:style-name="Roman">Taip pat no­rė­čiau pa­klaus­ti, ko­kią maž­daug įsi­vaiz­duo­ja­te vi­so šven­ti­mo są­ma­tą? Nor­ma­lūs me­tai bū­na apie 100 tūkst., tad kiek čia maž­daug tu­rė­tų kai­nuo­ti? Ačiū.</text:p>
        <text:p text:style-name="Roman"><text:span text:style-name="T2029">E. JOVAIŠA</text:span><text:span text:style-name="T2030"><text:s/></text:span><text:span text:style-name="T2031">(</text:span><text:span text:style-name="T2032">LVŽSF</text:span><text:span text:style-name="T2033">)</text:span><text:span text:style-name="T2034">.</text:span><text:s/>La­bai ačiū. Ger­bia­mas Ed­mun­dai, ži­no­te, me­tai nė­ra šiaip sau me­tai. Me­tai ga­li sti­mu­liuo­ti tam tik­rus nau­jus reiš­ki­nius moks­li­niuo­se ty­ri­nė­ji­muo­se. Mū­sų su D. Kau­nu di­džiau­sia min­tis ir yra pa­ska­tin­ti moks­li­nius ty­ri­nė­ji­mus I. Si­mo­nai­ty­tės pa­li­ki­mo. Tam, ži­no­te, rei­kia lai­ko, nes jos pa­li­ki­mas, ypač iš li­te­ra­tū­ro­lo­gi­jos po­zi­ci­jų, nė­ra dar pa­kan­ka­mai iš­nag­ri­nė­tas. To­dėl me­tai tu­ri sa­vo pras­mę kaip lai­kas ty­ri­nė­ji­mams.</text:p>
        <text:p text:style-name="P2035">Ki­tas da­ly­kas. Kiek tų pi­ni­gų rei­kė­tų, čia aš ne­ga­liu pa­sa­ky­ti, ar 150 tūkst., ar 220 tūkst., ar 2 tūkst. Čia kiek­vie­ną kar­tą, jūs pui­kiai ži­no­te, yra la­bai as­me­niš­kai žiū­ri­ma Vy­riau­sy­bė­je, svars­to­mi pro­jek­tai, ren­ka­mi pa­siū­ly­mai. Įdo­miau­sia, drį­siu pa­sa­ky­ti, di­dži­ą­ją ke­tu­rių penk­ta­da­lių da­lį fi­nan­sa­vi­mo ten­ka neš­ti tiems, ku­rie pa­si­ren­gę ši­tą pro­jek­tą da­ry­ti. To­kia yra tie­sa. Ačiū.</text:p>
        <text:p text:style-name="Roman"><text:span text:style-name="T2036">PIRMININKĖ.</text:span><text:span text:style-name="T2037"><text:s/></text:span>K. Ma­siu­lis.</text:p>
        <text:p text:style-name="Roman"><text:span text:style-name="T2038">K. MASIULIS</text:span><text:span text:style-name="T2039"><text:s/></text:span><text:span text:style-name="T2040">(</text:span><text:span text:style-name="T2041">TS-LKDF</text:span><text:span text:style-name="T2042">)</text:span><text:span text:style-name="T2043">.<text:s/></text:span>Aš no­riu pa­klaus­ti taip. Mes ma­to­me čia la­bai įvai­rių tų me­tų ir to­kių gar­bin­gų as­me­nų, aš ne­abe­jo­ju J. Me­ko reikš­me, I. Si­mo­nai­ty­tės reikš­me ir svo­riu mū­sų kul­tū­rai ir pa­na­šiai, vis tiek rei­kės švęs­ti ir pa­mi­nė­ti kaip nors, ar ne­bū­tų tiks­lin­giau ati­duo­ti tam tik­rą pi­ni­gų su­mą Kul­tū­ros mi­nis­te­ri­jai? Prie jos bū­tų su­da­ry­ta ko­kia nors me­ni­nin­kų ir moks­li­nin­kų ati­tin­ka­ma ta­ry­ba ar eks­per­tų ta­ry­ba, jie kas me­tai dis­po­nuo­tų 3 mln. ar 5 mln. ir jau nu­tar­tų, ką kaip skirs­ty­ti, ką švęs­ti ir pa­na­šiai. Da­bar mes iš Sei­mo vir­šū­nės kaž­ką čia re­gu­liuo­si­me, o Vy­riau­sy­bė – kam klius, kam ne­klius. Kai mes daug pri­ra­šy­si­me, tai be­veik nie­kam ne­klius.<text:s/></text:p>
        <text:p text:style-name="Roman"><text:span text:style-name="T2044">E. JOVAIŠA</text:span><text:s/><text:span text:style-name="T2045">(</text:span><text:span text:style-name="T2046">LVŽSF</text:span><text:span text:style-name="T2047">)</text:span>. Ko­le­ga Kęs­tu­ti, iš tik­rų­jų ge­ra min­tis yra. Jei­gu bū­tų toks fon­das su­da­ry­tas, pa­keis­tas toks fi­nan­sa­vi­mo prin­ci­pas, įsi­klau­so­ma į me­no ir kul­tū­ros žmo­nių nuo­mo­nę, kam kur kaip pa­skirs­ty­ti, tai aš ma­nau, kad nė vie­nas iš mū­sų ne­pri­eš­ta­rau­tu­me, bet to­kio me­cha­niz­mo, man at­ro­do, dar kol kas nė­ra pa­da­ry­ta. Aš vi­sai su­tik­čiau su jū­sų pa­siū­ly­mu.</text:p>
        <text:p text:style-name="Roman"><text:span text:style-name="T2048">PIRMININKĖ.</text:span><text:span text:style-name="T2049"><text:s/></text:span>Pas­ku­ti­nio­ji klau­sia R. Ta­ma­šu­nie­nė.</text:p>
        <text:p text:style-name="Roman"><text:span text:style-name="T2050">R. TAMAŠUNIENĖ</text:span><text:span text:style-name="T2051"><text:s/></text:span><text:span text:style-name="T2052">(</text:span><text:span text:style-name="T2053">MSNG</text:span><text:span text:style-name="T2054">)</text:span><text:span text:style-name="T2055">.</text:span><text:s/>Ger­bia­mas pra­ne­šė­jau, ger­bia­mas ko­le­ga, api­ben­drin­da­ma vi­sų čia klau­sian­čių­jų nuo­mo­nes, taip pat no­riu pa­klaus­ti. Jūs pri­sta­tė­te la­bai gra­žiai, su to­kiu ly­ri­niu nu­kry­pi­mu, su­siz­gri­bau, kad aš kaž­kur tai gir­dė­ju­si. Pa­si­ro­do, gir­dė­ju­si, nes ly­giai prieš pen­ke­rius me­tus bu­vo pa­skelb­ti Ie­vos Si­mo­nai­ty­tės me­tai. Bet iš klau­sian­čių ko­le­gų su­pra­to­me, kad nei ant­ka­pis bu­vo at­nau­jin­tas, nei at­mi­ni­mo mu­zie­jus, ne­vy­ko moks­li­nių ty­ri­mų, bet pra­ėjo tik­rai men­kas lai­ko tar­pas – pen­ke­ri me­tai. Ar ne­tin­ka­mai mes tuos me­tus mi­ni­me, ar ne tą ke­lią vis dėl­to tik­rai pa­si­ren­ka­me skelb­da­mi nuo­lat me­ti­nes ir me­tus, vi­so­je Lie­tu­vo­je me­tus? O ta Vy­riau­sy­bės pa­reng­ta pro­gra­ma, iš­ei­na, ne­sa­ky­čiau, kad nie­ki­nė, bet ne­iš­pil­do vi­sų ini­cia­to­rių lū­kes­čių. Ar ver­ta tik­rai kas pen­ke­rius me­tus skelb­ti, nors ir la­bai nu­si­pel­niu­sio žmo­gaus – gar­sios ra­šy­to­jos I. Si­mo­nai­ty­tės, me­tus, jei­gu ne­pa­sie­kia­me to re­zul­ta­to?</text:p>
        <text:p text:style-name="Roman"><text:span text:style-name="T2056">E. JOVAIŠA</text:span><text:s/><text:span text:style-name="T2057">(</text:span><text:span text:style-name="T2058">LVŽSF</text:span><text:span text:style-name="T2059">)</text:span>. Ačiū, ger­bia­mo­ji Ri­ta. Tie­sa yra to­kia, kad tie me­tai tu­rė­jo sa­vo sva­rių vai­sių. Bu­vo pa­da­ry­ta daug reikš­min­gų dar­bų. Vie­nas iš jų yra di­džio­ji mo­nog­ra­fi­ja „Aš esu Et­mės Evė“, pa­da­ry­ta ir dau­ge­lis ki­tų pro­gi­nių da­ly­kų, ku­rie iš tik­rų­jų pa­da­rė ak­ty­ves­nius I. Si­mo­nai­ty­tės ir at­min­tį, ir kul­tū­ri­nį pa­li­ki­mą. Tik­rai ne­ga­li­me pa­sa­ky­ti, kad ne­pa­da­ry­ta. Ne­pa­da­ry­ta, tai iš tik­rų­jų ten bu­vo la­bai skau­du, bet pa­min­klo at­žvil­giu ne­pa­da­ry­ti tie da­ly­kai. Aš dar ne­pa­mi­nė­jau – I. Si­mo­nai­ty­tė ma­tė tą pa­min­klą ir bai­sė­jo­si, kad ji gu­lės po juo, dar be vi­so ki­to.</text:p>
        <text:p text:style-name="Roman"><text:span text:style-name="T2060">PIRMININKĖ.</text:span><text:span text:style-name="T2061"><text:s/></text:span>Ačiū, kad…<text:s/></text:p>
        <text:p text:style-name="Roman"><text:span text:style-name="T2062">E. JOVAIŠA</text:span><text:s/><text:span text:style-name="T2063">(</text:span><text:span text:style-name="T2064">LVŽSF</text:span><text:span text:style-name="T2065">)</text:span>. Me­tai…</text:p>
        <text:p text:style-name="Roman"><text:span text:style-name="T2066">PIRMININKĖ.</text:span><text:span text:style-name="T2067"><text:s/></text:span>At­si­pra­šau.</text:p>
        <text:p text:style-name="Roman"><text:span text:style-name="T2068">E. JOVAIŠA</text:span><text:s/><text:span text:style-name="T2069">(</text:span><text:span text:style-name="T2070">LVŽSF</text:span><text:span text:style-name="T2071">)</text:span>. Me­tai tu­ri sa­vo pras­mę ir pa­da­ro dar­bą ta pro­gra­ma, pa­da­ro.<text:s/></text:p>
        <text:p text:style-name="Roman"><text:span text:style-name="T2072">PIRMININKĖ.</text:span><text:span text:style-name="T2073"><text:s/></text:span>Ačiū, ger­bia­mas pra­ne­šė­jau. Man ro­dos, jūs at­sa­kė­te į vi­sus klau­si­mus. Dėl mo­ty­vų už­si­ra­šiu­sių­jų už nė­ra, prieš – K. Ma­siu­lis.<text:s/></text:p>
        <text:p text:style-name="Roman"><text:span text:style-name="T2074">K. MASIULIS</text:span><text:span text:style-name="T2075"><text:s/></text:span><text:span text:style-name="T2076">(</text:span><text:span text:style-name="T2077">TS-LKDF</text:span><text:span text:style-name="T2078">)</text:span><text:span text:style-name="T2079">.<text:s/></text:span>Aš šį kar­tą trum­pai drū­tai. Man tie vi­si kul­tū­ri­nin­kai pa­tin­ka, aš ne­no­rė­čiau bal­suo­ti prieš juos, bet ne­pa­tin­ka pats prin­ci­pas, ką mes da­ro­me, ir aš bal­suo­siu su­si­lai­ky­da­mas vi­są lai­ką, ši­taip su­si­lai­ky­da­mas prieš pa­tį prin­ci­pą. Ne mū­sų rei­ka­las čia tuos da­ly­kus tvar­ky­ti, reg­la­men­tuo­ti, nu­ro­di­nė­ti, pirš­tu ba­dy­ti, ką ka­da švęs­ti, kam ka­da švęs­ti, ko­kie kul­tū­ri­nin­kai tu­ri bū­ti pa­mi­nė­ti. Čia la­bai ge­rai ko­le­gė R. Ta­ma­šu­nie­nė pa­ste­bė­jo, žiū­rė­ki­te, iki kiek jau mes de­val­vuo­ja­me, prieš pen­ke­rius me­tus tu­rė­jo­me tuos me­tus, dar tu­ri­me, mes net ne­at­si­me­na­me pa­tys, kad tu­rė­jo­me. Juk apie pu­sė mū­sų čia yra ne pir­mą ka­den­ci­ją. Ko­le­gos, kuo mes čia už­si­i­ma­me?<text:s/></text:p>
        <text:p text:style-name="Roman"><text:span text:style-name="T2080">PIRMININKĖ.</text:span><text:span text:style-name="T2081"><text:s/></text:span>Už yra A. Vin­kus. Pra­šau.</text:p>
        <text:p text:style-name="Roman"><text:span text:style-name="T2082">A. VINKUS</text:span><text:span text:style-name="T2083"><text:s/></text:span><text:span text:style-name="T2084">(</text:span><text:span text:style-name="T2085">LVŽSF</text:span><text:span text:style-name="T2086">)</text:span><text:span text:style-name="T2087">. Aš no</text:span><text:span text:style-name="T2088">­rė</text:span><text:span text:style-name="T2089">­čiau la</text:span><text:span text:style-name="T2090">­bai trum</text:span><text:span text:style-name="T2091">­pai. Iš</text:span><text:span text:style-name="T2092">­sa</text:span><text:span text:style-name="T2093">­miai aka</text:span><text:span text:style-name="T2094">­de</text:span><text:span text:style-name="T2095">­mi</text:span><text:span text:style-name="T2096">­kas E. Jo</text:span><text:span text:style-name="T2097">­vai</text:span><text:span text:style-name="T2098">­ša pa</text:span><text:span text:style-name="T2099">­sa</text:span><text:span text:style-name="T2100">­kė, aš pri</text:span><text:span text:style-name="T2101">­ta</text:span><text:span text:style-name="T2102">­riu ir ma</text:span><text:span text:style-name="T2103">­nau, kad kil</text:span><text:span text:style-name="T2104">­ni idė</text:span><text:span text:style-name="T2105">­ja ir kil</text:span><text:span text:style-name="T2106">­nus da</text:span><text:span text:style-name="T2107">­ly</text:span><text:span text:style-name="T2108">­kas. Yra sa</text:span><text:span text:style-name="T2109">­ko</text:span><text:span text:style-name="T2110">­ma: tau</text:span><text:span text:style-name="T2111">­ta, ku</text:span><text:span text:style-name="T2112">­ri mo</text:span><text:span text:style-name="T2113">­ka pa</text:span><text:span text:style-name="T2114">­gerb</text:span><text:span text:style-name="T2115">­ti mi</text:span><text:span text:style-name="T2116">­ru</text:span><text:span text:style-name="T2117">­siuo</text:span><text:span text:style-name="T2118">­sius, nie</text:span><text:span text:style-name="T2119">­ka</text:span><text:span text:style-name="T2120">­da ne</text:span><text:span text:style-name="T2121">­iš</text:span><text:span text:style-name="T2122">­nyks. Tik kul</text:span><text:span text:style-name="T2123">­tū</text:span><text:span text:style-name="T2124">­rin</text:span><text:span text:style-name="T2125">­ga tau</text:span><text:span text:style-name="T2126">­ta mo</text:span><text:span text:style-name="T2127">­ka pa</text:span><text:span text:style-name="T2128">­gerb</text:span><text:span text:style-name="T2129">­ti mi</text:span><text:span text:style-name="T2130">­ru</text:span><text:span text:style-name="T2131">­siuo</text:span><text:span text:style-name="T2132">­sius, o dar ge</text:span><text:span text:style-name="T2133">­riau bū</text:span><text:span text:style-name="T2134">­tų, kad mes gy</text:span><text:span text:style-name="T2135">­vus mo</text:span><text:span text:style-name="T2136">­kė</text:span><text:span text:style-name="T2137">­tu</text:span><text:span text:style-name="T2138">­me pa</text:span><text:span text:style-name="T2139">­gerb</text:span><text:span text:style-name="T2140">­ti. O jei</text:span><text:span text:style-name="T2141">­gu ne</text:span><text:span text:style-name="T2142">­mo</text:span><text:span text:style-name="T2143">­ka</text:span><text:span text:style-name="T2144">­me ir mi</text:span><text:span text:style-name="T2145">­ru</text:span><text:span text:style-name="T2146">­sių</text:span><text:span text:style-name="T2147">­jų, tai vi</text:span><text:span text:style-name="T2148">­sai blo</text:span><text:span text:style-name="T2149">­gai. Tai</text:span><text:span text:style-name="T2150">­gi aš bal</text:span><text:span text:style-name="T2151">­suo</text:span><text:span text:style-name="T2152">­ju už.<text:s/></text:span></text:p>
        <text:p text:style-name="Roman"><text:span text:style-name="T2153">PIRMININKĖ.</text:span><text:span text:style-name="T2154"><text:s/>Ačiū. Ka</text:span><text:span text:style-name="T2155">­dan</text:span><text:span text:style-name="T2156">­gi nuo</text:span><text:span text:style-name="T2157">­mo</text:span><text:span text:style-name="T2158">­nės iš</text:span><text:span text:style-name="T2159">­si</text:span><text:span text:style-name="T2160">­sky</text:span><text:span text:style-name="T2161">­rė, bal</text:span><text:span text:style-name="T2162">­suo</text:span><text:span text:style-name="T2163">­si</text:span><text:span text:style-name="T2164">­me nu</text:span><text:span text:style-name="T2165">­ma</text:span><text:span text:style-name="T2166">­ty</text:span><text:span text:style-name="T2167">­tu lai</text:span><text:span text:style-name="T2168">­ku.</text:span></text:p>
        <text:p text:style-name="P2169">Da­bar ei­si­me prie dar­bo­tvarkės 2-11 klau­si­mo. Ko­le­gos, aš tik no­riu at­kreip­ti dė­me­sį, kad mes jau pus­va­lan­dį vė­luo­ja­me pa­gal dar­bo­tvarkę, ir tik­rai, jei­gu nė­ra bū­ti­ny­bės kiek­vie­ną sy­kį dėl me­tų dis­ku­tuo­ti kiek­vie­nam, gal­būt bū­tų ir kon­struk­ty­ves­nis dar­bas. Bet taip, tu­ri­te tam tei­sę.<text:s/></text:p>
        <text:p text:style-name="P2170">Dėl ve­di­mo tvar­kos, pra­šau, K. Ma­siu­lis.</text:p>
        <text:p text:style-name="Roman"><text:span text:style-name="T2171">K. MASIULIS</text:span><text:span text:style-name="T2172"><text:s/></text:span><text:span text:style-name="T2173">(</text:span><text:span text:style-name="T2174">TS-LKDF</text:span><text:span text:style-name="T2175">)</text:span><text:span text:style-name="T2176">. Pra</text:span><text:span text:style-name="T2177">­šy</text:span><text:span text:style-name="T2178">­čiau ta</text:span><text:span text:style-name="T2179">­da. Aš ne</text:span><text:span text:style-name="T2180">­be</text:span><text:span text:style-name="T2181">­kal</text:span><text:span text:style-name="T2182">­bė</text:span><text:span text:style-name="T2183">­siu to</text:span><text:span text:style-name="T2184">­kiu at</text:span><text:span text:style-name="T2185">­ve</text:span><text:span text:style-name="T2186">­ju, nes vi</text:span><text:span text:style-name="T2187">­sur už</text:span><text:span text:style-name="T2188">­si</text:span><text:span text:style-name="T2189">­ra</text:span><text:span text:style-name="T2190">­šęs prieš, ne</text:span><text:span text:style-name="T2191">­be</text:span><text:span text:style-name="T2192">­kal</text:span><text:span text:style-name="T2193">­bė</text:span><text:span text:style-name="T2194">­siu, tik vie</text:span><text:span text:style-name="T2195">­ną pra</text:span><text:span text:style-name="T2196">­šy</text:span><text:span text:style-name="T2197">­mą tu</text:span><text:span text:style-name="T2198">­riu, kad bū</text:span><text:span text:style-name="T2199">­tų bal</text:span><text:span text:style-name="T2200">­suo</text:span><text:span text:style-name="T2201">­ja</text:span><text:span text:style-name="T2202">­ma, kad ne</text:span><text:span text:style-name="T2203">­bū</text:span><text:span text:style-name="T2204">­tų čia ben</text:span><text:span text:style-name="T2205">­dru su</text:span><text:span text:style-name="T2206">­ta</text:span><text:span text:style-name="T2207">­ri</text:span><text:span text:style-name="T2208">­mu.</text:span></text:p>
        <text:p text:style-name="Roman"><text:span text:style-name="T2209">PIRMININKĖ.</text:span><text:span text:style-name="T2210"><text:s/>Taip, taip, bus bal</text:span><text:span text:style-name="T2211">­sa</text:span><text:span text:style-name="T2212">­vi</text:span><text:span text:style-name="T2213">­mas, ger</text:span><text:span text:style-name="T2214">­bia</text:span><text:span text:style-name="T2215">­mas Kęs</text:span><text:span text:style-name="T2216">­tu</text:span><text:span text:style-name="T2217">­ti. Ačiū už jū</text:span><text:span text:style-name="T2218">­sų su</text:span><text:span text:style-name="T2219">­pra</text:span><text:span text:style-name="T2220">­tin</text:span><text:span text:style-name="T2221">­gu</text:span><text:span text:style-name="T2222">­mą.<text:s/></text:span></text:p>
        <text:p text:style-name="P2223"/>
        <text:p text:style-name="Laikas">16.02 val.</text:p>
        <text:p text:style-name="Roman12">Sei­mo nu­ta­ri­mo „Dėl 2022 me­tų pa­skel­bi­mo Pran­ciš­kaus Sko­ri­nos me­tais“ projektas Nr. XIVP-203 (<text:span text:style-name="T2224">pa</text:span><text:span text:style-name="T2225">­tei</text:span><text:span text:style-name="T2226">­ki</text:span><text:span text:style-name="T2227">­mas</text:span>)</text:p>
        <text:p text:style-name="P2228"/>
        <text:p text:style-name="Roman"><text:span text:style-name="T2229">Dar</text:span><text:span text:style-name="T2230">­bo</text:span><text:span text:style-name="T2231">­tvarkės 2-11 klau</text:span><text:span text:style-name="T2232">­si</text:span><text:span text:style-name="T2233">­mas –<text:s/></text:span>Sei­mo nu­ta­ri­mo „Dėl 2022 me­tų pa­skel­bi­mo Pran­ciš­kaus Sko­ri­nos me­tais“ pro­jek­tas Nr. XIVP-203. Pra­ne­šė­jas – S. Tu­mė­nas. (<text:span text:style-name="T2234">Bal</text:span><text:span text:style-name="T2235">­sai sa</text:span><text:span text:style-name="T2236">­lė</text:span><text:span text:style-name="T2237">­je</text:span>)<text:s/></text:p>
        <text:p text:style-name="Roman"><text:span text:style-name="T2238">S. TUMĖNAS</text:span><text:s/><text:span text:style-name="T2239">(</text:span><text:span text:style-name="T2240">LVŽSF</text:span><text:span text:style-name="T2241">)</text:span>. Ačiū. Ger­bia­mie­ji Sei­mo na­riai, tie ger­bia­mi ben­dra­pi­lie­čiai, ku­rie mus ma­to ir gir­di, jums pri­sta­ty­siu nu­ta­ri­mo pro­jek­tą 2022 me­tus pa­skelb­ti Pran­ciš­kaus Sko­ri­nos me­tais. Ko­kios prie­žas­tys pa­ska­ti­no tai da­ry­ti?<text:s/></text:p>
        <text:p text:style-name="Roman">Pro­jek­to ren­gi­mą pa­ska­ti­no Lie­tu­vos vals­ty­bei svar­bi is­to­ri­nė su­kak­tis – 2022 me­tais su­kaks 500 me­tų, kai Lie­tu­vos Di­džio­jo­je Ku­ni­gaikš­tys­tė­je bu­vo iš­spaus­din­ta pir­mo­ji kny­ga – P. Sko­ri­nos „Ma­žo­ji ke­lio­nių kny­ge­lė“. Tais pa­čiais me­tais Lie­tu­vo­je bu­vo įkur­ta pir­mo­ji Ry­tų Eu­ro­po­je spaus­tu­vė. Šie is­to­ri­niai įvy­kiai šian­dien mi­ni­mi kaip kny­gų spaus­di­ni­mo Lie­tu­vo­je pra­džia. Tai pir­mo­ji prie­žas­tis, ku­ri<text:s/>pa­ska­ti­no pro­jek­to ren­gi­mą.<text:s/></text:p>
        <text:p text:style-name="Roman">P. Sko­ri­na bu­vo ži­no­mas XVI am­žiaus Eu­ro­pos hu­ma­nis­tas, švie­tė­jas, moks­li­nin­kas, ver­tė­jas, ra­šy­to­jas, lei­dė­jas ir jo in­dė­lis į kny­gų spaus­di­ni­mą Lie­tu­vos Di­džio­jo­je Ku­ni­gaikš­tys­tė­je (ir ki­ti dar­bai) yra itin reikš­min­gas ir vi­suo­ti­nai pri­pa­žin­tas. Apie tai daug ra­šė ir ty­ri­nė­jo pro­fe­so­rius S. Tem­či­nas, dak­ta­ras S. Nar­bu­tas ir ki­ti.<text:s/></text:p>
        <text:p text:style-name="Roman">Su Lie­tu­va P. Sko­ri­ną, ku­ris, be­je, sa­vo tau­ty­bę įvar­di­no kaip ru­sė­no, sie­jo ne tik iš­leis­tos kny­gos, bet ir fak­tai, kad jis gy­ve­no Vil­niu­je maž­daug nuo 1520 iki 1536 me­tų. Jo kny­gos at­spin­di Lie­tu­vos Di­džio­sios Ku­ni­gaikš­tys­tės kal­bi­nę tra­di­ci­ją, sta­čia­ti­kių ir ka­ta­li­kų tra­di­ci­jų sin­te­zę. Kaip sa­kė dak­ta­ras S. Nar­bu­tas, P. Sko­ri­na bu­vo iš­au­gin­tas Lie­tu­vos Di­džio­sios Ku­ni­gaikš­tys­tės raš­ti­jos tra­di­ci­jų. Ki­ta prie­žas­tis yra Lie­tu­vos vi­suo­me­nės san­ty­kis su Lie­tu­vos Di­džio­sios Ku­ni­gaikš­tys­tės ar­chi­tek­tū­ra, is­to­ri­ja, po­li­ti­ka, raš­ti­ja, tei­se, švie­ti­mu. Pas­ta­rų­jų sri­čių ži­no­ji­mas vis dar te­bė­ra, de­ja, frag­men­tiš­kas, o Lie­tu­vos Di­džio­ji Ku­ni­gaikš­tys­tė vi­sos vi­suo­me­nės mas­tu nė­ra su­vo­kia­ma kaip vie­nas es­mi­nių Lie­tu­vos vals­ty­bės ir vi­suo­me­nės eu­ro­pei­za­ci­jos ir mo­der­ni­za­ci­jos eta­pų.<text:s/></text:p>
        <text:p text:style-name="Roman">Šian­dien ne kar­tą bu­vo mi­ni­ma mū­sų kai­my­nams, Bal­ta­ru­si­jai, įsi­min­ti­na die­na, tai yra ko­vo 25 die­na, pri­me­nan­ti 1918 m. ko­vo 25 d. Ir šiuo me­tu mū­sų kai­my­nė­je vals­ty­bė­je P. Sko­ri­na yra vie­na reikš­min­giau­sių ir ka­no­ni­nių ko­lek­ty­vi­nės at­min­ties fi­gū­rų, daž­nai pri­si­me­na­ma ir mi­ni­ma. Mū­sų kai­my­nų tau­tai, ku­ri sie­kia de­mo­kra­tijos, žmo­gaus tei­sių vir­še­ny­bės, tai ir­gi yra svar­bu ir daug ko ieš­ko­ma Lie­tu­vos Di­džio­sios Ku­ni­gaikš­tys­tės pa­vel­de. Tai­gi, P. Sko­ri­nos įvaiz­dis yra pa­nau­do­ja­mas pa­trio­ti­niam jau­ni­mo auk­lė­ji­mui. Ma­ny­čiau, kad svar­bi prie­žas­tis me­tų pa­skel­bi­mo ir yra Lie­tu­vos sie­kis pa­rem­ti de­mo­kra­tines kai­my­nės jė­gas ir P. Sko­ri­ną pa­ro­dy­ti kaip pro­eu­ro­pie­tiš­kos vals­ty­bės fi­gū­rą. Tai­gi me­tų pa­skel­bi­mas yra svar­bus ne tik na­cio­na­li­niu, bet ir tarp­tau­ti­niu lyg­me­niu.<text:s/></text:p>
        <text:p text:style-name="Roman">Pran­ciš­kaus<text:s/>Sko­ri­nos me­tai – tai ga­li­my­bė iš nau­jo at­ras­ti Lie­tu­vos Di­džio­sios Ku­ni­gaikš­tys­tės is­to­ri­ją, ge­riau pa­žin­ti itin reikš­min­gą P. Sko­ri­nos pa­li­ki­mą ir hu­ma­nis­ti­nę min­tį, plė­to­ti tarp­vals­ty­bi­nį dis­kur­są, ska­tin­ti tau­ti­nių ma­žu­mų is­to­ri­jos re­flek­si­ją ir pa­dė­ti mū­sų kai­my­nei, ku­rio­je pa­ste­bi­me daug ne­de­mok­ra­ti­nių pro­ce­sų, su­grįž­ti į de­mo­kra­tinių Eu­ro­pos vals­ty­bių šei­mą. P. Sko­ri­na yra tas pa­vyz­dys, ku­ris ga­li pa­ro­dy­ti, kaip as­me­ny­bė ga­li ne at­skir­ti, o su­jung­ti. Trum­pai bū­tų tiek. Ačiū.<text:s/></text:p>
        <text:p text:style-name="Roman"><text:span text:style-name="T2242">PIRMININKĖ.</text:span><text:s/>Ačiū, pra­ne­šė­jau. Pir­ma­sis jū­sų no­ri pa­klaus­ti R. Šar­knic­kas.<text:s/></text:p>
        <text:p text:style-name="Roman"><text:span text:style-name="T2243">R. ŠARKNICKAS</text:span><text:span text:style-name="T2244"><text:s/></text:span><text:span text:style-name="T2245">(</text:span><text:span text:style-name="T2246">LVŽSF</text:span><text:span text:style-name="T2247">)</text:span><text:span text:style-name="T2248">. Ačiū, po</text:span><text:span text:style-name="T2249">­sė</text:span><text:span text:style-name="T2250">­džio pir</text:span><text:span text:style-name="T2251">­mi</text:span><text:span text:style-name="T2252">­nin</text:span><text:span text:style-name="T2253">­ke.<text:s/></text:span><text:span text:style-name="T2254">O</text:span><text:span text:style-name="T2255"><text:s/>dėl de</text:span><text:span text:style-name="T2256">­mo</text:span><text:span text:style-name="T2257">­kra</text:span><text:span text:style-name="T2258">­tijos, tur</text:span><text:span text:style-name="T2259">­būt ši as</text:span><text:span text:style-name="T2260">­me</text:span><text:span text:style-name="T2261">­ny</text:span><text:span text:style-name="T2262">­bė šiuo me</text:span><text:span text:style-name="T2263">­tu yra la</text:span><text:span text:style-name="T2264">­bai svar</text:span><text:span text:style-name="T2265">­bi. Ir kad bū</text:span><text:span text:style-name="T2266">­tų pa</text:span><text:span text:style-name="T2267">­žy</text:span><text:span text:style-name="T2268">­mė</text:span><text:span text:style-name="T2269">­ti tie me</text:span><text:span text:style-name="T2270">­tai, ak</text:span><text:span text:style-name="T2271">­cen</text:span><text:span text:style-name="T2272">­tas iš tie</text:span><text:span text:style-name="T2273">­sų la</text:span><text:span text:style-name="T2274">­bai ge</text:span><text:span text:style-name="T2275">­ras ir tik</text:span><text:span text:style-name="T2276">­rai aš jį pa</text:span><text:span text:style-name="T2277">­rem</text:span><text:span text:style-name="T2278">­siu. No</text:span><text:span text:style-name="T2279">­riu pa</text:span><text:span text:style-name="T2280">­sa</text:span><text:span text:style-name="T2281">­ky</text:span><text:span text:style-name="T2282">­ti vie</text:span><text:span text:style-name="T2283">­ną de</text:span><text:span text:style-name="T2284">­ta</text:span><text:span text:style-name="T2285">­lę, kad 1552 me</text:span><text:span text:style-name="T2286">­tais Vil</text:span><text:span text:style-name="T2287">­niu</text:span><text:span text:style-name="T2288">­je iš</text:span><text:span text:style-name="T2289">­leis</text:span><text:span text:style-name="T2290">­ta P. Sko</text:span><text:span text:style-name="T2291">­ri</text:span><text:span text:style-name="T2292">­nos pir</text:span><text:span text:style-name="T2293">­mo</text:span><text:span text:style-name="T2294">­ji kny</text:span><text:span text:style-name="T2295">­ga yra 25 me</text:span><text:span text:style-name="T2296">­tais ankš</text:span><text:span text:style-name="T2297">­čiau ne</text:span><text:span text:style-name="T2298">­gu M. Maž</text:span><text:span text:style-name="T2299">­vy</text:span><text:span text:style-name="T2300">­do „Ka</text:span><text:span text:style-name="T2301">­te</text:span><text:span text:style-name="T2302">­kiz</text:span><text:span text:style-name="T2303">­mas“. Tai ir</text:span><text:span text:style-name="T2304">­gi yra la</text:span><text:span text:style-name="T2305">­bai svar</text:span><text:span text:style-name="T2306">­bi de</text:span><text:span text:style-name="T2307">­ta</text:span><text:span text:style-name="T2308">­lė, į ku</text:span><text:span text:style-name="T2309">­rią mums vi</text:span><text:span text:style-name="T2310">­siems rei</text:span><text:span text:style-name="T2311">­kė</text:span><text:span text:style-name="T2312">­tų at</text:span><text:span text:style-name="T2313">­kreip</text:span><text:span text:style-name="T2314">­ti dė</text:span><text:span text:style-name="T2315">­me</text:span><text:span text:style-name="T2316">­sį.<text:s/></text:span></text:p>
        <text:p text:style-name="P2317">Mi­nė­jo­te, kad kal­bė­ti apie P. Sko­ri­ną svar­bu ir tarp­tau­ti­niu lyg­me­niu. Pa­sa­ky­kite<text:s/>ko­dėl? Ačiū.<text:s/></text:p>
        <text:p text:style-name="Roman"><text:span text:style-name="T2318">S. TUMĖNAS</text:span><text:s/><text:span text:style-name="T2319">(</text:span><text:span text:style-name="T2320">LVŽSF</text:span><text:span text:style-name="T2321">)</text:span>. Aš jau mi­nė­jau, kad pats P. Sko­ri­na sa­ve įvar­di­jo kaip ru­sė­ną, o vals­ty­bę, ku­rio­je jis gy­ve­no, kaip mi­nė­jau, tuo me­tu Vil­niu­je, vals­ty­bę va­di­no, įvar­di­jo kaip Lie­tu­vą, o tau­ty­bę – kaip ru­sė­no. Šiaip ir­gi jau mi­nė­jau, kad tai yra svar­bu ir tarp­tau­ti­niu mas­tu, nes P. Sko­ri­na yra ži­no­mas vi­so­je Eu­ro­po­je, XVI am­žiaus Eu­ro­pos hu­ma­nis­tas bu­vo ži­no­mas ne tik čia, bet ir Pra­ho­je, vi­so­je Eu­ro­po­je ži­no­ma as­me­ny­bė. Ir įdo­mu, kad da­bar kai­my­nė­je Bal­ta­ru­si­jo­je, ku­ri daž­nai re­mia­si į Di­džio­sios Ku­ni­gaikš­tys­tės pa­vel­di­nius da­ly­kus, jis yra tie­siog ka­no­ni­zuo­tas žmo­gus ir jo gar­sio­ji<text:s/><text:span text:style-name="T2322">„</text:span><text:span text:style-name="T2323">R</text:span>u­sė­niš­ko­ji Bib­li­ja<text:span text:style-name="T2324">“</text:span>, ku­rią ži­no vi­sas pa­sau­lis,<text:s/><text:span text:style-name="T2325">„</text:span><text:span text:style-name="T2326">R</text:span>u­sė­niš­ko­ji Bib­li­ja<text:span text:style-name="T2327">“</text:span>, apie ku­rią ra­šo­mos mo­nog­ra­fi­jos, net ko­lek­ty­vi­nė mo­nog­ra­fi­ja A. Gru­šos yra, tai čia, ko­le­ga, apie tai ga­lė­tu­me daug dis­ku­tuo­ti, daug pri­sta­ty­ti, kaip jis su­vo­kia­mas, kaip jau to­kia ka­no­ni­nė tos ko­lek­ty­vi­nės is­to­ri­nės at­min­ties fi­gū­ra.<text:s/></text:p>
        <text:p text:style-name="P2328"><text:span text:style-name="T2329">PIRMININKĖ.</text:span><text:s/>Dė­kui. R. Ta­ma­šu­nie­nė.</text:p>
        <text:p text:style-name="P2330"><text:span text:style-name="T2331">R. TAMAŠUNIENĖ</text:span><text:span text:style-name="T2332"><text:s/></text:span><text:span text:style-name="T2333">(</text:span><text:span text:style-name="T2334">MSNG</text:span><text:span text:style-name="T2335">)</text:span><text:span text:style-name="T2336">.<text:s/></text:span>Ačiū. Ger­bia­ma­sis pra­ne­šė­jau, F. Ska­ry­na iš tik­rų­jų la­bai svar­bi as­me­ny­bė, Lie­tu­vos Di­džio­sios Ku­ni­gaikš­tys­tės švie­tė­jas, kny­gų lei­dė­jas, ra­šy­ti­nio, spau­s­din­ti­nio žo­džio sklei­dė­jas Lie­tu­vos Di­džio­jo­je Ku­ni­gaikš­tys­tė­je. Aiš­ku, Vil­nius su­si­jęs ir svar­bus bal­ta­ru­sių tau­tai, kaip jūs ir pa­mi­nė­jo­te sa­vo pri­sta­ty­me. Aš vis dėl­to no­riu pa­klaus­ti, ko jūs ti­ki­tės iš Vy­riau­sy­bės pa­reng­tos pro­gra­mos, nes vie­nas iš punk­tų yra jū­sų nu­ta­ri­me – įga­lin­ti Vy­riau­sy­bę pa­reng­ti pro­gra­mą. Ko­kie ren­gi­niai, jū­sų ma­ny­mu, ga­lė­tų at­si­ras­ti to­je pro­gra­mo­je ir koks vaid­muo bus skir­tas bal­ta­ru­sių Pran­ciš­kaus Sko­ri­nos gim­na­zi­jai Vil­niu­je šio­je pro­gra­mo­je? Ar jūs ma­to­te, kad tai bū­tų tiks­lin­ga, kad ir ta Vil­niaus bal­ta­ru­sių gim­na­zi­ja bū­tų įtrauk­ta į tas svar­bias vi­sai vals­ty­bei ir ne tik vals­ty­bei, bet ir kai­my­ni­nėms vals­ty­bėms me­ti­nes? Jei­gu pa­mi­nė­ta.</text:p>
        <text:p text:style-name="Roman"><text:span text:style-name="T2337">S. TUMĖNAS</text:span><text:s/><text:span text:style-name="T2338">(</text:span><text:span text:style-name="T2339">LVŽSF</text:span><text:span text:style-name="T2340">)</text:span>. Ger­bia­ma ko­le­ge, vis­kas, ką jūs pa­sa­kė­te,<text:s/>yra ge­rai, pa­gir­ti­na ir rem­ti­na ir jau aš teik­da­mas šį nu­ta­ri­mo pro­jek­tą daug ben­dra­vau su aka­de­mi­ne ben­druo­me­ne, su moks­li­nin­kais. Jau ir da­bar yra vi­sas pa­ke­tas pa­siū­ly­mų. Pa­vyz­džiui, Vrub­lev­skių bib­lio­te­ka jau pa­tei­ku­si įvai­rių idė­jų, di­rek­to­rius dak­ta­ras S. Nar­bu­tas jau pa­ra­šė pri­ta­ri­mo raš­tą Sei­mui. Ly­giai tą pa­tį pa­da­rė kal­bi­nin­kų ben­druo­me­nė, jau yra ins­ti­tu­to di­rek­to­rės raš­tas. Jie jau tų dar­bų ne­ma­žai at­li­kę, nes ten dir­ba P. Sko­ri­nos vie­nas toks gar­siau­sių pa­li­ki­mo ty­ri­nė­to­jų pro­fe­so­rius S. Tem­či­nas. Jie tu­ri pui­kių idė­jų su­reng­ti se­mi­na­rus, kon­fe­ren­ci­jas. Tai ši­to tik­rai bus. Be to, skel­biant me­tus ir edu­ka­ci­nių yra daug sie­kių. Mū­sų vai­kai jau vi­si už­si­mer­kę ži­no M. Maž­vy­do 1547 me­tų pir­mą­ją kny­gą, taip,<text:s/><text:span text:style-name="T2341">„Ka</text:span><text:span text:style-name="T2342">­te</text:span><text:span text:style-name="T2343">­kiz</text:span><text:span text:style-name="T2344">­m</text:span><text:span text:style-name="T2345">ą</text:span><text:span text:style-name="T2346">“</text:span>­. Ta­čiau ta kny­ga ne Lie­tu­vo­je iš­ėju­si. Taip, ne Lie­tu­vos te­ri­to­ri­jo­je. P. Sko­ri­nos 1522 me­tais pir­mo­ji iš­leis­ta. Tai tuos vi­sus da­ly­kus pri­min­ti. Is­to­ri­jos šal­ti­niuo­se yra daug ne­tiks­lių duo­me­nų pa­ra­šy­ta, ren­giant pro­jek­tą man te­ko su sa­vo pa­dė­jė­jais ras­ti dau­gy­bę, pra­de­dant Vi­ki­pe­di­ja, dau­gy­bę ne­tiks­lių, pa­se­nu­sių da­ly­kų. Aš ma­nau, kad vi­sa tai bus per­žiū­rė­ta, iš­tai­sy­ta.</text:p>
        <text:p text:style-name="Roman">O da­bar ką jūs sa­ko­te apie fi­nan­sa­vi­mą ir čia ko­le­gos, pri­sta­tę ki­tus me­tus, gin­či­jo­si tarp sa­vęs. Tai aš no­riu pri­min­ti, kad žings­nis po žings­nio pra­ei­to­je ka­den­ci­jo­je jau pa­sie­kė­me, kad skel­biant me­tus mi­nis­te­ri­jos, jei mes pa­tvir­tin­si­me nu­ta­ri­mą, mi­nis­te­ri­jos tu­ri iki ru­dens, iki spa­lio 1 die­nos pa­teik­ti jau kon­kre­čią ren­gi­nių pro­gra­mą iki biu­dže­to pri­ėmi­mo, kad pri­imant biu­dže­tą jau bū­tų nu­ma­ty­ta. De­ja, iki šiol ne­pa­vy­ko, ir čia mū­sų ko­mi­te­tas, ku­ria­me aš dir­bu, ma­tyt, dės pa­stan­gas, kad ne­pa­si­ten­kin­tu­me si­tu­a­ci­ja, kaip da­bar bū­na pa­ra­šy­ta, mi­ni­me kon­kre­čius me­tus ir bū­na pa­ra­šy­ta, kad iš kon­kre­čios mi­nis­te­ri­jos vi­di­nių lė­šų. Kad ne­be­už­tek­tų to pa­sa­ky­mo „vi­di­nių lė­šų“, o kad dar dau­giau bū­tų de­ta­li­zuo­tas tas fi­nan­sa­vi­mas. Bet po tru­pu­tė­lį ei­na­ma į tai.<text:s/></text:p>
        <text:p text:style-name="Roman"><text:span text:style-name="T2347">PIRMININKĖ.</text:span><text:s/>R. Lo­pa­ta. Pra­šom.</text:p>
        <text:p text:style-name="Roman"><text:span text:style-name="T2348">R. LOPATA</text:span><text:s/><text:span text:style-name="T2349">(</text:span><text:span text:style-name="T2350">LSF</text:span><text:span text:style-name="T2351">)</text:span>. Ačiū, Pir­mi­nin­ke. Ger­bia­mas Sta­sy, svei­kin­da­mas jū­sų ini­cia­ty­vą no­rė­čiau pa­klaus­ti, ar jūs do­mė­jo­tės to­mis ini­cia­ty­vo­mis, ku­rias puo­se­lė­ja mi­nint P. Sko­ri­ną čia, Lie­tu­vo­je, vei­kian­tis P. Sko­ri­nos fon­das, P. Sko­ri­nos bi­čiu­lių drau­gi­ja Bal­ta­ru­si­jo­je, ku­rio­je do­mi­nuo­ja pro­de­mok­ra­ti­nės jė­gos, taip pat P. Sko­ri­nos bi­čiu­liai Če­ki­jo­je?</text:p>
        <text:p text:style-name="Roman"><text:span text:style-name="T2352">S. TUMĖNAS</text:span><text:s/><text:span text:style-name="T2353">(</text:span><text:span text:style-name="T2354">LVŽSF</text:span><text:span text:style-name="T2355">)</text:span>. Na, taip, ren­giant ši­tą pro­jek­tą te­ko su­si­pa­žin­ti, aš čia vis­ko ne­pa­mi­nė­jau, kiek yra dar­bų, kiek mo­nog­ra­fi­jų iš­leis­ta, kiek ko­lek­ty­vi­nių dar­bų, net mo­ne­ta yra iš­leis­ta. Ir tai, ką pa­sa­kė R. Ta­ma­šu­nie­nė, rei­kės įtrauk­ti į ši­tą pro­ce­są, ak­tu­a­li­zuo­ti. Ir, aiš­ku, pro­fe­so­riau, jū­sų pa­ta­ri­mų iš­gir­si­me, ti­kiuo­si, kad teik­si­te pa­siū­ly­mų dėl tos pro­gra­mos, ku­rią mi­nis­te­ri­jos pas­kui pa­tvir­tins. Iš pra­ei­tos ka­den­ci­jos aš pa­ste­bė­jau: jei­gu mes, tų me­tų pa­skel­bi­mo pro­jek­tų ini­cia­to­riai, pa­tys rū­pi­na­mės, pa­tys tei­kia­me pa­siū­ly­mus, tai tos mi­nis­te­ri­jų pro­gra­mos ir bū­na ta­da to­kios, ma­ny­čiau, pro­duk­ty­ves­nės ir ko­ky­biš­kes­nės. Ačiū, pro­fe­so­riau.<text:s/></text:p>
        <text:p text:style-name="Roman"><text:span text:style-name="T2356">PIRMININKĖ.</text:span><text:s/>Klau­sia V. Juo­za­pai­tis.<text:s/></text:p>
        <text:p text:style-name="Roman"><text:span text:style-name="T2357">V. JUOZAPAITIS</text:span><text:span text:style-name="T2358"><text:s/></text:span><text:span text:style-name="T2359">(</text:span><text:span text:style-name="T2360">TS-LKDF</text:span><text:span text:style-name="T2361">)</text:span><text:span text:style-name="T2362">.<text:s/></text:span>Dė­ko­ju. Čia toks ne­es­mi­nis klau­si­mas. Ar jūs esa­te tik­ras, kad tuo­met, kai P. Sko­ri­na gy­ve­no sa­vo am­žiu­je, jis ir bu­vo pa­va­din­tas Sko­ri­nà? Kaip mes su ta kir­čiuo­te? Ar mes vis dėl­to pai­sy­si­me tė­vų duo­to var­do ir pa­var­dės, ar pa­gal tas tai­syk­les, ku­rias da­bar nu­si­sta­to­me? Vi­si šal­ti­niai – ki­to­mis kal­bo­mis ta pa­var­dė ra­šo­ma su y il­gą­ja, tik lie­tu­viš­kai kaž­ko­dėl trum­po­ji.<text:s/></text:p>
        <text:p text:style-name="Roman"><text:span text:style-name="T2363">S. TUMĖNAS</text:span><text:s/><text:span text:style-name="T2364">(</text:span><text:span text:style-name="T2365">LVŽSF</text:span><text:span text:style-name="T2366">)</text:span>. Na, taip, čia, ger­bia­mas pro­fe­so­riau, ga­li­ma or­ga­ni­zuo­ti at­ski­rą dis­ku­si­ją, ta­čiau šian­dien žiū­rint į mū­sų nor­mas, tai nor­ma yra Sko­ri­nà, o žiū­rint is­to­riš­kai, čia tas pats kas su rai­džių ra­šy­ba, rei­kė­tų daug dis­ku­tuo­ti ir čia rei­kė­tų, aiš­ku, kal­bi­nin­kų dis­kur­so. O aš sie­kiu kir­čiuo­ti taip, ko­kios yra ga­lio­jan­čios tai­syk­lės, ko­kia yra nor­ma. O šiaip pa­var­dės, net­gi ir dėl lie­tu­viš­kų pa­var­džių kal­bi­nin­kai ne vi­sa­da yra to­kie pik­ti mo­ra­li­zuo­to­jai, pa­vyz­džiui, lei­džia kir­čiuo­jant pa­var­des kir­tį at­kel­ti į prie­kį. Nor­ma Bingẽlis tu­rė­tų bū­ti (gar­bu­sis am­ži­ną­jį atil­sį chor­ve­dys), ta­čiau pats au­to­rius no­rė­jo ir sie­kė, jo se­ne­liai sa­kė Biñge­lis ir jis kir­čia­vo Biñge­lis. Va­di­na­si, leidžia kir­čiuo­ti taip, ko­kios esi tar­mės. Jei­gu iš Šiau­rės Lie­tu­vos, tai ir­gi da­ro iš­ly­gas, ir tų iš­ly­gų ga­li bū­ti įvai­riau­sių.<text:s/></text:p>
        <text:p text:style-name="Roman"><text:span text:style-name="T2367">PIRMININKĖ.</text:span><text:s/>Ačiū. Ir. V. Val­kiū­nas.</text:p>
        <text:p text:style-name="Roman"><text:span text:style-name="T2368">V. VALKIŪNAS</text:span><text:s/><text:span text:style-name="T2369">(</text:span><text:span text:style-name="T2370">MSNG</text:span><text:span text:style-name="T2371">)</text:span>. Ger­bia­mas Sta­sy Tu­mė­nai, jūs, ne­bū­da­mas ru­sė­nas… Iš kur to­kia va­ran­čio­ji jė­ga, taip iš­aiš­ki­na­te opo­nen­tams, ten ar Vy­tau­tas, ar su il­gą­ja, ar trum­pą­ja ra­šo­ma? Kaip sa­ko, kaip pa­va­din­si, taip ne­su­ga­din­si. Ar jūs pa­ra­šy­si­te mo­nog­ra­fi­ją, kad jūs sa­kė­te, su­grįž­ti į de­mo­kra­tinių ša­lių šei­mą. Tai kaip da­bar to­kia šei­ma, ar jus as­me­niš­kai ten­ki­na, da­bar ta de­mo­kra­tija yra ar nė­ra? Ar gal mo­nog­ra­fi­ja bus pa­reng­ta šiai P. Sko­ri­nos šven­tei?</text:p>
        <text:p text:style-name="Roman"><text:span text:style-name="T2372">S. TUMĖNAS</text:span><text:s/><text:span text:style-name="T2373">(</text:span><text:span text:style-name="T2374">LVŽSF</text:span><text:span text:style-name="T2375">)</text:span>. Aš ma­nau, kad jei­gu bus pa­tvir­tin­ta rim­ta pro­gra­ma, tai at­si­ras ne vie­na šios sri­ties pub­li­ka­ci­ja, ku­ri pra­tur­tins mū­sų is­to­ri­ją. Ger­bia­mas Val­de­ma­rai, man svar­bu, kad mes ne­pri­ešin­tu­me pra­ei­ties ir da­bar­ties. Ir čia aš ne koks au­to­rius to pa­sa­ky­mo, V. Čer­či­lis, pri­si­me­na­te, taip pa­sa­kė: „Jei su­prie­šin­si­me pra­ei­tį su da­bar­ti­mi, tai pra­ra­si­me ir at­ei­tį.“ Tam ir rei­kia skelb­ti tuos me­tus. Ir šian­dien, pa­vyz­džiui, na, čia taip Sei­mo va­do­vy­bė nu­ta­rė, kad tiek daug tų da­tų skel­bia­ma, bet aš tie­siog no­rė­jau, kad bū­tent ko­vo 25 die­ną mes pri­si­min­tu­me P. Sko­ri­ną ir pri­si­min­tu­me kai­my­ni­nės vals­ty­bės is­to­ri­ją, pri­si­min­tu­me, kas tai vals­ty­bei bu­vo 1918 m. ko­vo 25 d. Tai ir­gi sa­vo­tiš­kas ry­šys tarp pra­ei­ties ir da­bar­ties.<text:s/></text:p>
        <text:p text:style-name="Roman"><text:span text:style-name="T2376">PIRMININKĖ.</text:span><text:span text:style-name="T2377"><text:s/></text:span>Ačiū. Jūs at­sa­kė­te į vi­sus klau­si­mus.<text:s/></text:p>
        <text:p text:style-name="Roman">Dėl mo­ty­vų nė­ra no­rin­čių kal­bė­ti. Tie­siog K. Ma­siu­lio bu­vo iš­reikš­tas pa­gei­da­vi­mas, kad bū­tų bal­sa­vi­mas, tad nu­ma­ty­tu me­tu tai ir bus.<text:s/></text:p>
        <text:p text:style-name="Roman"/>
        <text:p text:style-name="Laikas">16.20 val.</text:p>
        <text:p text:style-name="Roman12">Sei­mo nu­ta­ri­mo „Dėl 2022 me­tų pa­skel­bi­mo Jo­no Me­ko me­tais“ pro­jek­tas Nr. XIVP-211 (<text:span text:style-name="T2378">pa</text:span><text:span text:style-name="T2379">­tei</text:span><text:span text:style-name="T2380">­ki</text:span><text:span text:style-name="T2381">­mas</text:span>)</text:p>
        <text:p text:style-name="Roman"/>
        <text:p text:style-name="Roman">Ta­da ju­da­me prie ki­to klau­si­mo. Ačiū, ger­bia­mas Sta­sy. Dar­bo­tvarkės 2-12 klau­si­mas – Sei­mo nu­ta­ri­mo „Dėl 2022 me­tų pa­skel­bi­mo Jo­no Me­ko me­tais“ pro­jek­tas Nr. XIVP-211. Pra­šau pra­ne­šė­ją P. Kuz­mic­kie­nę.</text:p>
        <text:p text:style-name="Roman"><text:span text:style-name="T2382">P. KUZMICKIENĖ</text:span><text:s/><text:span text:style-name="T2383">(</text:span><text:span text:style-name="T2384">TS-LKDF</text:span><text:span text:style-name="T2385">)</text:span>. Ger­bia­mi ko­le­gos, tei­kiu siū­ly­mą 2022 me­tus pa­skelb­ti Jo­no Me­ko me­tais. J. Me­kas – tik­rai ne­ei­li­nė as­me­ny­bė, jį šian­dien de­ra mi­nė­ti la­bai skam­biais epi­te­tais – le­gen­da, dva­sios aris­tok­ra­tas, pa­sau­lio žmo­gus, vie­nas gar­siau­sių XX am­žiaus me­ni­nin­kų, ap­do­va­no­tų Lie­tu­vos na­cio­na­li­ne<text:s/>kul­tū­ros ir me­no pre­mi­ja.<text:s/></text:p>
        <text:p text:style-name="Roman">Bū­tent 2022 m. gruo­džio 24 d. J. Me­kui su­kaks 100 me­tų, tuo­met gi­mė avan­gar­di­nio ki­no kū­rė­jas ir ki­no kri­ti­kas, ra­šy­to­jas, po­etas J. Me­kas. Jis yra vie­nas es­min­giau­sių ki­ne, po­ezi­jo­je, pro­zo­je, kū­ręs to­kį sa­vi­tą lie­tu­vio ko­dą.<text:s/></text:p>
        <text:p text:style-name="Roman">Įver­ti­nant kū­ry­bą, svar­bią kaip pa­sau­li­nės kul­tū­ros in­dė­lį, ir ak­cen­tuo­jant tai, kad J. Me­ko pa­sie­ki­mai avan­gar­di­nia­me ki­ne ir li­te­ra­tū­ri­nė­je kū­ry­bo­je for­ma­vo mū­sų vi­suo­me­nės is­to­ri­nę sa­vi­mo­nę ir ska­ti­no ne­pra­ras­ti lie­tu­viš­ku­mo, gar­si­no Lie­tu­vos var­dą vi­sa­me pa­sau­ly­je, siū­lau pri­tar­ti 2022 me­tus no­mi­nuo­ti J. Me­ko var­du.</text:p>
        <text:p text:style-name="Roman"><text:span text:style-name="T2386">PIRMININKĖ.</text:span><text:span text:style-name="T2387"><text:s/></text:span>Jū­sų no­ri pa­klaus­ti trys ko­le­gos. Pir­ma­sis – V. Val­kiū­nas.</text:p>
        <text:p text:style-name="Roman"><text:span text:style-name="T2388">V. VALKIŪNAS</text:span><text:span text:style-name="T2389"><text:s/></text:span><text:span text:style-name="T2390">(</text:span><text:span text:style-name="T2391">MSNG</text:span><text:span text:style-name="T2392">)</text:span><text:span text:style-name="T2393">.</text:span><text:span text:style-name="T2394"><text:s/>Ačiū pui</text:span><text:span text:style-name="T2395">­kiai pri</text:span><text:span text:style-name="T2396">­sta</text:span><text:span text:style-name="T2397">­čiu</text:span><text:span text:style-name="T2398">­siai pa</text:span><text:span text:style-name="T2399">­tei</text:span><text:span text:style-name="T2400">­kė</text:span><text:span text:style-name="T2401">­jai. 10 ba</text:span><text:span text:style-name="T2402">­lų. Mums, kaip bir</text:span><text:span text:style-name="T2403">­žie</text:span><text:span text:style-name="T2404">­čiams, ne</text:span><text:span text:style-name="T2405">­rei</text:span><text:span text:style-name="T2406">­kia tiek pi</text:span><text:span text:style-name="T2407">­ni</text:span><text:span text:style-name="T2408">­gų, rei</text:span><text:span text:style-name="T2409">­kia dva</text:span><text:span text:style-name="T2410">­si</text:span><text:span text:style-name="T2411">­nio pa</text:span><text:span text:style-name="T2412">­lai</text:span><text:span text:style-name="T2413">­ky</text:span><text:span text:style-name="T2414">­mo, ką ir ga</text:span><text:span text:style-name="T2415">­li pa</text:span><text:span text:style-name="T2416">­da</text:span><text:span text:style-name="T2417">­ry</text:span><text:span text:style-name="T2418">­ti Sei</text:span><text:span text:style-name="T2419">­mas.</text:span><text:span text:style-name="T2420"><text:s/>Mes Bir</text:span><text:span text:style-name="T2421">­žuo</text:span><text:span text:style-name="T2422">­se jau ruo</text:span><text:span text:style-name="T2423">­šia</text:span><text:span text:style-name="T2424">­me J. Me</text:span><text:span text:style-name="T2425">­ko stu</text:span><text:span text:style-name="T2426">­di</text:span><text:span text:style-name="T2427">­jų cen</text:span><text:span text:style-name="T2428">­trą su as</text:span><text:span text:style-name="T2429">­me</text:span><text:span text:style-name="T2430">­ni</text:span><text:span text:style-name="T2431">­niu me</text:span><text:span text:style-name="T2432">­ni</text:span><text:span text:style-name="T2433">­nin</text:span><text:span text:style-name="T2434">­ko ar</text:span><text:span text:style-name="T2435">­chy</text:span><text:span text:style-name="T2436">­vu. Sū</text:span><text:span text:style-name="T2437">­nus yra pe</text:span><text:span text:style-name="T2438">­rė</text:span><text:span text:style-name="T2439">­męs tą vi</text:span><text:span text:style-name="T2440">­są pa</text:span><text:span text:style-name="T2441">­tro</text:span><text:span text:style-name="T2442">­na</text:span><text:span text:style-name="T2443">­vi</text:span><text:span text:style-name="T2444">­mą ir tę</text:span><text:span text:style-name="T2445">­sia sa</text:span><text:span text:style-name="T2446">­vo tė</text:span><text:span text:style-name="T2447">­čio dar</text:span><text:span text:style-name="T2448">­bus. Kaip ger</text:span><text:span text:style-name="T2449">­bia</text:span><text:span text:style-name="T2450">­ma Pau</text:span><text:span text:style-name="T2451">­lė mi</text:span><text:span text:style-name="T2452">­nė</text:span><text:span text:style-name="T2453">­jo, bus šimt</text:span><text:span text:style-name="T2454">­me</text:span><text:span text:style-name="T2455">­tis, gruo</text:span><text:span text:style-name="T2456">­džio mė</text:span><text:span text:style-name="T2457">­ne</text:span><text:span text:style-name="T2458">­sį bus šimt</text:span><text:span text:style-name="T2459">­me</text:span><text:span text:style-name="T2460">­tis. Aš ma</text:span><text:span text:style-name="T2461">­nau, jau bū</text:span><text:span text:style-name="T2462">­si</text:span><text:span text:style-name="T2463">­me pri</text:span><text:span text:style-name="T2464">­pra</text:span><text:span text:style-name="T2465">­tę, iš</text:span><text:span text:style-name="T2466">­bri</text:span><text:span text:style-name="T2467">­dę iš ko</text:span><text:span text:style-name="T2468">­vi</text:span><text:span text:style-name="T2469">­do ir ki</text:span><text:span text:style-name="T2470">­tų var</text:span><text:span text:style-name="T2471">­gų.<text:s/></text:span></text:p>
        <text:p text:style-name="P2472">Man at­ro­do, ne­rei­kia kirs­tis su ki­tais – krep­ši­nio ar ką… Kiek­vie­nam yra sa­vo, kaip ir vi­suo­se ren­gi­niuo­se: vie­ni mū­sų pi­lie­čiai ei­na į vie­nus ren­gi­nius, ki­ti į ki­tus ren­gi­nius ei­na. Tu­ri bū­ti mū­sų ša­ly­je Lie­tu­vo­je pla­tus me­niu. Aš pa­lai­kau ir kvie­čiu vi­sus ko­le­gas dėl J. Me­ko at­mi­ni­mo pa­lai­ky­ti ir P. Kuz­mic­kie­nę, ku­ri šau­niai pri­sta­tė, kad mes tu­ri­me bū­ti vie­nin­gi ir dirb­ti var­dan šios Lie­tu­vos. Ačiū.</text:p>
        <text:p text:style-name="Roman"><text:span text:style-name="T2473">PIRMININKĖ.</text:span><text:span text:style-name="T2474"><text:s/>Ačiū ko</text:span><text:span text:style-name="T2475">­le</text:span><text:span text:style-name="T2476">­gai. Čia tur</text:span><text:span text:style-name="T2477">­būt la</text:span><text:span text:style-name="T2478">­biau pa</text:span><text:span text:style-name="T2479">­lai</text:span><text:span text:style-name="T2480">­ky</text:span><text:span text:style-name="T2481">­mas bu</text:span><text:span text:style-name="T2482">­vo. A. Ma</text:span><text:span text:style-name="T2483">­tu</text:span><text:span text:style-name="T2484">­las.</text:span></text:p>
        <text:p text:style-name="Roman"><text:span text:style-name="T2485">A. MATULAS</text:span><text:span text:style-name="T2486"><text:s/></text:span><text:span text:style-name="T2487">(</text:span><text:span text:style-name="T2488">TS-LKDF</text:span><text:span text:style-name="T2489">)</text:span><text:span text:style-name="T2490">. Ger</text:span><text:span text:style-name="T2491">­bia</text:span><text:span text:style-name="T2492">­ma ko</text:span><text:span text:style-name="T2493">­le</text:span><text:span text:style-name="T2494">­ge, aš da</text:span><text:span text:style-name="T2495">­bar esu su</text:span><text:span text:style-name="T2496">­tri</text:span><text:span text:style-name="T2497">­kęs – ne</text:span><text:span text:style-name="T2498">­pa</text:span><text:span text:style-name="T2499">­siū</text:span><text:span text:style-name="T2500">­liau nie</text:span><text:span text:style-name="T2501">­ko iš Pa</text:span><text:span text:style-name="T2502">­sva</text:span><text:span text:style-name="T2503">­lio, jo</text:span><text:span text:style-name="T2504">­kio žmo</text:span><text:span text:style-name="T2505">­gaus, kad bū</text:span><text:span text:style-name="T2506">­tų pa</text:span><text:span text:style-name="T2507">­skelb</text:span><text:span text:style-name="T2508">­ti jo me</text:span><text:span text:style-name="T2509">­tai, bet čia juo</text:span><text:span text:style-name="T2510">­kau</text:span><text:span text:style-name="T2511">­ju. Pa</text:span><text:span text:style-name="T2512">­pras</text:span><text:span text:style-name="T2513">­tai jū</text:span><text:span text:style-name="T2514">­sų ko</text:span><text:span text:style-name="T2515">­mi</text:span><text:span text:style-name="T2516">­si</text:span><text:span text:style-name="T2517">­ja, ku</text:span><text:span text:style-name="T2518">­rios pir</text:span><text:span text:style-name="T2519">­mi</text:span><text:span text:style-name="T2520">­nin</text:span><text:span text:style-name="T2521">­ke jūs da</text:span><text:span text:style-name="T2522">­bar ta</text:span><text:span text:style-name="T2523">­po</text:span><text:span text:style-name="T2524">­te, svars</text:span><text:span text:style-name="T2525">­to šiuos klau</text:span><text:span text:style-name="T2526">­si</text:span><text:span text:style-name="T2527">­mus ir tei</text:span><text:span text:style-name="T2528">­kia siū</text:span><text:span text:style-name="T2529">­ly</text:span><text:span text:style-name="T2530">­mus. Aki</text:span><text:span text:style-name="T2531">­vaiz</text:span><text:span text:style-name="T2532">­du, kad vi</text:span><text:span text:style-name="T2533">­siems svars</text:span><text:span text:style-name="T2534">­to</text:span><text:span text:style-name="T2535">­miems 10 ar 12 siū</text:span><text:span text:style-name="T2536">­ly</text:span><text:span text:style-name="T2537">­mų šian</text:span><text:span text:style-name="T2538">­dien ne</text:span><text:span text:style-name="T2539">­bus pri</text:span><text:span text:style-name="T2540">­tar</text:span><text:span text:style-name="T2541">­ta. Ku</text:span><text:span text:style-name="T2542">­riuos 2022 me</text:span><text:span text:style-name="T2543">­tus, be J. Me</text:span><text:span text:style-name="T2544">­ko, jūs dau</text:span><text:span text:style-name="T2545">­giau bū</text:span><text:span text:style-name="T2546">­tu</text:span><text:span text:style-name="T2547">­mė</text:span><text:span text:style-name="T2548">­te, kaip pir</text:span><text:span text:style-name="T2549">­mi</text:span><text:span text:style-name="T2550">­nin</text:span><text:span text:style-name="T2551">­kė, lin</text:span><text:span text:style-name="T2552">­ku</text:span><text:span text:style-name="T2553">­si pri</text:span><text:span text:style-name="T2554">­pa</text:span><text:span text:style-name="T2555">­žin</text:span><text:span text:style-name="T2556">­ti ko</text:span><text:span text:style-name="T2557">­kiais me</text:span><text:span text:style-name="T2558">­tais, nes, kaip sa</text:span><text:span text:style-name="T2559">­kiau, da</text:span><text:span text:style-name="T2560">­bar svars</text:span><text:span text:style-name="T2561">­to</text:span><text:span text:style-name="T2562">­me gal 12? Aki</text:span><text:span text:style-name="T2563">­vaiz</text:span><text:span text:style-name="T2564">­du, kad ne</text:span><text:span text:style-name="T2565">­iš</text:span><text:span text:style-name="T2566">­eis pa</text:span><text:span text:style-name="T2567">­skelb</text:span><text:span text:style-name="T2568">­ti tiek daug me</text:span><text:span text:style-name="T2569">­tų. Koks jū</text:span><text:span text:style-name="T2570">­sų pri</text:span><text:span text:style-name="T2571">­ori</text:span><text:span text:style-name="T2572">­te</text:span><text:span text:style-name="T2573">­tas bū</text:span><text:span text:style-name="T2574">­tų kaip ko</text:span><text:span text:style-name="T2575">­mi</text:span><text:span text:style-name="T2576">­si</text:span><text:span text:style-name="T2577">­jos pir</text:span><text:span text:style-name="T2578">­mi</text:span><text:span text:style-name="T2579">­nin</text:span><text:span text:style-name="T2580">­kės?</text:span></text:p>
        <text:p text:style-name="Roman"><text:span text:style-name="T2581">P. KUZMICKIENĖ</text:span><text:span text:style-name="T2582"><text:s/></text:span><text:span text:style-name="T2583">(</text:span><text:span text:style-name="T2584">TS-LKDF</text:span><text:span text:style-name="T2585">)</text:span><text:span text:style-name="T2586">. Ko</text:span><text:span text:style-name="T2587">­le</text:span><text:span text:style-name="T2588">­ga, klas</text:span><text:span text:style-name="T2589">­tin</text:span><text:span text:style-name="T2590">­gas jū</text:span><text:span text:style-name="T2591">­sų klau</text:span><text:span text:style-name="T2592">­si</text:span><text:span text:style-name="T2593">­mas, bet vis dėl</text:span><text:span text:style-name="T2594">­to, jei</text:span><text:span text:style-name="T2595">­gu įdė</text:span><text:span text:style-name="T2596">­miai klau</text:span><text:span text:style-name="T2597">­sė</text:span><text:span text:style-name="T2598">­tės, tik</text:span><text:span text:style-name="T2599">­rai<text:s/></text:span>vi­sa tai, ką šian­dien gir­dė­jo­me, man at­ro­do, ver­ta pri­ta­ri­mo ir jū­sų bal­so. Tik­rai ne­si­jau­din­ki­me. Me­tuo­se daug die­nų, tu­rė­si­me ge­rų ga­li­my­bių at­min­ti iš­ties pras­min­gus įvy­kius, žmo­nes, įver­tin­ti jų pa­sie­ki­mus.</text:p>
        <text:p text:style-name="Roman"><text:span text:style-name="T2600">PIRMININKĖ.</text:span><text:s/>Dė­kui. S. Tu­mė­nas.</text:p>
        <text:p text:style-name="Roman"><text:span text:style-name="T2601">S. TUMĖNAS</text:span><text:s/><text:span text:style-name="T2602">(</text:span><text:span text:style-name="T2603">LVŽSF</text:span><text:span text:style-name="T2604">)</text:span>. Ger­bia­ma pra­ne­šė­ja, man sma­gu bu­vo to­kį at­si­nau­ji­nu­sį V. Val­kiū­ną ma­ty­ti, nes jis tie­siog…<text:s/>Ko ge­ro, jis tu­rė­jo čia pri­sta­ty­ti, nes Bir­žų kraš­to žmo­gus, bet sma­gu bu­vo ma­ty­ti, kaip jis džiau­gia­si jū­sų ini­cia­ty­va.<text:s/></text:p>
        <text:p text:style-name="Roman">Ger­bia­ma pra­ne­šė­ja, jūs, be­rods, bu­vo­te Vil­niaus sa­vi­val­dy­bės ta­ry­bos na­rė. Taip? Ži­no­me tas is­to­ri­jas su J. Ma­čiū­no, su „Flu­xus“ ko­lek­ci­ja, su tais da­ly­kais J. Me­kas su­si­jęs yra. Ar tie da­ly­kai jau yra iš­spręs­ti, ar čia ir­gi bus vie­na iš me­tų už­duo­čių, kad pa­ga­liau su­tvar­ky­tu­me tas pro­ble­mas, ku­rios čia bu­vo su jo ko­lek­ci­ja ir taip to­liau? Ar jau ne­bė­ra jo­kių pro­ble­mų?<text:s/></text:p>
        <text:p text:style-name="Roman"><text:span text:style-name="T2605">P. KUZMICKIENĖ</text:span><text:span text:style-name="T2606"><text:s/></text:span><text:span text:style-name="T2607">(</text:span><text:span text:style-name="T2608">TS-LKDF</text:span><text:span text:style-name="T2609">)</text:span><text:span text:style-name="T2610">. Ne</text:span><text:span text:style-name="T2611">­ži</text:span><text:span text:style-name="T2612">­nau, kuo bai</text:span><text:span text:style-name="T2613">­gė</text:span><text:span text:style-name="T2614">­si tų dė</text:span><text:span text:style-name="T2615">­žių ve</text:span><text:span text:style-name="T2616">­žio</text:span><text:span text:style-name="T2617">­ji</text:span><text:span text:style-name="T2618">­mas, bet tai ne</text:span><text:span text:style-name="T2619">­bu</text:span><text:span text:style-name="T2620">­vo su</text:span><text:span text:style-name="T2621">­si</text:span><text:span text:style-name="T2622">­ję su Jo</text:span><text:span text:style-name="T2623">­no Me</text:span><text:span text:style-name="T2624">­ko vi</text:span><text:span text:style-name="T2625">­zu</text:span><text:span text:style-name="T2626">­a</text:span><text:span text:style-name="T2627">­lių</text:span><text:span text:style-name="T2628">­jų me</text:span><text:span text:style-name="T2629">­nų cen</text:span><text:span text:style-name="T2630">­tru. Kiek man ži</text:span><text:span text:style-name="T2631">­no</text:span><text:span text:style-name="T2632">­ma, tas cen</text:span><text:span text:style-name="T2633">­tras tik</text:span><text:span text:style-name="T2634">­rai ak</text:span><text:span text:style-name="T2635">­ty</text:span><text:span text:style-name="T2636">­viai dar</text:span><text:span text:style-name="T2637">­buo</text:span><text:span text:style-name="T2638">­ja</text:span><text:span text:style-name="T2639">­si, ma</text:span><text:span text:style-name="T2640">­tyt, kaip ir vi</text:span><text:span text:style-name="T2641">­si da</text:span><text:span text:style-name="T2642">­bar, tu</text:span><text:span text:style-name="T2643">­ri gau</text:span><text:span text:style-name="T2644">­ti ko</text:span><text:span text:style-name="T2645">­kių nors ri</text:span><text:span text:style-name="T2646">­bo</text:span><text:span text:style-name="T2647">­ji</text:span><text:span text:style-name="T2648">­mų lan</text:span><text:span text:style-name="T2649">­ky</text:span><text:span text:style-name="T2650">­mo pras</text:span><text:span text:style-name="T2651">­me, bet, ma</text:span><text:span text:style-name="T2652">­tyt, 2022 me</text:span><text:span text:style-name="T2653">­tai bus pa</text:span><text:span text:style-name="T2654">­lan</text:span><text:span text:style-name="T2655">­kes</text:span><text:span text:style-name="T2656">­ni ir švęs</text:span><text:span text:style-name="T2657">­ti, ir lan</text:span><text:span text:style-name="T2658">­ky</text:span><text:span text:style-name="T2659">­ti, ir su</text:span><text:span text:style-name="T2660">­si</text:span><text:span text:style-name="T2661">­pa</text:span><text:span text:style-name="T2662">­žin</text:span><text:span text:style-name="T2663">­ti, ką J. </text:span>Me­kas su­kū­rė.</text:p>
        <text:p text:style-name="Roman"><text:span text:style-name="T2664">PIRMININKĖ.</text:span><text:span text:style-name="T2665"><text:s/></text:span>Dė­kui, ger­bia­ma ko­le­ge. Ne­bė­ra no­rin­čių pa­klaus­ti. Dėl mo­ty­vų nė­ra už­si­ra­šiu­sių. Bal­suo­si­me nu­ma­ty­tu lai­ku.<text:s/></text:p>
        <text:p text:style-name="Roman"/>
        <text:p text:style-name="Laikas">16.27 val.</text:p>
        <text:p text:style-name="Roman12">Sei­mo nu­ta­ri­mo „Dėl 2022 me­tų pa­skel­bi­mo „Lie­tu­vos Ka­ta­li­kų Baž­ny­čios Kronikos“ me­tais“ pro­jek­tas Nr. XIVP-350 (<text:span text:style-name="T2666">pa</text:span><text:span text:style-name="T2667">­tei</text:span><text:span text:style-name="T2668">­ki</text:span><text:span text:style-name="T2669">­mas</text:span>)</text:p>
        <text:p text:style-name="Roman"/>
        <text:p text:style-name="Roman">To­liau dar­bo­tvarkės 2-13 klau­si­mas – Sei­mo nu­ta­ri­mo „Dėl 2022 me­tų pa­skel­bi­mo „Lie­tu­vos Ka­ta­li­kų Baž­ny­čios Kro­ni­kos“ me­tais“ pro­jek­tas Nr. XIVP-350. Pra­šom. Pra­ne­šė­jas – P. Sau­dar­gas.<text:s/></text:p>
        <text:p text:style-name="Roman"><text:span text:style-name="T2670">P. SAUDARGAS</text:span><text:span text:style-name="T2671"><text:s/></text:span><text:span text:style-name="T2672">(</text:span><text:span text:style-name="T2673">TS-LKDF</text:span><text:span text:style-name="T2674">)</text:span><text:span text:style-name="T2675">.<text:s/></text:span>Ačiū, ger­bia­ma pir­mi­nin­ke. Ger­bia­mi ko­le­gos, siū­lo­me 2022 me­tus skelb­ti „Lie­tu­vos Ka­ta­li­kų Baž­ny­čios Kro­ni­kos“ me­tais. Ne­ei­li­nis ju­bi­lie­jus, nuo kro­ni­kos lei­di­mo pra­džios 1972 m. ko­vo 19 d. mi­nė­si­me ki­tais me­tais 50 me­tų ju­bi­lie­jų. Tu­ri­me ver­tin­ti šio is­to­ri­nio įvy­kio reikš­mę ke­liais tur­būt as­pek­tais. Vie­nas as­pek­tas yra la­bai aiš­kiai tu­rė­ti ome­ny­je, kad „Lie­tu­vos Ka­ta­li­kų Baž­ny­čios Kro­ni­kos“ vi­sa, pa­va­din­ki­me, epo­cha ir epas su­jun­gė mū­sų par­ti­za­ni­nį pa­si­prie­ši­ni­mą su Są­jū­džio pa­si­prie­ši­ni­mu, tai yra už­pil­dė, kai jau bu­vo nu­mal­šin­tas gin­kluo­tas pa­si­prie­ši­ni­mas, vis­kas per­ėjo į po­grin­dį, čia tur­būt stip­riau­sią po­vei­kį da­rė bū­tent „Lie­tu­vos Ka­ta­li­kų Baž­ny­čios Kro­ni­kos“ lei­di­nys, ku­ris ėjo net 17 me­tų. Ne­su­ge­bė­jo nie­kaip ka­gė­bis­tai jo su­ras­ti, vie­nus su­im­da­vo, žiau­riai tar­dy­da­vo, ta­čiau su­ge­bė­jo ta dva­sia ir lei­dy­ba iš­lik­ti po­grin­dy­je, iki pat ne­pri­klau­so­my­bės ji bu­vo iš­lai­ky­ta.<text:s/></text:p>
        <text:p text:style-name="Roman">La­bai gra­žus toks mo­men­tas, man pa­sa­ko­jo kaž­ka­da ger­bia­mas mū­sų kar­di­no­las Jo Eks­ce­len­ci­ja S. Tam­ke­vi­čius, kaip ji­sai grį­žo iš la­ge­rių, na, la­ge­riuo­se jis ir at­ken­tė­jo už sa­vo veik­lą, taip pat ir „Lie­tu­vos Ka­ta­li­kų Baž­ny­čios Kro­ni­kos“ lei­di­mą, jam jau grį­žus, iš­li­pus iš trau­ki­nio, jį pa­si­tin­ka jo drau­gai ir įtei­kia tri­spal­vę. Štai jis jau iš­li­pa į bun­dan­čią Lie­tu­vą, į Są­jū­džio Lie­tu­vą. To­kios as­me­ny­bės kaip S. Tam­ke­vi­čius, N. Sa­dū­nai­tė ir ki­ti pri­si­dė­jo tie­sio­giai prie la­bai pa­vo­jin­go ir svar­baus dar­bo – su­jun­gė tą mū­sų ru­se­nan­čią lais­vės gi­ją iki pat šių die­nų. Tai­gi, tik­rai ne­ei­li­nis, reikš­min­gas lei­di­nys ir jo 50-me­tį, aš ma­nau, rei­kia bū­ti­nai pa­mi­nė­ti. Jei­gu bū­tų klau­si­mų, tai pra­šom.<text:s/></text:p>
        <text:p text:style-name="Roman"><text:span text:style-name="T2676">PIRMININKĖ.</text:span><text:span text:style-name="T2677"><text:s/></text:span>Taip, jū­sų no­ri pa­klaus­ti ke­le­tas ko­le­gų. Pir­ma­sis – J. Ur­ba­na­vi­čius.</text:p>
        <text:p text:style-name="Roman"><text:span text:style-name="T2678">J. URBANAVIČIUS</text:span><text:s/><text:span text:style-name="T2679">(</text:span><text:span text:style-name="T2680">TS-LKDF</text:span><text:span text:style-name="T2681">)</text:span>. Ačiū, ger­bia­mas Pau­liau, tik­rai už to­kią ini­cia­ty­vą, aš taip pat pri­si­jun­giu prie ta­vęs tei­kiant šį pro­jek­tą. 2022 me­tus pa­skel­bus šiais me­tais tik­rai bū­tų di­džiu­lis da­ly­kas.<text:s/></text:p>
        <text:p text:style-name="Roman">Aš no­riu pa­klaus­ti. Tik­rai<text:s/>„Kro­ni­kos“<text:s/>met­raš­čiuo­se daug in­for­ma­ci­jos yra, gal­būt ga­lė­tu­me, pa­šne­kė­ję su<text:s/>Baž­ny­čios at­sto­vais, pa­da­ry­ti gal ir ko­kią pa­ro­dą Sei­me<text:s/>ar tie­siog vi­so­je Lie­tu­voje, pa­skelb­da­mi pa­grin­di­nius įvy­kius, ku­rie bu­vo ap­ra­šy­ti „Kro­ni­kos“ met­raš­čiuo­se. Ačiū, Pau­liau.<text:s/></text:p>
        <text:p text:style-name="Roman"><text:span text:style-name="T2682">P. SAUDARGAS</text:span><text:span text:style-name="T2683"><text:s/></text:span><text:span text:style-name="T2684">(</text:span><text:span text:style-name="T2685">TS-LKDF</text:span><text:span text:style-name="T2686">)</text:span><text:span text:style-name="T2687">.<text:s/></text:span>La­bai ačiū. Iš tie­sų „Kro­ni­kos“ įam­ži­ni­mo ir vie­ši­ni­mo dar­bų yra, yra ir pa­ro­dų jau bu­vę, ir aš ma­nau, kad tik­rai Sei­mas ga­lė­tų su­reng­ti pa­ro­dą. Aš ži­nau, kad bu­vo ir to­kia in­te­rak­ty­vi, pa­va­din­ki­me, moks­lei­viams in­te­rak­ty­vi pa­da­ry­ta pa­ro­da, nu­fil­muo­ti įvai­rūs pri­si­mi­ni­mai to pa­ties ger­bia­mo­jo S. Tam­ke­vi­čiaus, P. Plum­pos, kaip jie lei­do tą „Kro­ni­ką“, kaip pa­tek­da­vo į įvai­rias pa­vo­jin­gas si­tu­a­ci­jas. To­kie jau kaip veiks­mo fil­mo da­ly­kai tie pa­sa­ko­ji­mai skam­ba tik­rai įspū­din­gai. Aš ma­nau, mes tik­rai tu­ri­me ką pa­pa­sa­ko­ti ir net jau­ni­mą su­do­min­ti to­mis is­to­ri­jo­mis.<text:s/></text:p>
        <text:p text:style-name="Roman"><text:span text:style-name="T2688">PIRMININKĖ.</text:span><text:s/>Dė­kui. K. Ma­siu­lis.<text:s/></text:p>
        <text:p text:style-name="Roman"><text:span text:style-name="T2689">K. MASIULIS</text:span><text:span text:style-name="T2690"><text:s/></text:span><text:span text:style-name="T2691">(</text:span><text:span text:style-name="T2692">TS-LKDF</text:span><text:span text:style-name="T2693">)</text:span><text:span text:style-name="T2694">.<text:s/></text:span>Aš jau kė­liau min­tį, kad gal­būt rei­kė­tų skelb­ti re­zis­ten­ci­jos me­tus, kaip jūs į tai žiū­rė­tu­mė­te? Man bū­tų la­bai sun­ku bal­suo­ti prieš „Lie­tu­vos Ka­ta­li­kų Baž­ny­čios Kro­ni­kos“ me­tų pa­skel­bi­mą, nes ir tu­riu čia as­me­ni­nių in­ten­ci­jų – ma­no se­ne­lis ten ben­dra­dar­bia­vo, aš šei­mo­je ma­čiau, kaip tai vy­ko, kaip ji­sai spaus­din­da­vo, pla­tin­da­vo, ve­žio­da­vo, par­vež­da­vo ar per­spaus­din­da­vo ra­šo­mą­ja ma­ši­nė­le, ku­rios so­viet­me­čiu net ne­bu­vo ga­li­ma tu­rė­ti, nes ji bu­vo ne­le­ga­lus da­ly­kas, ne­re­gist­ruo­ta ir pa­na­šiai. Štai ar tik­rai ne­rei­kė­tų su­jung­ti, pa­žy­mė­ti tą re­zis­ten­ci­jos įvy­kį, ir R. Ka­lan­tą, ir „Lie­tu­vos Ka­ta­li­kų Baž­ny­čios Kro­ni­ką“ į vie­ną šven­tę, į vie­nus me­tus, o ne skai­dy­ti?<text:s/></text:p>
        <text:p text:style-name="Roman"><text:span text:style-name="T2695">P. SAUDARGAS</text:span><text:span text:style-name="T2696"><text:s/></text:span><text:span text:style-name="T2697">(</text:span><text:span text:style-name="T2698">TS-LKDF</text:span><text:span text:style-name="T2699">)</text:span><text:span text:style-name="T2700">.<text:s/></text:span>Gal ne iki ga­lo jūs ap­mąs­tė­te šią idė­ją, ku­rią siū­lo­te, nes mes ir taip jau tu­rė­jo­me ir tu­rė­si­me la­bai reikš­min­gų įvai­rių ju­bi­lie­jų. Mes mi­ni­me, tam tik­rų par­ti­za­nų va­dų me­tus pa­skel­bia­me, kai yra tam tik­ras ju­bi­lie­jus, kai yra tam tik­ras įvy­kis. Ly­giai taip pat ir pa­si­prie­ši­ni­mas – ji­sai tu­ri įvai­rių epo­chų, įvai­rių as­me­ny­bių, įvai­rių svar­bių įvy­kių. Tai ir par­ti­za­nų mū­šiai, ir par­ti­za­ni­nis pa­si­prie­ši­ni­mas, ku­ris pra­si­dė­jo daug ankš­čiau, ir vi­sas po­grin­dis, ku­rio pa­grin­di­nė li­ni­ja bu­vo „Lie­tu­vos Ka­ta­li­kų Baž­ny­čios Kro­ni­ka“. Man at­ro­do, mes tu­ri­me ki­tais me­tais ypa­tin­gą ju­bi­lie­jų ir tuoj 50 me­tų. Man at­ro­do, ga­li­me tik­rai at­ski­rai pa­mi­nė­ti, o kaip to­kios ben­dros re­zis­ten­ci­jos mes tu­ri­me įvai­rių ju­bi­lie­jų ir da­tų, ku­rias sėk­min­gai mi­ni­me.<text:s/></text:p>
        <text:p text:style-name="Roman"><text:span text:style-name="T2701">PIRMININKĖ.</text:span><text:s/>Dė­kui. K. Star­ke­vi­čius.<text:s/></text:p>
        <text:p text:style-name="Roman"><text:span text:style-name="T2702">K. STARKEVIČIUS</text:span><text:s/><text:span text:style-name="T2703">(</text:span><text:span text:style-name="T2704">TS-LKDF</text:span><text:span text:style-name="T2705">)</text:span>. Ačiū, Pau­liau, už tik­rai ge­rą ini­cia­ty­vą. Ka­ta­li­kiš­ka „Kro­ni­ka“ – tai mū­sų lais­vės met­raš­tis. Tai, ką ra­šy­da­vo „Kro­ni­ka“, mes, ku­rie ne­ga­lė­da­vo­me gau­ti ar­ba ne­gau­da­vo­me per­skai­ty­ti, iš­girs­da­vo­me per Va­ti­ka­no ra­di­ją, per „Ame­ri­kos bal­są“. Iš tik­rų­jų K. Ma­siu­lis pri­mi­nė ma­ši­nė­les, tai ma­ši­nė­lę bu­vo ga­li­ma nu­si­pirk­ti, ta­čiau jos vi­sos bu­vo KGB už­re­gist­ruo­tos, čia toks pa­tiks­li­ni­mas.<text:s/></text:p>
        <text:p text:style-name="Roman">Bet ma­no bū­tų pa­siū­ly­mas dėl ki­tų me­tų, tų me­tų, kad bū­tų įam­žin­ti tie mū­sų did­vy­riai, tuo­se mies­te­liuo­se ar mies­tuo­se bū­tų pa­va­din­tos gat­vės var­dais tų, ku­rie lei­do šią „Kro­ni­ką“. Tai bū­tų toks gy­vas pus­la­pis ir pri­mi­ni­mas to mies­te­lio ar mies­to gy­ven­to­jams, kad did­vy­riai gy­ve­no bū­tent čia.<text:s/></text:p>
        <text:p text:style-name="Roman"><text:span text:style-name="T2706">P. SAUDARGAS</text:span><text:span text:style-name="T2707"><text:s/></text:span><text:span text:style-name="T2708">(</text:span><text:span text:style-name="T2709">TS-LKDF</text:span><text:span text:style-name="T2710">)</text:span><text:span text:style-name="T2711">.<text:s/></text:span>Dė­kui, tai pui­ki idė­ja. Aš ma­nau, kad me­tų pa­skel­bi­mu (Sei­mas pa­skel­bia, Vy­riau­sy­bė tvir­ti­na tam tik­rą pro­gra­mą) ir yra su­ku­ria­mas kon­teks­tas jau vė­liau tai ban­gai ris­tis per įvai­rias sa­vi­val­dy­bes, mies­te­lius, tų ini­cia­ty­vų ga­li kil­ti net ir be mū­sų pa­ska­ti­ni­mo ir mū­sų ži­nios. Sei­mas pa­siun­čia ži­nią, pa­skelb­da­mas me­tus. Tai tik­rai tam pri­tar­čiau.<text:s/></text:p>
        <text:p text:style-name="Roman">Ger­bia­mas Ka­zi­mie­ras da­vė kon­teks­tą pri­min­ti dar la­bai svar­bų as­pek­tą, kad tai bu­vo mū­sų bal­sas į pa­sau­lį. Pa­sau­lis ne­ži­no­jo, kas vyks­ta Lie­tu­vo­je, ap­skri­tai oku­puo­to­se te­ri­to­ri­jo­se, kas vyks­ta po ge­le­ži­ne už­dan­ga. „Ka­ta­li­kų Baž­ny­čios Kro­ni­kos“ tiek gud­rūs bu­vo<text:s/>pla­tin­to­jai, kad su­ge­bė­da­vo iš­neš­ti į pa­sau­lį ži­nią, ir pa­sau­lio ži­niask­lai­da skai­ty­da­vo apie rep­re­si­jas, apie per­se­kio­ji­mus, apie tai, kas vyks­ta, ką čia iš tik­rų­jų da­ro so­vie­tų sau­gu­mas.<text:s/></text:p>
        <text:p text:style-name="Roman">At­ro­do, at­sa­kiau į vi­sus klau­si­mus.<text:s/></text:p>
        <text:p text:style-name="Roman"><text:span text:style-name="T2712">PIRMININKĖ.</text:span><text:s/>Ne, dar yra vie­nas. Ko­le­ga R. Šar­knic­kas.<text:s/></text:p>
        <text:p text:style-name="Roman"><text:span text:style-name="T2713">R. ŠARKNICKAS</text:span><text:s/><text:span text:style-name="T2714">(</text:span><text:span text:style-name="T2715">LVŽSF</text:span><text:span text:style-name="T2716">)</text:span>. Dė­ko­ju, po­sė­džio pir­mi­nin­ke. Yra vie­nas mies­te­lis, ku­rio pa­va­di­ni­mas, iš­ėmus pir­mą­ją rai­dę, iš­ei­na žo­dis „him­nas“. Tai bus mies­te­lis Sim­nas. Ten bū­tent ir bu­vo pra­dė­tas<text:s/>„Ka­ta­li­kų Baž­ny­čios Kro­ni­kos“<text:s/>spaus­di­ni­mas sla­ptai. Bū­tent al­to­riu­je bu­vo sle­pia­mos me­džia­gos. Ger­bia­mas ar­ki­vys­ku­pas kar­di­no­las S. Tam­ke­vi­čius bu­vo vie­nas iš pra­di­nin­kų, vė­liau – trem­ti­nys, grį­žo sėk­min­gai į Lie­tu­vą. Aš no­riu jums tik pa­lin­kė­ti, kad Sim­no mies­te­lis tais mi­ni­mais me­tais bū­tų pa­gerb­tas aukš­tai ir ko­kia nors gar­bės len­ta ar skulp­tū­ra, nes tai pa­tys įdo­miau­si is­to­ri­niai įvy­kiai, su­si­ję su šia<text:s/>„Kro­ni­ka“. Ak­cen­tuo­ki­te ir šį da­ly­ką. La­bai jums ačiū.<text:s/></text:p>
        <text:p text:style-name="Roman"><text:span text:style-name="T2717">P. SAUDARGAS</text:span><text:span text:style-name="T2718"><text:s/></text:span><text:span text:style-name="T2719">(</text:span><text:span text:style-name="T2720">TS-LKDF</text:span><text:span text:style-name="T2721">)</text:span><text:span text:style-name="T2722">.<text:s/></text:span>La­bai ačiū. Bus tik­rai pro­ga Aly­taus ra­jo­no sa­vi­val­dy­bei pri­si­min­ti ir Sim­no mies­te­lį tik­rai iš­skir­ti­nai pa­mi­nė­ti. Ačiū.</text:p>
        <text:p text:style-name="Roman"><text:span text:style-name="T2723">PIRMININKĖ.</text:span><text:s/>Ačiū. Jūs at­sa­kė­te į vi­sus klau­si­mus. Dėl mo­ty­vų prieš nė­ra, už – po­ra ko­le­gų. Bet, ko­le­gos, gal ga­li­me ben­dru su­ta­ri­mu? Tai ga­li­me ir fik­suo­ti tuo­met, kad ki­tos nuo­mo­nės šiuo klau­si­mu nė­ra. Tad po pa­tei­ki­mo pri­ta­ria­me.<text:s/></text:p>
        <text:p text:style-name="Roman">Tuo­met ju­da­me prie 2-14 klau­si­mo. At­si­pra­šau, ka­dan­gi pri­ta­ria­me ben­dru su­ta­ri­mu, tai pa­grin­di­nis siū­lo­mas ko­mi­te­tas yra Švie­ti­mo ir moks­lo, kaip pa­pil­do­ma – Lais­vės ko­vų ir val­s­ty­bės is­to­ri­nės at­min­ties ko­mi­si­ja. Siū­lo­ma svars­ty­ti ba­lan­džio 20 die­ną. Ačiū.</text:p>
        <text:p text:style-name="Roman"/>
        <text:p text:style-name="Laikas">16.36 val.</text:p>
        <text:p text:style-name="Roman12"><text:span text:style-name="T2724">Sei</text:span><text:span text:style-name="T2725">­mo nu</text:span><text:span text:style-name="T2726">­ta</text:span><text:span text:style-name="T2727">­ri</text:span><text:span text:style-name="T2728">­mo „Dėl 2022 me</text:span><text:span text:style-name="T2729">­tų pa</text:span><text:span text:style-name="T2730">­skel</text:span><text:span text:style-name="T2731">­bi</text:span><text:span text:style-name="T2732">­mo Sū</text:span><text:span text:style-name="T2733">­du</text:span><text:span text:style-name="T2734">­vos me</text:span><text:span text:style-name="T2735">­tais“ pro</text:span><text:span text:style-name="T2736">­jek</text:span><text:span text:style-name="T2737">­tas Nr. XIVP-371</text:span><text:s/>(<text:span text:style-name="T2738">pa</text:span><text:span text:style-name="T2739">­tei</text:span><text:span text:style-name="T2740">­ki</text:span><text:span text:style-name="T2741">­mas</text:span>)</text:p>
        <text:p text:style-name="Roman"/>
        <text:p text:style-name="Roman">Tuo­met ju­da­me to­liau. 2-14 klau­si­mas – Sei­mo nu­ta­ri­mo „Dėl 2022 me­tų pa­skel­bi­mo Sū­du­vos me­tais“ pro­jek­tas Nr. XIVP-371. Pra­šom. Pri­sta­tys A. Vyš­niaus­kas.<text:s/></text:p>
        <text:p text:style-name="Roman"><text:span text:style-name="T2742">A. VYŠNIAUSKAS</text:span><text:s/><text:span text:style-name="T2743">(</text:span><text:span text:style-name="T2744">TS-LKDF</text:span><text:span text:style-name="T2745">)</text:span>. Mie­lie­ji ko­le­gos, tik­rai daug svar­bių šian­dien me­tų, da­tų mi­ni­me. Tai aš, kaip Sū­du­vos kraš­to vai­kas ir ten ren­ka­mas po­li­ti­kas, no­rė­čiau pa­siū­ly­ti ki­tais me­tais pa­mi­nė­ti Sū­du­vos su­si­grą­ži­ni­mo į Lie­tu­vą, į Lie­tu­vos Di­dži­ą­ją Ku­ni­gaikš­tys­tę, 600 me­tų ju­bi­lie­jų. Bū­tent 1422 m. rug­sė­jo 27 d. Sū­du­vos kraš­tas po il­gų ko­vų bu­vo pa­ga­liau pri­jung­tas prie Lie­tu­vos Di­džio­sios Ku­ni­gaikš­tys­tės ir nuo to lai­ko ta­po iš tik­rų­jų mū­sų vie­nu iš svar­biau­sių vals­ty­bin­gu­mo lop­šių. Ypač XIX am­žiaus pa­bai­go­je vi­sas Tau­ti­nio Są­jū­džio bran­duo­lys, pa­grin­di­niai, net pa­sa­ky­čiau, Va­sa­rio 16-osios sig­na­ta­rai ir dau­gy­bė in­te­lek­tu­a­li­nio eli­to tuo me­tu, žmo­nių, ku­rie kū­rė Lie­tu­vos Res­pub­li­ką, su­bren­do bū­tent šia­me re­gio­ne. To­dėl tik­rai la­bai ra­gin­čiau pa­lai­ky­ti. Kad pa­lai­ky­tu­mė­te ne tik tie, ku­rie esa­te iš Sū­du­vos, bet ir dzū­kai, aukš­tai­čiai, že­mai­čiai ir vi­si ki­ti.<text:s/></text:p>
        <text:p text:style-name="Roman">Trum­pai tiek. Jei­gu tu­ri­te klau­si­mų, mie­lai at­sa­ky­siu.<text:s/></text:p>
        <text:p text:style-name="Roman"><text:span text:style-name="T2746">PIRMININKĖ.</text:span><text:s/>Taip, yra no­rin­čių pa­klaus­ti. Pir­ma­sis – G. Sur­plys.</text:p>
        <text:p text:style-name="Roman"><text:span text:style-name="T2747">G. SURPLYS</text:span><text:s/><text:span text:style-name="T2748">(</text:span><text:span text:style-name="T2749">LVŽSF</text:span><text:span text:style-name="T2750">)</text:span>. Ačiū, po­sė­džio pir­mi­nin­ke. An­driau, no­rė­čiau pa­klaus­ti, gal jau tu­ri­te tie­siog ko­kių nors kon­kre­čių pla­nų ar idė­jų, ką ga­li­ma bū­tų nu­veik­ti pa­skel­bus tuos me­tus Sū­du­vos me­tais?</text:p>
        <text:p text:style-name="Roman"><text:span text:style-name="T2751">A. VYŠNIAUSKAS</text:span><text:s/><text:span text:style-name="T2752">(</text:span><text:span text:style-name="T2753">TS-LKDF</text:span><text:span text:style-name="T2754">)</text:span>. Ma­nau, kad tik­rai daug ini­cia­ty­vų, nes ir ši ini­cia­ty­va at­ei­na iš vi­suo­me­ni­nin­kų mū­sų re­gio­no, Sū­du­vos kraš­to et­ni­nės glo­bos ta­ry­bos, tai ir ne­vy­riau­sy­bi­nės or­ga­ni­za­ci­jos pla­nuo­ja. Tik­rai Sei­me ga­lė­si­me suor­ga­ni­zuo­ti, be abe­jo, kar­tu kaip to pa­ties re­gio­no po­li­ti­kai ir kon­fe­ren­ci­jų, ir įvai­rių ren­gi­nių. Šiaip aš ma­nau, kad šis mi­nė­ji­mas yra la­biau sim­bo­li­nis. Mes kal­ba­me apie sim­bo­li­ką ir šio įvy­kio įver­ti­ni­mą. O ko­kių nors la­bai di­de­lių pi­ni­gų ar ko­kių nors di­de­lių iš­lai­dų bū­tent pa­čiam mi­nė­ji­mui, pa­ly­gin­ti su<text:s/>ka­ta­li­kų<text:s/>„Kro­ni­kos“<text:s/>mi­nė­ji­mu, tik­rai nė­ra di­de­lio po­rei­kio. Ma­nau, ben­dro­mis jė­go­mis tik­rai suor­ga­ni­zuo­si­me pui­kų re­gio­ni­nį ir Sei­me pa­mi­nė­ji­mą.<text:s/></text:p>
        <text:p text:style-name="Roman"><text:span text:style-name="T2755">PIRMININKĖ.</text:span><text:s/>Dė­kui. Dar vie­nas Sū­du­vos kraš­to at­sto­vas – K. Ma­žei­ka. Pra­šom.</text:p>
        <text:p text:style-name="Roman"><text:span text:style-name="T2756">K. MAŽEIKA</text:span><text:span text:style-name="T2757"><text:s/></text:span><text:span text:style-name="T2758">(</text:span><text:span text:style-name="T2759">LVŽSF</text:span><text:span text:style-name="T2760">)</text:span><text:span text:style-name="T2761">. Ačiū, ger</text:span><text:span text:style-name="T2762">­bia</text:span><text:span text:style-name="T2763">­ma po</text:span><text:span text:style-name="T2764">­sė</text:span><text:span text:style-name="T2765">­džio pir</text:span><text:span text:style-name="T2766">­mi</text:span><text:span text:style-name="T2767">­nin</text:span><text:span text:style-name="T2768">­ke. Mie</text:span><text:span text:style-name="T2769">­las ko</text:span><text:span text:style-name="T2770">­le</text:span><text:span text:style-name="T2771">­ga, iš tik</text:span><text:span text:style-name="T2772">­rų</text:span><text:span text:style-name="T2773">­jų ini</text:span><text:span text:style-name="T2774">­cia</text:span><text:span text:style-name="T2775">­ty</text:span><text:span text:style-name="T2776">­va pui</text:span><text:span text:style-name="T2777">­ki. Aiš</text:span><text:span text:style-name="T2778">­ku, bū</text:span><text:span text:style-name="T2779">­tų sma</text:span><text:span text:style-name="T2780">­gu, kad bū</text:span><text:span text:style-name="T2781">­tų pa</text:span><text:span text:style-name="T2782">­si</text:span><text:span text:style-name="T2783">­ra</text:span><text:span text:style-name="T2784">­šę</text:span><text:s/><text:span text:style-name="T2785">vi</text:span><text:span text:style-name="T2786">­si<text:s/></text:span>Sū­du­vos kraš­to bi­čiu­liai, bet jū­sų, kaip sa­kant, tei­sė ar­ba gal­būt la­bai sku­bė­jo­te, ne­spė­jo­te su­rink­ti pa­ra­šų, bet nie­ko to­kio, vis­kas ge­rai, pa­lai­ko­me tą ini­cia­ty­vą.<text:s/></text:p>
        <text:p text:style-name="Roman">Iš tie­sų mi­nė­jo­te, kad tas pa­mi­nė­ji­mas sim­bo­li­nis, bet pri­si­min­ki­me Tūks­tant­me­čio mi­nė­ji­mą, sim­bo­liš­ka ir iš tie­sų tu­ri­me pa­min­klą tau­tai ir kal­bai, ku­ris tik­rai daug žmo­nių pri­trau­kia ir vi­sa ki­ta. Tai gal­būt ne­rei­kia to­kios di­de­lės sim­bo­li­kos virš 20 met­rų aukš­čio, gal­būt ką nors kuk­liau, bet, ma­nau, tik­rai bū­tų ga­li­ma kai ku­rias ini­cia­ty­vas įver­tin­ti, juo­lab Ma­ri­jam­po­lė tik­rai pa­trauk­lus mies­tas, tu­rin­tis erd­vių, kur ga­lė­tu­me ne vie­ną pro­jek­tą įgy­ven­din­ti, ne tik sim­bo­li­nį, bet ir ki­to­mis pras­mė­mis, vie­no­kio ar ki­to­kio pa­min­klo iš­raiš­ka, kur, ma­nau, vi­suo­me­ni­nin­kai tik­rai mie­lai pri­si­dės. Iš tie­sų gal­būt no­rė­čiau pa­ra­gin­ti bū­ti am­bi­cin­ges­nius, ką jūs ir siū­lo­te Vy­riau­sy­bei, kad iš tie­sų bū­tų pa­ieš­ko­ta tos reikš­min­ges­nės sim­bo­li­kos, kad tik­rai tie 600 me­tų ne­bū­tų pa­mi­ni­mi vien kaž­ko­kia pa­veiks­lų pa­ro­da Sei­me. Ačiū ir pa­lai­kau.</text:p>
        <text:p text:style-name="Roman"><text:span text:style-name="T2787">A. VYŠNIAUSKAS</text:span><text:s/><text:span text:style-name="T2788">(</text:span><text:span text:style-name="T2789">TS-LKDF</text:span><text:span text:style-name="T2790">)</text:span><text:span text:style-name="T2791">.</text:span><text:s/>Tik­rai, ma­nau, Kęs­tu­ti, ben­dro­mis jė­go­mis ra­si­me ge­riau­sius spren­di­mus tiek ir Vy­riau­sy­bė­je tą da­ly­ką svars­tant, fi­nan­sa­vi­mas, pa­ti pro­gra­ma ir pa­na­šiai, tiek įtrau­kiant ne­vy­riau­sy­bi­nes or­ga­ni­za­ci­jas ir ypač įtrau­kiant sa­vi­val­dą, nes tra­di­ciš­kai mi­nint re­gio­ni­nius me­tus bū­tent sa­vi­val­da daug da­ly­vau­ja, ne tik Ma­ri­jam­po­lė, Kal­va­ri­ja, Vil­ka­viš­kis, Kaz­lų Rū­da ir Ša­kiai taip pat.</text:p>
        <text:p text:style-name="Roman"><text:span text:style-name="T2792">PIRMININKĖ.</text:span><text:s/>Dė­kui. Kęs­tu­tis at­si­sa­kė. Ačiū. Mo­ty­vai. G. Sur­plys – už. Ko­le­ga, ar no­ri­te kal­bė­ti? Kal­bė­ki­te.</text:p>
        <text:p text:style-name="Roman"><text:span text:style-name="T2793">G. SURPLYS</text:span><text:s/><text:span text:style-name="T2794">(</text:span><text:span text:style-name="T2795">LVŽSF</text:span><text:span text:style-name="T2796">)</text:span>. Ačiū, Rad­vi­le, pa­kal­bė­siu.<text:s/></text:p>
        <text:p text:style-name="Roman">Iš tik­rų­jų no­riu pa­rem­ti ši­tą nu­ta­ri­mo pro­jek­tą. Mel­no tai­ka prieš 600 me­tų, prieš 599 me­tų bu­vo tik­rai svar­bi ne tik dėl Sū­du­vos, bet ir dėl Že­mai­ti­jos li­ki­mo. Ka­dan­gi ne­se­niai šven­tė­me že­mai­čių krikš­tą, ma­nau, at­ėjo lai­kas ati­duo­ti duok­lę Sū­du­vai ir iš tie­sų yra dėl ko. Iš tik­rų­jų sun­ku bū­tų per­ver­tin­ti ir Sū­du­vos kraš­to žmo­nių in­dė­lį į Lie­tu­vos ne­pri­klau­so­my­bės by­lą, į Lie­tu­vos nor­mi­nę lie­tu­vių kal­bą, į re­li­gi­jos is­to­ri­ją ir taip to­liau. Ma­nau, tik­rai tuos me­tus ga­lė­tu­me pa­žy­mė­ti ir no­riu at­kreip­ti dė­me­sį, kad tik­rai ga­lė­tu­me gal­vo­ti apie di­des­nę am­bi­ci­ją, gal­būt kar­tu ne tik su Vy­riau­sy­be, bet ir su vie­ti­nė­mis sa­vi­val­dy­bė­mis, ir su ver­slu, ka­dan­gi iš tik­rų­jų Ku­dir­kos Nau­mies­tis Ša­kių ra­jo­ne, V. Ku­dir­kos mies­tas, J. Jab­lons­kio kraš­tas yra ap­verk­ti­nos būk­lės, įskai­tant ir<text:s/>vi­sus pa­min­klus,<text:s/>ir ob­jek­tus. Į S. Ba­nai­čio tė­viš­kę net ne­įma­no­ma pri­va­žiuo­ti kaip tu­ris­tui ar kaip žmo­gui, be­si­do­min­čiam Lie­tu­vos is­to­ri­ja. Pa­sie­nio ke­liai, ku­rie yra Eu­ro­pos Są­jun­gos iš­ori­nės sie­nos ke­liai, ap­verk­ti­nos būk­lės, to­dėl ten ne­ga­li­mas joks tu­riz­mas. Yra apie ką pa­gal­vo­ti. Na ir ga­liau­siai Kaz­lų Rū­dos me­ras kar­tu su aso­cia­ci­ja „Jau­no­ji Sū­du­va“ pra­dė­jo kvies­ti Kaz­lų Rū­dos gy­ven­to­jus au­ko­ti pi­ni­gus pa­sta­ty­ti pa­min­klą mū­sų Pre­zi­den­tui K. Gri­niui. Tik­rai ta pras­me Sū­du­vos re­gio­nas nu­si­pel­nė di­des­nio dė­me­sio ir aš la­bai ti­kiuo­si, kad mes ki­tais me­tais tą dė­me­sį vi­si kar­tu ga­lė­si­me pa­ro­dy­ti. Ačiū.<text:s/></text:p>
        <text:p text:style-name="Roman"><text:span text:style-name="T2797">PIRMININKĖ.</text:span><text:s/>Ačiū, ger­bia­mas Gied­riau. Kęs­tu­ti, ar jūs kal­bė­si­te, ar tie­siog no­rė­si­te, kad bū­tų bal­suo­ja­ma? (<text:span text:style-name="T2798">Bal</text:span><text:span text:style-name="T2799">­sai sa</text:span><text:span text:style-name="T2800">­lė</text:span><text:span text:style-name="T2801">­je</text:span>) Pa­kal­bė­ki­te.<text:s/></text:p>
        <text:p text:style-name="Roman"><text:span text:style-name="T2802">K. MASIULIS</text:span><text:span text:style-name="T2803"><text:s/></text:span><text:span text:style-name="T2804">(</text:span><text:span text:style-name="T2805">TS-LKDF</text:span><text:span text:style-name="T2806">)</text:span><text:span text:style-name="T2807">.</text:span><text:s/>Ka­dan­gi pas­ku­ti­nis jau iš ši­tos se­ri­jos klau­si­mas, aš dar pa­sa­ky­siu, ką no­rė­jau pa­sa­ky­ti. Na, taip, iš tik­ro vals­tie­čiai per sa­vo ka­den­ci­ją nie­ko ne­pa­da­rė, iš­as­fal­ta­vo ne tuos ke­liu­kus ir pa­sta­tė pa­min­klus ne ten, kur rei­kia. Aš čia G. Sur­pliui vi­siš­kai pri­ta­riu, pras­tai dir­bo ir pras­tai pa­dir­bė­jo. Da­bar mums teks tą klai­dą tai­sy­ti pa­skel­bus me­tus ir tei­sin­gai fi­nan­suo­ti tuos ke­liu­kus, ir ten vi­są pa­sie­nį iš­as­fal­tuo­ti. Aš ir­gi ši­tam pri­ta­riu ir tam ši­tie me­tai bai­siai pa­si­tar­naus. Aiš­ku, da­bar as­fal­tu klo­si­me vi­sa tai, ką jis nu­žy­mė­jo, ki­taip nie­ko ir ne­bus. Ki­ti re­gio­nai man nu­blanks­ta. Čia bu­vo sa­ky­ta – aš, kaip sū­du­vie­tis. O ką man da­ry­ti kaip že­mai­čiui? Kel­mė nu­ken­tės ma­no my­li­mo­ji. Tai aš nie­kaip ne­ga­lė­siu pa­lai­ky­ti.<text:s/></text:p>
        <text:p text:style-name="Roman"><text:span text:style-name="T2808">PIRMININKĖ.</text:span><text:s/>Taip, iš­gir­do­me jū­sų mo­ty­vus. Ka­dan­gi bu­vo pa­mi­nė­ta ko­le­gos G. Sur­p­lio pa­var­dė, tai pra­šom.</text:p>
        <text:p text:style-name="Roman"><text:span text:style-name="T2809">G. SURPLYS</text:span><text:span text:style-name="T2810"><text:s/></text:span><text:span text:style-name="T2811">(</text:span><text:span text:style-name="T2812">LVŽSF</text:span><text:span text:style-name="T2813">)</text:span><text:span text:style-name="T2814">.<text:s/></text:span>Aš tik trum­pai<text:s/>­rep­li­kuo­siu. Kęs­tu­ti, iš tik­rų­jų jū­sų Kel­mės ra­jo­ne pa­sta­ty­tas di­džiu­lis me­mo­ria­las mū­sų par­ti­za­nams Kryž­kal­ny­je, ir tik­rai tų pa­min­klų bu­vo pa­sta­ty­ta… (<text:span text:style-name="T2815">Bal</text:span><text:span text:style-name="T2816">­sas sa</text:span><text:span text:style-name="T2817">­lė</text:span><text:span text:style-name="T2818">­je</text:span>) Gal su­kly­dau, taip, Ra­sei­nių, bet ar­ti, pa­su­ka žmo­nės va­žiuo­da­mi į Kel­mę. Bet gal jūs ga­lė­tu­mė­te tiks­liau ta­da ir ke­lius, ir pa­min­klus, ku­riuos, jū­sų ma­ny­mu, vals­tie­čiai ne ten sta­tė per sa­vo ka­den­ci­ją? Tie­siog, sa­kau, tu­ri­me svar­bų re­gio­ną. Že­mai­ti­ją jau pa­ger­bė­me, pa­gerb­ki­me Sū­du­vą, at­eis lai­kas Dzū­ki­jai, at­eis lai­kas ir Aukš­tai­ti­jai.<text:s/></text:p>
        <text:p text:style-name="Roman"><text:span text:style-name="T2819">PIRMININKĖ.</text:span><text:span text:style-name="T2820"><text:s/></text:span>Ačiū už vil­tin­gą pa­sa­ky­mą. Bal­suo­si­me dėl šio klau­si­mo nu­ma­ty­tu me­tu.<text:s/></text:p>
        <text:p text:style-name="Roman"/>
        <text:p text:style-name="Laikas">16.45 val.</text:p>
        <text:p text:style-name="Roman12">Gy­vū­nų ge­ro­vės ir ap­sau­gos įsta­ty­mo Nr. VIII-500 2, 4, 7 ir 10 straips­nių pa­kei­ti­mo įsta­ty­mo pro­jek­tas Nr. XIIIP-5174(2) (<text:span text:style-name="T2821">pri</text:span><text:span text:style-name="T2822">­ėmi</text:span><text:span text:style-name="T2823">­mas</text:span>)</text:p>
        <text:p text:style-name="Roman"/>
        <text:p text:style-name="Roman">Da­bar dar­bo­tvarkės 2-15 klau­si­mas – Gy­vū­nų ge­ro­vės ir ap­sau­gos įsta­ty­mo kai ku­rių strai­ps­nių pa­kei­ti­mo įsta­ty­mo pro­jek­tas Nr. XIIIP-5174. Pra­šau pra­ne­šė­ją A. Vyš­niaus­ką į tribū­ną.<text:s/></text:p>
        <text:p text:style-name="Roman"><text:span text:style-name="T2824">A. VYŠNIAUSKAS</text:span><text:span text:style-name="T2825"><text:s/></text:span><text:span text:style-name="T2826">(</text:span><text:span text:style-name="T2827">TS-LKDF</text:span><text:span text:style-name="T2828">)</text:span><text:span text:style-name="T2829">.</text:span><text:s/>Ačiū, ger­bia­ma pir­mi­nin­ke. Iš tik­rų­jų tu­ri­me ga­nė­ti­nai daug pa­siū­ly­mų, ku­rie bu­vo svars­ty­ti ko­mi­te­te po svars­ty­mo. Tai bū­tų la­bai šau­nu juos ap­svars­ty­ti ir pri­im­ti ar­ba at­mes­ti. Aš ne­ži­nau, da­bar man ei­ti…</text:p>
        <text:p text:style-name="Roman"><text:span text:style-name="T2830">PIRMININKĖ.</text:span><text:span text:style-name="T2831"><text:s/>Ger</text:span><text:span text:style-name="T2832">­bia</text:span><text:span text:style-name="T2833">­mas pra</text:span><text:span text:style-name="T2834">­ne</text:span><text:span text:style-name="T2835">­šė</text:span><text:span text:style-name="T2836">­jau ir pa</text:span><text:span text:style-name="T2837">­tai</text:span><text:span text:style-name="T2838">­sos au</text:span><text:span text:style-name="T2839">­to</text:span><text:span text:style-name="T2840">­riau, pa</text:span><text:span text:style-name="T2841">­tei</text:span><text:span text:style-name="T2842">­ki</text:span><text:span text:style-name="T2843">­te sa</text:span><text:span text:style-name="T2844">­vo pa</text:span><text:span text:style-name="T2845">­siū</text:span><text:span text:style-name="T2846">­ly</text:span><text:span text:style-name="T2847">­mą dėl 1 </text:span><text:span text:style-name="T2848">straips</text:span><text:span text:style-name="T2849">­nio.<text:s/></text:span></text:p>
        <text:p text:style-name="Roman"><text:span text:style-name="T2850">A. VYŠNIAUSKAS</text:span><text:span text:style-name="T2851"><text:s/></text:span><text:span text:style-name="T2852">(</text:span><text:span text:style-name="T2853">TS-LKDF</text:span><text:span text:style-name="T2854">)</text:span><text:span text:style-name="T2855">. Da</text:span><text:span text:style-name="T2856">­bar aš ar I. Pa</text:span><text:span text:style-name="T2857">­kar</text:span><text:span text:style-name="T2858">­kly</text:span><text:span text:style-name="T2859">­tė pir</text:span><text:span text:style-name="T2860">­ma bus? Aš.<text:s/></text:span></text:p>
        <text:p text:style-name="P2861">Dėl 1 straips­nio pa­siū­ly­mas yra la­bai pa­pras­tas. Ši­ta 1 straips­nio da­lis reg­la­men­tuo­ja gy­vū­nų su­luo­ši­ni­mo są­vo­ką, ati­tin­ka­mai mes tie­siog dar pa­pil­do­me ir pa­tai­so­me po svars­ty­mo šiek tiek pa­čią są­vo­ką, nes ga­vo­me, ro­dos, Vals­ty­bi­nės lie­tu­vių kal­bos ko­mi­si­jos pa­siū­ly­mų dėl ter­mi­no­lo­gi­jos. Tai yra ga­na tech­ni­nis da­ly­kas. Kvie­čiu pri­tar­ti.</text:p>
        <text:p text:style-name="Roman"><text:span text:style-name="T2862">PIRMININKĖ.</text:span><text:span text:style-name="T2863"><text:s/>Ma</text:span><text:span text:style-name="T2864">­tau, dėl ve</text:span><text:span text:style-name="T2865">­di</text:span><text:span text:style-name="T2866">­mo tvar</text:span><text:span text:style-name="T2867">­kos – T. </text:span>To­mi­li­nas. Pra­šau.<text:s/></text:p>
        <text:p text:style-name="Roman"><text:span text:style-name="T2868">T. TOMILINAS</text:span><text:s/><text:span text:style-name="T2869">(</text:span><text:span text:style-name="T2870">LVŽSF</text:span><text:span text:style-name="T2871">)</text:span>. Ger­bia­ma po­sė­džio pir­mi­nin­ke, ger­bia­mi ko­le­gos, iš tie­sų įsta­ty­mas la­bai svar­bus, mes tu­ri­me jį pri­im­ti, ta­čiau ko­mi­te­te iki ga­lo ne­bu­vo ap­svars­ty­ti vi­si pa­siū­ly­mai, ku­rie iš es­mės kei­čia šio įsta­ty­mo for­mu­luo­tes. Yra siū­lo­mas kom­pro­mi­sas, kaip kom­pen­suo­ti da­liai žmo­nių tas va­di­na­mą­sias<text:s/><text:span text:style-name="T2872">či</text:span><text:span text:style-name="T2873">­pa</text:span><text:span text:style-name="T2874">­vi</text:span><text:span text:style-name="T2875">­mo</text:span><text:s/>iš­lai­das. Mes frak­ci­jos var­du pra­šo­me per­trau­kos iki ki­to po­sė­džio.</text:p>
        <text:p text:style-name="Roman"><text:span text:style-name="T2876">PIRMININKĖ.</text:span><text:span text:style-name="T2877"><text:s/></text:span>Taip, bet ku­rio­je sta­di­jo­je ga­li­ma pra­šy­ti per­trau­kos. Čia frak­ci­jos var­du bu­vo pa­siū­ly­mas, tie­sa? Tu­ri­me bal­suo­ti. Pra­šau, ko­le­gos, iš­reikš­ti sa­vo pre­fe­ren­ci­jas bal­suo­jant. Kas už tai, kad bū­tų per­trau­ka iki ki­to po­sė­džio, bal­suo­ja už, kas už tai, kad bū­tų tę­sia­mas svars­ty­mas, tas bal­suo­ja prieš. (<text:span text:style-name="T2878">Bal</text:span><text:span text:style-name="T2879">­sai sa</text:span><text:span text:style-name="T2880">­lė</text:span><text:span text:style-name="T2881">­je</text:span>)<text:s/></text:p>
        <text:p text:style-name="Roman">Už­si­re­gist­ra­vo 77:<text:s/>už – 30, prieš – 31, su­si­lai­kė 16. Per­trau­ka iki ki­to po­sė­džio.</text:p>
        <text:p text:style-name="Roman">Ta­da ju­da­me prie dar­bo­tvarkės 2-17 klau­si­mo – Že­mės ūkio ir miš­ki­nin­kys­tės pa­slau­gų<text:s/><text:span text:style-name="T2882">tei</text:span><text:span text:style-name="T2883">­ki</text:span><text:span text:style-name="T2884">­mo pa</text:span><text:span text:style-name="T2885">­gal pa</text:span><text:span text:style-name="T2886">­slau</text:span><text:span text:style-name="T2887">­gų kvi</text:span><text:span text:style-name="T2888">­tą įsta</text:span><text:span text:style-name="T2889">­ty</text:span><text:span text:style-name="T2890">­mo 2 straips</text:span><text:span text:style-name="T2891">­nio pa</text:span><text:span text:style-name="T2892">­kei</text:span><text:span text:style-name="T2893">­ti</text:span><text:span text:style-name="T2894">­mo įsta</text:span><text:span text:style-name="T2895">­ty</text:span><text:span text:style-name="T2896">­mo pro</text:span><text:span text:style-name="T2897">­jek</text:span><text:span text:style-name="T2898">­tas Nr. XIVP-251.</text:span><text:s/>Pra­ne­šė­jas – L. Ku­ku­rai­tis. Ar yra?<text:s/></text:p>
        <text:p text:style-name="Roman">Pra­šau, A. Vyš­niaus­kas dėl ve­di­mo tvar­kos.</text:p>
        <text:p text:style-name="Roman"><text:span text:style-name="T2899">A. VYŠNIAUSKAS</text:span><text:span text:style-name="T2900"><text:s/></text:span><text:span text:style-name="T2901">(</text:span><text:span text:style-name="T2902">TS-LKDF</text:span><text:span text:style-name="T2903">)</text:span><text:span text:style-name="T2904">.</text:span><text:s/>Taip, dėl ve­di­mo tvar­kos. Aš tik­tai, ko­le­gos, no­riu pa­ste­bė­ti, kad Lie­tu­vos vals­tie­čių ir ža­lių­jų frak­ci­ja nuo­sek­liai vil­ki­na Gy­vū­nų ge­ro­vės įsta­ty­mo pri­ėmi­mą. Mes jau tu­ri­me ne pir­mą po­sė­dį – per­trau­kos, iš­brau­ki­mai iš dar­bo­tvarkių, svars­ty­mai ko­mi­te­tuo­se ir pa­na­šiai. Yra krū­va pa­siū­ly­mų, ku­rie vie­naip ar ki­taip yra ap­svars­ty­ti. Grį­ši­me ant­ra­die­nį, bet man at­ro­do, kad rei­kė­tų ap­si­spręs­ti ir pri­im­ti. Tuo la­biau tu­rė­ki­te ome­ny­je, kad šio įsta­ty­mo įgy­ven­di­na­mie­siems tei­sės ak­tams pri­im­ti bus li­kęs mė­nuo – tiek gy­vū­nų žen­kli­ni­mo tai­syk­lėms, tiek ki­tiems da­ly­kams. Ko­dėl jūs vil­ki­na­te, jei­gu esa­te už gy­vū­nų ge­ro­vę? Pri­im­ki­me šį įsta­ty­mą, ir vis­kas, kam jūs žai­džia­te?</text:p>
        <text:p text:style-name="Roman"><text:span text:style-name="T2905">PIRMININKĖ.</text:span><text:s/>Kaip ma­tau, T. To­mi­li­nas – dėl ve­di­mo tvar­kos. Pra­šom.<text:s/></text:p>
        <text:p text:style-name="Roman"><text:span text:style-name="T2906">T. TOMILINAS</text:span><text:s/><text:span text:style-name="T2907">(</text:span><text:span text:style-name="T2908">LVŽSF</text:span><text:span text:style-name="T2909">)</text:span>. Ger­bia­mi ko­le­gos, mes nie­kaip nuo rin­ki­mų pa­bai­gos ne­ga­li­me pa­aiš­kin­ti, kad opo­zi­ci­ja yra ne tam, kad pa­žais­tų, o tam, kad pa­da­ry­tų, kad jū­sų spren­di­mai bū­tų kuo ge­res­ni. Mes pa­tei­kė­me kon­kre­čius siū­ly­mus, ap­gal­vo­tus, ku­rie ten­kin­tų dau­gy­bės žmo­nių in­te­re­sus, nes tai yra la­bai sun­kus klau­si­mas ir tik­rai es­mi­nis po­ky­tis, mes no­ri­me, kad įsta­ty­mas bū­tų to­bu­les­nis, ne­gu jis pa­siū­ly­tas da­bar, to­dėl ne­kal­tin­ki­te mū­sų vil­ki­ni­mu – jūs ko­mi­te­te ne­ap­svars­tė­te pa­tai­sos. Iki ant­ra­die­nio ji bus ap­svars­ty­ta ir ta­da ga­lė­si­me ra­miai bal­suo­ti dėl įsta­ty­mo, to­dėl ne­rei­kia ant svei­kos gal­vos per­kel­ti sa­vo ne­svei­kos gal­vos pro­ble­mų.<text:s/></text:p>
        <text:p text:style-name="Roman"><text:span text:style-name="T2910">PIRMININKĖ.</text:span><text:span text:style-name="T2911"><text:s/></text:span>Epi­te­tas gal ir per stip­rus, lei­siu sau re­a­guo­ti, bet, ma­tau, ko­le­gos taip pat no­ri pa­si­sa­ky­ti. Dėl ve­di­mo tvar­kos – ko­le­ga V. Pranc­kie­tis. Pra­šom.</text:p>
        <text:p text:style-name="Roman"><text:span text:style-name="T2912">V. PRANCKIETIS</text:span><text:s/><text:span text:style-name="T2913">(</text:span><text:span text:style-name="T2914">LSF</text:span><text:span text:style-name="T2915">)</text:span>. No­rė­čiau pa­sa­ky­ti tru­pu­tį tie­sos. Ko­mi­te­tas ap­svars­tė vi­sas pa­tai­sas, ku­rios bu­vo pa­teik­tos lai­ku. Ka­dan­gi dėl šių pa­tai­sų ne­pra­ėjo 48 va­lan­dų ter­mi­nas, jos bu­vo ne­svars­ty­tos. Ko­le­ga, pra­šom ne­kal­tin­ti mū­sų ne­veik­lu­mu.</text:p>
        <text:p text:style-name="Roman"><text:span text:style-name="T2916">PIRMININKĖ.</text:span><text:span text:style-name="T2917"><text:s/></text:span>Dė­kui. Dėl ve­di­mo tvar­kos – A. Vyš­niaus­kas.</text:p>
        <text:p text:style-name="Roman"><text:span text:style-name="T2918">A. VYŠNIAUSKAS</text:span><text:s/><text:span text:style-name="T2919">(</text:span><text:span text:style-name="T2920">TS-LKDF</text:span><text:span text:style-name="T2921">)</text:span>. Mie­li ko­le­gos, jei­gu re­gist­ruo­ja­te pa­tai­sas, tai bent jau su­si­skai­čiuo­ki­te va­lan­das, ka­da pa­teik­ti, nes bū­tent to­kiu bū­du jūs svars­to­te. Kas da­bar įvyks, jei­gu pir­ma­die­nį T. To­mi­li­nas už­re­gist­ruos dar ko­kią nors pa­tai­są? Vėl pro­ce­sas<text:s/>bus vil­kina­mas, vėl pra­šy­si­te per­trau­kos, tai yra są­mo­nin­gas šio įsta­ty­mo vil­ki­ni­mas.<text:s/></text:p>
        <text:p text:style-name="Roman">Ko­mi­te­te nuo gruo­džio mė­ne­sio mes kiek­vie­na­me ko­mi­te­to po­sė­dy­je svars­to­me tą pa­tį įsta­ty­mą ir tuos pa­čius pa­siū­ly­mus, ku­rių yra 17 ar jau 19. Tu­rė­ki­te šiek tiek są­ži­nės, nes tik­rai vi­suo­me­nė lau­kia šio įsta­ty­mo. Ne­ma­tau, kad ko­mi­te­to nuo­mo­nė la­bai stip­riai, kar­di­na­liai pa­si­keis­tų. Juk dis­ku­ta­vo­me.<text:s/></text:p>
        <text:p text:style-name="Roman"><text:span text:style-name="T2922">PIRMININKĖ.</text:span><text:span text:style-name="T2923"><text:s/></text:span>Ačiū. T. To­mi­li­nas.</text:p>
        <text:p text:style-name="Roman"><text:span text:style-name="T2924">T. TOMILINAS</text:span><text:s/><text:span text:style-name="T2925">(</text:span><text:span text:style-name="T2926">LVŽSF</text:span><text:span text:style-name="T2927">)</text:span>. Pra­ei­to­je ka­den­ci­jo­je bu­vu­si opo­zi­ci­ja nau­do­jo­si vi­so­mis per­trau­ko­mis ir nie­ka­da ne­ga­vo mo­ra­li­za­vi­mo iš mū­sų pu­sės, kad nau­do­jo­si sa­vo, kaip opo­zi­ci­jos, tei­se. To­dėl aš jū­sų pra­šau ne­mo­ra­li­zuo­ti, aš pa­si­sa­kau už ši­tą įsta­ty­mą, aš no­rė­čiau, kad jis bū­tų to­bu­les­nis, aš nau­do­juo­si sa­vo, kaip opo­zi­ci­jos na­rio, tei­se ir aš jū­sų pra­šau tie­siog leis­ti Sei­mui nor­ma­liai dirb­ti, iki ga­lo pa­da­ry­ti dar­bą ge­rai, ap­svars­ty­ti vi­sas pa­tai­sas. At­si­pra­šau, taip, jūs tei­sūs, mes pa­vė­la­vo­me re­gist­ruo­ti pas­ku­ti­nę pa­tai­są, to­dėl mes ir siū­lo­me, pra­šo­me jū­sų ap­svars­ty­ti klau­si­mą ant­ra­die­nį.<text:s/></text:p>
        <text:p text:style-name="Roman"><text:span text:style-name="T2928">PIRMININKĖ.</text:span><text:span text:style-name="T2929"><text:s/></text:span>Ačiū. Ma­tau, dėl ve­di­mo tvar­kos tur­būt ko­le­gė O. Lei­pu­tė no­ri. Pra­šom.</text:p>
        <text:p text:style-name="Roman"><text:span text:style-name="T2930">O. LEIPUTĖ</text:span><text:s/><text:span text:style-name="T2931">(</text:span><text:span text:style-name="T2932">LSDPF</text:span><text:span text:style-name="T2933">)</text:span>. Mie­li ko­le­gos, iš tik­rų­jų ne­ga­li­ma tiek kar­tų ati­dė­ti ir temp­ti šio įsta­ty­mo pa­tai­sų pri­ėmi­mo. Su­pran­ta­ma, įsta­ty­mo pa­tai­sos nė­ra to­bu­los, ne vi­soms bu­vo pri­tar­ta, bet tiek ne­vy­riau­sy­bi­nin­kai lau­kia spren­di­mų, tiek gy­vū­nų my­lė­to­jai, rei­kia pa­ga­liau pri­im­ti spren­di­mą. Mes juk ga­lė­si­me ir to­liau to­bu­lin­ti, jei­gu bus po­rei­kis. Tas tem­pi­mas tik­rai ne į nau­dą ir pa­si­ti­kė­ji­mo Sei­mu ne­au­gi­na.</text:p>
        <text:p text:style-name="Roman"><text:span text:style-name="T2934">PIRMININKĖ.</text:span><text:span text:style-name="T2935"><text:s/></text:span>Dė­kui. Pas­ku­ti­nis – K. Ma­žei­ka.</text:p>
        <text:p text:style-name="Roman"><text:span text:style-name="T2936">K. MAŽEIKA</text:span><text:span text:style-name="T2937"><text:s/></text:span><text:span text:style-name="T2938">(</text:span><text:span text:style-name="T2939">LVŽSF</text:span><text:span text:style-name="T2940">)</text:span><text:span text:style-name="T2941">. Ačiū, ger</text:span><text:span text:style-name="T2942">­bia</text:span><text:span text:style-name="T2943">­ma po</text:span><text:span text:style-name="T2944">­sė</text:span><text:span text:style-name="T2945">­džio pir</text:span><text:span text:style-name="T2946">­mi</text:span><text:span text:style-name="T2947">­nin</text:span><text:span text:style-name="T2948">­ke, už jū</text:span><text:span text:style-name="T2949">­sų kan</text:span><text:span text:style-name="T2950">­try</text:span><text:span text:style-name="T2951">­bę. Iš tie</text:span><text:span text:style-name="T2952">­sų, ko</text:span><text:span text:style-name="T2953">­le</text:span><text:span text:style-name="T2954">­gos, tik</text:span><text:span text:style-name="T2955">­rai nė</text:span><text:span text:style-name="T2956">­ra no</text:span><text:span text:style-name="T2957">­ro stab</text:span><text:span text:style-name="T2958">­dy</text:span><text:span text:style-name="T2959">­ti ar dar kaip nors trik</text:span><text:span text:style-name="T2960">­dy</text:span><text:span text:style-name="T2961">­ti. Yra vie</text:span><text:span text:style-name="T2962">­na es</text:span><text:span text:style-name="T2963">­mi</text:span><text:span text:style-name="T2964">­nė pa</text:span><text:span text:style-name="T2965">­tai</text:span><text:span text:style-name="T2966">­sa, ku</text:span><text:span text:style-name="T2967">­riai mes vi</text:span><text:span text:style-name="T2968">­si pri</text:span><text:span text:style-name="T2969">­ta</text:span><text:span text:style-name="T2970">­ria</text:span><text:span text:style-name="T2971">­me, dėl so</text:span><text:span text:style-name="T2972">­cia</text:span><text:span text:style-name="T2973">­li</text:span><text:span text:style-name="T2974">­nių gru</text:span><text:span text:style-name="T2975">­pių, so</text:span><text:span text:style-name="T2976">­cia</text:span><text:span text:style-name="T2977">­liai rem</text:span><text:span text:style-name="T2978">­ti</text:span><text:span text:style-name="T2979">­nų žmo</text:span><text:span text:style-name="T2980">­nių, ku</text:span><text:span text:style-name="T2981">­riems tik</text:span><text:span text:style-name="T2982">­rai rei</text:span><text:span text:style-name="T2983">­kės pa</text:span><text:span text:style-name="T2984">­gal</text:span><text:span text:style-name="T2985">­bos, ir tos su</text:span><text:span text:style-name="T2986">­maiš</text:span><text:span text:style-name="T2987">­ties mes tik</text:span><text:span text:style-name="T2988">­rai ne</text:span><text:span text:style-name="T2989">­no</text:span><text:span text:style-name="T2990">­ri</text:span><text:span text:style-name="T2991">­me, kad pas</text:span><text:span text:style-name="T2992">­kui vi</text:span><text:span text:style-name="T2993">­sos strė</text:span><text:span text:style-name="T2994">­lės kryp</text:span><text:span text:style-name="T2995">­tų bū</text:span><text:span text:style-name="T2996">­tent į jū</text:span><text:span text:style-name="T2997">­sų pu</text:span><text:span text:style-name="T2998">­sę. Tik</text:span><text:span text:style-name="T2999">­rai su vi</text:span><text:span text:style-name="T3000">­sa pa</text:span><text:span text:style-name="T3001">­gar</text:span><text:span text:style-name="T3002">­ba pra</text:span><text:span text:style-name="T3003">­šo</text:span><text:span text:style-name="T3004">­me šią pa</text:span><text:span text:style-name="T3005">­tai</text:span><text:span text:style-name="T3006">­są ap</text:span><text:span text:style-name="T3007">­svars</text:span><text:span text:style-name="T3008">­ty</text:span><text:span text:style-name="T3009">­ti ir ant</text:span><text:span text:style-name="T3010">­ra</text:span><text:span text:style-name="T3011">­die</text:span><text:span text:style-name="T3012">­nį pri</text:span><text:span text:style-name="T3013">­im</text:span><text:span text:style-name="T3014">­ti spren</text:span><text:span text:style-name="T3015">­di</text:span><text:span text:style-name="T3016">­mus, mes tik</text:span><text:span text:style-name="T3017">­rai…</text:span></text:p>
        <text:p text:style-name="P3018"/>
        <text:p text:style-name="P3019">16.54 val.</text:p>
        <text:p text:style-name="P3020">Že­mės ūkio ir miš­ki­nin­kys­tės pa­slau­gų tei­ki­mo pa­gal pa­slau­gų kvi­tą įsta­ty­mo Nr. XI-2411 2 straips­nio pa­kei­ti­mo įsta­ty­mo pro­jek­tas Nr. XIVP-251 (<text:span text:style-name="T3021">pa</text:span><text:span text:style-name="T3022">­tei</text:span><text:span text:style-name="T3023">­ki</text:span><text:span text:style-name="T3024">­mas</text:span>)</text:p>
        <text:p text:style-name="P3025"/>
        <text:p text:style-name="P3026"><text:span text:style-name="T3027">PIRMININKĖ.</text:span><text:span text:style-name="T3028"><text:s/>Ačiū. Ju</text:span><text:span text:style-name="T3029">­da</text:span><text:span text:style-name="T3030">­me to</text:span><text:span text:style-name="T3031">­liau. Ma</text:span><text:span text:style-name="T3032">­no pa</text:span><text:span text:style-name="T3033">­skelb</text:span><text:span text:style-name="T3034">­tas klau</text:span><text:span text:style-name="T3035">­si</text:span><text:span text:style-name="T3036">­mas –<text:s/></text:span>Že­mės ūkio ir miš­ki­nin­kys­tės pa­slau­gų tei­ki­mo pa­gal pa­slau­gų kvi­tą įsta­ty­mo pro­jek­tas Nr. XIVP-251. Ka­dan­gi L. Ku­ku­rai­čio nė­ra, kvie­čiu ko­le­gę L. Na­gie­nę. (<text:span text:style-name="T3037">Bal</text:span><text:span text:style-name="T3038">­sai sa</text:span><text:span text:style-name="T3039">­lė</text:span><text:span text:style-name="T3040">­je</text:span>) At­si­pra­šau, jūs su­tar­ki­te tuo­met. Ko­le­gė L. Na­gie­nė. Pra­šom. (<text:span text:style-name="T3041">Šur</text:span><text:span text:style-name="T3042">­mu</text:span><text:span text:style-name="T3043">­lys sa</text:span><text:span text:style-name="T3044">­lė</text:span><text:span text:style-name="T3045">­je</text:span>)<text:s/></text:p>
        <text:p text:style-name="Roman"><text:span text:style-name="T3046">L. NAGIENĖ</text:span><text:s/><text:span text:style-name="T3047">(</text:span><text:span text:style-name="T3048">LVŽSF</text:span><text:span text:style-name="T3049">)</text:span>. Ačiū, pir­mi­nin­ke. Ger­bia­mie­ji Sei­mo na­riai, iš tik­rų­jų tai la­bai ne­di­de­lis pa­kei­ti­mas. Vi­są lai­ką iki šiol už pa­slau­gų kvi­tų blan­kų ga­my­bą ir par­da­vi­mą bu­vo at­sa­kin­ga Vals­ty­bi­nio so­cia­li­nio drau­di­mo fon­do val­dy­ba. Ši funk­ci­ja yra per­duo­da­ma kon­kre­čiai vals­ty­bi­nei įmo­nei Že­mės ūkio in­for­ma­ci­jos ir kai­mo ver­slo cen­trui, nes ta funk­ci­ja yra tik­rai ne­bū­din­ga so­cia­li­niam drau­di­mui. So­cia­li­nis drau­di­mas at­liks ad­mi­nist­ra­vi­mo funk­ci­jas, taip pat svei­ka­tos drau­di­mo… su­rin­ki­mą ir ad­mi­nist­ruos tai, kas jiems yra pri­va­lu. Toks yra ne­di­de­lis pa­kei­ti­mas.<text:s/></text:p>
        <text:p text:style-name="Roman"><text:span text:style-name="T3050">PIRMININKĖ.</text:span><text:s/>Ačiū. Jū­sų no­ri pa­klaus­ti po­ra ko­le­gų. Pir­ma­sis – E. Pu­pi­nis.<text:s/></text:p>
        <text:p text:style-name="Roman"><text:span text:style-name="T3051">E. PUPINIS</text:span><text:s/><text:span text:style-name="T3052">(</text:span><text:span text:style-name="T3053">TS-LKDF</text:span><text:span text:style-name="T3054">)</text:span>. Ačiū. Ger­bia­ma pra­ne­šė­ja, jei­gu vei­kia sis­te­ma, tai kam iš tie­sų ją keis­ti. Čia kaip tik, ku­riant tą įsta­ty­mą, bu­vo il­gai gal­vo­ta, kaip pa­da­ry­ti, kad žmo­nėms, ku­rie nau­do­ja­si ta pa­slau­ga, bū­tų pa­to­giau. „Sod­ra“ sky­rė, vis­kas aiš­ku, kur žmo­nės iki šiol ei­da­vo, tur­būt ten jie ir ei­tų. Aš abe­jo­ju, ar pa­sie­kia­mu­mas tų pa­slau­gų kvi­tų bū­tų kur kas pa­to­ges­nis per jū­sų siū­lo­mą ins­ti­tu­ci­ją, ku­ri su­si­ju­si su že­mės ūkiu tie­sio­giai, bet ji sun­kiau pri­ei­na­ma. Ko­dėl jūs siū­lo­te keis­ti į ne­pa­to­ges­nį va­rian­tą? Aš su­pran­tu, kad „Sod­ra“ no­ri at­si­sa­ky­ti kai ku­rių kaš­tų, bet vis tiek tai yra vals­ty­bės pi­ni­gai.<text:s/></text:p>
        <text:p text:style-name="Roman"><text:span text:style-name="T3055">L. NAGIENĖ</text:span><text:s/><text:span text:style-name="T3056">(</text:span><text:span text:style-name="T3057">LVŽSF</text:span><text:span text:style-name="T3058">)</text:span>. Bet ta funk­ci­ja yra tik­rai ne „Sod­rai“, ji tik­rai ne­tu­rė­tų at­lik­ti funk­ci­jų, ku­rios jai ne­pri­klau­so. Re­a­liai tiems, ku­rie iš­ims kvi­tus, tik­rai nie­kas ne­pa­sun­kės. Vie­no­dai, duo­me­nys at­eis elek­tro­ni­niu bū­du, duo­me­nys pa­krau­na­mi, ad­mi­nist­ruos tai, kas pri­va­lu. Jie ži­no, kur svei­ka­tos drau­di­mo įmo­kas rei­kės mo­kė­ti. Ten yra su­si­ję tik su svei­ka­tos drau­di­mu. Aš čia ne­ma­tau di­de­lės pro­ble­mos, tai yra tik­rai ne so­cia­li­nio drau­di­mo funk­ci­ja.<text:s/></text:p>
        <text:p text:style-name="Roman"><text:span text:style-name="T3059">PIRMININKĖ.</text:span><text:s/>Dė­kui. Ir J. Ur­ba­na­vi­čius.<text:s/></text:p>
        <text:p text:style-name="Roman"><text:span text:style-name="T3060">J. URBANAVIČIUS</text:span><text:s/><text:span text:style-name="T3061">(</text:span><text:span text:style-name="T3062">TS-LKDF</text:span><text:span text:style-name="T3063">)</text:span>. Ačiū. No­rė­jau pa­klaus­ti. Iš tik­rų­jų ši te­ma be ga­lo svar­bi, tik­rai, kiek ži­nau, daug nau­do­ja­si ir ins­ti­tu­ci­jų tais kvi­tais. Gal jūs ži­no­te, ko­kia ap­im­ti­mi iš vi­so nau­do­ja­si Lie­tu­vos mas­tu, gal to­kią in­for­ma­ci­ją ne­ty­čia tu­ri­te? Ačiū.<text:s/></text:p>
        <text:p text:style-name="Roman"><text:span text:style-name="T3064">L. NAGIENĖ</text:span><text:s/><text:span text:style-name="T3065">(</text:span><text:span text:style-name="T3066">LVŽSF</text:span><text:span text:style-name="T3067">)</text:span>. Da­bar tik­rai ne­at­sa­ky­siu, bet jei­gu jūs sa­ko­te, kad daug, tai tik­rai nė­ra la­bai daug, tik­rai nė­ra di­de­lis pro­cen­tas, la­bai ne­di­de­lis pro­cen­tas nau­do­ja­si kvi­tais. Da­bar net ir, ma­čiau, ki­tas va­rian­tas yra pail­gin­ti die­nų lai­ko­tar­pį. Tik­rai nė­ra di­de­lis pro­cen­tas.<text:s/></text:p>
        <text:p text:style-name="Roman"><text:span text:style-name="T3068">PIRMININKĖ.</text:span><text:s/>Dė­kui. Man ro­dos, jūs at­sa­kė­te į vi­sus klau­si­mus. Dėl ve­di­mo tvar­kos – E. Gent­vi­las.<text:s/></text:p>
        <text:p text:style-name="Roman"><text:span text:style-name="T3069">E. GENTVILAS</text:span><text:span text:style-name="T3070"><text:s/></text:span><text:span text:style-name="T3071">(</text:span><text:span text:style-name="T3072">LSF</text:span><text:span text:style-name="T3073">)</text:span><text:span text:style-name="T3074">.<text:s/></text:span>Dėl ve­di­mo tvar­kos. Gal jūs, kaip po­sė­džio pir­mi­nin­kė, ga­li­te pa­sa­ky­ti? Dar­bo­tvarkėje yra du klau­si­mai – 2-16 ir 2-17. Vie­nas – pro­jek­tas Nr. XIVP-60, ki­tas – pro­jek­tas Nr. XIVP-251. Au­to­riai šiek tiek ski­ria­si, tu­ri­nys toks pats. Aš bu­vau už­si­ra­šęs dėl 2-16 klau­si­mo, jūs man ne­su­tei­kė­te žo­džio, na, ba­la ne­ma­tė. Bet kuo ski­ria­si šie pro­jek­tai ir ko­dėl dar­bo­tvarkėje įra­šy­ti du pro­jek­tai?<text:s/></text:p>
        <text:p text:style-name="Roman"><text:span text:style-name="T3075">PIRMININKĖ.</text:span><text:s/>Ap­gai­les­tau­ju, tie­siog 2-16 klau­si­mas, kaip jūs ir sa­ko­te, iden­tiš­kas, jis bu­vo at­si­im­tas, dėl to iš kar­to per­ėjau prie ki­to. Bet gal nie­ko to­kio, tu­rė­si­te pro­gos<text:s/>­da­ly­vau­ti dis­ku­si­jo­je ki­to­se sta­di­jo­se.<text:s/></text:p>
        <text:p text:style-name="Roman">Dėl mo­ty­vų yra už­si­ra­šiu­sių už ir prieš. Pir­ma­sis už – T. To­mi­li­nas.<text:s/></text:p>
        <text:p text:style-name="Roman"><text:span text:style-name="T3076">T. TOMILINAS</text:span><text:s/><text:span text:style-name="T3077">(</text:span><text:span text:style-name="T3078">LVŽSF</text:span><text:span text:style-name="T3079">)</text:span>. Ger­bia­mi ko­le­gos, šis įsta­ty­mas ne vel­tui taip leng­vai pa­te­ko į dar­bo­tvarkę, nes tik­riau­siai ins­ti­tu­ci­niu lyg­me­niu jau yra ga­na aki­vaiz­dus su­ta­ri­mas tarp ins­ti­tu­ci­jų, kad rei­kia ši­tą spren­di­mą da­ry­ti, nė­ra prieš­ta­ra­vi­mo. Aš ga­lė­čiau at­sa­ky­ti, yra apie 1,5 tūkst. pa­slau­gų… aš pa­tiks­li­nu tą skai­čių – 1,5 tūkst. drau­dė­jų, ku­rie gau­na pa­slau­gas pa­gal pa­slau­gų kvi­tus. Per me­tus yra apie 20 tūkst. as­me­nų, tei­ku­sių pa­slau­gas nors vie­ną die­ną. Tai nė­ra la­bai di­de­lis skai­čius. Bū­tent tas pa­slau­gos spe­ci­fiš­ku­mas, su­si­jęs su kon­kre­čia sri­ti­mi, ir ska­ti­na ma­ne la­bai po­zi­ty­viai žiū­rė­ti į po­ky­čius šio­je sri­ty­je. Aš ma­nau, ge­rai, kad iš­gry­ni­na sa­vo funk­ci­jas „Sod­ra“ ir pa­slau­gų kvi­to ad­mi­nist­ra­vi­mas yra per­duo­da­mas Že­mės ūkio mi­nis­te­ri­jos pa­val­du­mo įstai­gai. Ma­nau, kad dis­ku­si­ja dėl pa­slau­gų kvi­to iš­plė­ti­mo yra ki­tų dis­ku­si­jų ob­jek­tas, bet čia di­de­lio prieš­ta­ra­vi­mo tik­rai, ma­nau, ne­tu­rė­tų kil­ti. Tie­siog siū­lau bal­suo­ti už.</text:p>
        <text:p text:style-name="Roman"><text:span text:style-name="T3080">PIRMININKĖ.</text:span><text:s/>Dė­kui. Mo­ty­vai prieš – E. Pu­pi­nis.</text:p>
        <text:p text:style-name="Roman"><text:span text:style-name="T3081">E. PUPINIS</text:span><text:s/><text:span text:style-name="T3082">(</text:span><text:span text:style-name="T3083">TS-LKDF</text:span><text:span text:style-name="T3084">)</text:span>. Aiš­ku, tur­būt ko­mi­te­tas ap­svars­tys ir nu­spręs, kaip ten iš tik­rų­jų tu­rė­tų bū­ti, bet kaž­kaip ne­bu­vo gir­dė­ti. Aš vi­sa­da gir­dė­jau tik vie­ną da­ly­ką, kad So­cia­li­nio drau­di­mo fon­do pu­sė no­rė­jo at­si­sa­ky­ti šios funk­ci­jos, ne­va ne jų funk­ci­ja, ir gal­būt ap­skri­tai at­si­sa­ky­ti tos sis­te­mos, ku­ri bu­vo ga­nė­ti­nai ge­rai vei­kian­ti, nes iš­spręs­da­vo ūki­nin­kams ne­ma­žai pro­ble­mų, ypač su se­zo­ni­niais dar­bais, kuo­met rei­kia žmo­gų pa­si­kvies­ti vie­nai ar dviem die­noms, nes tre­čią die­ną jau ne­ži­nai, koks bus oras, pa­vyz­džiui, ski­nant vai­sius ir taip to­liau.<text:s/></text:p>
        <text:p text:style-name="Roman">Aiš­ku, lin­kiu ko­mi­te­tui tei­sin­gai nu­spręs­ti. Jei­gu yra su­si­ta­ri­mai, tai, sa­vai­me su­pran­ta­ma, bus pa­pras­čiau. Bet jei­gu nė­ra su­si­ta­ri­mų, aš tik­rai abe­jo­ju pa­kei­ti­mais, ku­rie nė­ra svar­būs ir bū­ti­ni, vien dėl to, kad rei­kia keis­ti ir ap­sun­kin­ti žmo­nėms gal­būt gy­ve­ni­mą. Aš su­si­lai­kau.</text:p>
        <text:p text:style-name="Roman"><text:span text:style-name="T3085">PIRMININKĖ.</text:span><text:s/>Dė­kui. Mo­ty­vai iš­sa­ky­ti. Ka­dan­gi nuo­mo­nės iš­si­sky­rė, bal­suo­si­me nu­ma­ty­tu me­tu jau vi­sai ne­tru­kus.</text:p>
        <text:p text:style-name="Roman"/>
        <text:p text:style-name="Laikas">17.01 val.</text:p>
        <text:p text:style-name="Roman12">Že­mės ūkio ir miš­ki­nin­kys­tės pa­slau­gų tei­ki­mo pa­gal pa­slau­gų kvi­tą įsta­ty­mo Nr. XI-2411 5 straips­nio pa­kei­ti­mo įsta­ty­mo pro­jek­tas Nr. XIVP-295 (<text:span text:style-name="T3086">pa</text:span><text:span text:style-name="T3087">­tei</text:span><text:span text:style-name="T3088">­ki</text:span><text:span text:style-name="T3089">­mas</text:span>)</text:p>
        <text:p text:style-name="Roman"/>
        <text:p text:style-name="Roman">Bet prieš tai dar vie­nas dar­bo­tvarkės klau­si­mas – 2-18 klau­si­mas – Že­mės ūkio ir miš­ki­nin­kys­tės pa­slau­gų tei­ki­mo pa­gal pa­slau­gų kvi­tą įsta­ty­mo 5 straips­nio pa­kei­ti­mo įsta­ty­mo pro­jek­tas Nr. XIVP-295. Pra­ne­šė­jas – E. Gent­vi­las.</text:p>
        <text:p text:style-name="Roman"><text:span text:style-name="T3090">E. GENTVILAS</text:span><text:span text:style-name="T3091"><text:s/></text:span><text:span text:style-name="T3092">(</text:span><text:span text:style-name="T3093">LSF</text:span><text:span text:style-name="T3094">)</text:span><text:span text:style-name="T3095">.<text:s/></text:span>Ačiū, ger­bia­ma po­sė­džio pir­mi­nin­ke. Ir­gi to pa­ties įsta­ty­mo pa­kei­ti­mas. Esu tei­kęs tą pa­kei­ti­mą 2017 me­tais, po pa­tei­ki­mo bu­vo pri­tar­ta, po to po svars­ty­mo at­mes­ta. Man at­ro­do, tai yra la­bai pra­smin­gas ga­lio­jan­tis įsta­ty­mas, su­da­ran­tis ga­li­my­bę įdar­bin­ti daž­niau­siai kai­me gy­ve­nan­čius žmo­nes, daž­niau­siai be dar­bo esan­čius žmo­nes, su­da­rant ga­li­my­bę ūki­nin­kui gau­ti pa­slau­gas ir su­da­rant ga­li­my­bę su­teik­ti dar­bo už­mo­kes­tį pa­slau­gų tei­kė­jui, tai yra tam be­dar­biui, iš es­mės su­mo­kant už jį 9 % įmo­kų „Sod­rai“. Tai prak­ti­ka, ku­ri tę­sia­si nuo 2013 m. sau­sio 1 d., ji yra pa­si­tei­si­nu­si ir gir­džiu pri­ta­ri­mus tai prak­ti­kai.<text:s/></text:p>
        <text:p text:style-name="Roman">Su ūki­nin­kais kal­ban­tis gir­dė­ti to­kie da­ly­kai, ko­dėl tik 60 die­nų? Gal ga­li­ma il­giau iš­dės­ty­ti per se­zo­ną? Se­zo­no me­tu gal rei­kia 90 die­nų pa­si­telk­ti to­kį dar­bi­nin­ką, ap­mo­kant jam dar­bo už­mo­kes­tį. No­riu pri­min­ti, kad jei­gu vir­ši­ja 1 tūkst. 750 eu­rų ben­dras dar­bo už­mo­kes­tis, pra­de­da­mas mo­kė­ti gy­ven­to­jų pa­ja­mų mo­kes­tis, o šiaip mo­ka­ma 9 % įmo­kų „Sod­rai“.<text:s/></text:p>
        <text:p text:style-name="P3096">Esa­ma­me įsta­ty­me pa­sa­ky­ta, kad tik 60 die­nų. Ma­no siū­ly­mas – iki 90 die­nų. O jei­gu tas as­muo, kai­mo gy­ven­to­jas, daž­niau­siai kai­mo gy­ven­to­jas, tei­kia pa­slau­gas ne vie­nam, o dviem ar ke­liems ūki­nin­kams, da­bar jis ga­lė­tų 90 die­nų per me­tus dirb­ti, tai ma­no siū­ly­mas – 120 die­nų.<text:s/></text:p>
        <text:p text:style-name="Roman">No­riu pa­sa­ky­ti, kad Lie­tu­vos Res­pub­li­kos so­cia­li­nės ap­sau­gos ir dar­bo mi­nis­te­ri­ja at­li­ko mo­ni­to­rin­gą, at­li­ko tam tik­rą au­di­tą, kaip vyks­ta tas pro­ce­sas, ar nė­ra pik­tnau­džia­vi­mo, kad, pa­vyz­džiui, pa­gal dar­bo su­tar­tis dir­ban­tis žmo­gus, ku­ris darb­da­viui kai­nuo­ja bran­giai, stai­ga api­for­mi­na­mas ir pra­de­da dirb­ti pa­gal tal­kų kvi­tą. To­kios ri­zi­kos So­cia­li­nės ap­sau­gos mi­nis­te­ri­ja ne­nu­sta­tė. Tai bū­tų tik­rai blo­ga prak­ti­ka, kad jei­gu dir­ba Pet­ras Pet­rai­tis, at­si­pra­šau, pa­gal dar­bo su­tar­tį pas ūki­nin­ką, tai ūki­nin­kas per­for­muo­ja, tą dar­bo su­tar­tį nu­trau­kia ir pra­de­da tą žmo­gų įdar­bin­ti pa­gal tal­kų kvi­tus. To­kios prak­ti­kos ne­nu­sta­ty­ta. Gal­būt pa­vie­niai at­ve­jai, aš ne­ga­liu ga­ran­tuo­ti. So­cia­li­nės ap­sau­gos ir dar­bo mi­nis­te­ri­ja kon­sta­ta­vo, kad įsta­ty­mas funk­cio­nuo­ja, ne­iš­krai­po dar­bo rin­kos pa­gal dar­bo su­tar­tis, ne­at­si­ran­da pa­kai­ta­las to­kių tal­kų kvi­tų pa­vi­da­lu, to­dėl yra tiks­lin­ga, ma­no ma­ny­mu, su­da­ry­ti ga­li­my­bę il­ges­niam lai­kui įdar­bin­ti daž­niau­siai kai­me gy­ve­nan­čius, daž­niau­siai dar­bo ne­tu­rin­čius žmo­nes. Ačiū.</text:p>
        <text:p text:style-name="Roman"><text:span text:style-name="T3097">PIRMININKĖ.</text:span><text:s/>Dė­kui. Jū­sų no­ri pa­klaus­ti ko­le­gos. Pir­ma­sis – E. Pu­pi­nis.<text:s/></text:p>
        <text:p text:style-name="Roman"><text:span text:style-name="T3098">E. PUPINIS</text:span><text:s/><text:span text:style-name="T3099">(</text:span><text:span text:style-name="T3100">TS-LKDF</text:span><text:span text:style-name="T3101">)</text:span>. Ačiū. Ger­bia­mas ko­le­ga, iš tie­sų yra at­virkš­ti­nis va­rian­tas, kuo­met žmo­nes pri­ima trum­pam, po to pa­ma­to, kad ge­ras žmo­gus, ir pa­pras­čiau­siai įdar­bi­na ir pa­si­lie­ka il­ges­niam lai­kui. Iš tik­rų­jų įsta­ty­mas vei­kia, ir ge­rai vei­kia. Ta­čiau ar ne­bi­jo­te tam­py­ti, kaip sa­ko­ma, liū­to už ūsų? Mes taip pat bu­vo­me su­gal­vo­ję pra­plės­ti tas funk­ci­jas, bet pa­ma­tė­me, kad ga­li iš­virs­ti vis­kas į blo­gą pu­sę. Iš tik­rų­jų tas kei­ti­mas ga­li bū­ti ir, štai A. Sy­sas pa­si­sa­kys, į ki­tą pu­sę. Ačiū.</text:p>
        <text:p text:style-name="Roman"><text:span text:style-name="T3102">E. GENTVILAS</text:span><text:span text:style-name="T3103"><text:s/></text:span><text:span text:style-name="T3104">(</text:span><text:span text:style-name="T3105">LSF</text:span><text:span text:style-name="T3106">)</text:span><text:span text:style-name="T3107">.<text:s/></text:span>Lie­tu­vo­je liū­tai ne­gy­ve­na, vie­nas da­ly­kas, to­dėl bi­jo­ti tik­rai ne­bi­jau. Ant­ras da­ly­kas, ši prak­ti­ka yra iš­plės­ta į ki­tus įsta­ty­mus, yra iš­plės­ta prak­ti­ka na­mų tvar­ky­mo pa­slau­goms teik­ti pa­gal tal­kos kvi­tus, vai­kų auk­lių ar prie­žiū­ros pa­slau­goms teik­ti pa­gal tal­kų kvi­tus. Ma­tyt, tai yra pa­si­tei­si­nu­si prak­ti­ka.<text:s/></text:p>
        <text:p text:style-name="Roman">Aš ži­nau po­no A. Sy­so skir­tin­gą nuo­mo­nę, nuo­lat kar­to­ja­mą, na­tū­ra­lus gal ir pa­sau­lė­žiū­ros skir­tu­mas, tai aš ma­nau, kad čia mes ne­kei­čia­me nie­ko iš es­mės, o tik įver­ti­na­me. Dar­bų se­zo­nas kai­me, lie­tu­viš­ka­me kai­me, na, re­a­liai už­trun­ka pen­kis, še­šis mė­ne­sius. Tai ko­dėl mes su­da­ro­me ga­li­my­bę tik du mė­ne­sius įdar­bin­ti, su­da­ry­ki­me ga­li­my­bę tris mė­ne­sius įdar­bin­ti.<text:s/></text:p>
        <text:p text:style-name="Roman"><text:span text:style-name="T3108">PIRMININKĖ.</text:span><text:s/>Ki­tas klau­sian­ty­sis – G. Pa­luc­kas.</text:p>
        <text:p text:style-name="Roman"><text:span text:style-name="T3109">G. PALUCKAS</text:span><text:s/><text:span text:style-name="T3110">(</text:span><text:span text:style-name="T3111">LSDPF</text:span><text:span text:style-name="T3112">)</text:span>. Ačiū, ger­bia­ma pir­mi­nin­ke. Ger­bia­mas ko­le­ga, mes gal­būt skir­tin­gai su­pran­ta­me ter­mi­ni­ją. Žo­dis „įdar­bin­ti“ pa­pras­tai sie­ja­mas su vi­su so­cia­li­nių ga­ran­ti­jų pa­ke­tu.<text:span text:style-name="T3113"><text:s/>Tai šiuo at</text:span><text:span text:style-name="T3114">­ve</text:span><text:span text:style-name="T3115">­ju mes, ma</text:span><text:span text:style-name="T3116">­tyt, kal</text:span><text:span text:style-name="T3117">­ba</text:span><text:span text:style-name="T3118">­me apie tam tik</text:span><text:span text:style-name="T3119">­rą ga</text:span><text:span text:style-name="T3120">­li</text:span><text:span text:style-name="T3121">­my</text:span><text:span text:style-name="T3122">­bę dirb</text:span><text:span text:style-name="T3123">­ti iš da</text:span><text:span text:style-name="T3124">­lies gau</text:span><text:span text:style-name="T3125">­nant so</text:span><text:span text:style-name="T3126">­cia</text:span><text:span text:style-name="T3127">­li</text:span><text:span text:style-name="T3128">­nes ga</text:span><text:span text:style-name="T3129">­ran</text:span><text:span text:style-name="T3130">­ti</text:span><text:span text:style-name="T3131">­jas. To</text:span><text:span text:style-name="T3132">­dėl ne</text:span><text:span text:style-name="T3133">­nu</text:span><text:span text:style-name="T3134">­steb</text:span><text:span text:style-name="T3135">­ki</text:span><text:span text:style-name="T3136">­te, jei</text:span><text:span text:style-name="T3137">­gu mū</text:span><text:span text:style-name="T3138">­sų nuo</text:span><text:span text:style-name="T3139">­mo</text:span><text:span text:style-name="T3140">­nės šiuo klau</text:span><text:span text:style-name="T3141">­si</text:span><text:span text:style-name="T3142">­mu ga</text:span><text:span text:style-name="T3143">­li bū</text:span><text:span text:style-name="T3144">­ti skir</text:span><text:span text:style-name="T3145">­tin</text:span><text:span text:style-name="T3146">­gos.<text:s/></text:span></text:p>
        <text:p text:style-name="Roman">Iš tik­rų­jų A. Sy­sas nė­ra vie­nin­te­lis so­cial­de­mok­ra­tas, ma­nan­tis, kad bū­tent to­kio žan­ro ar­ba to­kių dar­bo san­ty­kių, ku­rie yra ne­vi­sa­ver­čiai, plėt­ra yra ydin­ga prak­ti­ka. Dėl šios prie­žas­ties mes tik­rai ska­ti­na­me nor­ma­lių dar­bo su­tar­čių su­da­ry­mą, tai kai­me ir­gi nė­ra sve­ti­ma ar ko­kia nors ano­ma­li­ja, ati­tin­ka­mai su­ku­riant ge­ras dar­bo są­ly­gas, vi­sas so­cia­li­nes ga­ran­ti­jas, nes aš tik­rai ne­ma­nau, kad kai­mo žmo­nės kuo nors ski­ria­si nuo mies­to žmo­nių, ir dar­bo po­bū­dis tik­rai ne­tu­rė­tų iš­skir­ti jų so­cia­li­nių ga­ran­ti­jų už­tik­ri­ni­mo fo­ne.<text:s/></text:p>
        <text:p text:style-name="Roman">La­bai ačiū. Čia toks ir klau­si­mas. Ar jūs ma­no­te, kad tu­rė­tų bū­ti tas skir­tu­mas?<text:s/></text:p>
        <text:p text:style-name="Roman"><text:span text:style-name="T3147">E. GENTVILAS</text:span><text:span text:style-name="T3148"><text:s/></text:span><text:span text:style-name="T3149">(</text:span><text:span text:style-name="T3150">LSF</text:span><text:span text:style-name="T3151">)</text:span><text:span text:style-name="T3152">.<text:s/></text:span>Ačiū. Tai štai kai­mas, mies­tas, aš čia kal­bu dau­giau­sia apie kai­mą, nes šio įsta­ty­mo pa­tai­sos, bet aš jau mi­nė­jau, kad vai­kų prie­žiū­ros ar na­mų tvar­ky­mo pa­slau­gos, na, di­des­ne da­li­mi tur­būt vis dėl­to mies­te. Tai­gi yra iš­plės­ta.<text:s/></text:p>
        <text:p text:style-name="Roman">Ant­ras da­ly­kas, aš vi­siš­kai su­tin­ku, kad tai nė­ra vi­siš­kai vi­sas so­cia­li­nių ga­ran­ti­jų ar mo­kes­ti­nių prie­vo­lių pa­ke­tas, bet įvai­ro­vė dar­bo rin­kos yra la­bai ska­tin­ti­na. Ne­bū­ti­nai vi­si tu­ri dirb­ti kaip<text:s/><text:span text:style-name="T3153">uabai</text:span>, ir čia įmo­nių įvai­ro­vė, ne­bū­ti­nai vi­si tu­ri dirb­ti pa­gal vie­no­das, ben­dras dar­bo su­tar­tis. Ir įsta­ty­mų lei­dė­jas 2012 me­tais pri­ėmė tą pa­į­vai­ri­ni­mą, ku­riam aš la­bai pri­ta­riu, nors ta­da ne­bu­vau, kaip ir tams­ta, ne­bu­vo­me Sei­mo na­riai. Tai­gi įdar­bi­ni­mo ga­li­my­bių pa­į­vai­ri­ni­mas, ma­no ma­ny­mu, yra di­de­lis pri­va­lu­mas.<text:s/></text:p>
        <text:p text:style-name="Roman"><text:span text:style-name="T3154">PIRMININKĖ.</text:span><text:s/>Dė­kui. A. Sy­sas no­ri pa­klaus­ti.</text:p>
        <text:p text:style-name="Roman"><text:span text:style-name="T3155">A. SYSAS</text:span><text:span text:style-name="T3156"><text:s/></text:span><text:span text:style-name="T3157">(</text:span><text:span text:style-name="T3158">LSDPF</text:span><text:span text:style-name="T3159">)</text:span><text:span text:style-name="T3160">.</text:span><text:s/>Ačiū, pir­mi­nin­ke. Ger­bia­mas ko­le­ga, di­džiai ger­bia­mas ko­le­ga, tu­riu jus nu­vil­ti, nei auk­lių, nei na­mų tvar­ky­ti ne­ga­li­ma pa­gal kvi­tus, nes šis įsta­ty­mas, apie ku­rį mi­nė­jo E. Pu­pi­nis, ne­bu­vo pri­im­tas pra­ei­to­je ka­den­ci­jo­je. Tai vie­nas da­ly­kas.<text:s/></text:p>
        <text:p text:style-name="Roman">Ant­ras. Jūs tei­sin­gai pa­ste­bė­jo­te da­tą – 2013 me­tai, bet 2018 me­tais bu­vo pri­im­tas nau­jas Dar­bo ko­dek­so įsta­ty­mas su de­vy­nio­mis nau­jo­mis dar­bo rū­ši­mis, kur ga­li­ma su­da­ry­ti tą pa­čią dar­bo su­tar­tį vie­nam mė­ne­siui, bet mo­kė­ti ir so­cia­li­nio drau­di­mo mo­kes­tį, ir svei­ka­tos įmo­ką, mo­kė­ti gy­ven­to­jų pa­ja­mų mo­kes­tį, nes šie žmo­nės yra drau­džia­mi tik svei­ka­tos drau­di­mu. Tai ko­dėl jūs siū­lo­te to­liau pa­ka­bin­ti šiuos žmo­nes ki­tiems mo­kes­čių mo­kė­to­jams iš­lai­ky­ti? Jei­gu jie tu­ri ma­žas pa­ja­mas, jie krei­pia­si so­cia­li­nės pa­gal­bos ir vi­si mo­kes­čių mo­kė­to­jai jiems mo­ka įvai­rias sub­si­di­jas, so­cia­li­nes pa­šal­pas ir ki­tus da­ly­kus.</text:p>
        <text:p text:style-name="Roman"><text:span text:style-name="T3161">E. GENTVILAS</text:span><text:span text:style-name="T3162"><text:s/></text:span><text:span text:style-name="T3163">(</text:span><text:span text:style-name="T3164">LSF</text:span><text:span text:style-name="T3165">)</text:span><text:span text:style-name="T3166">.<text:s/></text:span>Ačiū, ger­bia­ma­sis, bet klau­si­mas tik­rai ne man. Dar­bo ko­dek­sas bu­vo re­for­muo­tas 2018 me­tais, bet jo es­mę 2016 me­tais pri­ėmė so­cial­de­mok­ra­tų Vy­riau­sy­bė, kai jūs bu­vo­te So­cia­li­nių rei­ka­lų ir dar­bo ko­mi­te­to pir­mi­nin­kas. Dėl to Dar­bo ko­dek­so ir rin­ki­mų re­zul­ta­tai to­kie, kiek pri­si­me­na­me, bu­vo. Bet pri­im­da­mi nau­jos re­dak­ci­jos Dar­bo ko­dek­są jūs, ger­bia­mi so­cial­de­mok­ra­tai, ne­pa­siū­lė­te nai­kin­ti šio įsta­ty­mo.<text:s/>Tai bū­ki­te ma­lo­nūs, ne­prie­kaiš­tau­ki­te man, kad aš siū­lau pa­to­bu­lin­ti ga­lio­jan­tį, jū­sų va­lia pa­lik­tą ga­lio­ti įsta­ty­mą taip, kaip aš įsi­vaiz­duo­ju. Ne­pri­ekaiš­tau­ki­te, ko­dėl ga­lio­ja tas įsta­ty­mas. Jūs ga­lė­jo­te Dar­bo ko­dek­są pri­im­da­mi<text:s/>pa­nai­kin­ti to­kią ga­li­my­bę, bet jūs jos ne­nai­ki­no­te kaž­ko­dėl.<text:s/></text:p>
        <text:p text:style-name="Roman"><text:span text:style-name="T3167">PIRMININKĖ.</text:span><text:span text:style-name="T3168"><text:s/></text:span>Klau­sia K. Star­ke­vi­čius.</text:p>
        <text:p text:style-name="Roman"><text:span text:style-name="T3169">K. STARKEVIČIUS</text:span><text:s/><text:span text:style-name="T3170">(</text:span><text:span text:style-name="T3171">TS-LKDF</text:span><text:span text:style-name="T3172">)</text:span>. Taip, aš iš tik­rų­jų pa­lai­kau die­nų iš­plė­ti­mą ir kar­tu ga­liu pa­tiks­lin­ti, nes šį įsta­ty­mą dėl 60 die­nų mes su E. Pu­pi­niu pa­tei­kė­me dar 2008–2012 me­tais ir bu­vo įsi­ga­lio­ji­mas nuo 2012 me­tų. Bu­vo ban­do­ma­sis lai­ko­tar­pis iki 2016 me­tų. So­cia­li­nės ap­sau­gos ir dar­bo mi­nis­te­ri­jos eks­per­tai įver­ti­no kaip pui­kų pro­jek­tą, nes ga­li­ma įves­ti nau­jus žmo­nes į rin­ką, nes čia at­ei­na dirb­ti tie, ku­rie tie­siog gal dau­giau kaip tas tris die­nas ne­iš­dirb­tų kai ku­rie, o ki­ti at­ėję pa­ma­to nor­ma­lias dar­bo są­ly­gas ir įsi­dar­bi­na. Čia yra to­kia kaip sa­vo­tiš­ka pa­gal­ba, nes jiems ne­at­skai­to­ma… Iš tik­rų­jų darb­da­vys su­mo­ka 9 % ir jie vėl to­liau ga­li to­je dar­bo bir­žo­je sto­vė­ti, nes jie ki­taip vi­siš­kai ne­le­ga­liai dirb­tų. Čia yra bū­das le­ga­li­zuo­ti dar­bą ir įtrauk­ti žmo­nes į to­li­mes­nę veik­lą. Jūs esa­te tei­sin­ga­me ke­ly­je. Gal­būt bū­tų tiks­lin­ga dar iš­plės­ti ši­tą pa­slau­gą kaip ki­to­se ša­ly­se, na­mų tvar­ky­to­joms kaž­ką to­kio pa­da­ry­ti, kad ir­gi ga­lė­tų pa­gal ši­tą pa­vyz­dį, ku­ris pa­si­tei­si­no, to­kiu bū­du įei­ti į dar­bo rin­ką. Vie­nu žo­džiu, iš­plės­ti ši­tą są­ra­šą.</text:p>
        <text:p text:style-name="Roman"><text:span text:style-name="T3173">E. GENTVILAS</text:span><text:span text:style-name="T3174"><text:s/></text:span><text:span text:style-name="T3175">(</text:span><text:span text:style-name="T3176">LSF</text:span><text:span text:style-name="T3177">)</text:span><text:span text:style-name="T3178">.<text:s/></text:span>Ma­tai, ger­bia­mas Ka­zy, gal­vo­jau, kad kol mes bu­vo­me opo­zi­ci­jo­je, val­dan­tie­ji pri­ėmė pro­tin­gus iš­plė­ti­mo va­rian­tus. Pa­si­ro­do, ne­pri­ėmė. O da­bar prie­kaiš­tau­ja, ko­dėl tik kai­mo žmo­nėms tai­ko­ma to­kia leng­va­ta, o mies­to žmo­nėms ne­tai­ko­ma. Bu­vo svars­to­mi tie da­ly­kai, bet ne­bu­vo, pa­si­ro­do, pri­im­ti. O aš net gal­vo­jau, kad rei­kia sam­dy­ti ko­kią nors na­mų tvar­ky­to­ją pa­gal tal­kos kvi­tus. Pa­si­ro­do, ne­ga­li­ma.<text:s/></text:p>
        <text:p text:style-name="Roman"><text:span text:style-name="T3179">PIRMININKĖ.</text:span><text:span text:style-name="T3180"><text:s/></text:span>Ir pas­ku­ti­nio­ji šiuo klau­si­mu klau­sia L. Na­gie­nė.</text:p>
        <text:p text:style-name="Roman"><text:span text:style-name="T3181">L. NAGIENĖ</text:span><text:span text:style-name="T3182"><text:s/></text:span><text:span text:style-name="T3183">(</text:span><text:span text:style-name="T3184">LVŽSF</text:span><text:span text:style-name="T3185">)</text:span><text:span text:style-name="T3186">.</text:span><text:s/>Ži­no­te, te­ko… Ačiū, ger­bia­ma pir­mi­nin­ke. Pra­ne­šė­jui tik­rai klau­si­mas pa­pras­tas. Re­a­liai ga­liu pa­sa­ky­ti: te­ko su­tik­ti ne vie­ną žmo­gų, ku­ris po to at­ei­na ir sa­ko – ne­tu­riu sta­žo. Jūs da­bar pa­si­do­mė­ki­te, kai su­ei­na se­nat­vės am­žius, kiek žmo­nių ne­tu­ri bū­ti­no­jo sta­žo. Mes, da­bar pail­gin­da­mi tą lai­ko­tar­pį, fak­tiš­kai dar to­liau jį ati­to­li­na­me. Jis yra draus­tas tik svei­ka­tos drau­di­mu, jis jo­kių ki­tų so­cia­li­nių ga­ran­ti­jų ne­tu­ri. Ma­ny­čiau, kad tai yra ydin­ga. Ar jūs ne­ma­no­te, kad at­si­ras dar di­des­nė ri­zi­ka tų žmo­nių, kad jie vi­siš­kai ne­bus ap­draus­ti ir ne­bus bū­ti­no­jo sta­žo, kai rei­kės ei­ti į se­nat­vės pen­si­ją?</text:p>
        <text:p text:style-name="Roman"><text:span text:style-name="T3187">E. GENTVILAS</text:span><text:span text:style-name="T3188"><text:s/></text:span><text:span text:style-name="T3189">(</text:span><text:span text:style-name="T3190">LSF</text:span><text:span text:style-name="T3191">)</text:span><text:span text:style-name="T3192">.<text:s/></text:span>Taip, kaip jūs pa­tei­kė­te, tu­rė­čiau link­sė­ti gal­va. Da­bar tik­tai klau­si­mas toks: al­ter­na­ty­va ši­to­kiam įdar­bi­ni­mui yra? Kas yra al­ter­na­ty­va? Ar­ba vi­siš­ka be­dar­bys­tė, kas, ma­no ma­ny­mu, kar­tais taip ir at­si­tin­ka. Iš be­dar­bys­tės pri­ima to­kiam lai­ki­nam da­li­niam įdar­bi­ni­mui. Kaip jūs sa­ko­te, tai al­ter­na­ty­va ši­to­kiam lai­ki­nam įdar­bi­ni­mui yra pil­na­ver­tė dar­bo su­tar­tis.<text:span text:style-name="T3193"><text:s/>Prak</text:span><text:span text:style-name="T3194">­ti</text:span><text:span text:style-name="T3195">­ka ro</text:span><text:span text:style-name="T3196">­do, kad di</text:span><text:span text:style-name="T3197">­dži</text:span><text:span text:style-name="T3198">­ą</text:span><text:span text:style-name="T3199">­ja da</text:span><text:span text:style-name="T3200">­li</text:span><text:span text:style-name="T3201">­mi ne</text:span><text:span text:style-name="T3202">­dar</text:span><text:span text:style-name="T3203">­bo su</text:span><text:span text:style-name="T3204">­tar</text:span><text:span text:style-name="T3205">­tys pa</text:span><text:span text:style-name="T3206">­kei</text:span><text:span text:style-name="T3207">­čia</text:span><text:span text:style-name="T3208">­mos į dar</text:span><text:span text:style-name="T3209">­bą pa</text:span><text:span text:style-name="T3210">­gal<text:s/></text:span>tal­kos kvi­tus, ta­čiau be­dar­bio sta­tu­sas pa­kei­čia­mas į tai. To­dėl aš va­do­vau­juo­si So­cia­li­nių rei­ka­lų ir dar­bo mi­nis­te­ri­jos at­lik­tu mo­ni­to­rin­gu ir aš ne­drįs­tu sa­ky­ti, kad tas mo­ni­to­rin­gas pa­tvir­tin­tų jū­sų tei­gi­nį, kad al­ter­na­ty­va yra pil­na­ver­tė dar­bo su­tar­tis. Ne, al­ter­na­ty­va yra be­dar­bys­tė. Ačiū.</text:p>
        <text:p text:style-name="Roman"><text:span text:style-name="T3211">PIRMININKĖ.</text:span><text:span text:style-name="T3212"><text:s/>Dė</text:span><text:span text:style-name="T3213">­kui. Jūs at</text:span><text:span text:style-name="T3214">­sa</text:span><text:span text:style-name="T3215">­kė</text:span><text:span text:style-name="T3216">­te į vi</text:span><text:span text:style-name="T3217">­sus klau</text:span><text:span text:style-name="T3218">­si</text:span><text:span text:style-name="T3219">­mus. Yra m</text:span><text:span text:style-name="T3220">o</text:span><text:span text:style-name="T3221">­ty</text:span><text:span text:style-name="T3222">­vų už ir prieš. Už – E. Pu</text:span><text:span text:style-name="T3223">pi</text:span><text:span text:style-name="T3224">­nis.</text:span></text:p>
        <text:p text:style-name="Roman"><text:span text:style-name="T3225">E. PUPINIS</text:span><text:span text:style-name="T3226"><text:s/></text:span><text:span text:style-name="T3227">(</text:span><text:span text:style-name="T3228">TS-LKDF</text:span><text:span text:style-name="T3229">)</text:span><text:span text:style-name="T3230">. Ačiū. Ger</text:span><text:span text:style-name="T3231">­bia</text:span><text:span text:style-name="T3232">­mi ko</text:span><text:span text:style-name="T3233">­le</text:span><text:span text:style-name="T3234">­gos, tur</text:span><text:span text:style-name="T3235">­būt ko</text:span><text:span text:style-name="T3236">­mi</text:span><text:span text:style-name="T3237">­te</text:span><text:span text:style-name="T3238">­tas nu</text:span><text:span text:style-name="T3239">­spręs, ar rei</text:span><text:span text:style-name="T3240">­kia il</text:span><text:span text:style-name="T3241">­gin</text:span><text:span text:style-name="T3242">­ti, ar ne, ta</text:span><text:span text:style-name="T3243">­čiau pats mo</text:span><text:span text:style-name="T3244">­ty</text:span><text:span text:style-name="T3245">­vas tur</text:span><text:span text:style-name="T3246">­būt bu</text:span><text:span text:style-name="T3247">­vo ne vi</text:span><text:span text:style-name="T3248">­sai su</text:span><text:span text:style-name="T3249">­pras</text:span><text:span text:style-name="T3250">­tas. Iš tik</text:span><text:span text:style-name="T3251">­rų</text:span><text:span text:style-name="T3252">­jų žmo</text:span><text:span text:style-name="T3253">­nės yra pri</text:span><text:span text:style-name="T3254">­ima</text:span><text:span text:style-name="T3255">­mi trum</text:span><text:span text:style-name="T3256">­pa</text:span><text:span text:style-name="T3257">­lai</text:span><text:span text:style-name="T3258">­kiams dar</text:span><text:span text:style-name="T3259">­bams. Ko</text:span><text:span text:style-name="T3260">­kia bu</text:span><text:span text:style-name="T3261">­vo pro</text:span><text:span text:style-name="T3262">­ble</text:span><text:span text:style-name="T3263">­ma? Kai ūki</text:span><text:span text:style-name="T3264">­nin</text:span><text:span text:style-name="T3265">­kams rei</text:span><text:span text:style-name="T3266">­kia, pa</text:span><text:span text:style-name="T3267">­vyz</text:span><text:span text:style-name="T3268">­džiui, trum</text:span><text:span text:style-name="T3269">­pa</text:span><text:span text:style-name="T3270">­lai</text:span><text:span text:style-name="T3271">­kiams dar</text:span><text:span text:style-name="T3272">­bams ar</text:span><text:span text:style-name="T3273">­ba, tar</text:span><text:span text:style-name="T3274">­kim, jis ne</text:span><text:span text:style-name="T3275">­prog</text:span><text:span text:style-name="T3276">­no</text:span><text:span text:style-name="T3277">­zuo</text:span><text:span text:style-name="T3278">­ja oro są</text:span><text:span text:style-name="T3279">­ly</text:span><text:span text:style-name="T3280">­gų ski</text:span><text:span text:style-name="T3281">­nant vai</text:span><text:span text:style-name="T3282">­sius ar pa</text:span><text:span text:style-name="T3283">­na</text:span><text:span text:style-name="T3284">­šiai, jis as</text:span><text:span text:style-name="T3285">­me</text:span><text:span text:style-name="T3286">­nis ga</text:span><text:span text:style-name="T3287">­li pa</text:span><text:span text:style-name="T3288">­si</text:span><text:span text:style-name="T3289">­kvies</text:span><text:span text:style-name="T3290">­ti į tal</text:span><text:span text:style-name="T3291">­ką vie</text:span><text:span text:style-name="T3292">­nai die</text:span><text:span text:style-name="T3293">­nai, dviem die</text:span><text:span text:style-name="T3294">­noms ir to</text:span><text:span text:style-name="T3295">­dėl jis nie</text:span><text:span text:style-name="T3296">­ka</text:span><text:span text:style-name="T3297">­da ne</text:span><text:span text:style-name="T3298">­su</text:span><text:span text:style-name="T3299">­da</text:span><text:span text:style-name="T3300">­ri</text:span><text:span text:style-name="T3301">­nė</text:span><text:span text:style-name="T3302">­da</text:span><text:span text:style-name="T3303">­vo tų su</text:span><text:span text:style-name="T3304">­tar</text:span><text:span text:style-name="T3305">­čių. Pa</text:span><text:span text:style-name="T3306">­pras</text:span><text:span text:style-name="T3307">­čiau</text:span><text:span text:style-name="T3308">­siai at</text:span><text:span text:style-name="T3309">­ei</text:span><text:span text:style-name="T3310">­da</text:span><text:span text:style-name="T3311">­vo į tal</text:span><text:span text:style-name="T3312">­ką žmo</text:span><text:span text:style-name="T3313">­nės be jo</text:span><text:span text:style-name="T3314">­kio drau</text:span><text:span text:style-name="T3315">­di</text:span><text:span text:style-name="T3316">­mo, be nie</text:span><text:span text:style-name="T3317">­ko. Iš tik</text:span><text:span text:style-name="T3318">­rų</text:span><text:span text:style-name="T3319">­jų ta</text:span><text:span text:style-name="T3320">­da bū</text:span><text:span text:style-name="T3321">­da</text:span><text:span text:style-name="T3322">­vo maž</text:span><text:span text:style-name="T3323">­daug to</text:span><text:span text:style-name="T3324">­kia si</text:span><text:span text:style-name="T3325">­tu</text:span><text:span text:style-name="T3326">­a</text:span><text:span text:style-name="T3327">­ci</text:span><text:span text:style-name="T3328">­ja: 20 žmo</text:span><text:span text:style-name="T3329">­nių dir</text:span><text:span text:style-name="T3330">­ba so</text:span><text:span text:style-name="T3331">­de, ski</text:span><text:span text:style-name="T3332">­na vai</text:span><text:span text:style-name="T3333">­sius, vie</text:span><text:span text:style-name="T3334">­nas tu</text:span><text:span text:style-name="T3335">­pi virš so</text:span><text:span text:style-name="T3336">­do tam, kad žiū</text:span><text:span text:style-name="T3337">­rė</text:span><text:span text:style-name="T3338">­tų, ar ne</text:span><text:span text:style-name="T3339">­at</text:span><text:span text:style-name="T3340">­ei</text:span><text:span text:style-name="T3341">­na ins</text:span><text:span text:style-name="T3342">­pek</text:span><text:span text:style-name="T3343">­to</text:span><text:span text:style-name="T3344">­rius. Jei</text:span><text:span text:style-name="T3345">­gu at</text:span><text:span text:style-name="T3346">­ei</text:span><text:span text:style-name="T3347">­na ins</text:span><text:span text:style-name="T3348">­pek</text:span><text:span text:style-name="T3349">­to</text:span><text:span text:style-name="T3350">­rius, vi</text:span><text:span text:style-name="T3351">­si iš</text:span><text:span text:style-name="T3352">­si</text:span><text:span text:style-name="T3353">­laks</text:span><text:span text:style-name="T3354">­to po lau</text:span><text:span text:style-name="T3355">­kus. Tai bu</text:span><text:span text:style-name="T3356">­vo tie</text:span><text:span text:style-name="T3357">­siog juo</text:span><text:span text:style-name="T3358">­kin</text:span><text:span text:style-name="T3359">­ga.<text:s/></text:span></text:p>
        <text:p text:style-name="Roman"><text:span text:style-name="T3360">Bu</text:span><text:span text:style-name="T3361">­vo ras</text:span><text:span text:style-name="T3362">­tas spren</text:span><text:span text:style-name="T3363">­di</text:span><text:span text:style-name="T3364">­mas, kad bū</text:span><text:span text:style-name="T3365">­tų ga</text:span><text:span text:style-name="T3366">­li</text:span><text:span text:style-name="T3367">­ma ci</text:span><text:span text:style-name="T3368">­vi</text:span><text:span text:style-name="T3369">­li</text:span><text:span text:style-name="T3370">­zuo</text:span><text:span text:style-name="T3371">­tai su</text:span><text:span text:style-name="T3372">­kur</text:span><text:span text:style-name="T3373">­ti sis</text:span><text:span text:style-name="T3374">­te</text:span><text:span text:style-name="T3375">­mą pa</text:span><text:span text:style-name="T3376">­gal pa</text:span><text:span text:style-name="T3377">­slau</text:span><text:span text:style-name="T3378">­gų kvi</text:span><text:span text:style-name="T3379">­tus, kai žmo</text:span><text:span text:style-name="T3380">­gus at</text:span><text:span text:style-name="T3381">­ei</text:span><text:span text:style-name="T3382">­na, tą die</text:span><text:span text:style-name="T3383">­ną gau</text:span><text:span text:style-name="T3384">­na kvi</text:span><text:span text:style-name="T3385">­tą, ar</text:span><text:span text:style-name="T3386">­ba<text:s/></text:span>per in­for­ma­ci­nę sis­te­mą pra­ne­ša­ma, kad jis pas žmo­gų dir­ba, ir to­kiu bū­du tos tal­kos bu­vo le­ga­lios. T<text:span text:style-name="T3387">ai nė</text:span><text:span text:style-name="T3388">­ra sis</text:span><text:span text:style-name="T3389">­te</text:span><text:span text:style-name="T3390">­mi</text:span><text:span text:style-name="T3391">­nis da</text:span><text:span text:style-name="T3392">­ly</text:span><text:span text:style-name="T3393">­kas, tai pa</text:span><text:span text:style-name="T3394">­pras</text:span><text:span text:style-name="T3395">­čiau</text:span><text:span text:style-name="T3396">­siai trum</text:span><text:span text:style-name="T3397">­pa</text:span><text:span text:style-name="T3398">­lai</text:span><text:span text:style-name="T3399">­kis. Kai kur, aiš</text:span><text:span text:style-name="T3400">­ku, gal</text:span><text:span text:style-name="T3401">­būt ir il</text:span><text:span text:style-name="T3402">­giau pa</text:span><text:span text:style-name="T3403">­kvies</text:span><text:span text:style-name="T3404">­da</text:span><text:span text:style-name="T3405">­vo pa</text:span><text:span text:style-name="T3406">­dirb</text:span><text:span text:style-name="T3407">­ti žmo</text:span><text:span text:style-name="T3408">­gų, kai pa</text:span><text:span text:style-name="T3409">­ma</text:span><text:span text:style-name="T3410">­ty</text:span><text:span text:style-name="T3411">­da</text:span><text:span text:style-name="T3412">­vo, kad tik</text:span><text:span text:style-name="T3413">­rai są</text:span><text:span text:style-name="T3414">­ži</text:span><text:span text:style-name="T3415">­nin</text:span><text:span text:style-name="T3416">­gai, ge</text:span><text:span text:style-name="T3417">­rai žmo</text:span><text:span text:style-name="T3418">­gus dir</text:span><text:span text:style-name="T3419">­ba, jį pa</text:span><text:span text:style-name="T3420">­si</text:span><text:span text:style-name="T3421">­lik</text:span><text:span text:style-name="T3422">­da</text:span><text:span text:style-name="T3423">­vo il</text:span><text:span text:style-name="T3424">­ges</text:span><text:span text:style-name="T3425">­niam dar</text:span><text:span text:style-name="T3426">­bui. Iš tik</text:span><text:span text:style-name="T3427">­rų</text:span><text:span text:style-name="T3428">­jų ta sis</text:span><text:span text:style-name="T3429">­te</text:span><text:span text:style-name="T3430">­ma vei</text:span><text:span text:style-name="T3431">­kia ir tu</text:span><text:span text:style-name="T3432">­ri ga</text:span><text:span text:style-name="T3433">­lio</text:span><text:span text:style-name="T3434">­ti.<text:s/></text:span><text:span text:style-name="T3435">Dėl tos sis</text:span><text:span text:style-name="T3436">­te</text:span><text:span text:style-name="T3437">­mos il</text:span><text:span text:style-name="T3438">­gu</text:span><text:span text:style-name="T3439">­mo, kiek ga</text:span><text:span text:style-name="T3440">­li</text:span><text:span text:style-name="T3441">­ma bū</text:span><text:span text:style-name="T3442">­tų žmo</text:span><text:span text:style-name="T3443">­gų įdar</text:span><text:span text:style-name="T3444">­bin</text:span><text:span text:style-name="T3445">­ti,<text:s/></text:span><text:span text:style-name="T3446">tik</text:span><text:span text:style-name="T3447">­rai pa</text:span><text:span text:style-name="T3448">­gal</text:span><text:span text:style-name="T3449">­vos ko</text:span><text:span text:style-name="T3450">­mi</text:span><text:span text:style-name="T3451">­te</text:span><text:span text:style-name="T3452">­tas. Ačiū.</text:span></text:p>
        <text:p text:style-name="Roman"><text:span text:style-name="T3453">PIRMININKĖ.</text:span><text:span text:style-name="T3454"><text:s/>Dė</text:span><text:span text:style-name="T3455">­kui. Mo</text:span><text:span text:style-name="T3456">­ty</text:span><text:span text:style-name="T3457">­vai prieš – A. Sy</text:span><text:span text:style-name="T3458">­sas.<text:s/></text:span></text:p>
        <text:p text:style-name="Roman"><text:span text:style-name="T3459">A. SYSAS</text:span><text:span text:style-name="T3460"><text:s/></text:span><text:span text:style-name="T3461">(</text:span><text:span text:style-name="T3462">LSDPF</text:span><text:span text:style-name="T3463">)</text:span><text:span text:style-name="T3464">. Ačiū, pir</text:span><text:span text:style-name="T3465">­mi</text:span><text:span text:style-name="T3466">­nin</text:span><text:span text:style-name="T3467">­ke. Ger</text:span><text:span text:style-name="T3468">­bia</text:span><text:span text:style-name="T3469">­mi ko</text:span><text:span text:style-name="T3470">­le</text:span><text:span text:style-name="T3471">­gos, blo</text:span><text:span text:style-name="T3472">­gai, kad jūs ne</text:span><text:span text:style-name="T3473">­klau</text:span><text:span text:style-name="T3474">­so</text:span><text:span text:style-name="T3475">­te tų žmo</text:span><text:span text:style-name="T3476">­nių, ku</text:span><text:span text:style-name="T3477">­rie dir</text:span><text:span text:style-name="T3478">­bo ši</text:span><text:span text:style-name="T3479">­to</text:span><text:span text:style-name="T3480">­je sri</text:span><text:span text:style-name="T3481">­ty</text:span><text:span text:style-name="T3482">­je ir da</text:span><text:span text:style-name="T3483">­ly</text:span><text:span text:style-name="T3484">­kus ma</text:span><text:span text:style-name="T3485">­tė re</text:span><text:span text:style-name="T3486">­a</text:span><text:span text:style-name="T3487">­liai. Taip, kaž</text:span><text:span text:style-name="T3488">­kas iš</text:span><text:span text:style-name="T3489">­lo</text:span><text:span text:style-name="T3490">­šia, ir iš</text:span><text:span text:style-name="T3491">­lo</text:span><text:span text:style-name="T3492">­šia daž</text:span><text:span text:style-name="T3493">­niau</text:span><text:span text:style-name="T3494">­siai ūki</text:span><text:span text:style-name="T3495">­nin</text:span><text:span text:style-name="T3496">­kai. Tie žmo</text:span><text:span text:style-name="T3497">­nės, ku</text:span><text:span text:style-name="T3498">­rie dir</text:span><text:span text:style-name="T3499">­ba pa</text:span><text:span text:style-name="T3500">­gal kvi</text:span><text:span text:style-name="T3501">­tus, pra</text:span><text:span text:style-name="T3502">­lo</text:span><text:span text:style-name="T3503">­šia. Tei</text:span><text:span text:style-name="T3504">­sin</text:span><text:span text:style-name="T3505">­gai bu</text:span><text:span text:style-name="T3506">­vo pa</text:span><text:span text:style-name="T3507">­sa</text:span><text:span text:style-name="T3508">­ky</text:span><text:span text:style-name="T3509">­ta, kai</text:span><text:span text:style-name="T3510">­mas liks be vals</text:span><text:span text:style-name="T3511">­ty</text:span><text:span text:style-name="T3512">­bi</text:span><text:span text:style-name="T3513">­nio so</text:span><text:span text:style-name="T3514">­cia</text:span><text:span text:style-name="T3515">­li</text:span><text:span text:style-name="T3516">­nio drau</text:span><text:span text:style-name="T3517">­di</text:span><text:span text:style-name="T3518">­mo pen</text:span><text:span text:style-name="T3519">­si</text:span><text:span text:style-name="T3520">­jų, jei</text:span><text:span text:style-name="T3521">­gu di</text:span><text:span text:style-name="T3522">­dži</text:span><text:span text:style-name="T3523">­ą</text:span><text:span text:style-name="T3524">­ją da</text:span><text:span text:style-name="T3525">­lį sa</text:span><text:span text:style-name="T3526">­vo gy</text:span><text:span text:style-name="T3527">­ve</text:span><text:span text:style-name="T3528">­ni</text:span><text:span text:style-name="T3529">­mo dirbs pa</text:span><text:span text:style-name="T3530">­gal kvi</text:span><text:span text:style-name="T3531">­tus, nes už kvi</text:span><text:span text:style-name="T3532">­tus so</text:span><text:span text:style-name="T3533">­cia</text:span><text:span text:style-name="T3534">­li</text:span><text:span text:style-name="T3535">­nis drau</text:span><text:span text:style-name="T3536">­di</text:span><text:span text:style-name="T3537">­mas ne</text:span><text:span text:style-name="T3538">­mo</text:span><text:span text:style-name="T3539">­ka</text:span><text:span text:style-name="T3540">­mas. Ir kuo il</text:span><text:span text:style-name="T3541">­giau jūs ruo</text:span><text:span text:style-name="T3542">­šia</text:span><text:span text:style-name="T3543">­tės il</text:span><text:span text:style-name="T3544">­gin</text:span><text:span text:style-name="T3545">­ti, tuo pras</text:span><text:span text:style-name="T3546">­čiau ši</text:span><text:span text:style-name="T3547">­tiems žmo</text:span><text:span text:style-name="T3548">­nėms.<text:s/></text:span></text:p>
        <text:p text:style-name="P3549">Ne vel­tui aš pa­mi­nė­jau skir­tin­gas da­tas. Taip, aš bu­vau ko­mi­te­to pir­mi­nin­kas, kai bu­vo pri­im­ta kvi­tų sis­te­ma, ku­ri bu­vo tai­ko­ma ak­me­nų rin­ki­mui pa­va­sa­rį ir obuo­lių sky­ni­mui ru­de­nį. Šian­dien, kai jūs pa­si­žiū­rė­si­te į veik­lų rū­šis, jų yra 198 – vi­sas miš­ki­nin­kys­tės ūkis, vi­sa žem­dir­bys­tė per­ėjo į kvi­tų sis­te­mą. Na, ne­už­mer­ki­te akių! Ši­tie žmo­nės bu­vo pa­leis­ti pa­gal dar­bo su­tar­tis, nu­trauk­tos su­tar­tys ir jiems kart­kar­tė­mis pa­gal kvi­tus su­mo­ka­ma. Ar to mes sie­kia­me?<text:s/></text:p>
        <text:p text:style-name="P3550">Aš ma­nau, mes sie­kia­me, kad Lie­tu­vos žmo­nės da­ly­vau­tų sis­te­mo­je ir gau­tų so­cia­li­nį drau­di­mą ir ki­tus drau­di­mus. Aš ma­nau, jūs ei­na­te pir­miau­sia prieš tuos žmo­nes, duo­da­mi už­dirb­ti 50, 100 ar 200 eu­rų, bet jie lie­ka to­liau ki­tų žmo­nių iš­lai­ko­mi, nes vi­sas so­cia­li­nes iš­mo­kas, so­cia­li­nės šal­pos pen­si­ją mums vi­siems kar­tu teks mo­kė­ti ši­tiems žmo­nėms. Ne­da­ry­ki­me to­kių žings­nių. Pa­ti­kė­ki­te, pa­klau­si­nė­ki­te už­im­tu­mo tar­ny­bų. Jie ir ne­la­bai no­ri dirb­ti, nes jie iš da­lies dir­ba ne­le­ga­liai.</text:p>
        <text:p text:style-name="P3551">Da­bar apie mo­ni­to­rin­gą. Va­kar kaip tik ko­mi­te­tas da­rė Dar­bo ko­dek­so mo­ni­to­rin­gą ir dar­bo rin­kos.</text:p>
        <text:p text:style-name="Roman"><text:span text:style-name="T3552">PIRMININKĖ.</text:span><text:span text:style-name="T3553"><text:s/>Ko</text:span><text:span text:style-name="T3554">­le</text:span><text:span text:style-name="T3555">­ga, lai</text:span><text:span text:style-name="T3556">­kas, trum</text:span><text:span text:style-name="T3557">­pin</text:span><text:span text:style-name="T3558">­ki</text:span><text:span text:style-name="T3559">­te.</text:span></text:p>
        <text:p text:style-name="Roman"><text:span text:style-name="T3560">A. SYSAS</text:span><text:span text:style-name="T3561"><text:s/></text:span><text:span text:style-name="T3562">(</text:span><text:span text:style-name="T3563">LSDPF</text:span><text:span text:style-name="T3564">)</text:span><text:span text:style-name="T3565">. Siū</text:span><text:span text:style-name="T3566">­lau ne</text:span><text:span text:style-name="T3567">­pri</text:span><text:span text:style-name="T3568">­tar</text:span><text:span text:style-name="T3569">­ti.</text:span></text:p>
        <text:p text:style-name="Roman"><text:span text:style-name="T3570">PIRMININKĖ.</text:span><text:span text:style-name="T3571"><text:s/>Su</text:span><text:span text:style-name="T3572">­pra</text:span><text:span text:style-name="T3573">­to</text:span><text:span text:style-name="T3574">­me. Ačiū. Mo</text:span><text:span text:style-name="T3575">­ty</text:span><text:span text:style-name="T3576">­vai iš</text:span><text:span text:style-name="T3577">­sa</text:span><text:span text:style-name="T3578">­ky</text:span><text:span text:style-name="T3579">­ti, nuo</text:span><text:span text:style-name="T3580">­mo</text:span><text:span text:style-name="T3581">­nės iš</text:span><text:span text:style-name="T3582">­si</text:span><text:span text:style-name="T3583">­sky</text:span><text:span text:style-name="T3584">­rė. Bal</text:span><text:span text:style-name="T3585">­suo</text:span><text:span text:style-name="T3586">­si</text:span><text:span text:style-name="T3587">­me nu</text:span><text:span text:style-name="T3588">­ma</text:span><text:span text:style-name="T3589">­ty</text:span><text:span text:style-name="T3590">­tu lai</text:span><text:span text:style-name="T3591">­ku, ku</text:span><text:span text:style-name="T3592">­ris jau vi</text:span><text:span text:style-name="T3593">­siš</text:span><text:span text:style-name="T3594">­kai ne</text:span><text:span text:style-name="T3595">­tru</text:span><text:span text:style-name="T3596">­kus. Kvie</text:span><text:span text:style-name="T3597">­čiu, ko</text:span><text:span text:style-name="T3598">­le</text:span><text:span text:style-name="T3599">­gos, už</text:span><text:span text:style-name="T3600">­im</text:span><text:span text:style-name="T3601">­ti sa</text:span><text:span text:style-name="T3602">­vo vie</text:span><text:span text:style-name="T3603">­tas, pra</text:span><text:span text:style-name="T3604">­dė</text:span><text:span text:style-name="T3605">­si</text:span><text:span text:style-name="T3606">­me bal</text:span><text:span text:style-name="T3607">­sa</text:span><text:span text:style-name="T3608">­vi</text:span><text:span text:style-name="T3609">­mą.<text:s/></text:span></text:p>
        <text:p text:style-name="P3610"/>
        <text:p text:style-name="Laikas">17.18 val.</text:p>
        <text:p text:style-name="Roman12">Sei­mo nu­ta­ri­mo „Dėl Ag­ne­tos Skar­džiu­vie­nės at­lei­di­mo iš Lie­tu­vos Res­pub­li­kos lygių ga­li­my­bių kon­tro­lie­riaus pa­rei­gų“ pro­jek­tas Nr. XIVP-356 (<text:span text:style-name="T3611">pri</text:span><text:span text:style-name="T3612">­ėmi</text:span><text:span text:style-name="T3613">­mo tę</text:span><text:span text:style-name="T3614">­si</text:span><text:span text:style-name="T3615">­nys</text:span>)</text:p>
        <text:p text:style-name="P3616"/>
        <text:p text:style-name="Roman"><text:span text:style-name="T3617">Ka</text:span><text:span text:style-name="T3618">­dan</text:span><text:span text:style-name="T3619">­gi yra vie</text:span><text:span text:style-name="T3620">­nas pri</text:span><text:span text:style-name="T3621">­ėmi</text:span><text:span text:style-name="T3622">­mas, tai pra</text:span><text:span text:style-name="T3623">­dė</text:span><text:span text:style-name="T3624">­si</text:span><text:span text:style-name="T3625">­me nuo re</text:span><text:span text:style-name="T3626">­zer</text:span><text:span text:style-name="T3627">­vi</text:span><text:span text:style-name="T3628">­nio 1 klau</text:span><text:span text:style-name="T3629">­si</text:span><text:span text:style-name="T3630">­mo –<text:s/></text:span>Sei­mo nu­ta­ri­mo „Dėl Ag­ne­tos Skar­džiu­vie­nės at­lei­di­mo iš Lie­tu­vos Res­pub­li­kos ly­gių ga­li­my­bių kon­tro­lie­riaus pa­rei­gų“ pro­jek­to Nr. XIVP-356. Tai­gi bal­suo­ja­me.<text:s/></text:p>
        <text:p text:style-name="Roman"/>
        <text:p text:style-name="Priemimas">Šio nu­ta­ri­mo pri­ėmi­mas</text:p>
        <text:p text:style-name="Roman"/>
        <text:p text:style-name="Roman">Už­si­re­gist­ra­vo 99, bal­sa­vo 99: už – 90, prieš – 3, su­si­lai­kė 6. Nu­ta­ri­mui (pro­jek­tas Nr. XIVP-356) pri­tar­ta. (<text:span text:style-name="T3631">Bal</text:span><text:span text:style-name="T3632">­sai sa</text:span><text:span text:style-name="T3633">­lė</text:span><text:span text:style-name="T3634">­je</text:span>) Pri­im­tas. (<text:span text:style-name="T3635">Gon</text:span><text:span text:style-name="T3636">­gas</text:span>)<text:s/></text:p>
        <text:p text:style-name="Roman"/>
        <text:p text:style-name="Laikas">17.19 val.</text:p>
        <text:p text:style-name="Roman12">Ve­te­ri­na­ri­jos įsta­ty­mo Nr. I-2110 8 straips­nio pa­kei­ti­mo įsta­ty­mo pro­jek­tas Nr. XIVP-180 (<text:span text:style-name="T3637">pa</text:span><text:span text:style-name="T3638">­tei</text:span><text:span text:style-name="T3639">­ki</text:span><text:span text:style-name="T3640">­mo tę</text:span><text:span text:style-name="T3641">­si</text:span><text:span text:style-name="T3642">­nys</text:span>)</text:p>
        <text:p text:style-name="Roman"/>
        <text:p text:style-name="Roman">Ki­tas bal­sa­vi­mas dėl Ve­te­ri­na­ri­jos įsta­ty­mo pa­kei­ti­mo įsta­ty­mo pro­jek­to Nr. XIVP-180. Bal­sa­vi­mas pra­de­da­mas.<text:s/></text:p>
        <text:p text:style-name="Roman">Už­si­re­gist­ra­vo 101 Sei­mo na­rys, bal­sa­vo 101 Sei­mo na­rys: už – 51, prieš – 22, su­si­lai­kė 28. Pri­tar­ta po pa­tei­ki­mo. Pa­grin­di­nis ko­mi­te­tas – Kai­mo rei­ka­lų ko­mi­te­tas. Siū­lo­ma svars­ty­ti ba­lan­džio 20 die­ną. Ga­li­ma pri­tar­ti? Yra ko­le­gų. Pra­šom – E. Gent­vi­las dėl ve­di­mo tvar­kos.<text:s/></text:p>
        <text:p text:style-name="Roman"><text:span text:style-name="T3643">E. GENTVILAS</text:span><text:span text:style-name="T3644"><text:s/></text:span><text:span text:style-name="T3645">(</text:span><text:span text:style-name="T3646">LSF</text:span><text:span text:style-name="T3647">)</text:span><text:span text:style-name="T3648">.<text:s/></text:span>Ko­le­gos, mes la­bai rim­tai ap­svars­ty­ki­me, ar tik­rai kai­mo rei­ka­lai čia tu­ri bū­ti. Žiū­rė­ki­te, iš­ki­lo klau­si­mų, kad ap­skri­tai vals­ty­bės ins­ti­tu­ci­jų va­do­vų sky­ri­mo tvar­ka ga­lė­tų bū­ti per­žiū­rė­ta, su­vie­no­din­ta ir taip to­liau. Te­bū­nie ši­to­kia tvar­ka, bet tai tu­ri ap­tar­ti Vals­ty­bės val­dy­mo ir sa­vi­val­dy­bių ko­mi­te­tas. Čia yra val­dy­mo klau­si­mai, svar­biau­si da­ly­kai, jei­gu mes įve­da­me va­dy­bi­nin­kus. Mes da­bar žiū­ri­me: Mais­to ir ve­te­ri­na­ri­jos tar­ny­ba – tai re­gu­lia­vi­mo sfe­ra, tad Kai­mo rei­ka­lų ko­mi­te­tas. Klau­si­mas yra ge­ro­kai pla­tes­nis.<text:s/></text:p>
        <text:p text:style-name="Roman"><text:span text:style-name="T3649">PIRMININKĖ.</text:span><text:s/>Jūs kaip pa­grin­di­nį siū­lo­te Vals­ty­bės val­dy­mo ir sa­vi­val­dy­bių ko­mi­te­tą? Dėl ve­di­mo tvar­kos – K. Ma­žei­ka.<text:s/></text:p>
        <text:p text:style-name="Roman"><text:span text:style-name="T3650">K. MAŽEIKA</text:span><text:span text:style-name="T3651"><text:s/></text:span><text:span text:style-name="T3652">(</text:span><text:span text:style-name="T3653">LVŽSF</text:span><text:span text:style-name="T3654">)</text:span><text:span text:style-name="T3655">. Ačiū, ger</text:span><text:span text:style-name="T3656">­bia</text:span><text:span text:style-name="T3657">­ma po</text:span><text:span text:style-name="T3658">­sė</text:span><text:span text:style-name="T3659">­džio pir</text:span><text:span text:style-name="T3660">­mi</text:span><text:span text:style-name="T3661">­nin</text:span><text:span text:style-name="T3662">­ke. Iš tie</text:span><text:span text:style-name="T3663">­sų aš no</text:span><text:span text:style-name="T3664">­rė</text:span><text:span text:style-name="T3665">­jau pa</text:span><text:span text:style-name="T3666">­siū</text:span><text:span text:style-name="T3667">­ly</text:span><text:span text:style-name="T3668">­ti kaip pa</text:span><text:span text:style-name="T3669">­pil</text:span><text:span text:style-name="T3670">­do</text:span><text:span text:style-name="T3671">­mą Vals</text:span><text:span text:style-name="T3672">­ty</text:span><text:span text:style-name="T3673">­bės val</text:span><text:span text:style-name="T3674">­dy</text:span><text:span text:style-name="T3675">­mo ir sa</text:span><text:span text:style-name="T3676">­vi</text:span><text:span text:style-name="T3677">­val</text:span><text:span text:style-name="T3678">­dy</text:span><text:span text:style-name="T3679">­bių ko</text:span><text:span text:style-name="T3680">­mi</text:span><text:span text:style-name="T3681">­te</text:span><text:span text:style-name="T3682">­tą, o kaip pa</text:span><text:span text:style-name="T3683">­grin</text:span><text:span text:style-name="T3684">­di</text:span><text:span text:style-name="T3685">­nį pa</text:span><text:span text:style-name="T3686">­lik</text:span><text:span text:style-name="T3687">­ti Kai</text:span><text:span text:style-name="T3688">­mo rei</text:span><text:span text:style-name="T3689">­ka</text:span><text:span text:style-name="T3690">­lų ko</text:span><text:span text:style-name="T3691">­mi</text:span><text:span text:style-name="T3692">­te</text:span><text:span text:style-name="T3693">­tą.<text:s/></text:span></text:p>
        <text:p text:style-name="Roman"><text:span text:style-name="T3694">PIRMININKĖ.</text:span><text:span text:style-name="T3695"><text:s/>Dėl ve</text:span><text:span text:style-name="T3696">­di</text:span><text:span text:style-name="T3697">­mo tvar</text:span><text:span text:style-name="T3698">­kos – A. Vyš</text:span><text:span text:style-name="T3699">­niaus</text:span><text:span text:style-name="T3700">­kas.<text:s/></text:span></text:p>
        <text:p text:style-name="Roman"><text:span text:style-name="T3701">A. VYŠNIAUSKAS</text:span><text:span text:style-name="T3702"><text:s/></text:span><text:span text:style-name="T3703">(</text:span><text:span text:style-name="T3704">TS-LKDF</text:span><text:span text:style-name="T3705">)</text:span><text:span text:style-name="T3706">. Aš pri</text:span><text:span text:style-name="T3707">­tar</text:span><text:span text:style-name="T3708">­čiau K. Ma</text:span><text:span text:style-name="T3709">­žei</text:span><text:span text:style-name="T3710">­kos pa</text:span><text:span text:style-name="T3711">­siū</text:span><text:span text:style-name="T3712">­ly</text:span><text:span text:style-name="T3713">­mui: kaip pa</text:span><text:span text:style-name="T3714">­grin</text:span><text:span text:style-name="T3715">­di</text:span><text:span text:style-name="T3716">­nis KRK ir ga</text:span><text:span text:style-name="T3717">­lė</text:span><text:span text:style-name="T3718">­tų bū</text:span><text:span text:style-name="T3719">­ti VVSK.<text:s/></text:span></text:p>
        <text:p text:style-name="Roman"><text:span text:style-name="T3720">PIRMININKĖ.</text:span><text:span text:style-name="T3721"><text:s/>J. Ja</text:span><text:span text:style-name="T3722">­ru</text:span><text:span text:style-name="T3723">­tis.<text:s/></text:span></text:p>
        <text:p text:style-name="Roman"><text:span text:style-name="T3724">J. JARUTIS</text:span><text:span text:style-name="T3725"><text:s/></text:span><text:span text:style-name="T3726">(</text:span><text:span text:style-name="T3727">LVŽSF</text:span><text:span text:style-name="T3728">)</text:span><text:span text:style-name="T3729">. Ger</text:span><text:span text:style-name="T3730">­bia</text:span><text:span text:style-name="T3731">­ma po</text:span><text:span text:style-name="T3732">­sė</text:span><text:span text:style-name="T3733">­džio pir</text:span><text:span text:style-name="T3734">­mi</text:span><text:span text:style-name="T3735">­nin</text:span><text:span text:style-name="T3736">­ke, frak</text:span><text:span text:style-name="T3737">­ci</text:span><text:span text:style-name="T3738">­jos var</text:span><text:span text:style-name="T3739">­du pra</text:span><text:span text:style-name="T3740">­šy</text:span><text:span text:style-name="T3741">­čiau pa</text:span><text:span text:style-name="T3742">­kar</text:span><text:span text:style-name="T3743">­to</text:span><text:span text:style-name="T3744">­ti ba</text:span><text:span text:style-name="T3745">­l</text:span><text:span text:style-name="T3746">s</text:span><text:span text:style-name="T3747">a</text:span><text:span text:style-name="T3748">­vi</text:span><text:span text:style-name="T3749">­mą – vie</text:span><text:span text:style-name="T3750">­no bal</text:span><text:span text:style-name="T3751">­so skir</text:span><text:span text:style-name="T3752">­tu</text:span><text:span text:style-name="T3753">­mas toks ne</text:span><text:span text:style-name="T3754">­la</text:span><text:span text:style-name="T3755">­bai aiš</text:span><text:span text:style-name="T3756">­kus.<text:s/></text:span></text:p>
        <text:p text:style-name="Roman"><text:span text:style-name="T3757">PIRMININKĖ.</text:span><text:span text:style-name="T3758"><text:s/>Kar</text:span><text:span text:style-name="T3759">­to</text:span><text:span text:style-name="T3760">­ja</text:span><text:span text:style-name="T3761">­ma ta</text:span><text:span text:style-name="T3762">­da, ka</text:span><text:span text:style-name="T3763">­da ly</text:span><text:span text:style-name="T3764">­gu. Ti</text:span><text:span text:style-name="T3765">­kiuo</text:span><text:span text:style-name="T3766">­si su</text:span><text:span text:style-name="T3767">­pra</text:span><text:span text:style-name="T3768">­tin</text:span><text:span text:style-name="T3769">­gu</text:span><text:span text:style-name="T3770">­mo. Gal ga</text:span><text:span text:style-name="T3771">­li</text:span><text:span text:style-name="T3772">­me fik</text:span><text:span text:style-name="T3773">­suo</text:span><text:span text:style-name="T3774">­ti ben</text:span><text:span text:style-name="T3775">­dru su</text:span><text:span text:style-name="T3776">­ta</text:span><text:span text:style-name="T3777">­ri</text:span><text:span text:style-name="T3778">­mu, kad pa</text:span><text:span text:style-name="T3779">­grin</text:span><text:span text:style-name="T3780">­di</text:span><text:span text:style-name="T3781">­nis yra Kai</text:span><text:span text:style-name="T3782">­mo rei</text:span><text:span text:style-name="T3783">­ka</text:span><text:span text:style-name="T3784">­lų ko</text:span><text:span text:style-name="T3785">­mi</text:span><text:span text:style-name="T3786">­te</text:span><text:span text:style-name="T3787">­tas ir pa</text:span><text:span text:style-name="T3788">­pil</text:span><text:span text:style-name="T3789">­do</text:span><text:span text:style-name="T3790">­mas VVSK. Ne</text:span><text:span text:style-name="T3791">­ma</text:span><text:span text:style-name="T3792">­tau prieš</text:span><text:span text:style-name="T3793">­ta</text:span><text:span text:style-name="T3794">­rau</text:span><text:span text:style-name="T3795">­jan</text:span><text:span text:style-name="T3796">­čių. Pra</text:span><text:span text:style-name="T3797">­šom – dėl ve</text:span><text:span text:style-name="T3798">­di</text:span><text:span text:style-name="T3799">­mo tvar</text:span><text:span text:style-name="T3800">­kos ko</text:span><text:span text:style-name="T3801">­le</text:span><text:span text:style-name="T3802">­ga V. Pranc</text:span><text:span text:style-name="T3803">­kie</text:span><text:span text:style-name="T3804">­tis.<text:s/></text:span></text:p>
        <text:p text:style-name="Roman"><text:span text:style-name="T3805">V. PRANCKIETIS</text:span><text:span text:style-name="T3806"><text:s/></text:span><text:span text:style-name="T3807">(</text:span><text:span text:style-name="T3808">LSF</text:span><text:span text:style-name="T3809">)</text:span><text:span text:style-name="T3810">. Siū</text:span><text:span text:style-name="T3811">­ly</text:span><text:span text:style-name="T3812">­čiau Vals</text:span><text:span text:style-name="T3813">­ty</text:span><text:span text:style-name="T3814">­bės val</text:span><text:span text:style-name="T3815">­dy</text:span><text:span text:style-name="T3816">­mo ir sa</text:span><text:span text:style-name="T3817">­vi</text:span><text:span text:style-name="T3818">­val</text:span><text:span text:style-name="T3819">­dy</text:span><text:span text:style-name="T3820">­bių ko</text:span><text:span text:style-name="T3821">­mi</text:span><text:span text:style-name="T3822">­te</text:span><text:span text:style-name="T3823">­tą pa</text:span><text:span text:style-name="T3824">­lik</text:span><text:span text:style-name="T3825">­ti kaip pa</text:span><text:span text:style-name="T3826">­grin</text:span><text:span text:style-name="T3827">­di</text:span><text:span text:style-name="T3828">­nį – tai yra vals</text:span><text:span text:style-name="T3829">­ty</text:span><text:span text:style-name="T3830">­bės val</text:span><text:span text:style-name="T3831">­dy</text:span><text:span text:style-name="T3832">­mo rei</text:span><text:span text:style-name="T3833">­ka</text:span><text:span text:style-name="T3834">­las. O Kai</text:span><text:span text:style-name="T3835">­mo rei</text:span><text:span text:style-name="T3836">­ka</text:span><text:span text:style-name="T3837">­lų ko</text:span><text:span text:style-name="T3838">­mi</text:span><text:span text:style-name="T3839">­te</text:span><text:span text:style-name="T3840">­tas, jei</text:span><text:span text:style-name="T3841">­gu rei</text:span><text:span text:style-name="T3842">­kia pro</text:span><text:span text:style-name="T3843">­fe</text:span><text:span text:style-name="T3844">­si</text:span><text:span text:style-name="T3845">­nės pa</text:span><text:span text:style-name="T3846">­tir</text:span><text:span text:style-name="T3847">­ties ir pa</text:span><text:span text:style-name="T3848">­ta</text:span><text:span text:style-name="T3849">­ri</text:span><text:span text:style-name="T3850">­mo, ma</text:span><text:span text:style-name="T3851">­lo</text:span><text:span text:style-name="T3852">­niai pra</text:span><text:span text:style-name="T3853">­šom.<text:s/></text:span></text:p>
        <text:p text:style-name="Roman"><text:span text:style-name="T3854">PIRMININKĖ.</text:span><text:span text:style-name="T3855"><text:s/>Tuo</text:span><text:span text:style-name="T3856">­met bal</text:span><text:span text:style-name="T3857">­suo</text:span><text:span text:style-name="T3858">­ja</text:span><text:span text:style-name="T3859">­me al</text:span><text:span text:style-name="T3860">­ter</text:span><text:span text:style-name="T3861">­na</text:span><text:span text:style-name="T3862">­ty</text:span><text:span text:style-name="T3863">­viai, tai yra kas už pa</text:span><text:span text:style-name="T3864">­grin</text:span><text:span text:style-name="T3865">­di</text:span><text:span text:style-name="T3866">­nį ko</text:span><text:span text:style-name="T3867">­mi</text:span><text:span text:style-name="T3868">­te</text:span><text:span text:style-name="T3869">­tą – Kai</text:span><text:span text:style-name="T3870">­mo rei</text:span><text:span text:style-name="T3871">­ka</text:span><text:span text:style-name="T3872">­lų ko</text:span><text:span text:style-name="T3873">­mi</text:span><text:span text:style-name="T3874">­te</text:span><text:span text:style-name="T3875">­tą, bal</text:span><text:span text:style-name="T3876">­suo</text:span><text:span text:style-name="T3877">­ja už, kas už VVSK, bal</text:span><text:span text:style-name="T3878">­suo</text:span><text:span text:style-name="T3879">­ja prieš.<text:s/></text:span></text:p>
        <text:p text:style-name="P3880">Už­si­re­gist­ra­vo 104 Sei­mo na­riai, bal­sa­vo 103 Sei­mo na­riai: už – 73, prieš – 30. Pa­grin­di­nis ko­mi­te­tas – Kai­mo rei­ka­lų ko­mi­te­tas.<text:s/></text:p>
        <text:p text:style-name="P3881"/>
        <text:p text:style-name="Laikas">17.23 val.</text:p>
        <text:p text:style-name="Roman12">Sei­mo nu­ta­ri­mo „Dėl 2022 me­tų pa­skel­bi­mo Lie­tu­vos Vals­ty­bės Kon­sti­tu­ci­jos metais“ pro­jek­tas Nr. XIVP-162 (<text:span text:style-name="T3882">pa</text:span><text:span text:style-name="T3883">­tei</text:span><text:span text:style-name="T3884">­ki</text:span><text:span text:style-name="T3885">­mo tę</text:span><text:span text:style-name="T3886">­si</text:span><text:span text:style-name="T3887">­nys</text:span>)</text:p>
        <text:p text:style-name="P3888"/>
        <text:p text:style-name="Roman"><text:span text:style-name="T3889">To</text:span><text:span text:style-name="T3890">­liau ju</text:span><text:span text:style-name="T3891">­da</text:span><text:span text:style-name="T3892">­me prie dar</text:span><text:span text:style-name="T3893">­bo</text:span><text:span text:style-name="T3894">­tvarkės 2-5 klau</text:span><text:span text:style-name="T3895">­si</text:span><text:span text:style-name="T3896">­mo –<text:s/></text:span>Sei­mo nu­ta­ri­mo „Dėl 2022 me­tų pa­skel­bi­mo Lie­tu­vos Vals­ty­bės Kon­sti­tu­ci­jos me­tais“ pro­jek­tas Nr. XIVP-162. Pa­tei­ki­mo sta­di­ja, bal­sa­vi­mas pra­de­da­mas.<text:s/></text:p>
        <text:p text:style-name="Roman">Už­si­re­gist­ra­vo 102 Sei­mo na­riai, bal­sa­vo 101 Sei­mo na­rys: už – 89, prieš – 3, su­si­lai­kė 9. Pri­tar­ta po pa­tei­ki­mo. Pa­grin­di­nis ko­mi­te­tas – Švie­ti­mo ir moks­lo ko­mi­te­tas. Pa­pil­do­ma<text:s/>–<text:s/>Lais­vės ko­vų ir vals­ty­bės is­to­ri­nės at­min­ties ko­mi­si­ja. Siū­lo­ma svars­ty­ti ba­lan­džio 20 die­ną.<text:s/></text:p>
        <text:p text:style-name="Roman"/>
        <text:p text:style-name="P3897">17.24 val.</text:p>
        <text:p text:style-name="P3898"><text:span text:style-name="T3899">Sei</text:span><text:span text:style-name="T3900">­mo nu</text:span><text:span text:style-name="T3901">­ta</text:span><text:span text:style-name="T3902">­ri</text:span><text:span text:style-name="T3903">­mo „Dėl 2022 me</text:span><text:span text:style-name="T3904">­tų pa</text:span><text:span text:style-name="T3905">­skel</text:span><text:span text:style-name="T3906">­bi</text:span><text:span text:style-name="T3907">­mo Jau</text:span><text:span text:style-name="T3908">­ni</text:span><text:span text:style-name="T3909">­mo me</text:span><text:span text:style-name="T3910">­tais“ pro</text:span><text:span text:style-name="T3911">­jek</text:span><text:span text:style-name="T3912">­tas Nr. XIVP-294</text:span><text:s/>(<text:span text:style-name="T3913">pa</text:span><text:span text:style-name="T3914">­tei</text:span><text:span text:style-name="T3915">­ki</text:span><text:span text:style-name="T3916">­mo tę</text:span><text:span text:style-name="T3917">­si</text:span><text:span text:style-name="T3918">­nys</text:span>)</text:p>
        <text:p text:style-name="P3919"/>
        <text:p text:style-name="P3920">Ki­tas klau­si­mas – Sei­mo nu­ta­ri­mo „Dėl 2022 me­tų pa­skel­bi­mo Jau­ni­mo me­tais“ pro­jek­tas Nr. XIVP-294. Pa­tei­ki­mas. Bal­suo­ja­me.<text:s/></text:p>
        <text:p text:style-name="Roman">Už­si­re­gist­ra­vo 103 Sei­mo na­riai. Bal­sa­vo 102 Sei­mo na­riai: už – 88, prieš – 3, su­si­lai­kė 11. Po pa­tei­ki­mo pri­tar­ta. Siū­lo­mi ko­mi­te­tai: pa­grin­di­nis – Švie­ti­mo ir moks­lo ko­mi­te­tas, pa­pil­do­ma – Lais­vės ko­vų ir vals­ty­bės is­to­ri­nės at­min­ties ko­mi­si­ja. Siū­lo­ma svars­ty­ti ba­lan­džio 20 die­ną. Ar ga­li­me pri­tar­ti? Nė­ra prieš­ta­rau­jan­čių.<text:s/></text:p>
        <text:p text:style-name="Roman"/>
        <text:p text:style-name="Laikas">17.25 val.</text:p>
        <text:p text:style-name="Roman12"><text:span text:style-name="T3921">Sei</text:span><text:span text:style-name="T3922">­mo nu</text:span><text:span text:style-name="T3923">­ta</text:span><text:span text:style-name="T3924">­ri</text:span><text:span text:style-name="T3925">­mo „Dėl 2022 me</text:span><text:span text:style-name="T3926">­tų pa</text:span><text:span text:style-name="T3927">­skel</text:span><text:span text:style-name="T3928">­bi</text:span><text:span text:style-name="T3929">­mo Krep</text:span><text:span text:style-name="T3930">­ši</text:span><text:span text:style-name="T3931">­nio me</text:span><text:span text:style-name="T3932">­tais“ pro</text:span><text:span text:style-name="T3933">­jek</text:span><text:span text:style-name="T3934">­tas Nr. XIVP-174</text:span><text:s/>(<text:span text:style-name="T3935">pa</text:span><text:span text:style-name="T3936">­tei</text:span><text:span text:style-name="T3937">­ki</text:span><text:span text:style-name="T3938">­mo tę</text:span><text:span text:style-name="T3939">­si</text:span><text:span text:style-name="T3940">­nys</text:span>)</text:p>
        <text:p text:style-name="Roman"/>
        <text:p text:style-name="Roman">Ju­da­me to­liau. Dar­bo­tvarkės 2-7 klau­si­mas – Sei­mo nu­ta­ri­mo „Dėl 2022 me­tų pa­skel­bi­mo Krep­ši­nio me­tais“ pro­jek­tas Nr. XIVP-174. Pa­tei­ki­mo sta­di­ja. Bal­suo­ja­me.<text:s/></text:p>
        <text:p text:style-name="Roman">Už­si­re­gist­ra­vo 102, bal­sa­vo 100: už – 84, prieš – 2, su­si­lai­kė 14. Ne­vien­bal­siai, bet pri­tar­ta po pa­tei­ki­mo sta­di­jos pro­jek­tui dėl Krep­ši­nio me­tų. Siū­lo­mi ko­mi­te­tai: Švie­ti­mo ir mo­ks­lo ko­mi­te­tas, pa­pil­do­ma – Lais­vės ko­vų ir vals­ty­bės is­to­ri­nės at­min­ties ko­mi­si­ja. Siū­lo­ma svars­ty­ti ba­lan­džio 20 die­ną. Ne­ma­tau prieš­ta­rau­jan­čių. Tai­gi tvir­ti­na­me to­kią po­zi­ci­ją.<text:s/></text:p>
        <text:p text:style-name="Roman"/>
        <text:p text:style-name="Laikas">17.26 val.</text:p>
        <text:p text:style-name="Roman12">Sei­mo nu­ta­ri­mo „Dėl 2022 me­tų pa­skel­bi­mo Gy­vū­nų ge­ro­vės me­tais“ pro­jek­tas Nr. XIVP-186 (<text:span text:style-name="T3941">pa</text:span><text:span text:style-name="T3942">­tei</text:span><text:span text:style-name="T3943">­ki</text:span><text:span text:style-name="T3944">­mo tę</text:span><text:span text:style-name="T3945">­si</text:span><text:span text:style-name="T3946">­nys</text:span>)</text:p>
        <text:p text:style-name="Roman"/>
        <text:p text:style-name="Roman">Ki­tas dar­bo­tvarkės 2-8 klau­si­mas – Sei­mo nu­ta­ri­mo „Dėl 2022 me­tų pa­skel­bi­mo Gy­vū­nų ge­ro­vės me­tais“ pro­jek­tas Nr. XIVP-186. Pa­tei­ki­mas. Bal­suo­ja­me.<text:s/></text:p>
        <text:p text:style-name="Roman">Už­si­re­gist­ra­vo 103, bal­sa­vo 100: už – 66, prieš – 4, su­si­lai­kė 30. Po pa­tei­ki­mo pri­tar­ta. Pa­grin­di­nis ko­mi­te­tas – Švie­ti­mo ir moks­lo ko­mi­te­tas.<text:s/>(<text:span text:style-name="T3947">Bal</text:span><text:span text:style-name="T3948">­sai sa</text:span><text:span text:style-name="T3949">­lė</text:span><text:span text:style-name="T3950">­je</text:span>) Kol kas kaip pa­grin­di­nis yra in­di­kuo­tas Švie­ti­mo ir moks­lo ko­mi­te­tas. Siū­lo­ma svars­ty­ti ba­lan­džio 20 die­ną. Ar yra pa­gei­da­vi­mų, kad bū­tų pa­pil­do­mų ko­mi­te­tų? Ne­ma­tau. Taip ir fik­suo­ja­me.</text:p>
        <text:p text:style-name="Roman"/>
        <text:p text:style-name="Laikas">17.27 val.</text:p>
        <text:p text:style-name="Roman12">Sei­mo nu­ta­ri­mo<text:s/>„Dėl 2022 me­tų pa­skel­bi­mo Lie­tu­vos uni­ver­si­te­tų me­tais“ projektas Nr. XIVP-195 (<text:span text:style-name="T3951">pa</text:span><text:span text:style-name="T3952">­tei</text:span><text:span text:style-name="T3953">­ki</text:span><text:span text:style-name="T3954">­mo tę</text:span><text:span text:style-name="T3955">­si</text:span><text:span text:style-name="T3956">­nys</text:span>)</text:p>
        <text:p text:style-name="Roman"/>
        <text:p text:style-name="Roman">To­liau ki­tas dar­bo­tvarkės 2-9 klau­si­mas – Sei­mo nu­ta­ri­mo ”Dėl 2022 me­tų pa­skel­bi­mo Lie­tu­vos uni­ver­si­te­tų me­tais“ pro­jek­tas Nr. XIVP-195. Pa­tei­ki­mas. Bal­suo­ja­me.</text:p>
        <text:p text:style-name="Roman">Už­si­re­gist­ra­vo 102, bal­sa­vo 98: už – 71, prieš – 4, su­si­lai­kė 23. Po pa­tei­ki­mo pri­tar­ta. Siū­lo­mi ko­mi­te­tai: Švie­ti­mo ir moks­lo ko­mi­te­tas, pa­pil­do­ma – Is­to­ri­nės at­min­ties ko­mi­si­ja. Siū­lo­ma svars­ty­ti ba­lan­džio 20 die­ną. Ne­ma­tau ki­tų pa­pil­dy­mų. Tvir­ti­na­me.</text:p>
        <text:p text:style-name="Roman"/>
        <text:p text:style-name="Laikas">17.28 val.</text:p>
        <text:p text:style-name="Roman12">Sei­mo nu­ta­ri­mo „Dėl 2022 me­tų pa­skel­bi­mo Ie­vos Si­mo­nai­ty­tės me­tais“ pro­jek­tas Nr. XIIIP-5243 (<text:span text:style-name="T3957">pa</text:span><text:span text:style-name="T3958">­tei</text:span><text:span text:style-name="T3959">­ki</text:span><text:span text:style-name="T3960">­mo tę</text:span><text:span text:style-name="T3961">­si</text:span><text:span text:style-name="T3962">­nys</text:span>)</text:p>
        <text:p text:style-name="Roman"/>
        <text:p text:style-name="Roman">Ki­tas dar­bo­tvarkės 2-10 klau­si­mas – Sei­mo nu­ta­ri­mo „Dėl 2022 me­tų pa­skel­bi­mo Ie­vos Si­mo­nai­ty­tės me­tais“ pro­jek­tas Nr. XIIIP-5243. Pa­tei­ki­mo sta­di­ja.<text:s/></text:p>
        <text:p text:style-name="Roman">Už­si­re­gist­ra­vo 102, bal­sa­vo 99: už – 63, prieš – 6, su­si­lai­kė 30. Fik­suo­ja­me, kad po pa­tei­ki­mo pri­tar­ta. Pa­grin­di­nis – Švie­ti­mo ir moks­lo ko­mi­te­tas, pa­pil­do­ma – Lais­vės ko­vų ir val­s­ty­bės is­to­ri­nės at­min­ties ko­mi­si­ja. Siū­lo­ma svars­ty­ti ba­lan­džio 20 die­ną. Nė­ra ki­tų pa­siū­ly­mų, tuo­met ju­da­me to­liau.</text:p>
        <text:p text:style-name="Roman"/>
        <text:p text:style-name="Laikas">17.29 val.</text:p>
        <text:p text:style-name="Roman12">Sei­mo nu­ta­ri­mo „Dėl 2022 me­tų pa­skel­bi­mo Pran­ciš­kaus Sko­ri­nos me­tais“ projektas Nr. XIVP-203 (<text:span text:style-name="T3963">pa</text:span><text:span text:style-name="T3964">­tei</text:span><text:span text:style-name="T3965">­ki</text:span><text:span text:style-name="T3966">­mo tę</text:span><text:span text:style-name="T3967">­si</text:span><text:span text:style-name="T3968">­nys</text:span>)</text:p>
        <text:p text:style-name="Roman"/>
        <text:p text:style-name="Roman">Dar­bo­tvarkės 2-11 klau­si­mas – Sei­mo nu­ta­ri­mo „Dėl 2022 me­tų pa­skel­bi­mo Pran­ciš­kaus Sko­ri­nos me­tais“ pro­jek­tas Nr. XIVP-203. Pra­šom bal­suo­ti. Pa­tei­ki­mo sta­di­ja.</text:p>
        <text:p text:style-name="Roman">Už­si­re­gist­ra­vo 99, bal­sa­vo 96: už – 75, prieš – 1, su­si­lai­kė 20. Po pa­tei­ki­mo pri­tar­ta.</text:p>
        <text:p text:style-name="Roman">Siū­lo­mi ko­mi­te­tai: kaip pa­grin­di­nis – Švie­ti­mo ir moks­lo ko­mi­te­tas, kaip pa­pil­do­ma – Lais­vės ko­vų ir vals­ty­bės is­to­ri­nės at­min­ties ko­mi­si­ja. Siū­lo­ma svars­ty­ti ba­lan­džio 20 die­ną.<text:s/></text:p>
        <text:p text:style-name="Roman"/>
        <text:p text:style-name="Laikas">17.30 val.</text:p>
        <text:p text:style-name="Roman12">Sei­mo nu­ta­ri­mo „Dėl 2022 me­tų pa­skel­bi­mo Jo­no Me­ko me­tais“ pro­jek­tas Nr. XIVP-211 (<text:span text:style-name="T3969">pa</text:span><text:span text:style-name="T3970">­tei</text:span><text:span text:style-name="T3971">­ki</text:span><text:span text:style-name="T3972">­mo tę</text:span><text:span text:style-name="T3973">­si</text:span><text:span text:style-name="T3974">­nys</text:span>)</text:p>
        <text:p text:style-name="Roman"/>
        <text:p text:style-name="Roman">Dar­bo­tvarkės 2-12 klau­si­mas – Sei­mo nu­ta­ri­mo „Dėl 2022 me­tų pa­skel­bi­mo Jo­no Me­ko me­tais“ pro­jek­tas Nr. XIVP-211. Pa­tei­ki­mo sta­di­ja. Bal­suo­ja­me.<text:s/></text:p>
        <text:p text:style-name="Roman">Už­si­re­gist­ra­vo 101, bal­sa­vo 100: už – 91, prieš – 1, su­si­lai­kė 8. Po pa­tei­ki­mo pri­tar­ta.</text:p>
        <text:p text:style-name="Roman">Kaip pa­grin­di­nis siū­lo­mas Švie­ti­mo ir moks­lo ko­mi­te­tas, pa­pil­do­ma ko­mi­si­ja – Lais­vės ko­vų ir vals­ty­bės is­to­ri­nės at­min­ties. Siū­lo­ma svars­ty­ti ba­lan­džio 20 die­ną.</text:p>
        <text:p text:style-name="Roman">Dar­bo­tvarkės 2-13 klau­si­mas, dėl jo pa­tei­ki­mo sta­di­jo­je su­ta­rė­me ben­dru su­ta­ri­mu. Tai yra Sei­mo nu­ta­ri­mo „Dėl 2022 me­tų pa­skel­bi­mo „Lie­tu­vos Ka­ta­li­kų Baž­ny­čios Kro­ni­kos“ me­tais“ pro­jek­tas.</text:p>
        <text:p text:style-name="Roman"/>
        <text:p text:style-name="Laikas">17.31 val.</text:p>
        <text:p text:style-name="Roman12"><text:span text:style-name="T3975">Sei</text:span><text:span text:style-name="T3976">­mo nu</text:span><text:span text:style-name="T3977">­ta</text:span><text:span text:style-name="T3978">­ri</text:span><text:span text:style-name="T3979">­mo „Dėl 2022 me</text:span><text:span text:style-name="T3980">­tų pa</text:span><text:span text:style-name="T3981">­skel</text:span><text:span text:style-name="T3982">­bi</text:span><text:span text:style-name="T3983">­mo Sū</text:span><text:span text:style-name="T3984">­du</text:span><text:span text:style-name="T3985">­vos me</text:span><text:span text:style-name="T3986">­tais“ pro</text:span><text:span text:style-name="T3987">­jek</text:span><text:span text:style-name="T3988">­tas Nr. XIVP-371</text:span><text:s/>(<text:span text:style-name="T3989">pa</text:span><text:span text:style-name="T3990">­tei</text:span><text:span text:style-name="T3991">­ki</text:span><text:span text:style-name="T3992">­mo tę</text:span><text:span text:style-name="T3993">­si</text:span><text:span text:style-name="T3994">­nys</text:span>)</text:p>
        <text:p text:style-name="Roman"/>
        <text:p text:style-name="Roman">Dar­bo­tvarkės 2-14 klau­si­mas – Sei­mo nu­ta­ri­mo „Dėl 2022 me­tų pa­skel­bi­mo Sū­du­vos me­tais“ pro­jek­tas Nr. XIVP-371. Pa­tei­ki­mo sta­di­ja. Bal­suo­ja­me.</text:p>
        <text:p text:style-name="Roman">Už­si­re­gist­ra­vo 94, bal­sa­vo 93: už – 67, prieš – 5, su­si­lai­kė 21. Po pa­tei­ki­mo pri­tar­ta.</text:p>
        <text:p text:style-name="Roman">Pa­grin­di­nis ko­mi­te­tas – Švie­ti­mo ir moks­lo ko­mi­te­tas, pa­pil­do­ma ko­mi­si­ja – Lais­vės ko­vų ir vals­ty­bės is­to­ri­nės at­min­ties ko­mi­si­ja. Siū­lo­ma svars­ty­ti ba­lan­džio 20 die­ną.</text:p>
        <text:p text:style-name="Roman">Ne­ma­tau prieš­ta­rau­jan­čių, va­di­na­si, ju­da­me to­liau.</text:p>
        <text:p text:style-name="Roman"/>
        <text:p text:style-name="Laikas">17.32 val.</text:p>
        <text:p text:style-name="Roman12">Že­mės ūkio ir miš­ki­nin­kys­tės pa­slau­gų tei­ki­mo pa­gal pa­slau­gų kvi­tą įsta­ty­mo Nr. XI-2411 2 straips­nio pa­kei­ti­mo įsta­ty­mo pro­jek­tas Nr. XIVP-251 (<text:span text:style-name="T3995">pa</text:span><text:span text:style-name="T3996">­tei</text:span><text:span text:style-name="T3997">­ki</text:span><text:span text:style-name="T3998">­mo tę</text:span><text:span text:style-name="T3999">­si</text:span><text:span text:style-name="T4000">­nys</text:span>)</text:p>
        <text:p text:style-name="Roman"/>
        <text:p text:style-name="Roman">Dar­bo­tvarkės 2-17 klau­si­mas – Že­mės ūkio ir miš­ki­nin­kys­tės pa­slau­gų tei­ki­mo pa­gal pa­slau­gų kvi­tą įsta­ty­mo pro­jek­tas Nr. XIVP-251. Pa­tei­ki­mo sta­di­ja. Bal­suo­ja­me.<text:s/></text:p>
        <text:p text:style-name="Roman">Už­si­re­gist­ra­vo 101,<text:s/>bal­sa­vo 100: už – 79, prieš nė­ra, su­si­lai­kė 21. Po pa­tei­ki­mo pri­tar­ta.</text:p>
        <text:p text:style-name="Roman">Kaip pa­grin­di­nis siū­lo­mas Kai­mo rei­ka­lų ko­mi­te­tas. Siū­lo­ma svars­ty­ti ba­lan­džio 27 die­ną. Jei­gu nė­ra ki­tų pa­siū­ly­mų dėl ko­mi­te­tų, tai fik­suo­ja­me šį ap­si­spren­di­mą.</text:p>
        <text:p text:style-name="Roman"/>
        <text:p text:style-name="P4001">17.34 val.</text:p>
        <text:p text:style-name="P4002">Že­mės ūkio ir miš­ki­nin­kys­tės pa­slau­gų tei­ki­mo pa­gal pa­slau­gų kvi­tą įsta­ty­mo Nr. XI-2411 5 straips­nio pa­kei­ti­mo įsta­ty­mo pro­jek­tas Nr. XIVP-295 (<text:span text:style-name="T4003">pa</text:span><text:span text:style-name="T4004">­tei</text:span><text:span text:style-name="T4005">­ki</text:span><text:span text:style-name="T4006">­mo tę</text:span><text:span text:style-name="T4007">­si</text:span><text:span text:style-name="T4008">­nys</text:span>)</text:p>
        <text:p text:style-name="P4009"/>
        <text:p text:style-name="P4010">Pas­ku­ti­nis klau­si­mas – 2-18 – Že­mės ūkio ir miš­ki­nin­kys­tės pa­slau­gų tei­ki­mo pa­gal pa­slau­gų kvi­tą įsta­ty­mo pro­jek­tas Nr. XIVP-295. Dar vie­nas pa­tei­ki­mas. Pra­šau bal­suo­ti.<text:s/></text:p>
        <text:p text:style-name="Roman">Už­si­re­gist­ra­vo 104, bal­sa­vo 104: už – 55, prieš – 10, su­si­lai­kė 39. Pa­tei­ki­mo sta­di­jo­je pri­tar­ta.</text:p>
        <text:p text:style-name="Roman">Pa­grin­di­niu ko­mi­te­tu siū­lo­mas Kai­mo rei­ka­lų ko­mi­te­tas, pa­pil­do­mu ko­mi­te­tu – So­cia­li­nių rei­ka­lų ir dar­bo ko­mi­te­tas. Siū­lo­ma svars­ty­ti ba­lan­džio 27 die­ną. Ne­ma­tau prieš­ta­rau­jan­čių. Fik­suo­ja­me šią po­zi­ci­ją. Bal­sa­vi­mai baig­ti.</text:p>
        <text:p text:style-name="Roman"/>
        <text:p text:style-name="P4011">17.35 val.</text:p>
        <text:p text:style-name="P4012">Sei­mo na­rių pa­reiš­ki­mai</text:p>
        <text:p text:style-name="P4013"/>
        <text:p text:style-name="P4014">To­liau per­ei­na­me prie Sei­mo na­rių pa­reiš­ki­mų. Pir­ma­sis – D. Ke­pe­nis.</text:p>
        <text:p text:style-name="P4015"><text:span text:style-name="T4016">D. KEPENIS</text:span><text:s/><text:span text:style-name="T4017">(</text:span><text:span text:style-name="T4018">LVŽSF</text:span><text:span text:style-name="T4019">)</text:span>. Ačiū, pir­mi­nin­ke. Pa­da­ry­ti šį pa­reiš­ki­mą ma­ne įkvė­pė šį ry­tą per Lie­tu­vos ra­di­ją tran­sliuo­to­je lai­do­je Pre­zi­den­to pa­ta­rė­jos min­tis, kad kas kar­tą vis la­biau jau­čia Pre­zi­den­to ins­ti­tu­ci­ja tam tik­rų mū­sų čia po­li­ti­nių par­ti­jų ir su­si­vie­ni­ji­mų įta­ką, ir ji vis stip­rė­ja. V. Land­sber­gio lai­kais tai va­din­ta šliau­žian­čiu per­ver­smu. Da­bar mes va­di­na­me kaž­ko­kia keis­ta de­mo­kra­tijos for­ma. Ši­tas su­si­vie­ni­ji­mas, ku­ris or­ga­ni­zuo­ja to­kius da­ly­kus, el­gia­si an­ti­kons­ti­tu­ciš­kai, an­ti­po­li­tiš­kai ir net ant­gam­tiš­kai, nes jie, ma­to­te, yra la­bai vie­nin­gi. Jie bu­vo vie­nin­gi tuo­met, kai bu­vo Lie­tu­vos lai­vy­nas<text:s/><text:span text:style-name="T4020">pri</text:span><text:span text:style-name="T4021">­chva</text:span><text:span text:style-name="T4022">­ti</text:span><text:span text:style-name="T4023">­zuo</text:span><text:span text:style-name="T4024">­tas</text:span>, jie bu­vo lai­min­gi, vie­nin­gi „Ma­žei­kių naf­tos” rei­ka­luo­se, jie bu­vo la­bai vie­nin­gi „In­de­pen­den­ce“ is­to­ri­jo­je, o da­bar jie vie­nin­gi prie­var­tau­da­mi žmo­nes te­stuo­tis be­pras­miais ir ne­pa­ti­ki­mais te­stais.<text:s/></text:p>
        <text:p text:style-name="Roman">Da­bar jie vie­nin­gi, jie mums šian­dien pa­ro­dė, kaip at­ro­do ne­po­tiz­mas prak­ti­ko­je. Taip ar­ti ne­po­tiz­mo dar ne­bu­vau ma­tęs, kaip šian­dien pa­ma­čiau dėl to su­si­vie­ni­ji­mo įta­kos. Jie iš­ti­sai mums pa­sa­ko­ja, kad ne­ga­li bū­ti vie­no iš vie­no kan­di­da­to. Mes šian­dien tai pui­kiai pa­ma­tė­me, ką reiš­kia de­mo­kra­tija prak­ti­ko­je.<text:s/></text:p>
        <text:p text:style-name="Roman">Ži­no­te, ko aš da­bar… ko­kią di­džiau­sią bė­dą jie Lie­tu­vai pa­da­rė, kad me­di­ka­li­za­vo vi­są svei­ka­tos sis­te­mą. Ten ne­be­li­ko gy­dy­mo, to­kio žo­džio ne­bė­ra – iš­ti­si­nis svei­ka­ti­ni­mas. Net šie per prie­var­tą grū­da­mi tes­tai taip pat va­di­na­mi svei­ka­tos pa­tik­ri­ni­mu, kai ten svei­ka­tos nė kva­po, ten vien ne­bū­tos li­gos ieš­ko­ji­mai.<text:s/></text:p>
        <text:p text:style-name="Roman">Da­bar aš bi­jau, kad be­keis­da­mi Kon­sti­tu­ci­ją, ką jie no­ri pa­da­ry­ti, mus tik­rai jau įva­rys į an­ti­kons­ti­tu­ci­nę san­tvar­ką. Tai bu­vo Są­jū­džio lai­kais, mes tai pui­kiai ma­tė­me, da­bar kar­to­ja­si. Bet Są­jū­džio lai­kais bū­da­vo va­di­na­mie­ji cen­zo­riai, tai Glav­li­tas, da­bar yra<text:s/><text:span text:style-name="T4025">fuc</text:span><text:span text:style-name="T4026">­kchat</text:span><text:span text:style-name="T4027">­te</text:span><text:span text:style-name="T4028">­riai</text:span>. Są­jū­džio lai­kais bu­vo pro­pa­gan­di­nin­kai, da­bar –<text:s/><text:span text:style-name="T4029">in</text:span><text:span text:style-name="T4030">­f</text:span><text:span text:style-name="T4031">l</text:span><text:span text:style-name="T4032">u</text:span><text:span text:style-name="T4033">­en</text:span><text:span text:style-name="T4034">­ce</text:span><text:span text:style-name="T4035">­riai</text:span>. Žo­džiu, vis­kas la­bai pa­na­šiai, tik ter­mi­nai pa­keis­ti.<text:s/></text:p>
        <text:p text:style-name="Roman">Aš ra­gi­nu mū­sų Lie­tu­vos Pre­zi­den­tą pa­ro­dy­ti ryž­tin­gą sa­vo nuo­mo­nę ir prie­šin­tis vi­sam ši­tam. Ma­nau, kad ne­bė­ra nie­ko ki­to da­ry­ti – kvies­ti žmo­nes kar­tu pa­si­prie­šin­ti šiam šliau­žian­čiam per­ver­smui, ku­rį mes da­bar aki­vaiz­džiai ma­to­me. Šį vi­są per­ver­smą or­ga­ni­zuo­ja su­si­vie­ni­ji­mas, jį rei­kia da­bar įvar­din­ti tie­siai švie­siai. Tai yra sil­kė, ku­rią su­da­ro soc­de­mai ir li­be­ral­kon­ser­va­to­riai, ku­rie se­niai tu­rė­jo min­tį Lie­tu­vą gra­žiai pa­si­da­lin­ti. Ir tos par­ti­jos par­ti­jė­lės, ku­rios čia, ma­tai, kė­si­na­si at­sto­vau­ti rin­kė­jams Sei­me, nie­kuo­met jiems ne­ti­ko. Jie čia vis­ką tvar­kys.<text:s/></text:p>
        <text:p text:style-name="Roman">Aš tik­rai ra­gi­nu mū­sų Lie­tu­vos pi­lie­čius at­ver­ti akis ir ati­džiai ste­bė­ti, kad su­stab­dy­tu­me šį an­ti­kons­ti­tu­ci­nį, an­ti­po­li­ti­nį, ant­gam­ti­nį per­ver­smą, nes kai gam­to­je su­lim­pa rau­do­nie­ji su bal­tai­siais krau­jo kū­ne­liais, yra už­kem­ša­mos krau­ja­gys­lės ir žmo­gus mirš­ta. Ne­duo­ki­me nu­mir­ti sa­vo vals­ty­bei. Ačiū.</text:p>
        <text:p text:style-name="P4036"><text:span text:style-name="T4037">PIRMININKĖ.</text:span><text:span text:style-name="T4038"><text:s/></text:span>V. Ąžuo­las. Pra­šau jus į tri­bū­ną.</text:p>
        <text:p text:style-name="P4039"><text:span text:style-name="T4040">V. ĄŽUOLAS</text:span><text:s/><text:span text:style-name="T4041">(</text:span><text:span text:style-name="T4042">LVŽSF</text:span><text:span text:style-name="T4043">)</text:span>. Svei­ki, ger­bia­mi ko­le­gos. Su­pran­tu, kad da­lis jau pa­var­gę ir ne­si­klau­so, bet la­bai ge­rai, kad įsta­ty­mas nu­ma­to, kad Sei­mo na­rių pra­ne­ši­mus tu­ri tran­sliuo­ti Lie­tu­vos ra­di­jas, tai ga­lės įsi­jun­gę Lie­tu­vos ra­di­ją iš­girs­ti, ką Sei­mo na­rys pa­sa­kė.<text:s/></text:p>
        <text:p text:style-name="Roman">Aš ir­gi no­rė­čiau pa­sa­ky­ti gal šiek tiek pa­na­šiai kaip Dai­nius, bet ki­to­kia lin­kme. Ant­ra­die­nį val­dan­tie­ji sku­bos tvar­ka pri­ėmė prie­var­ti­nį te­sta­vi­mą. Grei­tai pa­da­rė­me. Prieš­ta­rau­ja Kon­sti­tu­ci­jai – ne­svar­bu, pri­ėmė­me. Aš siū­ly­čiau tą įsta­ty­mą bū­ti­nai pa­čią pir­mą die­ną pri­tai­ky­ti Sei­mui. Sei­mo na­rių, ku­rie at­si­sa­kys te­stuo­tis ar­ba skie­py­tis, ne­įleis­ti į Sei­mą. Jei­gu tai ne­pa­dės, at­im­ti jiems al­gą, o jei­gu ir tai ne­pa­dės, at­leis­ti iš dar­bo.<text:s/></text:p>
        <text:p text:style-name="Roman">Bet yra vie­na bė­da – Sei­mo na­rio taip leng­vai ne­at­lei­si iš dar­bo, tik­rai ne­at­lei­si. De­ja, bet rin­kė­jai iš­reiš­kė sa­vo va­lią. Tai ga­li­ma jam su­reng­ti<text:s/>lin­čo teis­mą, mo­ra­liš­kai jį pa­veik­ti, kad jis ne­at­lai­ky­tų ir at­si­sta­ty­din­tų. Ta­da vi­si žmo­nės ma­ty­tų pui­kų pa­vyz­dį, kaip rei­kia tvar­ky­tis su to­kiais įsta­ty­mais, ir nie­kas net ne­iš­drįs­tų jiems prie­šin­tis. Su to­kiais prie­var­tos įsta­ty­mais val­dan­tie­ji mus nu­ves į švie­sų ry­to­jų. Su tuo ir svei­ki­nu! (<text:span text:style-name="T4044">Plo</text:span><text:span text:style-name="T4045">­ji</text:span><text:span text:style-name="T4046">­mai</text:span>)<text:s/></text:p>
        <text:p text:style-name="Roman"><text:span text:style-name="T4047">PIRMININKĖ.</text:span><text:span text:style-name="T4048"><text:s/></text:span>V. Pranc­kie­tis. Pra­šau į tri­bū­ną.</text:p>
        <text:p text:style-name="Roman"><text:span text:style-name="T4049">V. PRANCKIETIS</text:span><text:s/><text:span text:style-name="T4050">(</text:span><text:span text:style-name="T4051">LSF</text:span><text:span text:style-name="T4052">)</text:span>. At­si­pra­šau, ko­le­gos, ka­dan­gi ora­to­rius kal­bė­jo apie tai, apie ką aš ne­no­rė­jau gir­dė­ti, tai no­riu pa­sa­ky­ti pa­pras­tą da­ly­ką, kad šian­dien pa­gal gy­dy­to­jų re­ko­men­da­ci­jas, tu­rė­da­mas pa­kan­ka­mai an­ti­kū­nų, at­si­sa­kiau skie­po. Man jie pa­sa­kė: svei­ki­na­me, jūs tu­ri­te D. Ke­pe­nio imu­ni­te­tą. Te­gul vi­sa Lie­tu­va to­kį ir įgy­ja. (<text:span text:style-name="T4053">Plo</text:span><text:span text:style-name="T4054">­ji</text:span><text:span text:style-name="T4055">­mai</text:span>,<text:s/><text:span text:style-name="T4056">bal</text:span><text:span text:style-name="T4057">­sai sa</text:span><text:span text:style-name="T4058">­lė</text:span><text:span text:style-name="T4059">­je</text:span>)<text:s/></text:p>
        <text:p text:style-name="Roman"><text:span text:style-name="T4060">PIRMININKĖ.</text:span><text:span text:style-name="T4061"><text:s/>Ko</text:span><text:span text:style-name="T4062">­le</text:span><text:span text:style-name="T4063">­gos, pa</text:span><text:span text:style-name="T4064">­si</text:span><text:span text:style-name="T4065">­sa</text:span><text:span text:style-name="T4066">­ky</text:span><text:span text:style-name="T4067">­mai bai</text:span><text:span text:style-name="T4068">­gė</text:span><text:span text:style-name="T4069">­si, bai</text:span><text:span text:style-name="T4070">­gė</text:span><text:span text:style-name="T4071">­si ir mū</text:span><text:span text:style-name="T4072">­sų va</text:span><text:span text:style-name="T4073">­ka</text:span><text:span text:style-name="T4074">­ri</text:span><text:span text:style-name="T4075">­nis po</text:span><text:span text:style-name="T4076">­sė</text:span><text:span text:style-name="T4077">­dis. Ma</text:span><text:span text:style-name="T4078">­tyt, re</text:span><text:span text:style-name="T4079">­gist</text:span><text:span text:style-name="T4080">­ruo</text:span><text:span text:style-name="T4081">­ja</text:span><text:span text:style-name="T4082">­mės. (</text:span><text:span text:style-name="T4083">Bal</text:span><text:span text:style-name="T4084">­sas sa</text:span><text:span text:style-name="T4085">­lė</text:span><text:span text:style-name="T4086">­je: „Tai</text:span><text:span text:style-name="T4087">­gi bal</text:span><text:span text:style-name="T4088">­sa</text:span><text:span text:style-name="T4089">­vo</text:span><text:span text:style-name="T4090">­me.“</text:span><text:span text:style-name="T4091">) Ma</text:span><text:span text:style-name="T4092">­ža ką, vis tiek gal no</text:span><text:span text:style-name="T4093">­ri</text:span><text:span text:style-name="T4094">­si dar pa</text:span><text:span text:style-name="T4095">­spaus</text:span><text:span text:style-name="T4096">­ti myg</text:span><text:span text:style-name="T4097">­tu</text:span><text:span text:style-name="T4098">­ką.<text:s/></text:span></text:p>
        <text:p text:style-name="Roman"><text:span text:style-name="T4099">Už</text:span><text:span text:style-name="T4100">­si</text:span><text:span text:style-name="T4101">­re</text:span><text:span text:style-name="T4102">­gist</text:span><text:span text:style-name="T4103">­ra</text:span><text:span text:style-name="T4104">­vo 36. Ko</text:span><text:span text:style-name="T4105">­le</text:span><text:span text:style-name="T4106">­gos, po</text:span><text:span text:style-name="T4107">­sė</text:span><text:span text:style-name="T4108">­dis baig</text:span><text:span text:style-name="T4109">­tas. (</text:span><text:span text:style-name="T4110">Gon</text:span><text:span text:style-name="T4111">­gas</text:span><text:span text:style-name="T4112">)</text:span><text:span text:style-name="T4113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41</text:page-number></text:span><text:span text:style-name="T8"><text:tab/></text:span><text:span text:style-name="T9"><text:tab/></text:span><text:span text:style-name="T10">Vakarinis p</text:span><text:span text:style-name="T11">osėdis Nr.<text:s/></text:span><text:span text:style-name="T12">39</text:span></text:p>
        <text:p text:style-name="P13"><text:tab/><text:tab/></text:p>
      </style:header>
      <style:header-left>
        <text:p text:style-name="P14"><text:span text:style-name="T15">2021 m. kovo 25 d.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tab/><text:tab/></text:p>
      </style:header-left>
      <style:footer>
        <text:p text:style-name="P20"/>
        <text:p text:style-name="Footer"/>
      </style:footer>
      <style:footer-left>
        <text:p text:style-name="P2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2-03-09T14:55:00Z</meta:creation-date>
    <dc:date>2022-03-09T14:55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0" meta:paragraph-count="1134" meta:word-count="21939" meta:character-count="186012" meta:row-count="3177" meta:non-whitespace-character-count="165207"/>
  </office:meta>
</office:document-meta>
</file>