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keep-together="always" fo:text-align="justify" fo:line-height="115%" fo:text-indent="0.5in"/>
    </style:style>
    <style:style style:name="P26" style:parent-style-name="Normal" style:family="paragraph">
      <style:paragraph-properties fo:text-align="justify" fo:line-height="115%" fo:text-indent="0.5in"/>
      <style:text-properties style:font-name-asian="Calibri"/>
    </style:style>
    <style:style style:name="P27" style:parent-style-name="Normal" style:family="paragraph">
      <style:paragraph-properties fo:keep-with-next="always" fo:text-align="justify" fo:margin-bottom="0.1666in" fo:line-height="115%" fo:text-indent="0.5in"/>
      <style:text-properties style:font-name-asian="Calibri"/>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4.0618in" style:use-optimal-column-width="false"/>
    </style:style>
    <style:style style:name="TableColumn37" style:family="table-column">
      <style:table-column-properties style:column-width="1.0944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language="en" fo:country="US"/>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43in"/>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margin-top="0.1666in" fo:margin-bottom="0.1666in" fo:line-height="115%"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margin-top="0.1666in" fo:margin-bottom="0.1666in"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margin-top="0.1666in" fo:margin-bottom="0.1666in" fo:text-indent="0.5in"/>
      <style:text-properties fo:font-weight="bold" style:font-weight-asian="bold" style:font-weight-complex="bold"/>
    </style:style>
    <style:style style:name="TableColumn99" style:family="table-column">
      <style:table-column-properties style:column-width="0.3909in" style:use-optimal-column-width="false"/>
    </style:style>
    <style:style style:name="TableColumn100" style:family="table-column">
      <style:table-column-properties style:column-width="1.3715in" style:use-optimal-column-width="false"/>
    </style:style>
    <style:style style:name="TableColumn101" style:family="table-column">
      <style:table-column-properties style:column-width="0.4673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3902in" style:use-optimal-column-width="false"/>
    </style:style>
    <style:style style:name="TableColumn105" style:family="table-column">
      <style:table-column-properties style:column-width="3.7736in" style:use-optimal-column-width="false"/>
    </style:style>
    <style:style style:name="TableColumn106" style:family="table-column">
      <style:table-column-properties style:column-width="1.2631in" style:use-optimal-column-width="false"/>
    </style:style>
    <style:style style:name="TableColumn107" style:family="table-column">
      <style:table-column-properties style:column-width="1.9416in" style:use-optimal-column-width="false"/>
    </style:style>
    <style:style style:name="Table98" style:family="table">
      <style:table-properties style:width="10.5333in" fo:margin-left="0in" table:align="center"/>
    </style:style>
    <style:style style:name="TableRow108" style:family="table-row">
      <style:table-row-properties style:min-row-height="0.3277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glyph-orientation-vertical="0"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402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Pasiūlymai5" style:family="paragraph">
      <style:text-properties fo:language="en" fo:country="US"/>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language="en" fo:country="US"/>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indent="0.1576in"/>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language="en" fo:country="US"/>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indent="0.157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language="en" fo:country="US"/>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indent="0.1576in"/>
    </style:style>
    <style:style style:name="P175" style:parent-style-name="Normal" style:family="paragraph">
      <style:paragraph-properties fo:text-align="justify" fo:margin-top="0.1666in" fo:line-height="150%"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top="0.1666in"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fo:language="en" fo:country="US"/>
    </style:style>
    <style:style style:name="P190" style:parent-style-name="Normal" style:family="paragraph">
      <style:paragraph-properties fo:text-align="justify" fo:margin-top="0.1666in"/>
    </style:style>
    <style:style style:name="T191" style:parent-style-name="DefaultParagraphFont" style:family="text">
      <style:text-properties fo:color="#FFFFFF"/>
    </style:style>
    <style:style style:name="P192" style:parent-style-name="Normal" style:family="paragraph">
      <style:paragraph-properties fo:text-align="justify" fo:margin-top="0.1666in"/>
    </style:style>
    <style:style style:name="P193" style:parent-style-name="Normal" style:family="paragraph">
      <style:paragraph-properties fo:text-align="justify" fo:margin-top="0.1666in"/>
    </style:style>
    <style:style style:name="P194" style:parent-style-name="Normal" style:family="paragraph">
      <style:paragraph-properties fo:text-align="justify" fo:margin-top="0.1666in"/>
    </style:style>
    <style:style style:name="P195" style:parent-style-name="Normal" style:family="paragraph">
      <style:paragraph-properties fo:text-align="justify" fo:margin-top="0.1666in"/>
    </style:style>
    <style:style style:name="P196" style:parent-style-name="Normal" style:family="paragraph">
      <style:paragraph-properties fo:text-align="justify" fo:margin-top="0.1666in"/>
    </style:style>
    <style:style style:name="P197" style:parent-style-name="Normal" style:family="paragraph">
      <style:paragraph-properties fo:text-align="justify" fo:margin-top="0.1666in"/>
    </style:style>
    <style:style style:name="P198" style:parent-style-name="Normal" style:family="paragraph">
      <style:paragraph-properties fo:text-align="justify" fo:margin-top="0.1666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text:span text:style-name="T14">DĖL LIETUVOS RESPUBLIKOS BIBLIOTEKŲ ĮSTATYMO NR. I-920 4, 6 IR 9 STRAIPSNIŲ PAKEITIMO ĮSTATYMO PROJEKTO</text:span></text:p>
      <text:p text:style-name="P15"><text:span text:style-name="T16">n</text:span><text:span text:style-name="T17">r. xiiip-4307</text:span></text:p>
      <text:p text:style-name="P18"/>
      <text:p text:style-name="P19">2020-0<text:span text:style-name="T20">6</text:span>-03<text:s text:c="2"/>Nr. 113-P-25</text:p>
      <text:p text:style-name="P21">Vilnius</text:p>
      <text:p text:style-name="P22"/>
      <text:list text:style-name="LFO1" text:continue-numbering="true">
        <text:list-item>
          <text:p text:style-name="P23"><text:span text:style-name="T24">Komiteto posėdyje dalyvavo:</text:span><text:s/></text:p>
        </text:list-item>
      </text:list>
      <text:p text:style-name="P25">Komiteto pirmininkė Guoda Burokienė, komiteto pirmininko pavaduotojas Algis Strelčiūnas, komiteto nariai: Ričardas Juška, Vytautas Kamblevičius, Gintautas Kindurys, Vanda Kravčionok, Kęstutis Masiulis.</text:p>
      <text:p text:style-name="P26">Komiteto biuras: vedėja Lina Milonaitė, patarėjai:<text:s/>Eglė Jonevičienė, Ieva Lavišienė,<text:s/>Rasa Mačiulytė,<text:s/>Juras Taminskas,<text:s/>Kristina Šimkutė,<text:s/>padėjėja Genovaitė Jasaitienė.</text:p>
      <text:p text:style-name="P27">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 komiteto biuro vedėjas Romaldas Abugelis, Kaimo reikalų komiteto biuro patarėjas Rolandas Juknevičius; Kaimo reikalų komiteto biuro patarėja Simantė<text:s/><text:soft-page-break/>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list text:style-name="LFO2" text:continue-numbering="true">
              <text:list-item>
                <text:p text:style-name="P70">1.</text:p>
              </text:list-item>
            </text:list>
          </table:table-cell>
          <table:table-cell table:style-name="TableCell71">
            <text:p text:style-name="Pasiūlymai2">Seimo kanceliarijos Teisės departamentas, 2020-01-08</text:p>
          </table:table-cell>
          <table:table-cell table:style-name="TableCell72">
            <text:p text:style-name="P73">1</text:p>
          </table:table-cell>
          <table:table-cell table:style-name="TableCell74">
            <text:p text:style-name="P75">2</text:p>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atkreipiame dėmesį, jog projekto 1 straipsnio 2 dalies pakeitimo esmėje esanti formuluotė „ir jį išdėstyti taip“ brauktina kaip perteklinė.</text:span></text:p>
          </table:table-cell>
          <table:table-cell table:style-name="TableCell81">
            <text:p text:style-name="P82">Pritarti</text:p>
          </table:table-cell>
          <table:table-cell table:style-name="TableCell83">
            <text:p text:style-name="P84"/>
          </table:table-cell>
        </table:table-row>
      </table:table>
      <text:p text:style-name="P85"><text:span text:style-name="T86">3-4</text:span><text:span text:style-name="T87">.<text:s/></text:span><text:span text:style-name="T88">Piliečių, asociacijų, politinių partijų, lobistų, valstybės,</text:span><text:span text:style-name="T89"><text:s/>savivaldybių institucijų ir įstaigų<text:s/></text:span><text:span text:style-name="T90">bei kitų suinteresuotų asmenų<text:s/></text:span><text:span text:style-name="T91">pasiūlymai:</text:span><text:span text:style-name="T92"><text:s/>įstatymo projektui aktualių pasiūlymų negauta.</text:span></text:p>
      <text:p text:style-name="P93"><text:span text:style-name="T94">5. Subjektų, turinčių įstatymų leidybos iniciatyvos teisę, pasiūlymai:</text:span><text:span text:style-name="T95"><text:s/></text:span><text:span text:style-name="T96">negauta.</text:span></text:p>
      <text:p text:style-name="P97">6. Seimo paskirtų papildomų komitetų / komisijų pasiūlym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Pastabos</text:p>
            </table:table-cell>
            <table:table-cell table:style-name="TableCell118" table:number-rows-spanned="2">
              <text:p text:style-name="P119">Pasiūlymo turinys</text:p>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list text:style-name="LFO6" text:continue-numbering="true">
              <text:list-item>
                <text:p text:style-name="P134"/>
              </text:list-item>
            </text:list>
          </table:table-cell>
          <table:table-cell table:style-name="TableCell135">
            <text:p text:style-name="Pasiūlymai5"><text:span text:style-name="T136">K</text:span>ultūros ko<text:span text:style-name="T137">mitetas,</text:span></text:p>
            <text:p text:style-name="P138">2020-04-09</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p>
          </table:table-cell>
          <table:table-cell table:style-name="TableCell147">
            <text:p text:style-name="P148">Iš esmės<text:s/>pritarti<text:s/>Lietuvos Respublikos bibliotekų įstatymo Nr. I-920 4, 6 ir 9 straipsnių pakeitimo įstatymo projektui Nr. XIIIP-4307 ir siūlyti pagrindiniam komitetui jį svarstyti atsižvelgiant į Seimo kanceliarijos Teisės departamento pastabą.</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list text:style-name="LFO6" text:continue-numbering="true">
              <text:list-item>
                <text:p text:style-name="P155"/>
              </text:list-item>
            </text:list>
          </table:table-cell>
          <table:table-cell table:style-name="TableCell156">
            <text:p text:style-name="Pasiūlymai5">Audito komitetas,</text:p>
            <text:p text:style-name="Pasiūlymai5">2020-0<text:span text:style-name="T157">4-22</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Pritarti<text:s/>iniciatorių pateiktam Lietuvos Respublikos bibliotekų įstatymo Nr. I-920 4, 6 ir 9 straipsnių pakeitimo įstatymo<text:span text:style-name="T168"><text:s/></text:span>projektui   Nr. XIIIP-4307<text:span text:style-name="T169"><text:s/></text:span>ir siūlyti pagrindiniam<text:s/><text:soft-page-break/>komitetui jį tobulinti, atsižvelgiant į Seimo kanceliarijos Teisės departamento pateiktą pastabą, kuriai Audito komitetas pritarė<text:span text:style-name="T170">.</text:span></text:p>
          </table:table-cell>
          <table:table-cell table:style-name="TableCell171">
            <text:p text:style-name="P172">Pritarti</text:p>
          </table:table-cell>
          <table:table-cell table:style-name="TableCell173">
            <text:p text:style-name="P174"/>
          </table:table-cell>
        </table:table-row>
      </table:table>
      <text:soft-page-break/>
      <text:p text:style-name="P175"><text:span text:style-name="T176">7. Komiteto sprendimas ir pasiūlymai:</text:span><text:span text:style-name="T177"><text:s/></text:span>pritarti<text:s/>Komiteto patobulintam<text:s/>įstatymo projektui Nr. XIIIP-4307(<text:span text:style-name="T178">2) ir Komiteto i</text:span>š<text:span text:style-name="T179">vadoms.</text:span></text:p>
      <text:p text:style-name="P180"><text:span text:style-name="T181">8. Balsavimo rezultatai:</text:span><text:s/>pritarta bendru sutarimu.</text:p>
      <text:p text:style-name="Pranešėjas"><text:span text:style-name="T182">9. Komiteto paskirti pranešėjai:</text:span><text:span text:style-name="T183"><text:s/></text:span>Guoda Burokienė.</text:p>
      <text:p text:style-name="P184"><text:span text:style-name="T185">10. Komiteto narių atskiroji nuomonė:</text:span><text:span text:style-name="T186"><text:s/></text:span>negauta.</text:p>
      <text:p text:style-name="P187"><text:span text:style-name="T188">PRIDEDAMA.<text:s/></text:span>Komiteto siūlomas įstatymo<text:s/>projektas<text:s/>Nr. XIIIP-<text:span text:style-name="T189">4307(2)</text:span><text:s/>ir<text:s/>jo lyginamasis variantas.</text:p>
      <text:p text:style-name="P190">Komiteto pirmininkė<text:tab/><text:tab/><text:tab/><text:tab/><text:tab/><text:tab/><text:span text:style-name="T191">(Parašas)</text:span><text:tab/><text:tab/><text:tab/>Guoda Burokienė</text:p>
      <text:p text:style-name="P192"/>
      <text:p text:style-name="P193"/>
      <text:p text:style-name="P194"/>
      <text:p text:style-name="P195"/>
      <text:p text:style-name="P196"/>
      <text:p text:style-name="P197"/>
      <text:p text:style-name="P198"/>
      <text:p text:style-name="Normal"><text:span text:style-name="T199">Ko</text:span><text:span text:style-name="T200">miteto<text:s/></text:span><text:span text:style-name="T201">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09T11:28:00Z</meta:creation-date>
    <dc:date>2020-06-09T11:28: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3" meta:paragraph-count="37" meta:word-count="621" meta:character-count="4769" meta:row-count="155" meta:non-whitespace-character-count="4185"/>
  </office:meta>
</office:document-meta>
</file>