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size="13pt" style:font-size-asian="13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size="12pt" style:font-size-asian="12pt"/>
    </style:style>
    <style:style style:name="P24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25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26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31" style:family="table-column">
      <style:table-column-properties style:column-width="3.127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3.1243in" style:use-optimal-column-width="false"/>
    </style:style>
    <style:style style:name="Table30" style:family="table">
      <style:table-properties style:width="6.841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text-properties fo:color="#000000" fo:font-size="12pt" style:font-size-asian="12pt"/>
    </style:style>
    <style:style style:name="P38" style:parent-style-name="Normal" style:family="paragraph">
      <style:text-properties fo:color="#000000" fo:font-size="12pt" style:font-size-asian="12pt"/>
    </style:style>
    <style:style style:name="P39" style:parent-style-name="Normal" style:family="paragraph">
      <style:text-properties fo:color="#000000" fo:font-size="12pt" style:font-size-asian="12pt"/>
    </style:style>
    <style:style style:name="P40" style:parent-style-name="Normal" style:family="paragraph">
      <style:text-properties fo:color="#000000" fo:font-size="12pt" style:font-size-asian="12pt"/>
    </style:style>
    <style:style style:name="P41" style:parent-style-name="Normal" style:family="paragraph">
      <style:text-properties fo:color="#000000" fo:font-size="12pt" style:font-size-asian="12pt"/>
    </style:style>
    <style:style style:name="P42" style:parent-style-name="Normal" style:family="paragraph">
      <style:text-properties fo:color="#000000" fo:font-size="12pt" style:font-size-asian="12pt"/>
    </style:style>
    <style:style style:name="P43" style:parent-style-name="Normal" style:family="paragraph">
      <style:text-properties fo:color="#000000" fo:font-size="12pt" style:font-size-asian="12pt"/>
    </style:style>
    <style:style style:name="P44" style:parent-style-name="Normal" style:family="paragraph">
      <style:text-properties fo:color="#000000" fo:font-size="12pt" style:font-size-asian="12pt"/>
    </style:style>
    <style:style style:name="P45" style:parent-style-name="Normal" style:family="paragraph">
      <style:text-properties fo:font-size="12pt" style:font-size-asian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2pt" style:font-size-asian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2pt" style:font-size-asian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font-size="12pt" style:font-size-asian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text-properties fo:font-size="12pt" style:font-size-asian="12pt"/>
    </style:style>
    <style:style style:name="P60" style:parent-style-name="Normal" style:family="paragraph">
      <style:text-properties fo:font-size="12pt" style:font-size-asian="12pt"/>
    </style:style>
    <style:style style:name="P61" style:parent-style-name="BodyText" style:family="paragraph">
      <style:paragraph-properties fo:text-indent="0.5909in"/>
    </style:style>
    <style:style style:name="P62" style:parent-style-name="BodyText" style:family="paragraph">
      <style:paragraph-properties fo:text-indent="0.5909in"/>
    </style:style>
    <style:style style:name="P63" style:parent-style-name="BodyText" style:family="paragraph">
      <style:paragraph-properties fo:text-indent="0.5909in"/>
    </style:style>
    <style:style style:name="P64" style:parent-style-name="BodyText" style:family="paragraph">
      <style:paragraph-properties fo:text-indent="0.5909in"/>
    </style:style>
    <style:style style:name="P65" style:parent-style-name="BodyText" style:family="paragraph">
      <style:paragraph-properties fo:text-indent="0.5909in"/>
    </style:style>
    <style:style style:name="P66" style:parent-style-name="BodyText" style:family="paragraph">
      <style:paragraph-properties fo:text-indent="0.5909in"/>
    </style:style>
    <style:style style:name="P67" style:parent-style-name="BodyText" style:family="paragraph">
      <style:paragraph-properties fo:text-indent="0.5909in"/>
    </style:style>
    <style:style style:name="P68" style:parent-style-name="BodyText" style:family="paragraph">
      <style:paragraph-properties fo:text-indent="0.5909in"/>
    </style:style>
    <style:style style:name="P69" style:parent-style-name="BodyText" style:family="paragraph">
      <style:paragraph-properties fo:text-indent="0.5909in"/>
    </style:style>
    <style:style style:name="P70" style:parent-style-name="BodyText" style:family="paragraph">
      <style:paragraph-properties fo:text-indent="0.5909in"/>
    </style:style>
    <style:style style:name="P71" style:parent-style-name="BodyText" style:family="paragraph">
      <style:paragraph-properties fo:text-indent="0.5909in"/>
    </style:style>
    <style:style style:name="P72" style:parent-style-name="BodyText" style:family="paragraph">
      <style:paragraph-properties fo:text-indent="0.5909in"/>
    </style:style>
    <style:style style:name="P73" style:parent-style-name="BodyText" style:family="paragraph">
      <style:paragraph-properties fo:text-indent="0.5909in"/>
    </style:style>
    <style:style style:name="P74" style:parent-style-name="BodyText" style:family="paragraph">
      <style:paragraph-properties fo:text-indent="0.5909in"/>
    </style:style>
    <style:style style:name="P75" style:parent-style-name="BodyText" style:family="paragraph">
      <style:paragraph-properties fo:text-indent="0.5909in"/>
    </style:style>
    <style:style style:name="P76" style:parent-style-name="BodyText" style:family="paragraph">
      <style:paragraph-properties fo:text-indent="0.5909in"/>
    </style:style>
    <style:style style:name="P77" style:parent-style-name="BodyText" style:family="paragraph">
      <style:paragraph-properties fo:text-indent="0.5909in"/>
    </style:style>
    <style:style style:name="P78" style:parent-style-name="BodyText" style:family="paragraph">
      <style:paragraph-properties fo:text-indent="0.5909in"/>
    </style:style>
    <style:style style:name="P79" style:parent-style-name="BodyText" style:family="paragraph">
      <style:paragraph-properties fo:text-indent="0.5909in"/>
    </style:style>
    <style:style style:name="P80" style:parent-style-name="BodyText" style:family="paragraph">
      <style:paragraph-properties fo:text-indent="0.5909in"/>
    </style:style>
    <style:style style:name="TableColumn82" style:family="table-column">
      <style:table-column-properties style:column-width="2.6145in" style:use-optimal-column-width="false"/>
    </style:style>
    <style:style style:name="TableColumn83" style:family="table-column">
      <style:table-column-properties style:column-width="1.9256in" style:use-optimal-column-width="false"/>
    </style:style>
    <style:style style:name="TableColumn84" style:family="table-column">
      <style:table-column-properties style:column-width="2.2798in" style:use-optimal-column-width="false"/>
    </style:style>
    <style:style style:name="Table81" style:family="table">
      <style:table-properties style:width="6.8201in" fo:margin-left="0in" table:align="left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top="0.3333in"/>
      <style:text-properties fo:font-size="12pt" style:font-size-asian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top="0.3333in"/>
      <style:text-properties fo:font-size="12pt" style:font-size-asian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top="0.3333in"/>
      <style:text-properties fo:font-size="12pt" style:font-size-asian="12pt"/>
    </style:style>
    <style:style style:name="P92" style:parent-style-name="Normal" style:family="paragraph">
      <style:paragraph-properties fo:keep-with-next="always"/>
      <style:text-properties fo:font-size="12pt" style:font-size-asian="12pt"/>
    </style:style>
    <style:style style:name="P93" style:parent-style-name="Normal" style:family="paragraph">
      <style:text-properties fo:font-size="12pt" style:font-size-asian="12pt"/>
    </style:style>
    <style:style style:name="F9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PlaceholderText">.</text:span>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bookmark-start text:name="_MON_1051000241"/><text:bookmark-start text:name="_MON_1051000405"/><text:bookmark-start text:name="_MON_1051000430"/><text:bookmark-start text:name="_MON_1051000472"/><text:bookmark-start text:name="_MON_1051000718"/><text:bookmark-start text:name="_MON_1051091041"/><text:bookmark-end text:name="_MON_1051000241"/><text:bookmark-end text:name="_MON_1051000405"/><text:bookmark-end text:name="_MON_1051000430"/><text:bookmark-end text:name="_MON_1051000472"/><text:bookmark-end text:name="_MON_1051000718"/><text:bookmark-end text:name="_MON_1051091041"/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LIETUVOS RESPUBLIKOS SUSISIEKIMO MINISTERIJA</text:p>
      <text:p text:style-name="P23"/>
      <text:p text:style-name="P24">Biudžetinė įstaiga, Gedimino pr. 17, LT-01505 Vilnius, tel. (8 5) 261<text:s/>2363,</text:p>
      <text:p text:style-name="P25">faks. (8 5) 212 4335,<text:s/>el.<text:s/>p. sumin@sumin.lt.</text:p>
      <text:p text:style-name="P26">Duomenys kaupiami ir saugomi Juridinių asmenų registre, kodas 188620589</text:p>
      <text:p text:style-name="P27"><text:span text:style-name="T28"><draw:connector draw:type="line" svg:x1="0.01111in" svg:y1="0.02847in" svg:x2="6.70417in" svg:y2="0.02847in" draw:z-index="251657728" draw:id="id1" draw:style-name="a2" draw:name="Line 2" text:anchor-type="paragraph"><svg:title/><svg:desc/></draw:connector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ietuvos automobilių kelių direkcijai prie Susisiekimo ministerijos,</text:p>
            <text:p text:style-name="P37">VšĮ Transporto kompetencijų agentūrai,</text:p>
            <text:p text:style-name="P38">Lietuvos<text:s/>savivaldybių asociacijai,</text:p>
            <text:p text:style-name="P39">Vilniaus miesto savivaldybei,</text:p>
            <text:p text:style-name="P40">Kauno miesto savivaldybei,</text:p>
            <text:p text:style-name="P41">Klaipėdos miesto savivaldybei,</text:p>
            <text:p text:style-name="P42">Šiaulių miesto savivaldybei,</text:p>
            <text:p text:style-name="P43">Panevėžio miesto savivaldybei,</text:p>
            <text:p text:style-name="P44">Alytaus miesto savivaldybei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2019-05-<text:tab/>Nr.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DĖL KELIŲ ŠVIESOFORŲ ĮRENGIMO TAISYKLIŲ PAKEITIMO</text:span></text:p>
      <text:p text:style-name="P59"/>
      <text:p text:style-name="P60"/>
      <text:p text:style-name="P61">Lietuvos Respublikos susisiekimo ministerija<text:s/>(toliau – Susisiekimo ministerija)<text:s/>parengė ir teikia išvadoms gauti<text:s/>Lietuvos Respublikos susisiekimo ministro įsakymo „Dėl<text:s/>Lietuvos Respublikos susisiekimo ministro 2012<text:s/>m.<text:s/>sausio<text:s/>31<text:s/>d. įsakymo Nr.<text:s/>3-81<text:s/>„<text:bookmark-start text:name="_Hlk535394733"/>Dėl<text:s/><text:bookmark-end text:name="_Hlk535394733"/>Kelių šviesoforų įrengimo taisyklių patvirtinimo“<text:s/>pakeitimo“<text:s/>projektą (toliau – Projektas).</text:p>
      <text:p text:style-name="P62">Kelių šviesoforų įrengimo taisyklės, patvirtintos Lietuvos Respublikos susisiekimo ministro 2012 m. sausio 31 d. įsakymu<text:s/>Nr. 3-81 „Dėl Kelių šviesoforų įrengimo taisyklių patvirtinimo“<text:s/>(toliau – KŠĮT),<text:s/>galioja<text:s/>7<text:s/>metus. Per šį laiką pasikeitė kelių eismo<text:s/>saugos<text:s/>teisinis<text:s/>reglamentavimas, sparčiai diegiamas<text:s/>prisitaikantis šviesoforų<text:s/>reguliavimas, todėl<text:s/>Projekto tikslas –<text:s/>lanksčiau ir šiuolaikiškiau<text:s/>reglamentuoti šviesoforų<text:s/>projektavimo,<text:s/>įrengimo ir valdymo sąlygas, atsižvelgiant į<text:s/>galiojantį teisinį<text:s/>reglamentavimą ir<text:s/>šiandienos<text:s/>technologijas.<text:s/></text:p>
      <text:p text:style-name="P63">Projekte numatyti šie pakeitimai:</text:p>
      <text:p text:style-name="P64">1.<text:s/>Įgyvendinti Kelių eismo taisyklių, patvirtintų<text:s/>Lietuvos Respublikos Vyriausybės 2002 m. gruodžio 11 d. nutarimu Nr. 1950 „Dėl Kelių eismo taisyklių patvirtinimo“<text:s/>(toliau – KET),<text:s/>pakeitimus<text:s/>(nuo<text:s/>2019 m. lapkričio 1 d.<text:s/>KET 75 punktas pripažįstamas netekusiu galios)<text:s/>ir<text:s/>KŠĮT numatyti lankstesnį reglamentavimą dėl<text:s/>dešiniojo posūkio reguliavimo.</text:p>
      <text:p text:style-name="P65">2.<text:s/>Įgyvendinti KET pakeitimus (nuo 2020 m. sausio 1 d. KET 76 punktas pripažįstamas netekusiu galios), t. y.<text:s/>KŠĮT<text:s/>numatyti draudimą<text:s/>ties raudonu šviesoforo signalu tvirtinti<text:s/>lentelę<text:s/>su žalia rodykle, nukreipta į dešinę,<text:s/>ir atsisakyti šio nesaugaus ir<text:s/>prisitaikančiam šviesoforų<text:s/>reguliavimui<text:s/>ydingo<text:s/>eismo organizavimo būdo.</text:p>
      <text:p text:style-name="P66">3.<text:s/>Atsižvelgiant<text:s/>į Vilniaus miesto savivaldybės pasiūlymus dėl eismo organizavimo tobulinimo, KŠĮT siūloma:</text:p>
      <text:p text:style-name="P67">- lanksčiau nustatyti šviesoforų atramų įrengimo vietas (išsidėstymą);</text:p>
      <text:p text:style-name="P68">-<text:s/>numatyti galimybę įrengti trijų sekcijų dviračių šviesoforus ir<text:s/>leisti<text:s/>juos įrengti su 100 mm skersmens optiniais elementais ir žemiau transporto šviesoforų;</text:p>
      <text:p text:style-name="P69">- numatyti galimybę naudoti trijų krypčių rodykles šviesoforų signaluose.</text:p>
      <text:soft-page-break/>
      <text:p text:style-name="P70">4. Atsižvelgiant į vis populiarėjantį ir<text:s/>didėjantį<text:s/>dviračių<text:s/>transporto<text:s/>eismą,<text:s/>dviračių transportui<text:s/>plėtojamą<text:s/>infrastruktūrą,<text:s/>KŠĮT<text:s/>siūloma<text:s/>numatyti trijų spalvų dviračių šviesoforus, dviračių šviesoforus<text:s/>su krypties rodyklėmis, dviračių šviesoforams taikomus<text:s/>techninius reikalavimus<text:s/>(signalų reguliavimas, optinio elemento skersmuo,<text:s/>įrengimo aukštis<text:s/>ir kt.).</text:p>
      <text:p text:style-name="P71">5.<text:s/>Atsisakyti<text:s/>rekomendacinio pobūdžio<text:s/>nuostatų dėl žalio mirksinčio šviesoforo signalo kelių transportui.<text:s/>Ateityje<text:s/>tai<text:s/>leis lanksčiau naudoti<text:s/>prisitaikantį<text:s/>šviesoforų<text:s/>reguliavimą<text:s/>ir padidinti sankryžų pralaidumą.<text:s/>Atkreiptinas dėmesys, kad ateityje Susisiekimo ministerija planuoja<text:s/>KET atsisakyti transportui skirto<text:s/>žalio mirksinčio šviesoforo signalo<text:s/>(palikti<text:s/>žalią<text:s/>mirksintį<text:s/>šviesoforo signalą<text:s/>tik<text:s/>pėsčiųjų, pėsčiųjų ir dviračių šviesoforuose).<text:s/>Susisiekimo ministerijos žiniomis,<text:s/>Europoje žalias mirksintis transporto šviesoforų signalas naudojamas<text:s/>tik<text:s/>Austrijoje<text:s/>ir<text:s/>tam tikrose<text:s/>Rytų Europos šalyse, kurios nepasižymi aukštais<text:s/>eismo saugos<text:s/>rodikliais.<text:s/>Vienintelis žalio mirksinčio šviesoforo signalo privalumas, kad geltono signalo įjungimas nebūna netikėtas<text:s/>eismo dalyviams. Tačiau<text:s/>žalio signalo mirksėjimas<text:s/>turi kelis esminius trūkumus:</text:p>
      <text:p text:style-name="P72">- žalias mirksintis signalas pablogina<text:s/>prisitaikantį šviesoforų<text:s/>reguliavimą<text:s/>(naudojant<text:s/>jutiklius), nes nesant transporto priemonių eismo ir siekiant pakeisti eismo fazę, žalias signalas (leidžiantis važiuoti, kai transporto priemonių nėra) dar privalo mirksėti 2–4 s, dėl to dirbtinai mažinamas sankryžos pralaidumas;</text:p>
      <text:p text:style-name="P73">- žalias mirksintis signalas<text:s/>sukelia<text:s/>skirtingą vairuotojų reakciją,<text:s/>t. y.<text:s/>vieni pradeda stabdyti, o kiti<text:s/>padidina greitį,<text:s/>dėl to<text:s/>sukuriama<text:s/>konfliktinių<text:s/>ir avarinių<text:s/>situacijų, taip<text:s/>mažinama<text:s/>eismo sauga;</text:p>
      <text:p text:style-name="P74">-<text:s/>kai<text:s/>keliuose ir gatvėse<text:s/>kartu su automatine greičio kontrole naudojamas draudžiamojo raudono signalo įjungimas greitį viršijantiems vairuotojams,<text:s/>praktikoje pasitaiko atvejų, kad,<text:s/>užfiksavus<text:s/>nustatyto<text:s/>greičio režimo nesilaikymą,<text:s/>norima įjungti draudžiamąjį<text:s/>šviesoforo signalą ir<text:s/>pradeda mirksėti žalias šviesoforo signalas, tačiau<text:s/>pažeidėjas pravažiuoja šviesoforą<text:s/>mirksint<text:s/>leidžiamam<text:s/>žaliam<text:s/>šviesoforo signalui, o kiti iš paskos tvarkingai važiuojantys vairuotojai privalo sustoti prieš raudoną šviesoforo signalą.</text:p>
      <text:p text:style-name="P75">6. Projektu taip pat siūloma atlikti kitus KŠĮT redakcinio pobūdžio pakeitimus, siekiant aiškesnio ir tikslesnio teisinio reglamentavimo.</text:p>
      <text:p text:style-name="P76">Projektą parengė Susisiekimo ministerijos Kelių<text:s/>ir oro<text:s/>transporto politikos<text:s/>grupės<text:s/>(l. e.<text:s/>grupės vadovo<text:s/>pareigas<text:s/>Vladislavas<text:s/>Kondratovičius, tel. 239<text:s/>2893, el. p.<text:s/>vladislav.kondratovic@sumin.lt)<text:s/>vyriausiasis<text:s/>specialistas<text:s/>Vytautas Kalpokas<text:s/>(tel. 239 3860, el. p.<text:s/>vytautas.kalpokas@sumin.lt).</text:p>
      <text:p text:style-name="P77">PRIDEDAMA:</text:p>
      <text:p text:style-name="P78">1. Projektas, 29 lapai.</text:p>
      <text:p text:style-name="P79">2. Projekto lyginamasis variantas,<text:s/>41 lapai.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usisiekimo viceministras</text:p>
          </table:table-cell>
          <table:table-cell table:style-name="TableCell88">
            <text:p text:style-name="P89"/>
          </table:table-cell>
          <table:table-cell table:style-name="TableCell90">
            <text:p text:style-name="P91">Paulius Martinkus</text:p>
          </table:table-cell>
        </table:table-row>
      </table:table>
      <text:p text:style-name="P93"><draw:frame draw:style-name="F94" text:anchor-type="paragraph" svg:x="1.1513in" svg:y="10.6576in" svg:width="6.6312in" svg:height="0.4555in" draw:z-index="0"><draw:text-box><text:p text:style-name="P92">V.<text:s/>Kalpokas, tel.<text:s/>(8 5)<text:s/>239 3860,<text:s/>el. p.<text:s/>vytautas.kalpokas@sumin.lt<text:line-break/>D. Bial, tel. (8 5) 239 3937, el. p. dmitrij.bial@sumin.lt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8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513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Footer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Jarackienė</meta:initial-creator>
    <dc:creator>adlibuser</dc:creator>
    <meta:creation-date>2019-06-03T14:03:00Z</meta:creation-date>
    <dc:date>2019-06-03T14:03:00Z</dc:date>
    <meta:print-date>2018-12-12T08:52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762" meta:character-count="5529" meta:row-count="186" meta:non-whitespace-character-count="4836"/>
  </office:meta>
</office:document-meta>
</file>