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2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13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language="en" fo:country="U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21" style:parent-style-name="Normal" style:family="paragraph">
      <style:paragraph-properties fo:line-height="150%" fo:text-indent="0.4916in"/>
      <style:text-properties style:font-name="Times New Roman" style:font-name-asian="Times New Roman" style:font-name-complex="Times New Roman" style:font-weight-complex="bold" fo:color="#000000" style:language-asian="en" style:country-asian="GB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en" style:country-asian="GB"/>
    </style:style>
    <style:style style:name="P26" style:parent-style-name="Normal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fo:color="#000000" style:language-asian="en" style:country-asian="GB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line-height="150%" fo:text-indent="0.4923in"/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left="1.5in" fo:text-indent="0.5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line-height="115%" fo:text-indent="0.4722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anguage-asian="lt" style:country-asian="L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line-height="115%"/>
      <style:text-properties style:font-name="Times New Roman" style:font-name-complex="Times New Roman" fo:color="#000000" style:language-asian="lt" style:country-asian="L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line-height="115%"/>
      <style:text-properties style:font-name="Times New Roman" style:font-name-complex="Times New Roman" fo:color="#000000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43" style:parent-style-name="Normal" style:family="paragraph">
      <style:paragraph-properties fo:text-indent="0.4916in"/>
      <style:text-properties style:font-name="Times New Roman" style:font-name-asian="Times New Roman" style:font-name-complex="Times New Roman" fo:font-weight="bold" style:font-weight-asian="bold" style:font-weight-complex="bold" fo:color="#FF0000" style:language-asian="en" style:country-asian="GB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TEISĖJŲ VALSTYBINIŲ PENSIJŲ</text:span><text:span text:style-name="T9"><text:s/>ĮSTATYMO NR.<text:s/></text:span><text:span text:style-name="T10">IX-1011 3 STRAIPSNIO PAKEITIMO<text:s/></text:span><text:span text:style-name="T11"><text:line-break/>ĮSTATYMAS</text:span></text:p>
      <text:p text:style-name="P12"> </text:p>
      <text:p text:style-name="P13">2021<text:s/>m.<text:s/><text:s text:c="3"/><text:s/>d. Nr.<text:s/></text:p>
      <text:p text:style-name="P14">Vilnius</text:p>
      <text:p text:style-name="P15"> </text:p>
      <text:p text:style-name="P16"><text:bookmark-start text:name="part_64ee1f7d170744b8951d654cbceffa65"/><text:bookmark-start text:name="part_0491fffed96e456c8e02a3f9215ce55e"/><text:bookmark-end text:name="part_64ee1f7d170744b8951d654cbceffa65"/><text:bookmark-end text:name="part_0491fffed96e456c8e02a3f9215ce55e"/></text:p>
      <text:p text:style-name="P17"><text:span text:style-name="T18">1</text:span><text:span text:style-name="T19"><text:s/>straipsnis.<text:s/></text:span><text:span text:style-name="T20">3 straipsnio papildymas</text:span></text:p>
      <text:p text:style-name="P21">Papildyti 3 straipsnio 2 punktą ir jį išdėstyti taip:</text:p>
      <text:p text:style-name="P22"><text:span text:style-name="T23"><text:s/>„</text:span><text:span text:style-name="T24">2) sukako Lietuvos Respublikos valstybinių socialinio draudimo pensijų įstatymo nustatytą senatvės pensijos amžių<text:s/></text:span><text:span text:style-name="T25">arba yra pripažinti nedarbingais ar iš dalies darbingais, netekusiais 60 procentų ir daugiau darbingumo (iki 2005 m. liepos 1 d. - I ar II grupės invalidais).“</text:span></text:p>
      <text:p text:style-name="P26"><text:s/> </text:p>
      <text:p text:style-name="P27"><text:span text:style-name="T28">2 straipsnis. Įstatymo įsigaliojimas</text:span></text:p>
      <text:p text:style-name="P29">Šis įstatymas įsigalioja 2021<text:s/>m.<text:s/>liepos<text:s/>1 d.</text:p>
      <text:p text:style-name="P30"/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/>
      <text:p text:style-name="P42">Teikia</text:p>
      <text:p text:style-name="P43"/>
      <text:p text:style-name="P44">Seimo narės</text:p>
      <text:p text:style-name="P45">Agnė Širinskienė</text:p>
      <text:p text:style-name="Normal"><text:span text:style-name="T46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crosoft Office User</meta:initial-creator>
    <dc:creator>adlibuser</dc:creator>
    <meta:creation-date>2021-02-25T06:19:00Z</meta:creation-date>
    <dc:date>2021-02-25T06:1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01" meta:character-count="746" meta:row-count="55" meta:non-whitespace-character-count="670"/>
  </office:meta>
</office:document-meta>
</file>