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line-height-at-least="0.2291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291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/>
    </style:style>
    <style:style style:name="P21" style:parent-style-name="Normal" style:family="paragraph">
      <style:paragraph-properties fo:text-align="center"/>
    </style:style>
    <style:style style:name="T22" style:parent-style-name="PlaceholderText" style:family="text">
      <style:text-properties style:use-window-font-color="true" style:font-size-complex="12pt"/>
    </style:style>
    <style:style style:name="T23" style:parent-style-name="PlaceholderText" style:family="text">
      <style:text-properties style:use-window-font-color="true" style:font-size-complex="12pt"/>
    </style:style>
    <style:style style:name="T24" style:parent-style-name="PlaceholderText" style:family="text">
      <style:text-properties style:use-window-font-color="true" style:font-size-complex="12pt"/>
    </style:style>
    <style:style style:name="T25" style:parent-style-name="PlaceholderText" style:family="text">
      <style:text-properties style:use-window-font-color="true" style:font-size-complex="12pt"/>
    </style:style>
    <style:style style:name="T26" style:parent-style-name="PlaceholderText" style:family="text">
      <style:text-properties style:use-window-font-color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469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4.2326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2638in" style:use-optimal-column-width="false"/>
    </style:style>
    <style:style style:name="Table43" style:family="table">
      <style:table-properties style:width="10.4291in" fo:margin-left="0in" table:align="left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291in" fo:margin-right="0.027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ragraph" style:family="paragraph">
      <style:paragraph-properties fo:text-align="justify" style:vertical-align="baseline" fo:margin-top="0in" fo:margin-bottom="0in" fo:text-indent="0.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paragraph" style:family="paragraph">
      <style:paragraph-properties fo:text-align="justify" style:vertical-align="baseline" fo:margin-top="0in" fo:margin-bottom="0in" fo:text-indent="0.5in"/>
    </style:style>
    <style:style style:name="T104" style:parent-style-name="DefaultParagraphFont" style:family="text">
      <style:text-properties fo:color="#000000"/>
    </style:style>
    <style:style style:name="T105" style:parent-style-name="BalloonTextChar" style:family="text">
      <style:text-properties fo:font-weight="bold" style:font-weight-asian="bold" style:font-weight-complex="bold"/>
    </style:style>
    <style:style style:name="T106" style:parent-style-name="normaltextrun" style:family="text">
      <style:text-properties fo:font-weight="bold" style:font-weight-asian="bold" style:font-weight-complex="bold"/>
    </style:style>
    <style:style style:name="T107" style:parent-style-name="eop" style:family="text">
      <style:text-properties fo:font-weight="bold" style:font-weight-asian="bold" style:font-weight-complex="bold"/>
    </style:style>
    <style:style style:name="P108" style:parent-style-name="paragraph" style:family="paragraph">
      <style:paragraph-properties fo:text-align="justify" style:vertical-align="baseline" fo:margin-top="0in" fo:margin-bottom="0in" fo:text-indent="0.5in"/>
    </style:style>
    <style:style style:name="T109" style:parent-style-name="normaltextrun" style:family="text">
      <style:text-properties fo:font-weight="bold" style:font-weight-asian="bold" style:font-weight-complex="bold"/>
    </style:style>
    <style:style style:name="T110" style:parent-style-name="normaltextrun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1" style:parent-style-name="normaltextrun" style:family="text">
      <style:text-properties fo:color="#000000"/>
    </style:style>
    <style:style style:name="T112" style:parent-style-name="normaltextrun" style:family="text">
      <style:text-properties fo:font-weight="bold" style:font-weight-asian="bold" style:font-weight-complex="bold" fo:color="#000000"/>
    </style:style>
    <style:style style:name="T113" style:parent-style-name="normaltextrun" style:family="text">
      <style:text-properties fo:color="#000000"/>
    </style:style>
    <style:style style:name="T114" style:parent-style-name="normaltextrun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normaltextrun" style:family="text">
      <style:text-properties fo:color="#000000"/>
    </style:style>
    <style:style style:name="T116" style:parent-style-name="normaltextrun" style:family="text">
      <style:text-properties fo:font-weight="bold" style:font-weight-asian="bold" style:font-weight-complex="bold" fo:color="#000000"/>
    </style:style>
    <style:style style:name="T117" style:parent-style-name="normaltextrun" style:family="text">
      <style:text-properties fo:color="#000000"/>
    </style:style>
    <style:style style:name="T118" style:parent-style-name="eop" style:family="text">
      <style:text-properties fo:color="#000000"/>
    </style:style>
    <style:style style:name="P119" style:parent-style-name="paragraph" style:family="paragraph">
      <style:paragraph-properties fo:text-align="justify" style:vertical-align="baseline" fo:margin-top="0in" fo:margin-bottom="0in" fo:text-indent="0.5in"/>
    </style:style>
    <style:style style:name="T120" style:parent-style-name="normaltextrun" style:family="text">
      <style:text-properties fo:font-weight="bold" style:font-weight-asian="bold" style:font-weight-complex="bold"/>
    </style:style>
    <style:style style:name="T121" style:parent-style-name="normaltextrun" style:family="text">
      <style:text-properties fo:font-weight="bold" style:font-weight-asian="bold" style:font-weight-complex="bold"/>
    </style:style>
    <style:style style:name="T122" style:parent-style-name="normaltextrun" style:family="text">
      <style:text-properties fo:font-weight="bold" style:font-weight-asian="bold" style:font-weight-complex="bold"/>
    </style:style>
    <style:style style:name="T123" style:parent-style-name="normaltextrun" style:family="text">
      <style:text-properties fo:font-weight="bold" style:font-weight-asian="bold" style:font-weight-complex="bold"/>
    </style:style>
    <style:style style:name="T124" style:parent-style-name="normaltextrun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keep-with-next="always"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31" style:parent-style-name="Normal" style:family="paragraph">
      <style:paragraph-properties fo:keep-with-next="always"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36" style:parent-style-name="Normal" style:family="paragraph">
      <style:paragraph-properties fo:keep-with-next="always"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0" style:parent-style-name="Normal" style:family="paragraph">
      <style:paragraph-properties fo:keep-with-next="always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ableColumn144" style:family="table-column">
      <style:table-column-properties style:column-width="0.3958in" style:use-optimal-column-width="false"/>
    </style:style>
    <style:style style:name="TableColumn145" style:family="table-column">
      <style:table-column-properties style:column-width="1.4694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468in" style:use-optimal-column-width="false"/>
    </style:style>
    <style:style style:name="TableColumn149" style:family="table-column">
      <style:table-column-properties style:column-width="3.8631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2.0729in" style:use-optimal-column-width="false"/>
    </style:style>
    <style:style style:name="Table143" style:family="table">
      <style:table-properties style:width="10.5333in" fo:margin-left="0in" table:align="center"/>
    </style:style>
    <style:style style:name="TableRow152" style:family="table-row">
      <style:table-row-properties style:min-row-height="0.3277in" style:use-optimal-row-height="false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631in" style:use-optimal-row-height="false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5" style:parent-style-name="Pasiūlymai2" style:family="paragraph">
      <style:text-properties fo:font-size="12pt" style:font-size-asian="12pt" style:font-size-complex="12pt"/>
    </style:style>
    <style:style style:name="TableCell1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4" style:parent-style-name="Pasiūlymai2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175in" fo:text-indent="0.1187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175in" fo:text-indent="0.118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175in" fo:text-indent="0.1187in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175in" fo:text-indent="0.1187in"/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6" style:parent-style-name="Pasiūlymai2" style:family="paragraph">
      <style:text-properties fo:font-size="12pt" style:font-size-asian="12pt" style:font-size-complex="12pt"/>
    </style:style>
    <style:style style:name="TableCell23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-0.0534in" fo:text-indent="0.2951in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margin-left="-0.0534in" fo:text-indent="0.2951in"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margin-left="-0.0534in" fo:text-indent="0.2951in">
        <style:tab-stops/>
      </style:paragraph-properties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margin-left="-0.0534in" fo:text-indent="0.2951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margin-left="-0.0534in" fo:text-indent="0.2951in">
        <style:tab-stops/>
      </style:paragraph-properties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margin-left="-0.0534in" fo:text-indent="0.2951in">
        <style:tab-stops/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5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  <style:text-properties fo:font-weight="bold" style:font-weight-asian="bold" style:font-size-complex="12pt"/>
    </style:style>
    <style:style style:name="P261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71" style:parent-style-name="Komitetosprendimas" style:family="paragraph">
      <style:paragraph-properties fo:line-height="100%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Komitetosprendimas" style:family="paragraph">
      <style:paragraph-properties fo:line-height="100%"/>
      <style:text-properties fo:font-weight="bold" style:font-weight-asian="bold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line-height="150%" fo:text-indent="0.5in"/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size-complex="12pt"/>
    </style:style>
    <style:style style:name="P290" style:parent-style-name="Normal" style:family="paragraph">
      <style:text-properties fo:font-style="italic" style:font-style-asian="italic" style:font-size-complex="12pt"/>
    </style:style>
    <style:style style:name="P291" style:parent-style-name="Normal" style:family="paragraph">
      <style:text-properties fo:font-style="italic" style:font-style-asian="italic" style:font-size-complex="12pt"/>
    </style:style>
    <style:style style:name="P292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93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94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95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96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97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98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99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300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301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302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303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</text:span><text:span text:style-name="T14">AGRINDINIO</text:span><text:span text:style-name="T15"><text:s/>KOMITETO IŠVADA</text:span></text:p>
      <text:p text:style-name="P16"/>
      <text:p text:style-name="P17"><text:span text:style-name="T18">DĖL LIETUVOS RESPUBLIKOS GYVENTOJŲ PAJAMŲ MOKESČIO ĮSTATYMO</text:span></text:p>
      <text:p text:style-name="P19">NR. IX-1007 17 STRAIPSNIO PAKEITIMO ĮSTATYMO PROJEKTO<text:s/>XIVP-55(2)</text:p>
      <text:p text:style-name="P20"/>
      <text:p text:style-name="P21"><text:span text:style-name="T22">20</text:span><text:span text:style-name="T23">2</text:span><text:span text:style-name="T24">2</text:span><text:span text:style-name="T25">-</text:span><text:span text:style-name="T26">04-13</text:span><text:span text:style-name="T27"><text:s/>Nr. 108-P-</text:span><text:span text:style-name="T28">13</text:span></text:p>
      <text:p text:style-name="P29"/>
      <text:p text:style-name="P30"><text:tab/><text:tab/>Vilnius</text:p>
      <text:p text:style-name="P31"/>
      <text:p text:style-name="P32"><text:span text:style-name="T33">1. Komiteto posėdyje</text:span><text:span text:style-name="T34"><text:s/>(nuotoliniu būdu)</text:span><text:span text:style-name="T35"><text:s/>dalyvavo:</text:span><text:span text:style-name="T36"><text:s/></text:span><text:span text:style-name="T37">komiteto pirmininkas K.Starkevičius, komiteto pirmininko pavaduotojas G.Paluckas; komiteto nariai: A.Bagdonas, V.Fiodorovas, D.Labanavičius, A.Kupčinskas, L.Mogenienė, I.Pakarklytė, J.Pinskus, L.Savickas, M.Skritulskas. Komiteto biuro: vedėja R.Petkūnienė; patarėjai: D. Šaltmeris, R. Duburaitė, R.Danė, L. Jasiukėnienė, I. Jurkšuvienė, Ž. Klimka; padėjėja Z. Jodkonienė.<text:s/></text:span><text:span text:style-name="T38">Kviestieji asmenys:</text:span><text:span text:style-name="T39"><text:s/>susisiekimo viceministrė L.Maskaliovienė, Susisiekimo ministerijos atstovai: V. Palevičius, J.Jakavičiūtė, J.Norkienė.<text:s/></text:span></text:p>
      <text:p text:style-name="P40"><text:span text:style-name="T41">2. Ekspertų, konsultantų, specialistų išvados, pasiūlymai, pataisos, pastabos<text:s/></text:span><text:span text:style-name="T42">(toliau – pasiūlymai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soft-page-break/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, 2021-11-19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ėms, siekiant teisinio aiškumo ir norint išvengti galimų praktinių nuostatos taikymo problemų, projekto 2 straipsnis pildytinas nuostatomis dėl įstatymo taikymo.</text:span></text:p>
            <text:p text:style-name="P95"/>
          </table:table-cell>
          <table:table-cell table:style-name="TableCell96">
            <text:p text:style-name="P97">Pritarti.</text:p>
          </table:table-cell>
          <table:table-cell table:style-name="TableCell98">
            <text:p text:style-name="P99"><text:span text:style-name="T100">Papildyti<text:s/></text:span><text:span text:style-name="T101"><text:s/>projekto 2 straipsnį nuostatomis dėl įstatymo taikymo.</text:span><text:span text:style-name="T102"><text:s text:c="2"/>Taip pat, papildomai, atsižvelgiant į Teisėkūros pagrindų įstatymo nuostatas, kad mokestiniai įstatymai turi įsigalioti ne anksčiau kaip po 6 mėnesių nuo jų paskelbimo ir atsižvelgiant į tai, kad projektas svarstomas Seimo 2022 m. pavasario sesijoje, siūlytina tikslinti ir įstatymo įsigaliojimo datą.<text:s/></text:span></text:p>
            <text:p text:style-name="P103"><text:span text:style-name="T104">Atsižvelgiant į tai, kas išdėstyta, Projekto 2 straipsnis tikslintinas taip: <text:s/></text:span><text:span text:style-name="T105">„</text:span><text:span text:style-name="normaltextrun">2 straipsnis. Įstatymo įsigaliojimas</text:span><text:span text:style-name="T106"> </text:span><text:span text:style-name="eop"> </text:span><text:span text:style-name="T107">ir taikymas</text:span></text:p>
            <text:p text:style-name="P108"><text:span text:style-name="T109">1.</text:span><text:span text:style-name="normaltextrun"><text:s/>Šis įstatymas įsigalioja </text:span><text:span text:style-name="T110">2022<text:s/></text:span><text:span text:style-name="T111"><text:s/></text:span><text:span text:style-name="T112">2023</text:span><text:span text:style-name="T113"><text:s/>m. </text:span><text:span text:style-name="T114">liepos</text:span><text:span text:style-name="T115"> </text:span><text:span text:style-name="T116">sausio</text:span><text:span text:style-name="T117"><text:s/>1 d.</text:span><text:span text:style-name="T118"> </text:span></text:p>
            <text:p text:style-name="P119"><text:span text:style-name="T120">2. Šio įstatymo nuostatos<text:s/></text:span><text:span text:style-name="T121">taikomos apskaičiuojant ir deklaruojant<text:s/></text:span><text:span text:style-name="T122">2023</text:span><text:span text:style-name="T123"><text:s/>metų ir vėlesnių mokestinių laikotarpių pajamas.</text:span><text:span text:style-name="T124">“</text:span></text:p>
            <text:p text:style-name="P125"/>
          </table:table-cell>
        </table:table-row>
      </table:table>
      <text:h text:style-name="P126" text:outline-level="6"/>
      <text:h text:style-name="P127" text:outline-level="6"><text:span text:style-name="T128">3. Piliečių, asociacijų, politinių partijų, lobistų ir kitų suinteresuotų asmenų pasiūlymai:</text:span><text:span text:style-name="T129"><text:s/>negauta.</text:span></text:h>
      <text:h text:style-name="P130" text:outline-level="6"/>
      <text:h text:style-name="P131" text:outline-level="6"><text:span text:style-name="T132">4. Valstybės ir savivaldybių institucijų ir įstaigų pasiūlymai:</text:span><text:span text:style-name="T133"><text:s/></text:span><text:span text:style-name="T134">negauta.</text:span></text:h>
      <text:h text:style-name="P135" text:outline-level="6"/>
      <text:h text:style-name="P136" text:outline-level="6"><text:span text:style-name="T137">5. Subjektų, turinčių įstatymų leidybos iniciatyvos teisę, pasiūlymai:</text:span><text:span text:style-name="T138"><text:s/>negauta.</text:span></text:h>
      <text:h text:style-name="P139" text:outline-level="6"/>
      <text:h text:style-name="P140" text:outline-level="6"><text:span text:style-name="T141">6. Seimo paskirtų papildomų komitetų / komisijų pasiūlymai:</text:span><text:span text:style-name="T142"><text:s/></text:span></text:h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Eil.</text:p>
              <text:p text:style-name="P155">Nr.</text:p>
            </table:table-cell>
            <table:table-cell table:style-name="TableCell156" table:number-rows-spanned="2">
              <text:p text:style-name="P157">Pasiūlymo teikėjas, data</text:p>
            </table:table-cell>
            <table:table-cell table:style-name="TableCell158" table:number-columns-spanned="3">
              <text:p text:style-name="P159">Siūloma keisti</text:p>
            </table:table-cell>
            <table:covered-table-cell/>
            <table:covered-table-cell/>
            <table:table-cell table:style-name="TableCell160" table:number-rows-spanned="2">
              <text:p text:style-name="P161"/>
              <text:p text:style-name="P162">Pasiūlymo turinys</text:p>
              <text:p text:style-name="P163"/>
            </table:table-cell>
            <table:table-cell table:style-name="TableCell164" table:number-rows-spanned="2">
              <text:p text:style-name="P165">Komiteto nuomonė</text:p>
            </table:table-cell>
            <table:table-cell table:style-name="TableCell166" table:number-rows-spanned="2">
              <text:p text:style-name="P167">Argumentai,<text:s/></text:p>
              <text:p text:style-name="P168">pagrindžiantys nuomonę</text:p>
            </table:table-cell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str.</text:p>
            </table:table-cell>
            <table:table-cell table:style-name="TableCell174">
              <text:p text:style-name="P175">str. d.</text:p>
            </table:table-cell>
            <table:table-cell table:style-name="TableCell176">
              <text:p text:style-name="P177">p.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Biudžeto ir finansų komitetas, 2022-03-3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P</text:span><text:span text:style-name="T195">ritarti Iniciatorių pateiktam Gyventojų pajamų mokesčio įstatymo Nr. IX-1007 17 straipsnio pakeitimo įstatymo projektui Nr. XIVP-55(2) ir siūlyti pagrindiniam Komitetui jį patobulinti, atsižvelgiant į LRS Kanceliarijos Teisės departamento pateiktas pastabas ir Biudžeto ir finansų komiteto pateiktus pasiūlymus, kuriems Komitetas pritarė.</text:span></text:p>
          </table:table-cell>
          <table:table-cell table:style-name="TableCell196">
            <text:p text:style-name="P197">Pritarti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Biudžeto ir finansų komitetas, 2022-03-3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Argumentai:</text:span></text:p>
            <text:p text:style-name="P214">Atsižvelgiant į tai, kad Lietuvos Respublikos Seime yra registruotas ir likusi priėmimo stadija Gyventojų pajamų mokesčio įstatymo Nr. IX-1007 4 ir 17 straipsnių pakeitimo įstatymo projektui Nr. XIVP-1149(2), kuriuo siūloma keisti GPMĮ 17 straipsnį, jį papildant taip pat nauju 59 punktu, siūlytina atitinkamai Projekte Nr. XIVP-55(2) numatyti, kad GPMĮ 17 straipsnis pildytinas 60 punktu:</text:p>
            <text:p text:style-name="P215"><text:span text:style-name="T216">Pasiūlymas:</text:span></text:p>
            <text:p text:style-name="P217">Projekto 1 straipsnį išdėstyti taip:</text:p>
            <text:p text:style-name="Normal"><text:span text:style-name="T218">„</text:span><text:span text:style-name="T219">1 straipsnis. 17 straipsnio pakeitimas</text:span></text:p>
            <text:p text:style-name="P220"><text:bookmark-start text:name="part_e358099f239f45789268baefe05b2888"/><text:bookmark-end text:name="part_e358099f239f45789268baefe05b2888"/><text:span text:style-name="T221">Papildyti 17 straipsnio 1 dalį </text:span><text:span text:style-name="T222">59</text:span><text:span text:style-name="T223"> </text:span><text:span text:style-name="T224">60 </text:span><text:span text:style-name="T225">punktu:</text:span></text:p>
            <text:p text:style-name="P226"><text:bookmark-start text:name="part_1c144c2ee77c4269a3cf76fc59ba1d11"/><text:bookmark-start text:name="part_ac9c8eda385b4155b5b508879e36217c"/><text:bookmark-end text:name="part_1c144c2ee77c4269a3cf76fc59ba1d11"/><text:bookmark-end text:name="part_ac9c8eda385b4155b5b508879e36217c"/><text:span text:style-name="T227">„60) atlyginimas už visuomenės poreikiams paimamą žemę ir (ar) kitą turtą.“</text:span></text:p>
          </table:table-cell>
          <table:table-cell table:style-name="TableCell228">
            <text:p text:style-name="P229">Pritarti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Biudžeto ir finansų komitetas, 2022-03-3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Argumentai: </text:span><text:span text:style-name="T246">Atsižvelgiant LRS Kanceliarijos Teisės departamento pateiktą pastabą ir siekiant teisinio aiškumo bei papildyti nuostatomis dėl Įstatymo taikymo.</text:span></text:p>
            <text:p text:style-name="P247"><text:span text:style-name="T248"> Pasiūlymas:</text:span></text:p>
            <text:soft-page-break/>
            <text:p text:style-name="P249">Papildyti Projektą 2 straipsnį ir jį išdėstyti taip:</text:p>
            <text:p text:style-name="P250"><text:span text:style-name="T251">„2 straipsnis. Įstatymo įsigaliojimas ir taikymas</text:span></text:p>
            <text:p text:style-name="P252"><text:bookmark-start text:name="part_c87df72b47f34954a77e196822b4053b"/><text:bookmark-end text:name="part_c87df72b47f34954a77e196822b4053b"/>1.      Šis įstatymas įsigalioja nuo 2023 m. sausio 1 d.</text:p>
            <text:p text:style-name="P253"><text:span text:style-name="T254">2.      Šio įstatymo nuostatos taikomos apskaičiuojant ir deklaruojant 2023 metų ir vėlesnių mokestinių laikotarpių pajamas.</text:span><text:span text:style-name="T255">“</text:span></text:p>
          </table:table-cell>
          <table:table-cell table:style-name="TableCell256">
            <text:p text:style-name="P257">Pritarti.</text:p>
          </table:table-cell>
          <table:table-cell table:style-name="TableCell258">
            <text:p text:style-name="P259"/>
          </table:table-cell>
        </table:table-row>
      </table:table>
      <text:h text:style-name="P260" text:outline-level="6"/>
      <text:h text:style-name="P261" text:outline-level="6"><text:span text:style-name="T262">7</text:span><text:span text:style-name="T263">. Komiteto sprendimas ir pasiūlymai:<text:s/></text:span></text:h>
      <text:p text:style-name="P264"/>
      <text:p text:style-name="P265"><text:span text:style-name="T266">7</text:span><text:span text:style-name="T267">.1. Sprendimas</text:span><text:span text:style-name="T268">:</text:span><text:span text:style-name="T269"><text:s/>pritarti komiteto patobulintam įstatymo projektui ir komiteto išvadoms.</text:span></text:p>
      <text:p text:style-name="P270"/>
      <text:p text:style-name="P271"><text:span text:style-name="T272">7.</text:span><text:span text:style-name="T273">2. Pasiūlymai:</text:span><text:span text:style-name="T274"><text:s/></text:span>nėra.</text:p>
      <text:p text:style-name="P275"/>
      <text:p text:style-name="P276"><text:span text:style-name="T277">8. Balsavimo rezultatai:</text:span><text:span text:style-name="T278"><text:s/></text:span>bendru sutarimu.</text:p>
      <text:p text:style-name="Pranešėjas"><text:span text:style-name="T279">9. Komiteto paskirti pranešėjai:</text:span><text:span text:style-name="T280"><text:s/></text:span>K.Starkevičius, G.Paluckas.</text:p>
      <text:p text:style-name="P281"><text:span text:style-name="T282">10. Komiteto narių atskiroji nuomonė:</text:span><text:span text:style-name="T283"><text:s/></text:span>nėra.</text:p>
      <text:p text:style-name="P284"/>
      <text:p text:style-name="P285">PRIDEDAMA. Komiteto patobulintas įstatymo projektas ir jo lyginamasis variantas.</text:p>
      <text:p text:style-name="P286"/>
      <text:p text:style-name="P287"/>
      <text:p text:style-name="P288"/>
      <text:p text:style-name="P289">Komiteto pirmininkas<text:tab/><text:tab/><text:tab/><text:tab/><text:tab/><text:tab/><text:tab/><text:tab/><text:tab/><text:tab/><text:tab/>Kazys Starkevičius<text:s/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Normal"><text:span text:style-name="T304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Arial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Arial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ypewriter0" style:display-name="Typewriter" style:family="text" style:parent-style-name="DefaultParagraphFon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/>
    </style:style>
    <style:style style:name="FootnoteReference" style:display-name="Footnote Reference" style:family="text">
      <style:text-properties style:text-position="super 66.6%"/>
    </style:style>
    <style:style style:name="bkg-highlight-red" style:display-name="bkg-highlight-red" style:family="text"/>
    <style:style style:name="normal-h" style:display-name="normal-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extbody" style:display-name="Text body" style:family="paragraph" style:parent-style-name="Normal">
      <style:paragraph-properties fo:margin-bottom="0.1965in" fo:line-height="120%"/>
      <style:text-properties fo:language="en" fo:country="US" fo:hyphenate="false"/>
    </style:style>
    <style:style style:name="NoSpacing" style:display-name="No Spacing" style:family="paragraph">
      <style:text-properties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S</meta:initial-creator>
    <dc:creator>adlibuser</dc:creator>
    <meta:creation-date>2022-04-13T11:39:00Z</meta:creation-date>
    <dc:date>2022-04-13T11:39:00Z</dc:date>
    <meta:print-date>2020-09-16T07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5" meta:paragraph-count="171" meta:word-count="629" meta:character-count="4447" meta:row-count="234" meta:non-whitespace-character-count="3989"/>
  </office:meta>
</office:document-meta>
</file>