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  <style:text-properties style:font-size-complex="12pt"/>
    </style:style>
    <style:style style:name="P28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<text:s/></text:span><text:span text:style-name="T10">202</text:span><text:span text:style-name="T11">1</text:span><text:span text:style-name="T12"><text:s/>metų,<text:s/></text:span><text:span text:style-name="T13">202</text:span><text:span text:style-name="T14">2</text:span><text:span text:style-name="T15"><text:s/>metų ir<text:s/></text:span><text:span text:style-name="T16">202</text:span><text:span text:style-name="T17">3</text:span><text:span text:style-name="T18"><text:s/>metų valstybės biudžeto ir savivaldybių biudžetų konsoliduotos visumos planuojamų rodiklių</text:span></text:p>
      <text:p text:style-name="P19"/>
      <text:p text:style-name="P20">2020<text:s/>m.<text:s/><text:tab/><text:tab/>d. Nr.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1 straipsnis.</text:p>
      <text:p text:style-name="P29">Patvirtinti šias<text:s/>2021<text:s/>metų,<text:s/>2022<text:s/>metų ir<text:s/>2023<text:s/>metų valstybės biudžeto ir savivaldybių biudžetų konsoliduotos visumos planuojamas pajamas:</text:p>
      <text:p text:style-name="P30"><text:span text:style-name="T31">1)<text:s/></text:span><text:span text:style-name="T32">202</text:span><text:span text:style-name="T33">1</text:span><text:span text:style-name="T34"><text:s/>metų<text:s/></text:span><text:span text:style-name="T35">–<text:s/></text:span><text:span text:style-name="T36">13<text:s/></text:span><text:span text:style-name="T37">36</text:span><text:span text:style-name="T38">6,</text:span><text:span text:style-name="T39">1</text:span><text:span text:style-name="T40"><text:s/></text:span><text:span text:style-name="T41">mln.<text:s/></text:span><text:span text:style-name="T42">eurų</text:span><text:span text:style-name="T43">;</text:span></text:p>
      <text:p text:style-name="P44"><text:span text:style-name="T45">2)<text:s/></text:span><text:span text:style-name="T46">202</text:span><text:span text:style-name="T47">2</text:span><text:span text:style-name="T48"><text:s/>metų –<text:s/></text:span><text:span text:style-name="T49">14 310,</text:span><text:span text:style-name="T50">1</text:span><text:span text:style-name="T51"><text:s/></text:span><text:span text:style-name="T52">mln.<text:s/></text:span><text:span text:style-name="T53">eurų</text:span><text:span text:style-name="T54">;</text:span></text:p>
      <text:p text:style-name="P55"><text:span text:style-name="T56">3)<text:s/></text:span><text:span text:style-name="T57">202</text:span><text:span text:style-name="T58">3<text:s/></text:span><text:span text:style-name="T59">metų –<text:s/></text:span><text:span text:style-name="T60">14 507,</text:span><text:span text:style-name="T61">8</text:span><text:span text:style-name="T62"><text:s/></text:span><text:span text:style-name="T63">mln.<text:s/></text:span><text:span text:style-name="T64">eurų</text:span><text:span text:style-name="T65">.</text:span></text:p>
      <text:p text:style-name="P66"/>
      <text:p text:style-name="P67">2 straipsnis.</text:p>
      <text:p text:style-name="P68">Patvirtinti šiuos<text:s/>2021<text:s/>metų,<text:s/>2022<text:s/>metų ir<text:s/>2023<text:s/>metų valstybės biudžeto ir savivaldybių biudžetų konsoliduotos visumos planuojamus asignavimus:</text:p>
      <text:p text:style-name="P69"><text:span text:style-name="T70">1)<text:s/></text:span><text:span text:style-name="T71">202</text:span><text:span text:style-name="T72">1</text:span><text:span text:style-name="T73"><text:s/></text:span><text:span text:style-name="T74">metų –<text:s/></text:span><text:span text:style-name="T75">1</text:span><text:span text:style-name="T76">8</text:span><text:span text:style-name="T77"> </text:span><text:span text:style-name="T78">000</text:span><text:span text:style-name="T79">,</text:span><text:span text:style-name="T80">2</text:span><text:span text:style-name="T81"><text:s/></text:span><text:span text:style-name="T82">mln</text:span><text:span text:style-name="T83">.<text:s/></text:span><text:span text:style-name="T84">eurų</text:span><text:span text:style-name="T85">;</text:span></text:p>
      <text:p text:style-name="P86"><text:span text:style-name="T87">2)<text:s/></text:span><text:span text:style-name="T88">202</text:span><text:span text:style-name="T89">2</text:span><text:span text:style-name="T90"><text:s/>metų –<text:s/></text:span><text:span text:style-name="T91">15 99</text:span><text:span text:style-name="T92">8</text:span><text:span text:style-name="T93">,</text:span><text:span text:style-name="T94">6</text:span><text:span text:style-name="T95"><text:s/></text:span><text:span text:style-name="T96">mln.<text:s/></text:span><text:span text:style-name="T97">eurų</text:span><text:span text:style-name="T98">;</text:span></text:p>
      <text:p text:style-name="P99"><text:span text:style-name="T100">3)<text:s/></text:span><text:span text:style-name="T101">202</text:span><text:span text:style-name="T102">3</text:span><text:span text:style-name="T103"><text:s/>metų –<text:s/></text:span><text:span text:style-name="T104">15 84</text:span><text:span text:style-name="T105">8</text:span><text:span text:style-name="T106">,</text:span><text:span text:style-name="T107">1</text:span><text:span text:style-name="T108"><text:s/></text:span><text:span text:style-name="T109">mln</text:span><text:span text:style-name="T110">.<text:s/></text:span><text:span text:style-name="T111">eurų</text:span><text:span text:style-name="T112">.</text:span></text:p>
      <text:p text:style-name="P113"/>
      <text:p text:style-name="P114"/>
      <text:p text:style-name="P115"><text:span text:style-name="T11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20-12-16T15:58:00Z</meta:creation-date>
    <dc:date>2020-12-16T15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74" meta:row-count="15" meta:non-whitespace-character-count="684"/>
  </office:meta>
</office:document-meta>
</file>