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fo:text-align="center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margin-left="0.5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margin-left="0.5in" fo:text-indent="0in">
        <style:tab-stops/>
      </style:paragraph-properties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372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5.512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68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</text:p>
      <text:p text:style-name="P18"><text:span text:style-name="T19">VALSTYBINIO SOCIALINIO DRAUDIMO ĮSTATYMO NR.<text:s/></text:span><text:span text:style-name="T20">I-1336 12 ir 19 strAIPSNIŲ PAKEITIMO<text:s/></text:span><text:span text:style-name="T21">ĮSTATYMO Nr. XIII-3011</text:span><text:s/><text:span text:style-name="T22">pakeitimo<text:s/></text:span><text:span text:style-name="T23">ĮSTATYMO<text:s/></text:span><text:span text:style-name="T24">PROJEKTO</text:span><text:span text:style-name="T25"><text:s/>NR. XIIIP-5296</text:span></text:p>
      <text:p text:style-name="Projektas"/>
      <text:p text:style-name="P26"/>
      <text:p text:style-name="P27">2020-11-04<text:s text:c="2"/>Nr. 109-P-39</text:p>
      <text:p text:style-name="P28">Vilnius</text:p>
      <text:p text:style-name="P29"/>
      <text:p text:style-name="P30"><text:span text:style-name="T31">1.Komiteto posėdyje dalyvavo:<text:s/></text:span>Valius Ąžuolas, Kęstutis Glaveckas, Mykolas Majauskas, Viktoras Rinkevičius (nuotoliniu), Rasa Budbergytė (nuotoliniu), Vida Ačienė, Gintarė Skaistė, Algirdas Butkevičius, Rita Tamašunienė (nuotoliniu), Andrius Palionis (nuotoliniu), Juozas Varžgalys (nuotoliniu).</text:p>
      <text:p text:style-name="P32">Biudžeto ir finansų komiteto biuras: patarėjai: Alina Brazdilienė (nuotoliniu), Dalia Mudėnienė, Jolanta Dzikaitė, Jolanta Žaltkauskienė, vyr. specialistė Agnė Gedraitytė, padėjėjos Danguolė Zabulėnienė (nuotoliniu) ir Jolanta Matiliauskienė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1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asiūlymai2">Seimo kanceliarijos Teisės departamentas, 2020-10-19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įstatymo projekto atitiktį Konstitucijai, įstatymams, teisėkūros principams ir teisės technikos taisyklių reikalavimams, teikiame šią pastabą:</text:p>
            <text:p text:style-name="P80">Atsižvelgiant į tai, kad Lietuvos Respublikos valstybinio socialinio draudimo įstatymo (toliau –keičiamas įstatymas) 6 straipsnio 11 dalyje yra įvestas trumpinys ,,Valstybinio socialinio draudimo fondo biudžeto sudarymo ir<text:s/><text:soft-page-break/>vykdymo taisyklės“, siūlytina įstatymo projekto keičiamo įstatymo 12 straipsnio 10 dalyje prieš nurodytų taisyklių pavadinimą išbraukti žodžius ,,<text:span text:style-name="T81">Lietuvos Respublikos Vyriausybės patvirtintų“<text:s/></text:span>kaip perteklinius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3. Piliečių, asociacijų, politinių partijų, lobistų ir kitų suinteresuotų asmenų pasiūlymai:<text:s/>negauta.</text:p>
      <text:p text:style-name="P88">4. Valstybės ir savivaldybių institucijų ir įstaigų pasiūlymai:<text:s/>negauta.</text:p>
      <text:p text:style-name="P89">5. Subjektų, turinčių įstatymų leidybos iniciatyvos teisę, pasiūlymai:<text:s/>negauta.</text:p>
      <text:p text:style-name="P90"><text:span text:style-name="T91">6</text:span><text:span text:style-name="T92">. Komiteto sprendimas ir pasiūlymai:</text:span></text:p>
      <text:p text:style-name="Komitetosprendimas"><text:span text:style-name="T93">6</text:span><text:span text:style-name="T94">.1. Sprendimas</text:span>:<text:s/>Pasiūlyti pagrindiniam komitetui pritarti projektui Nr. XIIIP-5296, patobulintam atsižvelgiant į Seimo kanceliarijos Teisės departamento pastabą.</text:p>
      <text:p text:style-name="P95"><text:span text:style-name="T96">7</text:span><text:span text:style-name="T97">. Balsavimo rezultatai:</text:span><text:s/>pritarta bendru sutarimu.</text:p>
      <text:p text:style-name="Pranešėjas"><text:span text:style-name="T98">8</text:span><text:span text:style-name="T99">. Komiteto paskirti pranešėjai:</text:span><text:s/>J. Varžgalys, K. Glaveckas, M. Majauskas, G. Skaistė.</text:p>
      <text:p text:style-name="P100"/>
      <text:p text:style-name="P101">Komiteto pirmininkas<text:s/><text:tab/><text:tab/><text:tab/><text:tab/><text:tab/><text:tab/><text:tab/><text:tab/><text:tab/><text:tab/><text:tab/>Valius Ąžuola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"><text:span text:style-name="T110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fo:text-align="center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20-11-04T09:45:00Z</meta:creation-date>
    <dc:date>2020-11-04T09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7" meta:word-count="291" meta:character-count="2381" meta:row-count="68" meta:non-whitespace-character-count="2137"/>
  </office:meta>
</office:document-meta>
</file>