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5" style:parent-style-name="ListParagraph" style:list-style-name="LFO4" style:family="paragraph">
      <style:paragraph-properties fo:text-align="justify"/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63" style:parent-style-name="ListParagraph" style:family="paragraph">
      <style:paragraph-properties fo:text-align="justify" fo:margin-left="0.75in" fo:text-indent="-0.2576in">
        <style:tab-stops/>
      </style:paragraph-properties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23" style:parent-style-name="ListParagraph" style:family="paragraph">
      <style:paragraph-properties fo:text-align="justify" fo:margin-left="0.75in" fo:text-indent="-0.2576in">
        <style:tab-stops/>
      </style:paragraph-properties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weight-complex="bold" style:font-style-complex="italic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NEFORMALIOJO SUAUGUSIŲJŲ<text:s/>ŠVIETIMO<text:s/>IR TĘSTINIO MOKYMOSI<text:s/>ĮSTATYMO NR.<text:s/>VIII-822</text:p>
      <text:p text:style-name="P14"><text:span text:style-name="T15">8</text:span><text:span text:style-name="T16">, 12<text:s/></text:span><text:span text:style-name="T17">IR</text:span><text:span text:style-name="T18"><text:s/>17<text:s/></text:span><text:span text:style-name="T19">STRAIPSNIŲ PAKEITIMO<text:s/></text:span><text:span text:style-name="T20">ĮSTATYMAS</text:span></text:p>
      <text:p text:style-name="Normal"/>
      <text:p text:style-name="P21">2019 m. <text:s text:c="12"/>d. Nr.<text:s/></text:p>
      <text:p text:style-name="P22">Vilnius</text:p>
      <text:p text:style-name="P23"/>
      <text:p text:style-name="P24">1<text:s/>straipsnis.<text:s/>8<text:s/>straipsnio pakeitimas</text:p>
      <text:list text:style-name="LFO4" text:continue-numbering="true">
        <text:list-item>
          <text:p text:style-name="P25">Pakeisti<text:s/>8<text:s/>straipsnį ir jį<text:s/>išdėstyti taip:</text:p>
        </text:list-item>
      </text:list>
      <text:p text:style-name="P26"><text:span text:style-name="T27">„</text:span><text:span text:style-name="T28">8 straipsnis. Neformaliojo suaugusiųjų švietimo ir tęstinio mokymosi planavimas</text:span></text:p>
      <text:p text:style-name="P29"><text:span text:style-name="T30">1.</text:span><text:span text:style-name="T31"><text:s/></text:span><text:span text:style-name="T32">Lietuvos Respublikos Vyriausybė<text:s/></text:span><text:span text:style-name="T33">(toliau – Vyriausybė)</text:span><text:span text:style-name="T34"><text:s/></text:span><text:span text:style-name="T35">tvirtina<text:s/></text:span><text:span text:style-name="T36">Neformaliojo suaugusiųjų švietimo ir tęstinio mokymosi</text:span><text:span text:style-name="T37"><text:s/></text:span><text:span text:style-name="T38">nac</text:span><text:span text:style-name="T39">ionalines</text:span><text:span text:style-name="T40"><text:s/></text:span><text:span text:style-name="T41">plėtros<text:s/></text:span><text:span text:style-name="T42">program</text:span><text:span text:style-name="T43">ą</text:span><text:span text:style-name="T44"><text:s/></text:span><text:span text:style-name="T45">programas</text:span><text:span text:style-name="T46">,<text:s/></text:span><text:span text:style-name="T47">kurio</text:span><text:span text:style-name="T48">j</text:span><text:span text:style-name="T49">e<text:s/></text:span><text:span text:style-name="T50">kuriose<text:s/></text:span><text:span text:style-name="T51">nust</text:span><text:span text:style-name="T52">ato</text:span><text:span text:style-name="T53"><text:s/></text:span><text:span text:style-name="T54">suplanuojamos</text:span><text:span text:style-name="T55"><text:s/></text:span><text:span text:style-name="T56">pagrindines<text:s/></text:span><text:span text:style-name="T57">neformaliojo suaugusiųjų švietimo ir tęstinio mokymosi</text:span><text:span text:style-name="T58"><text:s/></text:span><text:span text:style-name="T59">plėtros kryptis</text:span><text:span text:style-name="T60"><text:s/></text:span><text:span text:style-name="T61">priemonės</text:span><text:span text:style-name="T62">.</text:span><text:span text:style-name="T63"><text:s/>Švietimo</text:span><text:span text:style-name="T64">,</text:span><text:span text:style-name="T65"><text:s/></text:span><text:span text:style-name="T66">ir</text:span><text:span text:style-name="T67"><text:s/>mokslo</text:span><text:span text:style-name="T68"><text:s/></text:span><text:span text:style-name="T69">ir spo</text:span><text:span text:style-name="T70">rto</text:span><text:span text:style-name="T71"><text:s/>ministras, pasikonsultavęs su Lietuvos neformaliojo suaugusiųjų švietimo taryba ir kitais socialiniais partneriais,<text:s/></text:span><text:span text:style-name="T72">3 metams</text:span><text:span text:style-name="T73"><text:s/></text:span><text:span text:style-name="T74">tvirtina</text:span><text:span text:style-name="T75"><text:s/></text:span><text:span text:style-name="T76">rengia nacionalines plėtros programas, kuriose</text:span><text:span text:style-name="T77"><text:s/></text:span><text:span text:style-name="T78">suplanuoja<text:s/></text:span><text:span text:style-name="T79">N</text:span><text:span text:style-name="T80">eformaliojo</text:span><text:span text:style-name="T81"><text:s/></text:span><text:span text:style-name="T82">neformaliojo<text:s/></text:span><text:span text:style-name="T83">suaugusiųjų švietimo ir tęstinio mokymosi<text:s/></text:span><text:span text:style-name="T84">p</text:span><text:span text:style-name="T85">riemones</text:span><text:span text:style-name="T86"><text:s/></text:span><text:span text:style-name="T87">plėtros<text:s/></text:span><text:span text:style-name="T88">programos</text:span><text:span text:style-name="T89"><text:s/></text:span><text:span text:style-name="T90">įgyvendinimo veiksmų planą.</text:span><text:span text:style-name="T91">, organizuoja, koordinuoja ir kontroliuoja jų įgyvendinimą.</text:span></text:p>
      <text:p text:style-name="P92"><text:span text:style-name="T93">2. Savivaldybės taryba,<text:s/></text:span><text:span text:style-name="T94">atsižvelgdama į<text:s/></text:span><text:span text:style-name="T95">švietimo ir mokslo ministro</text:span><text:span text:style-name="T96"><text:s/></text:span><text:span text:style-name="T97">Vyriausybės</text:span><text:span text:style-name="T98"><text:s/></text:span><text:span text:style-name="T99">patvirtint</text:span><text:span text:style-name="T100">ą</text:span><text:span text:style-name="T101"><text:s/></text:span><text:span text:style-name="T102">patv</text:span><text:span text:style-name="T103">ir</text:span><text:span text:style-name="T104">tintas</text:span><text:span text:style-name="T105"><text:s/></text:span><text:span text:style-name="T106">Neformaliojo suaugusiųjų švietimo ir tęstinio mokymosi</text:span><text:span text:style-name="T107"><text:s/></text:span><text:span text:style-name="T108">nacionalin</text:span><text:span text:style-name="T109">es</text:span><text:span text:style-name="T110"><text:s/></text:span><text:span text:style-name="T111">plėtros<text:s/></text:span><text:span text:style-name="T112">programo</text:span><text:span text:style-name="T113">s</text:span><text:span text:style-name="T114"><text:s/></text:span><text:span text:style-name="T115">program</text:span><text:span text:style-name="T116">a</text:span><text:span text:style-name="T117">s</text:span><text:span text:style-name="T118"><text:s/></text:span><text:span text:style-name="T119">įgyvendinimo veiksmų planą</text:span><text:span text:style-name="T120">, kuriose<text:s/></text:span><text:span text:style-name="T121">suplanuojamos</text:span><text:span text:style-name="T122"><text:s/></text:span><text:span text:style-name="T123">neformaliojo suaugusiųjų švietimo ir tęstinio mokymosi<text:s/></text:span><text:span text:style-name="T124">priemon</text:span><text:span text:style-name="T125">ė</text:span><text:span text:style-name="T126">s,</text:span><text:span text:style-name="T127"><text:s/></text:span><text:span text:style-name="T128">ir</text:span><text:span text:style-name="T129"><text:s/></text:span><text:span text:style-name="T130">savivaldybės gyventojų, darbdavių, kitų socialinių partnerių poreikius,</text:span><text:span text:style-name="T131"><text:s/></text:span><text:span text:style-name="T132">tvirtina<text:s/></text:span><text:span text:style-name="T133">savivaldybės neformaliojo suaugusiųjų švietimo<text:s/></text:span><text:span text:style-name="T134">ir tęstinio mokymosi veiksmų planą<text:s/></text:span><text:span text:style-name="T135">ir skiria<text:s/></text:span><text:span text:style-name="T136">jo įgyvendinimo</text:span><text:span text:style-name="T137"><text:s/>koordinatorių.</text:span></text:p>
      <text:p text:style-name="P138"><text:span text:style-name="T139">3. Vykdyti neformaliojo suaugusiųjų švietimo<text:s/></text:span><text:span text:style-name="T140">ir tęstinio mokymosi</text:span><text:span text:style-name="T141"><text:s/></text:span><text:span text:style-name="T142">programas, finansuojamas iš valstybės ir (arba) savivaldybių biudžetų lėšų</text:span><text:span text:style-name="T143">,</text:span><text:span text:style-name="T144"><text:s/>turi teisę neformaliojo suaugusiųjų švietimo<text:s/></text:span><text:span text:style-name="T145">ir tęstinio mokymosi</text:span><text:span text:style-name="T146"><text:s/></text:span><text:span text:style-name="T147">teikėjai,<text:s/></text:span><text:span text:style-name="T148">įgiję šią teisę š</text:span><text:span text:style-name="T149">vietimo</text:span><text:span text:style-name="T150">,</text:span><text:span text:style-name="T151"><text:s/></text:span><text:span text:style-name="T152">ir<text:s/></text:span><text:span text:style-name="T153">mokslo<text:s/></text:span><text:span text:style-name="T154">ir sporto</text:span><text:span text:style-name="T155"><text:s/>ministro nustatyta tvarka.</text:span></text:p>
      <text:p text:style-name="P156"><text:span text:style-name="T157">4. Valstybės tarnautojų, kitų biudžetinių įstaigų darbuotojų kvalifikaciją gali tobulinti neformaliojo suaugusiųjų švietimo<text:s/></text:span><text:span text:style-name="T158">ir tęstinio mokymosi</text:span><text:span text:style-name="T159"><text:s/>teikėjai, kuriems tokia teisė yra suteikta teisės aktų nustatyta tvarka.</text:span><text:span text:style-name="T160">“</text:span><text:span text:style-name="T161">.</text:span></text:p>
      <text:p text:style-name="P162">2 straipsnis. 12<text:s/>straipsnio pakeitimas</text:p>
      <text:p text:style-name="P163">Pakeisti 12<text:s/>straipsnį<text:s/>ir jį išdėstyti taip:</text:p>
      <text:p text:style-name="P164"><text:span text:style-name="T165">„</text:span><text:span text:style-name="T166">12 straipsnis.</text:span><text:span text:style-name="T167"><text:s/></text:span><text:span text:style-name="T168">Lietuvos neformaliojo suaugusiųjų švietimo taryba</text:span></text:p>
      <text:p text:style-name="P169"><text:span text:style-name="T170">1. Lietuvos neformaliojo suaugusiųjų švietimo taryba yra ekspertinė patariamoji institucija,<text:s/></text:span><text:span text:style-name="T171">kuri svarsto<text:s/></text:span><text:span text:style-name="T172">pagrindines</text:span><text:span text:style-name="T173"><text:s/>Lietuvos neformaliojo suaugusiųjų švietimo<text:s/></text:span><text:span text:style-name="T174">ir tęstinio mokymosi</text:span><text:span text:style-name="T175"><text:s/>plėtros perspektyv</text:span><text:span text:style-name="T176">as</text:span><text:span text:style-name="T177"><text:s/></text:span><text:span text:style-name="T178">ir</text:span><text:span text:style-name="T179"><text:s/></text:span><text:span text:style-name="T180">strategin</text:span><text:span text:style-name="T181">es</text:span><text:span text:style-name="T182"><text:s/>kryptis</text:span><text:span text:style-name="T183"><text:s/>ir šiais klausimais</text:span><text:span text:style-name="T184"><text:s/>teikia<text:s/></text:span><text:span text:style-name="T185">išvadas ir</text:span><text:span text:style-name="T186"><text:s/></text:span><text:span text:style-name="T187">siūlymus</text:span><text:span text:style-name="T188"><text:s/></text:span><text:span text:style-name="T189">pasiūlymus<text:s/></text:span><text:span text:style-name="T190">Švietimo, mokslo ir sporto ministerijai<text:s/></text:span><text:span text:style-name="T191">dėl<text:s/></text:span><text:span text:style-name="T192">neformaliojo suaugusiųjų švietimo ir tęstinio mokymos</text:span><text:span text:style-name="T193">i pr</text:span><text:span text:style-name="T194">iemon</text:span><text:span text:style-name="T195">ių</text:span><text:span text:style-name="T196"><text:s/></text:span><text:span text:style-name="T197">įtraukimo į nacionalines plėtros programas</text:span><text:span text:style-name="T198">.</text:span></text:p>
      <text:p text:style-name="P199"><text:span text:style-name="T200">2. Lietuvos neformaliojo suaugusiųjų švietimo taryba sudaroma iš valstybės<text:s/></text:span><text:span text:style-name="T201">ir savivaldybių</text:span><text:span text:style-name="T202"><text:s/>institucijų,<text:s/></text:span><text:span text:style-name="T203">darbdavių ir darbuotojų interesams atstovaujančių organizacijų, kitiems visuomenės interesams atstovaujančių organizacijų (neformaliojo suaugusiųjų švietimo ir tęstinio mokymosi) atstovų</text:span><text:span text:style-name="T204">. Lietuvos neformaliojo suaugusiųjų švietimo taryba susideda iš 15 asmenų.<text:s/></text:span></text:p>
      <text:soft-page-break/>
      <text:p text:style-name="P205"><text:span text:style-name="T206">3. Lietuvos neformaliojo suaugusiųjų švietimo tarybos nuostatus tvirtina Vyriausybė</text:span><text:span text:style-name="T207">,</text:span><text:span text:style-name="T208"><text:s/></text:span><text:span text:style-name="T209">sudėtį</text:span><text:span text:style-name="T210"><text:s/>–</text:span><text:span text:style-name="T211"><text:s/></text:span><text:span text:style-name="T212">tvirtina</text:span><text:span text:style-name="T213"><text:s/>švietimo</text:span><text:span text:style-name="T214">,</text:span><text:span text:style-name="T215"><text:s/></text:span><text:span text:style-name="T216">ir<text:s/></text:span><text:span text:style-name="T217">mokslo<text:s/></text:span><text:span text:style-name="T218">ir sporto<text:s/></text:span><text:span text:style-name="T219">ministras</text:span><text:span text:style-name="T220">.“</text:span><text:span text:style-name="T221">.</text:span></text:p>
      <text:p text:style-name="P222">3<text:s/>straipsnis.<text:s/>17<text:s/>straipsnio pakeitimas</text:p>
      <text:p text:style-name="P223">Pakeisti<text:s/>17<text:s/>straipsnio<text:s/>2 dalies 3<text:s/>punktą ir jį išdėstyti taip:</text:p>
      <text:p text:style-name="P224"><text:span text:style-name="T225">„</text:span><text:span text:style-name="T226">3)<text:s/></text:span><text:span text:style-name="T227">nacionalinėse plėtros programose suplanuotoms<text:s/></text:span><text:span text:style-name="T228">N</text:span><text:span text:style-name="T229">eformaliojo<text:s/></text:span><text:span text:style-name="T230">neformaliojo<text:s/></text:span><text:span text:style-name="T231">suaugusiųjų švietimo ir tęstinio mokymosi<text:s/></text:span><text:span text:style-name="T232">plėtros<text:s/></text:span><text:span text:style-name="T233">programos</text:span><text:span text:style-name="T234"><text:s/></text:span><text:span text:style-name="T235">įgyvendinimo veiksmų plano</text:span><text:span text:style-name="T236"><text:s/>priemonėms ir<text:s/></text:span><text:span text:style-name="T237">jas įgyvendinantiems</text:span><text:span text:style-name="T238"><text:s/>projektams finansuoti</text:span><text:span text:style-name="T239"><text:s/></text:span><text:span text:style-name="T240">vykdyti juos įgyvendinančioms institucijoms</text:span><text:span text:style-name="T241">.“</text:span><text:span text:style-name="T242">.</text:span></text:p>
      <text:p text:style-name="P243">4<text:s/>straipsnis. Įstatymo įsigaliojimas</text:p>
      <text:p text:style-name="P244">Šis<text:s/>įstatymas įsigalioja 2021<text:s/>m.<text:s/>sausio<text:s/>1 d.</text:p>
      <text:p text:style-name="P245"/>
      <text:p text:style-name="P246">Skelbiu šį Lietuvos<text:s/>Respublikos Seimo priimtą įstatymą.</text:p>
      <text:p text:style-name="P247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9:35:00Z</meta:creation-date>
    <dc:date>2019-12-10T09:35:00Z</dc:date>
    <meta:template xlink:href="Normal.dotm" xlink:type="simple"/>
    <meta:editing-cycles>2</meta:editing-cycles>
    <meta:editing-duration>PT0S</meta:editing-duration>
    <meta:document-statistic meta:page-count="2" meta:paragraph-count="29" meta:word-count="516" meta:character-count="3710" meta:row-count="115" meta:non-whitespace-character-count="3223"/>
  </office:meta>
</office:document-meta>
</file>