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414141" fo:background-color="#FFFFFF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4888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506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97in" style:use-optimal-column-width="false"/>
    </style:style>
    <style:style style:name="TableColumn52" style:family="table-column">
      <style:table-column-properties style:column-width="1.9in" style:use-optimal-column-width="false"/>
    </style:style>
    <style:style style:name="Table44" style:family="table">
      <style:table-properties style:width="10.55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722in"/>
      <style:text-properties fo:color="#000000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333333" fo:background-color="#FFFFFF"/>
    </style:style>
    <style:style style:name="T96" style:parent-style-name="DefaultParagraphFont" style:family="text">
      <style:text-properties fo:color="#333333" style:text-position="super 66.6%" fo:background-color="#FFFFFF"/>
    </style:style>
    <style:style style:name="T97" style:parent-style-name="DefaultParagraphFont" style:family="text">
      <style:text-properties fo:color="#333333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Hyperlink" style:family="text">
      <style:text-properties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3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35" style:parent-style-name="Normal" style:family="paragraph">
      <style:paragraph-properties fo:keep-with-next="always"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ableColumn143" style:family="table-column">
      <style:table-column-properties style:column-width="0.488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4506in" style:use-optimal-column-width="false"/>
    </style:style>
    <style:style style:name="TableColumn148" style:family="table-column">
      <style:table-column-properties style:column-width="3.85in" style:use-optimal-column-width="false"/>
    </style:style>
    <style:style style:name="TableColumn149" style:family="table-column">
      <style:table-column-properties style:column-width="1.3097in" style:use-optimal-column-width="false"/>
    </style:style>
    <style:style style:name="TableColumn150" style:family="table-column">
      <style:table-column-properties style:column-width="1.9in" style:use-optimal-column-width="false"/>
    </style:style>
    <style:style style:name="Table142" style:family="table">
      <style:table-properties style:width="0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722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694in"/>
    </style:style>
    <style:style style:name="T193" style:parent-style-name="DefaultParagraphFont" style:family="text">
      <style:text-properties fo:color="#000000" fo:letter-spacing="0.0694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722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722in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221" style:parent-style-name="Normal" style:family="paragraph">
      <style:paragraph-properties fo:keep-with-next="always" fo:text-align="justify" fo:line-height="150%" fo:text-indent="0.5in"/>
      <style:text-properties style:font-weight-complex="bold" fo:font-size="10pt" style:font-size-asian="10pt" style:font-size-complex="10pt"/>
    </style:style>
    <style:style style:name="P222" style:parent-style-name="Normal" style:family="paragraph">
      <style:paragraph-properties fo:keep-with-next="always" fo:line-height="150%"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keep-with-next="always" fo:line-height="150%" fo:text-indent="0.5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ableColumn233" style:family="table-column">
      <style:table-column-properties style:column-width="0.4888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0.6895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4506in" style:use-optimal-column-width="false"/>
    </style:style>
    <style:style style:name="TableColumn238" style:family="table-column">
      <style:table-column-properties style:column-width="3.85in" style:use-optimal-column-width="false"/>
    </style:style>
    <style:style style:name="TableColumn239" style:family="table-column">
      <style:table-column-properties style:column-width="1.3097in" style:use-optimal-column-width="false"/>
    </style:style>
    <style:style style:name="TableColumn240" style:family="table-column">
      <style:table-column-properties style:column-width="1.9in" style:use-optimal-column-width="false"/>
    </style:style>
    <style:style style:name="Table232" style:family="table">
      <style:table-properties style:width="0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287" style:parent-style-name="Normal" style:family="paragraph">
      <style:paragraph-properties fo:keep-with-next="always" fo:line-height="150%" fo:text-indent="0.5in"/>
      <style:text-properties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color="#000000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<text:s/></text:span><text:span text:style-name="T18">LIETUVOS BANKO ĮSTATYMO NR. I-678 42 STRAIPSNIO PAKEITIMO</text:span></text:p>
      <text:p text:style-name="P19"><text:span text:style-name="T20">ĮSTATYMO projekto<text:s/></text:span><text:span text:style-name="T21">Nr.<text:s/></text:span><text:span text:style-name="T22">XIVP–</text:span><text:span text:style-name="T23">2</text:span><text:span text:style-name="T24">350</text:span><text:span text:style-name="T25">(2)</text:span></text:p>
      <text:p text:style-name="P26"/>
      <text:p text:style-name="P27">2023-06-21<text:s/>Nr.<text:s/>108-P-27</text:p>
      <text:p text:style-name="P28">Vilnius</text:p>
      <text:p text:style-name="P29"/>
      <text:p text:style-name="P30"/>
      <text:p text:style-name="P31"><text:span text:style-name="T32">1. Komiteto posėdyje (nuotoliniu būdu) dalyvavo:</text:span><text:s/>Komiteto<text:s/>pirmininkas Kazys Starkevičius,<text:s/>Komiteto pirmininko pavaduotojas Gintautas Paluckas,<text:s/>Komiteto nariai: Andrius Bagdonas,<text:s/>Viktoras Fiodorovas,<text:s/>Andrius Kupčinskas,<text:s/><text:span text:style-name="T33">Deividas Labanavičius</text:span>,<text:s/>Laima Mogenienė,<text:s/>Ieva Pakarklytė,<text:s/>Jonas Pinskus, Paulius Saudargas,<text:s/>Mindaugas Skritulskas.</text:p>
      <text:p text:style-name="P34">Komiteto biuro vedėja Rima Petkūnienė, patarėjai: Raimonda Danė, <text:s/>Rasa Ona Duburaitė, Laura Jasiukėnienė, Irina Jurkšuvienė,<text:s/>Žilvinas Klimka, Darius Šaltmeris, padėjėja Zita Jodkonienė.</text:p>
      <text:p text:style-name="P35"><text:span text:style-name="T36">Kviestieji asmenys</text:span>:<text:s/>Seimo narys Kasparas Adomaitis; Interneto žiniasklaidos asociacijos <text:s/>pirmininkė Lina Bušinskaitė; Kultūros ministerijos<text:s/><text:span text:style-name="T37">Visuomenės informavimo ir autorių teisių<text:s/></text:span><text:soft-page-break/><text:span text:style-name="T38">politikos grupės vadovas Deividas Velkas;</text:span><text:s/>Ryšių reguliavimo tarnybos tarybos narė Kristina Mikoliūnienė, Skaitmeninių paslaugų reguliavimo grupės vadovas<text:s/><text:span text:style-name="T39">Vaidotas Ramonas;</text:span><text:s/>Susisiekimo ministerijos Ateities susisiekimo politikos grupės vadovas Darius Stravinskas, Ateities susisiekimo politikos grupės vyresnysis patarėjas Albertas Turonis.</text:p>
      <text:p text:style-name="P40"/>
      <text:h text:style-name="P41" text:outline-level="6"><text:span text:style-name="T42">2. Ekspertų, konsultantų, specialistų išvados,</text:span><text:span text:style-name="T43"><text:s/>pasiūlymai, pataisos, pastabos</text:span>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 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 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text:s/></text:p>
            <text:p text:style-name="P83">20<text:span text:style-name="T84">23</text:span>-02-09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 ir teisės technikos taisyklėms, teikiame šią pastabą.</text:p>
            <text:p text:style-name="P93"><text:span text:style-name="T94">Atkreiptinas dėmesys, kad </text:span><text:span text:style-name="T95">2022 m. lapkričio 24 d. Seimas priėmė Lietuvos Respublikos Lietuvos banko įstatymo Nr. I-678 42 ir 42</text:span><text:span text:style-name="T96">1 </text:span><text:span text:style-name="T97">straipsnių pakeitimo įstatymą Nr. XIV-1597, kuriuo</text:span><text:span text:style-name="T98"><text:s/></text:span><text:span text:style-name="T99">taip pat yra siūloma pakeisti keičiamo įstatymo 42 straipsnį, ir kurio įsigaliojimas taip pat numatytas 2024 m. sausio 1 d. Atsižvelgiant į tai, projekte siūlomi pakeitimai turėtų būti derinami su Lietuvos Respublikos Lietuvos banko įstatymo Nr. I-678 42 ir 42</text:span><text:span text:style-name="T100">1 </text:span><text:span text:style-name="T101">straipsnių pakeitimo įstatymu Nr. XIV-1597, antraip 2024 m. sausio 1 d. įsigaliotų du vienas su kitu nederantys Lietuvos banko įstatymo pakeitimai, tuo sudarydami prielaidas teisinio reguliavimo spragoms.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><text:span text:style-name="T106">Pasiūlymas:</text:span></text:p>
            <text:p text:style-name="P107">Pakeisti<text:s/>įstatymo įsigaliojimo datą ir<text:s/>2 įstatymo straipsnį išdėstyti taip:</text:p>
            <text:p text:style-name="P108"><text:span text:style-name="T109">„2 straipsnis.<text:s/></text:span><text:span text:style-name="T110">Įstatymo įsigaliojimas</text:span></text:p>
            <text:p text:style-name="P111">Šis įstatymas įsigalioja 2024 m.<text:s/><text:span text:style-name="T112">sausio</text:span><text:s/>gegužės<text:s/>1<text:s/>d.“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Teisingumo ministerijos Europos sąjungos teisės grupė,<text:s/></text:p>
            <text:p text:style-name="P118">2023-02-2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Įvertinę </text:span><text:a xlink:href="https://e-seimas.lrs.lt/portal/legalAct/lt/TAP/d5110150a2c211eda1dbd5461e760ede?positionInSearchResults=9&amp;searchModelUUID=ec889634-dce1-4a8f-b26b-4821c5cc0ddc" office:target-frame-name="_parent" xlink:show="replace"><text:span text:style-name="T128">Lietuvos Respublikos Lietuvos banko įstatymo Nr. I-678 42 straipsnio pakeitimo įstatymo projekto</text:span></text:a><text:span text:style-name="T129"> Nr. XIVP-2350(2) atitiktį Europos Sąjungos teisei, pažymime, kad pastabų ir pasiūlymų neturime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h text:style-name="P134" text:outline-level="6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h text:style-name="P139" text:outline-level="6"><text:span text:style-name="T140">4. Valstybės ir savivaldybių institucijų ir įstaigų pasiūlymai:</text:span><text:span text:style-name="T141"><text:s/></text:span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 Nr.</text:p>
            </table:table-cell>
            <table:table-cell table:style-name="TableCell154" table:number-rows-spanned="2">
              <text:p text:style-name="P155">Pasiūlymo teikėjas, data</text:p>
            </table:table-cell>
            <table:table-cell table:style-name="TableCell156" table:number-columns-spanned="3">
              <text:p text:style-name="P157">Siūloma keisti</text:p>
            </table:table-cell>
            <table:covered-table-cell/>
            <table:covered-table-cell/>
            <table:table-cell table:style-name="TableCell158" table:number-rows-spanned="2">
              <text:p text:style-name="P159">Pasiūlymo turinys</text:p>
            </table:table-cell>
            <table:table-cell table:style-name="TableCell160" table:number-rows-spanned="2">
              <text:p text:style-name="P161">Komiteto nuomonė</text:p>
            </table:table-cell>
            <table:table-cell table:style-name="TableCell162" table:number-rows-spanned="2">
              <text:p text:style-name="P163">Argumentai, 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Lietuvos Respublikos Vyriausybė</text:p>
            <text:p text:style-name="P181">2023-05-2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Vadovaudamasi Lietuvos Respublikos Seimo statuto 138 straipsnio 3 dalimi ir atsižvelgdama į Lietuvos Respublikos Seimo valdybos 2023 m. kovo 29 d. sprendimo Nr. SV</text:span><text:span text:style-name="T191">‑S-866 „Dėl įstatymų projektų išvadų“ 1.2–1.9, 1.11–1.12 papunkčius, Lietuvos Respublikos Vyriausybė</text:span><text:span text:style-name="T192"><text:s/></text:span><text:span text:style-name="T193">nutari</text:span><text:span text:style-name="T194">a:</text:span></text:p>
            <text:p text:style-name="P195"><text:bookmark-start text:name="part_9cdcf6677a774c8f827969be1aa49bfa"/><text:bookmark-end text:name="part_9cdcf6677a774c8f827969be1aa49bfa"/><text:span text:style-name="T196">Iš esmės pritarti</text:span><text:span text:style-name="T197"><text:s/>Lietuvos Respublikos elektroninių ryšių įstatymo Nr. IX-2135 papildymo 98 straipsniu įstatymo projektui Nr. XIVP-2346(2) (toliau – ERĮ projektas), Lietuvos Respublikos alkoholio kontrolės įstatymo Nr. I-857 29 straipsnio pakeitimo įstatymo proj</text:span><text:span text:style-name="T198">ektui Nr.<text:s/></text:span><text:span text:style-name="T199">XIVP-2347(2), Lietuvos Respublikos autorių teisių ir gretutinių teisių įstatymo Nr. VIII-1185 78 straipsnio pakeitimo įstatymo projektui Nr. XIVP-2348(2) (toliau – ATGTĮ projektas), Lietuvos Respublikos azartinių lošimų įstatymo Nr. IX-325 20</text:span><text:span text:style-name="T200">7</text:span><text:span text:style-name="T201"> straipsnio pakeitimo įstatymo projektui Nr. XIVP-2349(2), Lietuvos Respublikos Lietuvos banko įstatymo Nr. I-678 42 straipsnio pakeitimo įstatymo projektui Nr. XIVP-2350(2), Lietuvos Respublikos tabako, tabako gaminių ir su jais susijusių gaminių kontrolės įstatymo Nr. I-1143 19</text:span><text:span text:style-name="T202">1</text:span><text:span text:style-name="T203"> straipsnio pakeitimo įstatymo projektui Nr. XIVP-2351(2), Lietuvos Respublikos vartotojų teisių apsaugos įstatymo Nr. I-657 12 ir 49</text:span><text:span text:style-name="T204">1</text:span><text:span text:style-name="T205"><text:s/></text:span><text:span text:style-name="T206">straipsnių p</text:span><text:span text:style-name="T207">akeitimo įstatymo projektui Nr.<text:s/></text:span><text:span text:style-name="T208">XIVP</text:span><text:span text:style-name="T209">‑2352(2), Lietuvos Respublikos visuomenės informavimo įstatymo Nr. I-1418 48, 50 ir 52 straipsnių pakeitimo įstatymo projektui Nr. XIVP-2353(2) (toliau – VIĮ projektas), Lietuvos Respublikos mokesčių administravimo įstatymo Nr. IX-2112 63</text:span><text:span text:style-name="T210">3</text:span><text:span text:style-name="T211"><text:s/></text:span><text:span text:style-name="T212">straipsnio<text:s/></text:span><text:soft-page-break/><text:span text:style-name="T213">pakeitimo įstatymo projektui Nr. XIVP-2409 (toliau – MAĮ projektas), tačiau pasiūlyti Lietuvos Respublikos Seimui atsisakyti Lietuvos Respublikos kelių transporto kodekso 18</text:span><text:span text:style-name="T214">1</text:span><text:span text:style-name="T215"> straipsnio pakeitimo įstatymo projekto Nr. XIVP-2408 (toliau – KTĮ projektas) ir tobulinti ERĮ projektą, VIĮ projektą, MAĮ projektą ir ATGTĮ projektą, atsižvelgiant į šias pastabas ir pasiūlymus:</text:span></text:p>
            <text:p text:style-name="P216"><text:bookmark-start text:name="part_7abbf8ea6b184da29a07cce12bed7d4f"/><text:bookmark-end text:name="part_7abbf8ea6b184da29a07cce12bed7d4f"/>&lt;...&gt;.</text:p>
          </table:table-cell>
          <table:table-cell table:style-name="TableCell217">
            <text:p text:style-name="P218">Pritarti</text:p>
          </table:table-cell>
          <table:table-cell table:style-name="TableCell219">
            <text:p text:style-name="P220"/>
          </table:table-cell>
        </table:table-row>
      </table:table>
      <text:h text:style-name="P221" text:outline-level="6"/>
      <text:h text:style-name="P222" text:outline-level="6"><text:span text:style-name="T223">5. Subjektų, turinčių įstatymų leidybos iniciatyvos teisę, pasiūlymai:</text:span><text:span text:style-name="T224"><text:s/></text:span><text:span text:style-name="T225">negauta</text:span><text:span text:style-name="T226">.</text:span></text:h>
      <text:h text:style-name="P227" text:outline-level="6"><text:span text:style-name="T228">6. Seimo paskirtų papildomų komitetų</text:span><text:span text:style-name="T229">,<text:s/></text:span><text:span text:style-name="T230">komisijų</text:span><text:span text:style-name="T231"><text:s/>pasiūlymai:</text:span></text:h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p text:style-name="P243">Eil. Nr.</text:p>
            </table:table-cell>
            <table:table-cell table:style-name="TableCell244" table:number-rows-spanned="2">
              <text:p text:style-name="P245">Pasiūlymo teikėjas, data</text:p>
            </table:table-cell>
            <table:table-cell table:style-name="TableCell246" table:number-columns-spanned="3">
              <text:p text:style-name="P247">Siūloma keisti</text:p>
            </table:table-cell>
            <table:covered-table-cell/>
            <table:covered-table-cell/>
            <table:table-cell table:style-name="TableCell248" table:number-rows-spanned="2">
              <text:p text:style-name="P249">Pasiūlymo turinys</text:p>
            </table:table-cell>
            <table:table-cell table:style-name="TableCell250" table:number-rows-spanned="2">
              <text:p text:style-name="P251">Komiteto nuomonė</text:p>
            </table:table-cell>
            <table:table-cell table:style-name="TableCell252" table:number-rows-spanned="2">
              <text:p text:style-name="P253">Argumentai, pagrindžiantys nuomonę</text:p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str.</text:p>
            </table:table-cell>
            <table:table-cell table:style-name="TableCell259">
              <text:p text:style-name="P260">str. d.</text:p>
            </table:table-cell>
            <table:table-cell table:style-name="TableCell261">
              <text:p text:style-name="P262">p.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</table:table-row>
        </table:table-header-row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Biudžeto ir finansų komitetas</text:p>
            <text:p text:style-name="P271">2023-06-0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Komiteto sprendimas:</text:span><text:span text:style-name="T281"><text:s/></text:span><text:span text:style-name="T282">pritarti Lietuvos banko įstatymo Nr. I-678 42 straipsnio pakeitimo įstatymo projekto Nr. XIVP-2350(2) ir siūlyti pagrindiniam komitetui jį patobulinti, atsižvelgiant į Seimo kanceliarijos Teisės departamento pateiktas pastabas ir pasiūlymus.</text:span></text:p>
          </table:table-cell>
          <table:table-cell table:style-name="TableCell283">
            <text:p text:style-name="P284">Pritarti</text:p>
          </table:table-cell>
          <table:table-cell table:style-name="TableCell285">
            <text:p text:style-name="P286"/>
          </table:table-cell>
        </table:table-row>
      </table:table>
      <text:h text:style-name="P287" text:outline-level="6"/>
      <text:p text:style-name="P288"><text:span text:style-name="T289">7. Komiteto sprendimas ir pasiūlymai:</text:span><text:s/>pritarti<text:s/>Komiteto patobulintam įstatymo projektui Nr. XIVP-2350(3) ir<text:s/>Komiteto išvadoms.</text:p>
      <text:p text:style-name="P290"><text:span text:style-name="T291">8. Balsavimo rezultatai:</text:span><text:span text:style-name="T292"><text:s/></text:span>pritarta bendru sutarimu.</text:p>
      <text:p text:style-name="P293"><text:span text:style-name="T294">9. Komiteto paskirti pranešėjai:</text:span><text:span text:style-name="T295"><text:s/></text:span>Andrius Bagdonas, Jonas Pinskus<text:span text:style-name="T296">.</text:span></text:p>
      <text:p text:style-name="P297"><text:span text:style-name="T298">10. Komiteto narių atskiroji nuomonė:</text:span><text:span text:style-name="T299"><text:s/></text:span>negauta.</text:p>
      <text:soft-page-break/>
      <text:p text:style-name="P300"><text:span text:style-name="T301">PRIDEDAMA.<text:s/></text:span>Komiteto<text:s/>siūlomas<text:s/><text:span text:style-name="T302">įstatymo<text:s/></text:span>projektas<text:s/>Nr.<text:s/>XIVP-2350(3)<text:s/>ir<text:s/>jo lyginamasis variantas.</text:p>
      <text:p text:style-name="P303"/>
      <text:p text:style-name="P304">Komiteto pirmininkas<text:tab/><text:tab/><text:tab/><text:tab/><text:tab/><text:tab/><text:tab/><text:tab/><text:tab/><text:tab/><text:tab/><text:tab/><text:tab/><text:tab/><text:tab/><text:span text:style-name="T305">Kazys Starkevičius</text:span></text:p>
      <text:p text:style-name="P306"/>
      <text:p text:style-name="P307"/>
      <text:p text:style-name="P308"/>
      <text:p text:style-name="P309"/>
      <text:p text:style-name="P310"/>
      <text:p text:style-name="P311"><text:span text:style-name="T312">Komiteto biuro patarėja</text:span><text:span text:style-name="T313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06-22T07:13:00Z</meta:creation-date>
    <dc:date>2023-06-22T07:13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5" meta:paragraph-count="24" meta:word-count="782" meta:character-count="6316" meta:row-count="115" meta:non-whitespace-character-count="5558"/>
  </office:meta>
</office:document-meta>
</file>