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line-height="115%" fo:text-indent="0.5909in"/>
    </style:style>
    <style:style style:name="P10" style:parent-style-name="Normal" style:family="paragraph">
      <style:paragraph-properties fo:text-align="justify" fo:line-height="115%" fo:text-indent="0.5909in"/>
    </style:style>
    <style:style style:name="P11" style:parent-style-name="Normal" style:family="paragraph">
      <style:paragraph-properties fo:text-align="justify" fo:line-height="115%" fo:text-indent="0.5909in"/>
    </style:style>
    <style:style style:name="P12" style:parent-style-name="Normal" style:family="paragraph">
      <style:paragraph-properties fo:text-align="justify" fo:line-height="115%" fo:text-indent="0.5909in"/>
    </style:style>
    <style:style style:name="P13" style:parent-style-name="Normal" style:family="paragraph">
      <style:paragraph-properties fo:text-align="justify" fo:line-height="115%" fo:text-indent="0.5909in"/>
    </style:style>
    <style:style style:name="P14" style:parent-style-name="Normal" style:family="paragraph">
      <style:paragraph-properties fo:text-align="justify" fo:line-height="115%" fo:text-indent="0.5909in"/>
    </style:style>
    <style:style style:name="P15" style:parent-style-name="Normal" style:family="paragraph">
      <style:paragraph-properties fo:text-align="justify" fo:line-height="115%" fo:text-indent="0.5909in"/>
    </style:style>
    <style:style style:name="P16" style:parent-style-name="Normal" style:family="paragraph">
      <style:paragraph-properties fo:text-align="justify" fo:line-height="115%" fo:text-indent="0.5909in"/>
    </style:style>
    <style:style style:name="P17" style:parent-style-name="Normal" style:family="paragraph">
      <style:paragraph-properties fo:text-align="justify" fo:line-height="115%" fo:text-indent="0.5909in"/>
    </style:style>
    <style:style style:name="P18" style:parent-style-name="Normal" style:family="paragraph">
      <style:paragraph-properties fo:text-align="justify" fo:line-height="115%" fo:text-indent="0.5909in"/>
    </style:style>
    <style:style style:name="P19" style:parent-style-name="Normal" style:family="paragraph">
      <style:paragraph-properties fo:text-align="justify" fo:line-height="115%" fo:text-indent="0.5909in"/>
    </style:style>
    <style:style style:name="P20" style:parent-style-name="Normal" style:family="paragraph">
      <style:paragraph-properties fo:text-align="justify" fo:line-height="115%" fo:text-indent="0.5909in"/>
      <style:text-properties fo:font-weight="bold" style:font-weight-asian="bold"/>
    </style:style>
    <style:style style:name="P21" style:parent-style-name="Normal" style:list-style-name="LFO9" style:family="paragraph">
      <style:paragraph-properties fo:text-align="justify" fo:line-height="115%">
        <style:tab-stops>
          <style:tab-stop style:type="left" style:position="0.3402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Normal" style:list-style-name="LFO9" style:family="paragraph">
      <style:paragraph-properties fo:text-align="justify" fo:line-height="115%">
        <style:tab-stops>
          <style:tab-stop style:type="left" style:position="0.3402in"/>
        </style:tab-stops>
      </style:paragraph-properties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justify" fo:line-height="115%" fo:text-indent="0.6895in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justify" fo:line-height="115%" fo:text-indent="0.6895in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justify" fo:line-height="115%" fo:text-indent="0.6895in"/>
    </style:style>
    <style:style style:name="P34" style:parent-style-name="Normal" style:family="paragraph">
      <style:paragraph-properties fo:text-align="justify" fo:line-height="115%" fo:text-indent="0.6895in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line-height="115%"/>
    </style:style>
  </office:automatic-styles>
  <office:body>
    <office:text text:use-soft-page-breaks="true">
      <text:p text:style-name="P1">RADVILIŠKIO RAJONO SAVIVALDYBĖS KORUPCIJOS<text:s/></text:p>
      <text:p text:style-name="P2">PREVENCIJOS KOMISIJOS<text:s/></text:p>
      <text:p text:style-name="P3"/>
      <text:p text:style-name="P4">POSĖDŽIO <text:s/>PROTOKOLAS</text:p>
      <text:p text:style-name="P5"/>
      <text:p text:style-name="P6">2017-12-01<text:s text:c="2"/>Nr.<text:s/>3</text:p>
      <text:p text:style-name="P7">Radviliškis</text:p>
      <text:p text:style-name="P8"/>
      <text:p text:style-name="P9"><text:tab/>Posėdis įvyko 2017-12-01.</text:p>
      <text:p text:style-name="P10"><text:tab/>Posėdžio pirmininkė<text:s/>–<text:s/>Rima Tarbūnienė,<text:s/>tarybos narė.</text:p>
      <text:p text:style-name="P11"><text:tab/>Posėdžio sekretorė –<text:s/>Romualda Baginienė,<text:s/>Savivaldybės administracijos Juridinio skyriaus sekretorė.</text:p>
      <text:p text:style-name="P12"><text:tab/>Dalyvavo:<text:s/></text:p>
      <text:p text:style-name="P13">Arnoldas Matuzevičius,<text:s/>Radviliškio rajono savivaldybės administracijos Juridinio skyriaus vyriausiąjį specialistas;</text:p>
      <text:p text:style-name="P14">Žaneta Buniuvienė,<text:s/>Radviliškio rajono savivaldybės administracijos Bendrųjų reikalų skyriaus vedėjo<text:s/>pavaduotoja.</text:p>
      <text:p text:style-name="P15">Česlovas Čižikas, Rūmų seniūnaitijos seniūnaitis</text:p>
      <text:p text:style-name="P16"><text:tab/>Kviesti asmenys:<text:s/><text:s/></text:p>
      <text:p text:style-name="P17">Justė Venckutė, Radviliškio rajono savivaldybės administracijos direktoriaus pavaduotoja.<text:s/></text:p>
      <text:p text:style-name="P18">Posėdyje nedalyvauja: Rasa Navickienė, Butėnų bendruomenės pirmininkė.</text:p>
      <text:p text:style-name="P19"/>
      <text:p text:style-name="P20"><text:tab/>Darbotvarkė:</text:p>
      <text:list text:style-name="LFO9" text:continue-numbering="true">
        <text:list-item>
          <text:p text:style-name="P21">„Dėl kovos su korupcija 2015–2017 metų programos<text:span text:style-name="T22"><text:s/></text:span>ir šios programos 2015–2017 metų priemonių plano įgyvendinimo“ išvados.</text:p>
        </text:list-item>
        <text:list-item>
          <text:p text:style-name="P23">Kiti klausimai.</text:p>
        </text:list-item>
      </text:list>
      <text:p text:style-name="P24"/>
      <text:p text:style-name="P25"><text:span text:style-name="T26">1.<text:s/></text:span><text:span text:style-name="T27">SVARSTYTA.</text:span><text:s/>„Dėl kovos su korupcija 2015–2017 metų programos<text:span text:style-name="T28"><text:s/></text:span>ir šios programos 2015–2017 metų priemonių plano įgyvendinimo“ išvados.</text:p>
      <text:p text:style-name="P29">Rima Tarbūnienė trumpai komisijos nariams pristatė<text:s/>kovos su korupcija 2015–2017 metų programos<text:span text:style-name="T30"><text:s/></text:span>ir šios programos 2015–2017 metų priemonių plano įgyvendinimo<text:s/>išvados projektą ir pasiūlė komisijos nariams pritarti išvadai. „Išvada: Radviliškio rajono savivaldybės <text:s/>kovos su korupcija 2015–2017 metų programos ir šios programos 2015–2017 metų priemonių plano įgyvendinimo rezultatai rodo nuoseklų ir kryptingą savivaldybės veikimą korupcijos prevencijos ir antikorupcinio švietimo srityse.</text:p>
      <text:p text:style-name="P31">Pritarta vienbalsiai (Kovos su korupcija 2015–2017 metų programos<text:span text:style-name="T32"><text:s/></text:span>ir šios programos 2015–2017 metų priemonių plano įgyvendinimo išvada pridedama).</text:p>
      <text:p text:style-name="P33"/>
      <text:p text:style-name="P34"/>
      <text:p text:style-name="P35">Posėdžio pirmininkė<text:s text:c="61"/><text:s text:c="16"/><text:s text:c="6"/><text:s text:c="13"/><text:s text:c="3"/>Rima Tarbūnienė</text:p>
      <text:p text:style-name="P36"/>
      <text:p text:style-name="P37"/>
      <text:p text:style-name="P38"/>
      <text:p text:style-name="P39"/>
      <text:p text:style-name="P40">Posėdžio sekretorė <text:s text:c="95"/>Romualda Bagin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87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font-style="italic" style:font-style-asian="italic" style:font-style-complex="italic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font-style="italic" style:font-style-asian="italic" style:font-style-complex="italic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OS KONTROLĖS KOMITETAS</dc:title>
    <dc:subject/>
    <meta:initial-creator>ass</meta:initial-creator>
    <dc:creator>adlibuser</dc:creator>
    <meta:creation-date>2018-01-11T12:09:00Z</meta:creation-date>
    <dc:date>2018-01-11T12:09:00Z</dc:date>
    <meta:print-date>2017-11-30T13:5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7" meta:character-count="1953" meta:row-count="65" meta:non-whitespace-character-count="1694"/>
  </office:meta>
</office:document-meta>
</file>