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Projektas" style:family="paragraph"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Dalyviai" style:family="paragraph">
      <style:paragraph-properties fo:line-height="150%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keep-with-next="always"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5951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3.85in" style:use-optimal-column-width="false"/>
    </style:style>
    <style:style style:name="TableColumn38" style:family="table-column">
      <style:table-column-properties style:column-width="1.3062in" style:use-optimal-column-width="false"/>
    </style:style>
    <style:style style:name="TableColumn39" style:family="table-column">
      <style:table-column-properties style:column-width="1.9611in" style:use-optimal-column-width="false"/>
    </style:style>
    <style:style style:name="Table31" style:family="table">
      <style:table-properties style:width="10.5333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min-row-height="0.263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indent="0.157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indent="0.1576in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keep-with-next="always" fo:text-align="justify" fo:text-indent="0.5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text-properties fo:font-size="9pt" style:font-size-asian="9pt" style:font-size-complex="9pt"/>
    </style:style>
    <style:style style:name="P91" style:parent-style-name="Normal" style:family="paragraph">
      <style:paragraph-properties fo:keep-with-next="always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color="#FFFFFF"/>
    </style:style>
    <style:style style:name="P11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4" style:parent-style-name="Normal" style:family="paragraph">
      <style:paragraph-properties fo:text-align="center" fo:text-indent="7.5in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švietimo ir mokslo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h text:style-name="P16" text:outline-level="3">DĖL<text:s/>Seimo nutarimo „Dėl Lietuvos Respublikos Seimo IV (pavasario) sesijos darbų programos patvirtinimo“ projekto<text:s/>nr.<text:s/>xivp-1372(2)</text:h>
      <text:h text:style-name="Projektas" text:outline-level="3"/>
      <text:p text:style-name="P17"/>
      <text:p text:style-name="P18">2022-03-16<text:s/><text:s/>Nr.<text:s/>106-P-<text:span text:style-name="T19">10</text:span></text:p>
      <text:p text:style-name="P20">Vilnius</text:p>
      <text:p text:style-name="P21"/>
      <text:p text:style-name="P22"/>
      <text:p text:style-name="P23"><text:span text:style-name="T24">1. Komiteto<text:s/></text:span><text:span text:style-name="T25">posėdyje</text:span><text:span text:style-name="T26"><text:s/>dalyvavo:</text:span><text:s/>Komiteto pirmininkas Artūras Žukauskas, komiteto pirmininko pavaduotoja Vilija Targamadzė, komiteto nariai: Dalia Asanavičiūtė, Eugenijus Jovaiša, Ieva Kačinskaitė-Urbonienė, Silva Lengvinienė, Radvilė Morkūnaitė-Mikulėnienė,<text:s/>Laima Nagienė,<text:s/>Aušrinė Norkienė, Beata Petkevič, Edmundas Pupinis, Edita Rudelienė, Komiteto biuro vedėja Lina Vingrytė, biuro patarėjos Justina Paukštė, Rūta Steponėnienė, Deimantė Žegunė, padėjėja Girmantė Petrauskaitė.</text:p>
      <text:p text:style-name="P27"><text:span text:style-name="T28">Kviestieji asmenys</text:span>: Švietimo, mokslo ir sporto ministrė Jurgita Šiugždinienė.</text:p>
      <text:soft-page-break/>
      <text:h text:style-name="P29" text:outline-level="6"><text:span text:style-name="T30">2. Ekspertų, konsultantų, specialistų išvados, pasiūlymai, pataisos, pastabos<text:s/></text:span>(toliau – pasiūlymai):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<text:s/>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asiūlymai2">Seimo kanceliarijos Teisės departamentas,<text:s/><text:span text:style-name="T68">2022-03-10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Įvertinę projekto atitiktį Konstitucijai, įstatymams, teisėkūros principams ir teisės technikos taisyklėms,  siūlome  atkreipti  dėmesį  į Lietuvos Respublikos teisingumo ministro 2013 m. gruodžio 23 d. įsakymu Nr. 1R-298 „Dėl Teisės aktų projektų rengimo rekomendacijų patvirtinimo“ patvirtintų Teisės aktų projektų rengimo rekomendacijų (nauja redakcija nuo 2021-11-19) penktojo skirsnio 61 punkto nuostatas, reglamentuojančias teisės aktais tvirtinamų dokumentų dėstymą.</text:p>
          </table:table-cell>
          <table:table-cell table:style-name="TableCell77">
            <text:p text:style-name="P78">Pritarti</text:p>
          </table:table-cell>
          <table:table-cell table:style-name="TableCell79">
            <text:p text:style-name="P80"/>
          </table:table-cell>
        </table:table-row>
      </table:table>
      <text:p text:style-name="P81"/>
      <text:h text:style-name="P82" text:outline-level="6"><text:span text:style-name="T83">3. Piliečių, asociacijų, politinių partijų, lobistų ir kitų suinteresuotų asmenų pasiūlymai:</text:span><text:span text:style-name="T84"><text:s/></text:span><text:span text:style-name="T85">negauta.</text:span></text:h>
      <text:p text:style-name="P86"/>
      <text:h text:style-name="P87" text:outline-level="6"><text:span text:style-name="T88">4. Valstybės ir savivaldybių institucijų ir įstaigų pasiūlymai:</text:span><text:span text:style-name="T89"><text:s/>negauta.</text:span></text:h>
      <text:p text:style-name="P90"/>
      <text:h text:style-name="P91" text:outline-level="6"><text:span text:style-name="T92">5. Subjektų, turinčių įstatymų leidybos iniciatyvos teisę, pasiūlymai:</text:span><text:span text:style-name="T93"><text:s/>negauta.</text:span></text:h>
      <text:h text:style-name="P94" text:outline-level="6"/>
      <text:p text:style-name="P95"><text:span text:style-name="T96">6</text:span><text:span text:style-name="T97">. Komiteto sprendimas</text:span><text:span text:style-name="T98">:</text:span><text:span text:style-name="T99"><text:s/></text:span>pritarti<text:s/><text:span text:style-name="T100">iniciatorių pateiktam S</text:span><text:span text:style-name="T101">eimo nutarimo<text:s/></text:span><text:span text:style-name="T102">„Dėl Lietuvos Respublikos Seimo IV (pavasario) sesijos darbų<text:s/></text:span><text:span text:style-name="T103">programos patvirtinimo“ projektui.</text:span></text:p>
      <text:p text:style-name="P104"><text:span text:style-name="T105">7</text:span><text:span text:style-name="T106">. Balsavimo rezultatai:</text:span><text:s/>pritarta bendru sutarimu.</text:p>
      <text:p text:style-name="Pranešėjas"><text:span text:style-name="T107">8</text:span><text:span text:style-name="T108">. Komiteto paskirti pranešėjai:</text:span><text:s/>A. Žukauskas.</text:p>
      <text:p text:style-name="P109"/>
      <text:p text:style-name="P110"/>
      <text:soft-page-break/>
      <text:p text:style-name="P111">Komiteto<text:s/>pirmininkas<text:tab/><text:tab/><text:tab/><text:tab/><text:tab/><text:tab/><text:tab/><text:span text:style-name="T112">(Parašas)</text:span><text:tab/><text:tab/><text:tab/><text:tab/><text:tab/><text:tab/>Artūras Žukauskas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Normal"><text:span text:style-name="T122">ŠMK biuro vedėja Lina Vingr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03-16T11:36:00Z</meta:creation-date>
    <dc:date>2022-03-16T11:36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0db432f0-7c0d-4a64-a22e-383fefcf76a7</meta:user-defined>
    <meta:document-statistic meta:page-count="3" meta:paragraph-count="19" meta:word-count="273" meta:character-count="2221" meta:row-count="70" meta:non-whitespace-character-count="1967"/>
  </office:meta>
</office:document-meta>
</file>