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keep-with-next="always" fo:keep-together="always" fo:text-align="justify" fo:line-height="115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15%" fo:text-indent="0.5in"/>
      <style:text-properties style:font-name-asian="Calibri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1.3715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4673in" style:use-optimal-column-width="false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3.7736in" style:use-optimal-column-width="false"/>
    </style:style>
    <style:style style:name="TableColumn37" style:family="table-column">
      <style:table-column-properties style:column-width="1.2631in" style:use-optimal-column-width="false"/>
    </style:style>
    <style:style style:name="TableColumn38" style:family="table-column">
      <style:table-column-properties style:column-width="1.9416in" style:use-optimal-column-width="false"/>
    </style:style>
    <style:style style:name="Table29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40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5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5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left="0in" fo:text-indent="0.0076in">
        <style:tab-stops/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indent="0.1576in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84" style:family="table-column">
      <style:table-column-properties style:column-width="0.3909in" style:use-optimal-column-width="false"/>
    </style:style>
    <style:style style:name="TableColumn85" style:family="table-column">
      <style:table-column-properties style:column-width="1.3715in" style:use-optimal-column-width="false"/>
    </style:style>
    <style:style style:name="TableColumn86" style:family="table-column">
      <style:table-column-properties style:column-width="0.4673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4673in" style:use-optimal-column-width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3.7736in" style:use-optimal-column-width="false"/>
    </style:style>
    <style:style style:name="TableColumn91" style:family="table-column">
      <style:table-column-properties style:column-width="1.2631in" style:use-optimal-column-width="false"/>
    </style:style>
    <style:style style:name="TableColumn92" style:family="table-column">
      <style:table-column-properties style:column-width="1.9416in" style:use-optimal-column-width="false"/>
    </style:style>
    <style:style style:name="Table83" style:family="table">
      <style:table-properties style:width="10.5333in" fo:margin-left="0in" table:align="center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40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5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background-color="#FFFFFF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background-color="#FFFFFF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background-color="#FFFFFF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background-color="#FFFFFF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0194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0194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0194in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text-indent="0.0194in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0194in"/>
    </style:style>
    <style:style style:name="T15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0194in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P174" style:parent-style-name="Normal" style:family="paragraph">
      <style:paragraph-properties fo:text-align="justify" fo:text-indent="0.0194in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P179" style:parent-style-name="Pasiūlymai5" style:family="paragraph">
      <style:paragraph-properties fo:text-indent="0.1576in"/>
    </style:style>
    <style:style style:name="T180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T18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83" style:parent-style-name="DefaultParagraphFont" style:family="text">
      <style:text-properties style:font-weight-complex="normal" fo:language="en" fo:country="GB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5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5" style:family="paragraph">
      <style:paragraph-properties fo:text-indent="0.1576in"/>
    </style:style>
    <style:style style:name="P18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FFFFFF"/>
    </style:style>
    <style:style style:name="P19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6" style:parent-style-name="Normal" style:family="paragraph">
      <style:paragraph-properties fo:text-align="center" fo:text-indent="7.5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><text:span text:style-name="T12">PAGRINDINIO KOMITETO PAPILDOMA IŠVADA<text:s/></text:span></text:p>
      <text:p text:style-name="P13">DĖL LIETUVOS RESPUBLIKOS SEIMO NUTARIMO<text:s/>„DĖL KAI KURIŲ LIETUVOS RESPUBLIKOS SEIMO NUTARIMŲ<text:s/></text:p>
      <text:p text:style-name="P14">PRIPAŽINIMO<text:s/>NETEKUSIAIS<text:s/>GALIOS“ PROJEKTO NR. XIIIP-4295(2)</text:p>
      <text:p text:style-name="P15"/>
      <text:p text:style-name="P16"/>
      <text:p text:style-name="P17"><text:s/>2020-06-25 Nr. Nr. 113-P-28</text:p>
      <text:p text:style-name="P18">Vilnius</text:p>
      <text:p text:style-name="P19"/>
      <text:p text:style-name="P20"/>
      <text:p text:style-name="P21"><text:span text:style-name="T22">1. Komiteto posėdyje dalyvavo:</text:span><text:s/>Komiteto pirmininkė Guoda Burokienė, komiteto pirmininko pavaduotojas Algis Strelčiūnas, komiteto nariai:, Ričardas Juška, Gintautas Kindurys, Vanda Kravčionok.<text:s/></text:p>
      <text:p text:style-name="P23">Komiteto biuras: vedėja Lina Milonaitė, patarėjai:<text:s/>Eglė Jonevičienė, Ieva Lavišienė,<text:s/>Rasa Mačiulytė,<text:s/>Kristina Šimkutė, padėjėja Genovaitė Jasaitienė.</text:p>
      <text:p text:style-name="P24"><text:span text:style-name="T25">Kviestieji asmenys:</text:span><text:span text:style-name="T26"><text:s/></text:span>Finansų viceministras Darius Sadeckas, Vyriausybės kanceliarijos Strateginio planavimo ir stebėsenos grupės vadovė Vaida Budzevičienė, Finansų ministerijos Viešųjų finansų sistemos valdymo grupės vadovė Ineta Baltrušaitienė.</text:p>
      <text:p text:style-name="P27">2. Seimo kanceliarijos Teisės departamento išvados ir kitų ekspertų pasiūlymai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>Pastabos</text:p>
            </table:table-cell>
            <table:table-cell table:style-name="TableCell49" table:number-rows-spanned="2">
              <text:p text:style-name="P50">Pasiūlymo turinys</text:p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asiūlymai5">Seimo kanceliarijos Teisės departamentas, 2020-06-2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<text:s/><text:span text:style-name="typewriter">ir teisės</text:span><text:s/>technikos taisyklėms, pastabų neturime.</text:p>
          </table:table-cell>
          <table:table-cell table:style-name="TableCell77">
            <text:p text:style-name="P78">Atsižvelgti</text:p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3. Subjektų, turinčių įstatymų leidybos iniciatyvos teisę, pasiūlymai: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</text:p>
              <text:p text:style-name="P96">Nr.</text:p>
            </table:table-cell>
            <table:table-cell table:style-name="TableCell97" table:number-rows-spanned="2">
              <text:p text:style-name="P98">Pasiūlymo teikėjas, 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>Pastabos</text:p>
            </table:table-cell>
            <table:table-cell table:style-name="TableCell103" table:number-rows-spanned="2">
              <text:p text:style-name="P104">Pasiūlymo turinys</text:p>
            </table:table-cell>
            <table:table-cell table:style-name="TableCell105" table:number-rows-spanned="2">
              <text:p text:style-name="P106">Komiteto nuomonė</text:p>
            </table:table-cell>
            <table:table-cell table:style-name="TableCell107" table:number-rows-spanned="2">
              <text:p text:style-name="P108">Argumentai,<text:s/></text:p>
              <text:p text:style-name="P109">pagrindžiantys nuomonę</text:p>
            </table:table-cell>
          </table:table-row>
          <table:table-row table:style-name="TableRow1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">
              <text:p text:style-name="P112">str.</text:p>
            </table:table-cell>
            <table:table-cell table:style-name="TableCell113">
              <text:p text:style-name="P114">str. d.</text:p>
            </table:table-cell>
            <table:table-cell table:style-name="TableCell115">
              <text:p text:style-name="P11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asiūlymai4">Seimo narės Agnė Širinskienė ir Guoda Burokienė, 2020-06-2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rgumentai:</text:span></text:p>
            <text:p text:style-name="P132">Siekiant užtikrinti, kad Seimo nutarimo 1 straipsnio 1-7 ir 13 punktų nuostatos būtų tinkamai integruotos į naujai rengiamus planavimo dokumentus ir nebūtų sukurtas teisinis vakuumas, kai, pripažinus nutarimą, patvirtinantį konkrečią programą, netekusiu galios, nespėja būti priimti kiti teisės aktai, į kuriuos perkeliamos netekusiu galios pripažinto nutarimo normos, siūlome straipsnį papildyti nuostatomis, nurodančiomis kokio turinio naikinamų dokumentų nuostatos bus perkeltos į naujos koncepcijos strateginio ir programavimo lygmens dokumentus, bei nutarimo įsigaliojimą susieti su juridiniais faktais – Nacionalinio pažangos plano įsigaliojimu bei nacionalinės plėtros programos įsigaliojimu, jei tokios programos buvimas konkrečiu atveju yra numatytas teisės aktuose.</text:p>
            <text:p text:style-name="P133"/>
            <text:p text:style-name="P134"><text:span text:style-name="T135">Pasiūlymas:</text:span></text:p>
            <text:p text:style-name="P136">Seimo nutarimo projekto 2 straipsnį  išdėstyti taip:</text:p>
            <text:p text:style-name="P137"><text:bookmark-start text:name="part_31c425c24284410aa0d84f9800608e80"/><text:bookmark-start text:name="part_08e995f0b6e0434cbff1efebc2c738c3"/><text:bookmark-end text:name="part_31c425c24284410aa0d84f9800608e80"/><text:bookmark-end text:name="part_08e995f0b6e0434cbff1efebc2c738c3"/><text:span text:style-name="T138">„</text:span><text:span text:style-name="T139">2 straipsnis.</text:span></text:p>
            <text:p text:style-name="P140"><text:bookmark-start text:name="part_d79dc2b1c01c4fe7bb15fb4634e9edef"/><text:bookmark-end text:name="part_d79dc2b1c01c4fe7bb15fb4634e9edef"/><text:span text:style-name="T141">1.<text:s/></text:span><text:span text:style-name="T142">Šio nutarimo 1 straipsnio 1, 2, 3, 4, 5, 6 ir 7 punktai  įsigalioja 2023 m. sausio 1 d.</text:span></text:p>
            <text:p text:style-name="P143"><text:span text:style-name="T144">Jei šio nutarimo 1 straipsnio 1 - 13  punkte nurodytame nutarime</text:span><text:span text:style-name="T145"><text:s/></text:span><text:span text:style-name="T146"> nėra nustatyta ankstesnė data kai tas nutarimas netenka galios, atitinkamas š</text:span><text:span text:style-name="T147">io nutarimo<text:s/></text:span><text:span text:style-name="T148">1 straipsnio punktas, pripažįstantis tą nutarimą netekusiu galios, įsigalioja įsigaliojus Nacionaliniam pažangos planui ir nacionalinei plėtros programai, jei tokios programos buvimas yra numatytas teisės aktuose.</text:span></text:p>
            <text:p text:style-name="P149"><text:bookmark-start text:name="part_26d055ee99dc4a90ab6acacc1fe88052"/><text:bookmark-end text:name="part_26d055ee99dc4a90ab6acacc1fe88052"/><text:soft-page-break/><text:span text:style-name="T150">2. Šio nutarimo 1 straipsnio 8, 9, 10, 11, 12 ir 1</text:span><text:span text:style-name="T151">3</text:span><text:span text:style-name="T152"><text:s/>punktai įsigalioja 2021 m. sausio 1 d.</text:span></text:p>
            <text:p text:style-name="P153"><text:span text:style-name="T154"> </text:span><text:bookmark-start text:name="part_11bd69aeeff24a0b846fecc283da7afb"/><text:bookmark-end text:name="part_11bd69aeeff24a0b846fecc283da7afb"/><text:span text:style-name="T155">3</text:span><text:span text:style-name="T156">2</text:span><text:span text:style-name="T157">.</text:span><text:span text:style-name="T158"><text:s/></text:span><text:span text:style-name="T159">Šio nutarimo 1 straipsnio 1, 2, 3, 4, 5, 6</text:span><text:span text:style-name="T160">,</text:span><text:span text:style-name="T161"><text:s/></text:span><text:span text:style-name="T162">ir</text:span><text:span text:style-name="T163"><text:s/>7<text:s/></text:span><text:span text:style-name="T164">ir 13</text:span><text:span text:style-name="T165"><text:s/>punktuose nurodytų Seimo nutarimų nuostatos,<text:s/></text:span><text:span text:style-name="T166">nustatančios:</text:span></text:p>
            <text:p text:style-name="P167"><text:span text:style-name="T168">1) atitinkamos valstybės veiklos srities politikos vystymosi kryptis,</text:span><text:span text:style-name="T169"><text:s/>integruojamos į Lietuvos Respublikos Vyriausybės iki<text:s/></text:span><text:span text:style-name="T170">2022 m. birželio 1 d. Seimui pateiktiną tvirtinti<text:s/></text:span><text:span text:style-name="T171">Valstybės pažangos strategiją „Lietuva<text:s/></text:span><text:span text:style-name="T172">2050“</text:span><text:span text:style-name="T173">;</text:span></text:p>
            <text:p text:style-name="P174"><text:span text:style-name="T175">2)</text:span><text:span text:style-name="T176"><text:s/> </text:span><text:span text:style-name="T177">atitinkamos valstybės veiklos srities<text:s/></text:span><text:span text:style-name="T178">strateginius tikslus ir (arba) pažangos uždavinius, integruojamos į Nacionalinį pažangos planą;</text:span></text:p>
            <text:p text:style-name="P179"><text:span text:style-name="T180">3)  </text:span><text:span text:style-name="T181">atitinkamos valstybės veiklos srities<text:s/></text:span><text:span text:style-name="T182">pažangos uždaviniams įgyvendinti skirtas priemones, integruojamos į nacionalines plėtros programas</text:span><text:span text:style-name="T183">.“</text:span></text:p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>Siūloma šio Seimo nutarimo priėmimą atidėti, kol bus patvirtinti „Valstybės pažangos strategija 2050“ ir Nacionalinis pažangos planas.<text:s/></text:p>
          </table:table-cell>
        </table:table-row>
      </table:table>
      <text:p text:style-name="P188"/>
      <text:p text:style-name="P189"><text:span text:style-name="T190">4. Balsavimo rezultatai:</text:span><text:s/>pritarta bendru sutarimu.</text:p>
      <text:p text:style-name="P191"/>
      <text:p text:style-name="P192"/>
      <text:p text:style-name="P193">Komiteto pirmininkė<text:tab/><text:tab/><text:tab/><text:span text:style-name="T194">(Parašas)</text:span><text:tab/><text:tab/><text:tab/><text:tab/><text:tab/><text:tab/>Guoda Burokienė</text:p>
      <text:p text:style-name="P195"/>
      <text:p text:style-name="P196"/>
      <text:p text:style-name="P197"/>
      <text:p text:style-name="P198"/>
      <text:p text:style-name="P199"/>
      <text:p text:style-name="P200"/>
      <text:p text:style-name="Normal">Valstybės valdymo ir savivaldybių komiteto biuro patarėja Kristina Šimku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25T06:16:00Z</meta:creation-date>
    <dc:date>2020-06-25T06:16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9" meta:word-count="480" meta:character-count="3979" meta:row-count="65" meta:non-whitespace-character-count="3528"/>
  </office:meta>
</office:document-meta>
</file>