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BodyText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4" style:parent-style-name="ListParagraph" style:list-style-name="LFO1" style:family="paragraph">
      <style:paragraph-properties fo:margin-left="0in" fo:text-indent="0.3937in">
        <style:tab-stops/>
      </style:paragraph-properties>
      <style:text-properties fo:font-weight="bold" style:font-weight-asian="bold" fo:color="#000000" fo:background-color="#FFFFFF"/>
    </style:style>
    <style:style style:name="P155" style:parent-style-name="ListParagraph" style:list-style-name="LFO1" style:family="paragraph">
      <style:paragraph-properties fo:text-align="justify" fo:margin-left="0in" fo:text-indent="0.3937in">
        <style:tab-stops/>
      </style:paragraph-properties>
    </style:style>
    <style:style style:name="T156" style:parent-style-name="DefaultParagraphFont" style:family="text">
      <style:text-properties fo:font-weight="bold" style:font-weight-asian="bold" fo:language="en" fo:country="US"/>
    </style:style>
    <style:style style:name="T157" style:parent-style-name="DefaultParagraphFont" style:family="text">
      <style:text-properties fo:font-weight="bold" style:font-weight-asian="bold" fo:language="en" fo:country="US"/>
    </style:style>
    <style:style style:name="T158" style:parent-style-name="DefaultParagraphFont" style:family="text">
      <style:text-properties fo:font-weight="bold" style:font-weight-asian="bold" fo:language="en" fo:country="US"/>
    </style:style>
    <style:style style:name="T159" style:parent-style-name="DefaultParagraphFont" style:family="text">
      <style:text-properties fo:font-weight="bold" style:font-weight-asian="bold" fo:language="en" fo:country="US"/>
    </style:style>
    <style:style style:name="T160" style:parent-style-name="DefaultParagraphFont" style:family="text">
      <style:text-properties fo:font-weight="bold" style:font-weight-asian="bold" fo:language="en" fo:country="US"/>
    </style:style>
    <style:style style:name="T161" style:parent-style-name="DefaultParagraphFont" style:family="text">
      <style:text-properties style:font-name-asian="Calibri"/>
    </style:style>
    <style:style style:name="P16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ATLIEKŲ TVARKYMO ĮSTATYMO NR. VIII-787 PAKEITIMO</text:span></text:p>
      <text:p text:style-name="P6"><text:span text:style-name="T7">ĮSTATYMO PROJEKTO NR. <text:s/></text:span><text:span text:style-name="T8">XIIIP-1711</text:span></text:p>
      <text:p text:style-name="P9"/>
      <text:p text:style-name="P10"/>
      <text:p text:style-name="P11">2018-03-26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Pasiūlymas: pakeisti projekto pavadinimą ir jį išdėstyti taip: „Atliekų tvarkymo įstatymo Nr. VIII-787 34</text:span><text:span text:style-name="T50">25</text:span><text:span text:style-name="T51"><text:s/>straipsnio pakeitimo įstatymo projekto“ projekto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Argumentai:</text:span><text:span text:style-name="T64"><text:s/>Siekiant įvesti didesnį teisinį aiškumą<text:s/></text:span><text:span text:style-name="T65">ir apibrėžtumą tiek<text:s/></text:span><text:span text:style-name="T66">tikrinamiems</text:span><text:span text:style-name="T67">, tiek<text:s/></text:span><text:span text:style-name="T68">ir kontrolę vykdantiems asmenims, kokius dokumentus jiems privaloma pateikti<text:s/></text:span><text:span text:style-name="T69">ar jų reikalauti<text:s/></text:span><text:span text:style-name="T70">patikrinimo metu bei siekiant geresnės verslo subjektų priežiūros reglamentavimo tikslų</text:span><text:span text:style-name="T71">, būtina labai aiškiai įvardyti kontrolei reik</text:span><text:span text:style-name="T72">alingų</text:span><text:span text:style-name="T73"><text:s/>dokumentų sąrašą. Šį sąrašą turi patvirtinti<text:s/></text:span><text:span text:style-name="T74">Lietuvos Respublikos Vyriausyb</text:span><text:span text:style-name="T75">ė</text:span><text:span text:style-name="T76"><text:s/>arba jos įgaliot</text:span><text:span text:style-name="T77">a institucija, aiškiai nustatydama ir<text:s/></text:span><text:span text:style-name="T78">patikrinimų tvarką.</text:span></text:p>
            <text:p text:style-name="P79">Pasiūlymas:<text:s/><text:s/>Pakeisti straipsnio 2 dalį ir išdėstyti ją taip</text:p>
            <text:p text:style-name="P80"><text:span text:style-name="T81">„</text:span><text:span text:style-name="T82">1</text:span><text:span text:style-name="T83">.<text:s/></text:span><text:span text:style-name="T84">Papildyti 34</text:span><text:span text:style-name="T85">25</text:span><text:span text:style-name="T86"><text:s/>straipsnį<text:s/></text:span><text:span text:style-name="T87">nauja</text:span><text:span text:style-name="T88"><text:s/>21 dalimi:</text:span></text:p>
            <text:p text:style-name="P89"><text:span text:style-name="T90">„2</text:span><text:span text:style-name="T91">1</text:span><text:span text:style-name="T92">. Neteisėtu gaminių ir (ar) pakuočių atliekų sutvarkymą įrodančio dokumento išrašymu laikoma, kai asmenys nepateikia aplinkos apsaugos valstybinę kontrolę vykdančiai institucijai dokumentų, būtinų vy</text:span><text:span text:style-name="T93">kdyti atliekų tvarkymo kontrolę,</text:span><text:span text:style-name="T94"><text:s/></text:span><text:span text:style-name="T95">kurios tvarką ir<text:s/></text:span><text:span text:style-name="T96">kontrolei reikalingų<text:s/></text:span><text:span text:style-name="T97">dokumentų sąrašą nustato Lietuvos Respublikos Vyriausybė ar jos įgaliota institucija</text:span><text:span text:style-name="T98">.</text:span><text:span text:style-name="T99">“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Argumentai:</text:span><text:span text:style-name="T112"><text:s/>Nurodyti 2 pasiūlymo punkte.</text:span></text:p>
            <text:p text:style-name="P113">Pasiūlymas: <text:s/>Pakeisti straipsnio 2 dalį ir išdėstyti ją taip</text:p>
            <text:p text:style-name="P114"><text:span text:style-name="T115">„</text:span><text:span text:style-name="T116">2. Papildyti 34</text:span><text:span text:style-name="T117">25</text:span><text:span text:style-name="T118"> straipsnio 13 dalį<text:s/></text:span><text:span text:style-name="T119">nauju</text:span><text:span text:style-name="T120"><text:s/>3 punktu:</text:span></text:p>
            <text:p text:style-name="P121"><text:span text:style-name="T122">„3) nepateikė aplinkos apsaugos valstybinę kontrolę vykdančiai institucijai dokumentų, reikalingų vykdyti atliekų tvarkymo kontrolę</text:span><text:span text:style-name="T123">,</text:span><text:span text:style-name="T124"><text:s/></text:span><text:span text:style-name="T125">kurios tvarką ir<text:s/></text:span><text:span text:style-name="T126">kontrolei reikalingų</text:span><text:span text:style-name="T127"><text:s/>dokumentų sąrašą nustato Lietuvos Respublikos Vyriausybė ar jos įgaliota institucija</text:span><text:span text:style-name="T128">.</text:span><text:span text:style-name="T129">“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Argumentai:</text:span><text:span text:style-name="T143"><text:s/></text:span><text:span text:style-name="T144">Siekiant teisinio aiškumo ir tinkamo įstatymo įgyvendinimo siūlome projekte nustatyti įsigaliojimo datą.<text:s/></text:span></text:p>
            <text:p text:style-name="P145"><text:span text:style-name="T146">Pasiūlymas:</text:span><text:span text:style-name="T147"> </text:span><text:span text:style-name="T148">papildyti projektą 3 straipsniu ir jį išdėti taip:</text:span></text:p>
            <text:p text:style-name="P149"><text:span text:style-name="T150"> </text:span><text:span text:style-name="T151">„</text:span><text:span text:style-name="T152">3 straipsnis.<text:s/></text:span><text:span text:style-name="T153">Įstatymo įsigaliojimas ir įgyvendinimas<text:s/></text:span></text:p>
            <text:list text:style-name="LFO1" text:continue-numbering="true">
              <text:list-item>
                <text:p text:style-name="P154">Įstatymas įsigalioja 2018 m.<text:s/>liepos<text:s/>1 d.</text:p>
              </text:list-item>
              <text:list-item>
                <text:p text:style-name="P155"><text:span text:style-name="T156">Lietuvos Respublikos Vyriausybė arba jos įgaliota institucija iki 2018 m.<text:s/></text:span><text:span text:style-name="T157">birželio</text:span><text:span text:style-name="T158"><text:s/>3</text:span><text:span text:style-name="T159">0</text:span><text:span text:style-name="T160"><text:s/>d. priima šio įstatymo įgyvendinamuosius teisės aktus.</text:span><text:span text:style-name="T161">“</text:span></text:p>
              </text:list-item>
            </text:list>
          </table:table-cell>
        </table:table-row>
      </table:table>
      <text:p text:style-name="P162"/>
      <text:section text:name="Sect1" text:style-name="S1">
        <text:p text:style-name="P163"/>
        <text:p text:style-name="P164">Teikia</text:p>
        <text:p text:style-name="P165">Seimo narė Virginija Vingr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rminas</meta:initial-creator>
    <dc:creator>adlibuser</dc:creator>
    <meta:creation-date>2018-03-26T13:26:00Z</meta:creation-date>
    <dc:date>2018-03-26T13:26:00Z</dc:date>
    <meta:print-date>2018-03-26T12:3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85" meta:character-count="2156" meta:row-count="68" meta:non-whitespace-character-count="1904"/>
  </office:meta>
</office:document-meta>
</file>