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18" style:parent-style-name="ListParagraph" style:list-style-name="LFO1" style:family="paragraph">
      <style:paragraph-properties fo:text-align="justify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style:font-size-complex="12pt" fo:language="lt" fo:country="LT"/>
    </style:style>
    <style:style style:name="P8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bookmark-start text:name="straipsnis67"/>Projekto<text:s/></text:p>
      <text:p text:style-name="P2">lyginamasis variantas</text:p>
      <text:p text:style-name="P3"/>
      <text:p text:style-name="P4">LIETUVOS RESPUBLIKOS<text:s/></text:p>
      <text:p text:style-name="P5"><text:span text:style-name="T6">ŽVALGYBOS<text:s/></text:span><text:span text:style-name="T7">ĮSTATYMO NR.<text:s/></text:span><text:span text:style-name="T8">VIII-1861</text:span><text:span text:style-name="T9"><text:s/></text:span><text:span text:style-name="T10">52 STRAIPSNIO</text:span><text:span text:style-name="T11"><text:s/>PAKEITIMO<text:s/></text:span></text:p>
      <text:p text:style-name="P12">ĮSTATYMAS</text:p>
      <text:p text:style-name="P13"/>
      <text:p text:style-name="P14">2016<text:s/>m. <text:s text:c="25"/>d. Nr.<text:s/></text:p>
      <text:p text:style-name="P15">Vilnius</text:p>
      <text:p text:style-name="P16"/>
      <text:p text:style-name="P17">1 straipsnis.<text:s/>52<text:s/>straipsnio pakeitimas</text:p>
      <text:list text:style-name="LFO1" text:continue-numbering="true">
        <text:list-item>
          <text:p text:style-name="P18">Pakeisti 52<text:s/>straipsnio 1 dalies 2 punktą ir jį<text:s/>išdėstyti taip:</text:p>
        </text:list-item>
      </text:list>
      <text:p text:style-name="P19"><text:span text:style-name="T20">„</text:span><text:span text:style-name="T21">2) jis įtariamas padaręs nusikalstamą veiką</text:span><text:span text:style-name="T22">,</text:span><text:span text:style-name="T23"><text:s/></text:span><text:span text:style-name="T24">ar<text:s/></text:span><text:span text:style-name="T25"><text:s/></text:span><text:span text:style-name="T26">taip pat</text:span><text:span text:style-name="T27"><text:s/></text:span><text:span text:style-name="T28">administracinį</text:span><text:span text:style-name="T29"><text:s/>teisės pažeidimą, dėl kurio jam negalima leisti atlikti pareigų</text:span><text:span text:style-name="T30"><text:s/></text:span><text:span text:style-name="T31">nusižengimą, kuriuo<text:s/></text:span><text:span text:style-name="T32">pažemino<text:s/></text:span><text:span text:style-name="T33">žvalgybos<text:s/></text:span><text:span text:style-name="T34">pareigūno vardą</text:span><text:span text:style-name="T35">;</text:span><text:span text:style-name="T36">“</text:span></text:p>
      <text:p text:style-name="P37">2. Pakeisti 52 straipsnio 5 dalį ir ją išdėstyti taip:</text:p>
      <text:p text:style-name="P38"><text:span text:style-name="T39">„5. Jeigu žvalgybos pareigūnas nėra<text:s/></text:span><text:span text:style-name="T40">įstatymų</text:span><text:span text:style-name="T41"><text:s/></text:span><text:span text:style-name="T42">Lietuvos Respublikos administracinių nusižengimų kodekso</text:span><text:span text:style-name="T43"><text:s/></text:span><text:span text:style-name="T44">ir Lietuvos Respublikos baudžiamojo kodekso</text:span><text:span text:style-name="T45"><text:s/>nustatyta<text:s/></text:span><text:span text:style-name="T46">tvarka pripažintas kaltu dėl administracinio<text:s/></text:span><text:span text:style-name="T47">teisės pažeidimo</text:span><text:span text:style-name="T48"><text:s/></text:span><text:span text:style-name="T49">nusižengimo</text:span><text:span text:style-name="T50"><text:s/>ar nusikalstamos veikos padarymo ir (ar)</text:span><text:span text:style-name="T51"><text:s/>tarnybinio patikrinimo metu nustatoma,<text:s/></text:span><text:span text:style-name="T52">kad žvalgybos pareigūnas nepadarė tarnybinio nusižengimo, jis grąžinamas į eitas pareigas ir<text:s/></text:span><text:span text:style-name="T53">jam išmokamas tarnybinis atlyginimas už laikotarpį, kurį jis buvo nušalintas nuo pareigų.“</text:span></text:p>
      <text:p text:style-name="P54"><text:bookmark-end text:name="straipsnis67"/></text:p>
      <text:p text:style-name="P55"><text:span text:style-name="T56"><text:tab/></text:span><text:span text:style-name="T57">2 straipsnis. Įstatymo įsigaliojimas ir taikymas</text:span></text:p>
      <text:p text:style-name="P58"><text:bookmark-start text:name="part_f97e05b1c839478b8c8619056537004c"/><text:bookmark-end text:name="part_f97e05b1c839478b8c8619056537004c"/><text:span text:style-name="T59"><text:tab/>1. Šis įstatymas įsigalioja 2016 m. balandžio 1 d.<text:s/></text:span></text:p>
      <text:p text:style-name="P60"><text:bookmark-start text:name="part_63af1b57297e47f886ad8b1ad5fd0e30"/><text:bookmark-end text:name="part_63af1b57297e47f886ad8b1ad5fd0e30"/><text:span text:style-name="T61"><text:tab/>2. Šiuo įstatymu keičiamo Lietuvos Respublikos<text:s/></text:span><text:span text:style-name="T62">žvalgybos įstatymo 52 straipsnio 1 dalies 2 punkto<text:s/></text:span><text:span text:style-name="T63">ir 5 dalies<text:s/></text:span><text:span text:style-name="T64">nuostatos<text:s/></text:span><text:span text:style-name="T65">taikomos ir<text:s/></text:span><text:span text:style-name="T66">tai</text:span><text:span text:style-name="T67">s atvejais, kai<text:s/></text:span><text:span text:style-name="T68">padar</text:span><text:span text:style-name="T69">yti</text:span><text:span text:style-name="T70"><text:s/>administracini</text:span><text:span text:style-name="T71">ai</text:span><text:span text:style-name="T72"><text:s/>teisės pažeidim</text:span><text:span text:style-name="T73">ai</text:span><text:span text:style-name="T74">, numatyt</text:span><text:span text:style-name="T75">i</text:span><text:span text:style-name="T76"><text:s/>Lietuvos Respublikos administracinių teisės pažeidimų kodekse, patvirtintame 1984 m. įstatymu Nr.<text:s/></text:span>X-4449<text:span text:style-name="T77">.</text:span><text:span text:style-name="T78"><text:s/></text:span></text:p>
      <text:p text:style-name="P79"/>
      <text:p text:style-name="P80"/>
      <text:p text:style-name="P81">Skelbiu šį Lietuvos Respublikos Seimo priimtą įstatymą.</text:p>
      <text:p text:style-name="P82"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statymonr" style:display-name="statymon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CLUSadmin</dc:creator>
    <meta:creation-date>2016-02-29T13:46:00Z</meta:creation-date>
    <dc:date>2016-02-29T13:46:00Z</dc:date>
    <meta:print-date>2015-11-20T08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8" meta:character-count="1501" meta:row-count="35" meta:non-whitespace-character-count="1322"/>
  </office:meta>
</office:document-meta>
</file>