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1576in"/>
      <style:text-properties fo:font-weight="bold" style:font-weight-asian="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4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1576in"/>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text-indent="0.1576in"/>
      <style:text-properties style:font-weight-complex="bold" fo:font-size="11pt" style:font-size-asian="11pt" style:font-size-complex="11pt"/>
    </style:style>
    <style:style style:name="P89"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9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1" style:parent-style-name="Normal" style:family="paragraph">
      <style:paragraph-properties fo:text-align="justify" fo:text-indent="0.1576in">
        <style:tab-stops>
          <style:tab-stop style:type="left" style:position="3.4583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1576in"/>
      <style:text-properties fo:font-weight="bold" style:font-weight-asian="bold" fo:font-size="11pt" style:font-size-asian="11pt" style:font-size-complex="11pt"/>
    </style:style>
    <style:style style:name="P112" style:parent-style-name="Normal" style:family="paragraph">
      <style:paragraph-properties fo:text-align="justify" fo:text-indent="0.1576in"/>
      <style:text-properties style:font-weight-complex="bold" fo:font-size="11pt" style:font-size-asian="11pt" style:font-size-complex="11pt"/>
    </style:style>
    <style:style style:name="P11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1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fo:text-indent="0.1576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1576in"/>
      <style:text-properties fo:font-weight="bold" style:font-weight-asian="bold" fo:font-size="11pt" style:font-size-asian="11pt" style:font-size-complex="11pt"/>
    </style:style>
    <style:style style:name="P135" style:parent-style-name="Normal" style:family="paragraph">
      <style:paragraph-properties fo:text-align="justify" fo:text-indent="0.1576in"/>
      <style:text-properties style:font-weight-complex="bold" fo:font-size="11pt" style:font-size-asian="11pt" style:font-size-complex="11pt"/>
    </style:style>
    <style:style style:name="P136"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fo:text-indent="0.1576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text-align="center"/>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1576in"/>
      <style:text-properties fo:font-weight="bold" style:font-weight-asian="bold" fo:font-size="11pt" style:font-size-asian="11pt" style:font-size-complex="11pt"/>
    </style:style>
    <style:style style:name="P1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6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65" style:parent-style-name="Normal" style:family="paragraph">
      <style:paragraph-properties fo:text-align="justify" fo:text-indent="0.1576in">
        <style:tab-stops>
          <style:tab-stop style:type="left" style:position="3.4583in"/>
        </style:tab-stops>
      </style:paragraph-properties>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text-align="center"/>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1576in"/>
      <style:text-properties fo:font-weight="bold" style:font-weight-asian="bold" fo:font-size="11pt" style:font-size-asian="11pt" style:font-size-complex="11pt"/>
    </style:style>
    <style:style style:name="P19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9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96" style:parent-style-name="Normal" style:family="paragraph">
      <style:paragraph-properties fo:text-align="justify" fo:text-indent="0.1576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1576in"/>
      <style:text-properties fo:font-weight="bold" style:font-weight-asian="bold" fo:font-size="11pt" style:font-size-asian="11pt" style:font-size-complex="11pt"/>
    </style:style>
    <style:style style:name="P215" style:parent-style-name="Normal" style:family="paragraph">
      <style:paragraph-properties fo:text-align="justify" fo:text-indent="0.1576in"/>
      <style:text-properties style:font-weight-complex="bold" fo:font-size="11pt" style:font-size-asian="11pt" style:font-size-complex="11pt"/>
    </style:style>
    <style:style style:name="P216" style:parent-style-name="Normal" style:family="paragraph">
      <style:paragraph-properties fo:text-align="justify" fo:text-indent="0.1576in"/>
      <style:text-properties style:font-weight-complex="bold" fo:font-size="11pt" style:font-size-asian="11pt" style:font-size-complex="11pt"/>
    </style:style>
    <style:style style:name="P21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1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fo:text-indent="0.1576in">
        <style:tab-stops>
          <style:tab-stop style:type="left" style:position="3.4583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center"/>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1576in"/>
      <style:text-properties fo:font-weight="bold" style:font-weight-asian="bold" fo:font-size="11pt" style:font-size-asian="11pt" style:font-size-complex="11pt"/>
    </style:style>
    <style:style style:name="P241" style:parent-style-name="Normal" style:family="paragraph">
      <style:paragraph-properties fo:text-align="justify" fo:text-indent="0.1576in"/>
      <style:text-properties style:font-weight-complex="bold" fo:font-size="11pt" style:font-size-asian="11pt" style:font-size-complex="11pt"/>
    </style:style>
    <style:style style:name="P242"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4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fo:text-indent="0.1576in">
        <style:tab-stops>
          <style:tab-stop style:type="left" style:position="3.4583in"/>
        </style:tab-stops>
      </style:paragraph-properties>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text-align="center"/>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1576in"/>
      <style:text-properties fo:font-weight="bold" style:font-weight-asian="bold" fo:font-size="11pt" style:font-size-asian="11pt" style:font-size-complex="11pt"/>
    </style:style>
    <style:style style:name="P265" style:parent-style-name="Normal" style:family="paragraph">
      <style:paragraph-properties fo:text-align="justify"/>
      <style:text-properties style:font-weight-complex="bold" fo:font-size="11pt" style:font-size-asian="11pt" style:font-size-complex="11pt"/>
    </style:style>
    <style:style style:name="P266"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6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68" style:parent-style-name="Normal" style:family="paragraph">
      <style:paragraph-properties fo:text-align="justify" fo:text-indent="0.1576in">
        <style:tab-stops>
          <style:tab-stop style:type="left" style:position="3.4583in"/>
        </style:tab-stops>
      </style:paragraph-properties>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1576in"/>
      <style:text-properties fo:font-weight="bold" style:font-weight-asian="bold" fo:font-size="11pt" style:font-size-asian="11pt" style:font-size-complex="11pt"/>
    </style:style>
    <style:style style:name="P300" style:parent-style-name="Normal" style:family="paragraph">
      <style:paragraph-properties fo:text-align="justify"/>
      <style:text-properties style:font-weight-complex="bold" fo:font-size="11pt" style:font-size-asian="11pt" style:font-size-complex="11pt"/>
    </style:style>
    <style:style style:name="P301"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02" style:parent-style-name="Normal" style:family="paragraph">
      <style:paragraph-properties fo:text-align="justify"/>
      <style:text-properties style:font-weight-complex="bold"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text-align="center"/>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1576in"/>
      <style:text-properties fo:font-weight="bold" style:font-weight-asian="bold" fo:font-size="11pt" style:font-size-asian="11pt" style:font-size-complex="11pt"/>
    </style:style>
    <style:style style:name="P32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2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2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fo:text-indent="0.1576in">
        <style:tab-stops>
          <style:tab-stop style:type="left" style:position="3.4583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1576in">
        <style:tab-stops>
          <style:tab-stop style:type="left" style:position="3.4583in"/>
        </style:tab-stops>
      </style:paragraph-properties>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text-align="center"/>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1576in"/>
      <style:text-properties fo:font-weight="bold" style:font-weight-asian="bold" fo:font-size="11pt" style:font-size-asian="11pt" style:font-size-complex="11pt"/>
    </style:style>
    <style:style style:name="P346" style:parent-style-name="Normal" style:family="paragraph">
      <style:paragraph-properties fo:text-align="justify" fo:text-indent="0.1576in"/>
      <style:text-properties style:font-weight-complex="bold" fo:font-size="11pt" style:font-size-asian="11pt" style:font-size-complex="11pt"/>
    </style:style>
    <style:style style:name="P34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4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49" style:parent-style-name="Normal" style:family="paragraph">
      <style:paragraph-properties fo:text-align="justify" fo:text-indent="0.1576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text-align="center"/>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justify"/>
      <style:text-properties style:font-weight-complex="bold" fo:font-size="11pt" style:font-size-asian="11pt" style:font-size-complex="11pt"/>
    </style:style>
    <style:style style:name="P372"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37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74" style:parent-style-name="Normal" style:family="paragraph">
      <style:paragraph-properties fo:text-align="justify">
        <style:tab-stops>
          <style:tab-stop style:type="left" style:position="3.4583in"/>
        </style:tab-stops>
      </style:paragraph-properties>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text-align="center"/>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style:text-properties style:font-weight-complex="bold" fo:font-size="11pt" style:font-size-asian="11pt" style:font-size-complex="11pt"/>
    </style:style>
    <style:style style:name="P410" style:parent-style-name="Normal" style:family="paragraph">
      <style:paragraph-properties fo:text-align="justify">
        <style:tab-stops>
          <style:tab-stop style:type="left" style:position="3.4583in"/>
        </style:tab-stops>
      </style:paragraph-properties>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P41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14" style:parent-style-name="Normal" style:family="paragraph">
      <style:paragraph-properties fo:text-align="justify">
        <style:tab-stops>
          <style:tab-stop style:type="left" style:position="3.4583in"/>
        </style:tab-stops>
      </style:paragraph-properties>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text-align="center"/>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style:text-properties style:font-weight-complex="bold" fo:font-size="11pt" style:font-size-asian="11pt" style:font-size-complex="11pt"/>
    </style:style>
    <style:style style:name="P444" style:parent-style-name="Normal" style:family="paragraph">
      <style:paragraph-properties fo:text-align="justify">
        <style:tab-stops>
          <style:tab-stop style:type="left" style:position="3.4583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48" style:parent-style-name="Normal" style:family="paragraph">
      <style:paragraph-properties fo:text-align="justify">
        <style:tab-stops>
          <style:tab-stop style:type="left" style:position="3.4583in"/>
        </style:tab-stops>
      </style:paragraph-properties>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ListParagraph" style:family="paragraph">
      <style:paragraph-properties fo:text-align="center"/>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1pt" style:font-size-asian="11pt" style:font-size-complex="11pt"/>
    </style:style>
    <style:style style:name="P478" style:parent-style-name="Normal" style:family="paragraph">
      <style:paragraph-properties fo:text-align="justify"/>
      <style:text-properties style:font-weight-complex="bold" fo:font-size="11pt" style:font-size-asian="11pt" style:font-size-complex="11pt"/>
    </style:style>
    <style:style style:name="P479"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48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81"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ListParagraph" style:family="paragraph">
      <style:paragraph-properties fo:text-align="center"/>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style:text-properties style:font-weight-complex="bold" fo:font-size="11pt" style:font-size-asian="11pt" style:font-size-complex="11pt"/>
    </style:style>
    <style:style style:name="P495"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496" style:parent-style-name="Normal" style:family="paragraph">
      <style:paragraph-properties fo:text-align="justify"/>
      <style:text-properties style:font-weight-complex="bold"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ListParagraph" style:family="paragraph">
      <style:paragraph-properties fo:text-align="center"/>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33" style:parent-style-name="Normal" style:family="paragraph">
      <style:paragraph-properties fo:text-align="justify">
        <style:tab-stops>
          <style:tab-stop style:type="left" style:position="3.4583in"/>
        </style:tab-stops>
      </style:paragraph-properties>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paragraph-properties fo:text-align="center"/>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style:text-properties style:font-weight-complex="bold" fo:font-size="11pt" style:font-size-asian="11pt" style:font-size-complex="11pt"/>
    </style:style>
    <style:style style:name="P552" style:parent-style-name="Normal" style:family="paragraph">
      <style:paragraph-properties fo:text-align="justify"/>
      <style:text-properties fo:font-weight="bold" style:font-weight-asian="bold"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text-align="center"/>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fo:font-size="11pt" style:font-size-asian="11pt" style:font-size-complex="11pt"/>
    </style:style>
    <style:style style:name="P574" style:parent-style-name="Normal" style:family="paragraph">
      <style:paragraph-properties fo:text-align="justify"/>
      <style:text-properties style:font-weight-complex="bold" fo:font-size="11pt" style:font-size-asian="11pt" style:font-size-complex="11pt"/>
    </style:style>
    <style:style style:name="P575" style:parent-style-name="Normal" style:family="paragraph">
      <style:paragraph-properties fo:text-align="justify"/>
      <style:text-properties fo:font-weight="bold" style:font-weight-asian="bold"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text-align="center"/>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style:text-properties fo:font-weight="bold" style:font-weight-asian="bold"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text-align="center"/>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style:text-properties style:font-weight-complex="bold" fo:font-size="11pt" style:font-size-asian="11pt" style:font-size-complex="11pt"/>
    </style:style>
    <style:style style:name="P642" style:parent-style-name="Normal" style:family="paragraph">
      <style:paragraph-properties fo:text-align="justify"/>
      <style:text-properties fo:font-weight="bold" style:font-weight-asian="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center"/>
      <style:text-properties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style:text-properties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86"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687" style:parent-style-name="Normal" style:family="paragraph">
      <style:paragraph-properties fo:text-align="justify">
        <style:tab-stops>
          <style:tab-stop style:type="left" style:position="3.4583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fo:font-size="11pt" style:font-size-asian="11pt" style:font-size-complex="11pt"/>
    </style:style>
    <style:style style:name="P703" style:parent-style-name="Normal" style:family="paragraph">
      <style:paragraph-properties fo:text-align="justify"/>
      <style:text-properties style:font-weight-complex="bold"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ListParagraph" style:family="paragraph">
      <style:paragraph-properties fo:text-align="center"/>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fo:font-size="11pt" style:font-size-asian="11pt" style:font-size-complex="11pt"/>
    </style:style>
    <style:style style:name="P733" style:parent-style-name="Normal" style:family="paragraph">
      <style:paragraph-properties fo:text-align="justify"/>
      <style:text-properties style:font-weight-complex="bold"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text-align="center"/>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style:text-properties style:font-weight-complex="bold"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style:text-properties style:font-weight-complex="bold"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paragraph-properties fo:text-align="center"/>
      <style:text-properties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style:text-properties fo:font-weight="bold" style:font-weight-asian="bold" fo:font-size="11pt" style:font-size-asian="11pt" style:font-size-complex="11pt"/>
    </style:style>
    <style:style style:name="P832" style:parent-style-name="Normal" style:family="paragraph">
      <style:paragraph-properties fo:text-align="justify"/>
      <style:text-properties style:font-weight-complex="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text-align="center"/>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fo:font-size="11pt" style:font-size-asian="11pt" style:font-size-complex="11pt"/>
    </style:style>
    <style:style style:name="P862" style:parent-style-name="Normal" style:family="paragraph">
      <style:paragraph-properties fo:text-align="justify"/>
      <style:text-properties style:font-weight-complex="bold" fo:font-size="11pt" style:font-size-asian="11pt" style:font-size-complex="11pt"/>
    </style:style>
    <style:style style:name="P863" style:parent-style-name="Normal" style:family="paragraph">
      <style:paragraph-properties fo:text-align="justify"/>
      <style:text-properties fo:font-weight="bold" style:font-weight-asian="bold" fo:font-size="11pt" style:font-size-asian="11pt" style:font-size-complex="11pt"/>
    </style:style>
    <style:style style:name="P864" style:parent-style-name="Normal" style:family="paragraph">
      <style:paragraph-properties fo:text-align="justify"/>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family="paragraph">
      <style:paragraph-properties fo:text-align="center"/>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style:text-properties style:font-weight-complex="bold" fo:font-size="11pt" style:font-size-asian="11pt" style:font-size-complex="11pt"/>
    </style:style>
    <style:style style:name="P892" style:parent-style-name="Normal" style:family="paragraph">
      <style:paragraph-properties fo:text-align="justify"/>
      <style:text-properties fo:font-weight="bold" style:font-weight-asian="bold" fo:font-size="11pt" style:font-size-asian="11pt" style:font-size-complex="11pt"/>
    </style:style>
    <style:style style:name="P893" style:parent-style-name="Normal" style:family="paragraph">
      <style:paragraph-properties fo:text-align="justify"/>
      <style:text-properties style:font-weight-complex="bold"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ListParagraph" style:family="paragraph">
      <style:paragraph-properties fo:text-align="center"/>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fo:font-size="11pt" style:font-size-asian="11pt" style:font-size-complex="11pt"/>
    </style:style>
    <style:style style:name="P922" style:parent-style-name="Normal" style:family="paragraph">
      <style:paragraph-properties fo:text-align="justify"/>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style:text-properties style:font-weight-complex="bold"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style:style>
    <style:style style:name="S1" style:family="section">
      <style:section-properties fo:margin-left="0in" fo:margin-right="0in" style:writing-mode="lr-tb"/>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fo:color="#FFFFFF"/>
    </style:style>
  </office:automatic-styles>
  <office:body>
    <office:text text:use-soft-page-breaks="true">
      <text:p text:style-name="P1"><text:bookmark-start text:name="_Hlk99451466"/>PASIŪLYMAS</text:p>
      <text:p text:style-name="P2"><text:span text:style-name="T3">DĖL</text:span><text:span text:style-name="T4"><text:s/></text:span><text:span text:style-name="T5">LIETUVOS RESPUBLIKOS</text:span></text:p>
      <text:p text:style-name="P6"><text:span text:style-name="T7">DAINŲ ŠVENČIŲ ĮSTATYMO NR. X-1334 PAKEITIMO ĮSTATYMO PROJEKTO<text:s/></text:span></text:p>
      <text:p text:style-name="P8">2022-09-27</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list text:style-name="LFO3" text:continue-numbering="true">
              <text:list-item>
                <text:p text:style-name="P37"/>
              </text:list-item>
            </text:list>
          </table:table-cell>
          <table:table-cell table:style-name="TableCell38">
            <text:p text:style-name="P39">2</text:p>
          </table:table-cell>
          <table:table-cell table:style-name="TableCell40">
            <text:p text:style-name="P41">2</text:p>
          </table:table-cell>
          <table:table-cell table:style-name="TableCell42">
            <text:p text:style-name="P43"/>
          </table:table-cell>
          <table:table-cell table:style-name="TableCell44">
            <text:p text:style-name="P45">Argumentai:<text:s/></text:p>
            <text:p text:style-name="P46">Įstatymo projekto (toliau – Projekto)<text:s/>2 straipsnio 2 dalyje<text:s/>pateikta „Dainų švenčių tradicijos“ sąvoka turėtų būti patikslinta<text:s/>sukonkretinant<text:s/>tapatybės diskursą, įvedant<text:s/>istoriškumo matmenį ir<text:s/>folklorinės atminties fenomeną, atsisakant<text:s/>Projekte vis kartojamo<text:s/>dalyvių<text:s/>būrimosi į dainų švenčių renginius<text:s/>kriterijaus.<text:s/></text:p>
            <text:p text:style-name="P47">Pasiūlymas:</text:p>
            <text:p text:style-name="P48">Pakeisti<text:s/>2<text:s/>straipsnio<text:s/>2<text:s/>dalį ir ją išdėstyti taip:<text:s/></text:p>
            <text:p text:style-name="P49"><text:span text:style-name="T50">„</text:span><text:span text:style-name="T51">2. Dainų švenčių tradicija</text:span><text:span text:style-name="T52"><text:s/>–<text:s/></text:span><text:span text:style-name="T53">XIX a. pabaigos tautinio atgimimo ir mėgėjų meno sąjūdyje gimęs ir nuolat besitęsiantis<text:s/></text:span><text:span text:style-name="T54">i</text:span><text:span text:style-name="T55">storinis,</text:span><text:span text:style-name="T56"><text:s/>unikalus<text:s/></text:span><text:span text:style-name="T57">ir tęstinis<text:s/></text:span><text:span text:style-name="T58">nematerial</text:span><text:span text:style-name="T59">a</text:span><text:span text:style-name="T60">us kultūros paveldo reiškinys,<text:s/></text:span><text:span text:style-name="T61">ugdantis<text:s/></text:span><text:span text:style-name="T62">formuojantis</text:span><text:span text:style-name="T63"><text:s/></text:span><text:span text:style-name="T64">asmens ir</text:span><text:span text:style-name="T65"><text:s/>visuomenės tautinę ir kultūrinę tapatybę,<text:s/></text:span><text:span text:style-name="T66">aktualinantis</text:span><text:span text:style-name="T67"><text:s/></text:span><text:span text:style-name="T68">folklorinę atmintį,</text:span><text:span text:style-name="T69"><text:s/></text:span><text:span text:style-name="T70">ugdantis</text:span><text:span text:style-name="T71"><text:s/>patriotiškumą, kūrybiškumą, socialinius įgūdžius, skatinantis įvairių meno šakų ir žanrų meno kolektyvų veiklas,<text:s/></text:span><text:span text:style-name="T72">vykdomas periodiškai vykstančiuose dainų švenčių renginiuose</text:span><text:span text:style-name="T73">.<text:s/></text:span><text:span text:style-name="T74">periodiškai buriantis juos į dainų švenčių renginius.“</text:span></text:p>
          </table:table-cell>
        </table:table-row>
        <table:table-row table:style-name="TableRow75">
          <table:table-cell table:style-name="TableCell76">
            <text:list text:style-name="LFO3" text:continue-numbering="true">
              <text:list-item>
                <text:p text:style-name="P77"/>
              </text:list-item>
            </text:list>
          </table:table-cell>
          <table:table-cell table:style-name="TableCell78">
            <text:p text:style-name="P79">2</text:p>
          </table:table-cell>
          <table:table-cell table:style-name="TableCell80">
            <text:p text:style-name="P81">4</text:p>
          </table:table-cell>
          <table:table-cell table:style-name="TableCell82">
            <text:p text:style-name="P83"/>
          </table:table-cell>
          <table:table-cell table:style-name="TableCell84">
            <text:p text:style-name="P85"><text:span text:style-name="T86">Argumentai</text:span><text:span text:style-name="T87">:<text:s/></text:span></text:p>
            <text:p text:style-name="P88">Projekto<text:s/>2<text:s/>straipsnio<text:s/>4<text:s/>dalyje<text:s/>nurodytas<text:s/>dainų šventei neva būdingas<text:s/><text:s/>„stambaus masto“ kriterijus yra perteklinis, jo derėtų atsisakyti.<text:s/></text:p>
            <text:p text:style-name="P89">Pasiūlymas:</text:p>
            <text:p text:style-name="P90">Pakeisti<text:s/>2<text:s/>straipsnio<text:s/>4<text:s/>dalį ir ją išdėstyti taip:<text:s/></text:p>
            <text:p text:style-name="P91"><text:span text:style-name="T92">„</text:span><text:span text:style-name="T93">4. Dainų šventė</text:span><text:span text:style-name="T94"><text:s/></text:span><text:span text:style-name="T95">–</text:span><text:span text:style-name="T96"><text:s/>dainų švenčių tradiciją puoselėjantis<text:s/></text:span><text:span text:style-name="T97">stambaus masto<text:s/></text:span><text:span text:style-name="T98">tradicinio, mėgėjų ir profesionaliojo meno renginys arba jų ciklas, kurį sudaro jungtinės dainų, šokių, instrumentinių kolektyvų,<text:s/></text:span><text:soft-page-break/><text:span text:style-name="T99">folkloro ansamblių ir kitų meno kolektyvų, atlikėjų, kūrėjų meninės programos.</text:span><text:span text:style-name="T100">“</text:span></text:p>
          </table:table-cell>
        </table:table-row>
        <table:table-row table:style-name="TableRow101">
          <table:table-cell table:style-name="TableCell102">
            <text:list text:style-name="LFO3" text:continue-numbering="true">
              <text:list-item>
                <text:p text:style-name="P103"/>
              </text:list-item>
            </text:list>
          </table:table-cell>
          <table:table-cell table:style-name="TableCell104">
            <text:p text:style-name="P105">2</text:p>
          </table:table-cell>
          <table:table-cell table:style-name="TableCell106">
            <text:p text:style-name="P107">6</text:p>
          </table:table-cell>
          <table:table-cell table:style-name="TableCell108">
            <text:p text:style-name="P109"/>
          </table:table-cell>
          <table:table-cell table:style-name="TableCell110">
            <text:p text:style-name="P111">Argumentai:<text:s/></text:p>
            <text:p text:style-name="P112">Projekto 2 straipsnio 6 dalyje pateikta „Lietuvos dainų šventės“ sąvoka turėtų būti<text:s/>patikslinta, atsisakant<text:s/>dalyvių<text:s/>būrimosi<text:s/>kriterijaus ir suformuluojant apibrėžtį, nurodančią Lietuvos dainų šventės<text:s/>esmę.<text:s/><text:s/></text:p>
            <text:p text:style-name="P113">Pasiūlymas:</text:p>
            <text:p text:style-name="P114">Pakeisti<text:s/>2<text:s/>straipsnio<text:s/>6<text:s/>dalį ir ją išdėstyti taip:<text:s/></text:p>
            <text:p text:style-name="P115"><text:span text:style-name="T116">„</text:span><text:span text:style-name="T117">6. Lietuvos dainų šventė</text:span><text:span text:style-name="T118"><text:s/>–<text:s/></text:span><text:span text:style-name="T119">pagrįsta<text:s/></text:span><text:span text:style-name="T120">nacionalinės ir etninės kultūros tradicijomis, pasižyminti istoriniu tęstinumu, puoselėjanti tradicinę kultūrą ir jos šiuolaikinę meninę raišką dainų šventė, kurioje dalyvauja Lietuvos ir Pasaulio lietuvių bendruomenės tradicinio, mėgėjų ir profesionaliojo meno atlikėjai</text:span><text:span text:style-name="T121">.<text:s/></text:span><text:span text:style-name="T122">Lietuvos ir Pasaulio lietuvių bendruomenes ir jų vaikų, jaunimo ir suaugusiųjų meno kolektyvus burianti dainų šventė, grindžiama etninės kultūros tradicijomis, geriausiais lietuvių autorių kūriniais.</text:span><text:span text:style-name="T123">“</text:span></text:p>
          </table:table-cell>
        </table:table-row>
        <table:table-row table:style-name="TableRow124">
          <table:table-cell table:style-name="TableCell125">
            <text:list text:style-name="LFO3" text:continue-numbering="true">
              <text:list-item>
                <text:p text:style-name="P126"/>
              </text:list-item>
            </text:list>
          </table:table-cell>
          <table:table-cell table:style-name="TableCell127">
            <text:p text:style-name="P128">2</text:p>
          </table:table-cell>
          <table:table-cell table:style-name="TableCell129">
            <text:p text:style-name="P130">7<text:s/></text:p>
          </table:table-cell>
          <table:table-cell table:style-name="TableCell131">
            <text:p text:style-name="P132"/>
          </table:table-cell>
          <table:table-cell table:style-name="TableCell133">
            <text:p text:style-name="P134">Argumentai:<text:s/></text:p>
            <text:p text:style-name="P135">Projekto 2 straipsnio 7 dalyje pateikta „Lietuvos moksleivių dainų šventės“ sąvoka turėtų būti patikslinta atsisakant<text:s/>dalyvių<text:s/>būrimosi<text:s/>kriterijaus<text:s/>ir<text:s/>abstraktaus geriausių lietuvių autorių kūrinių<text:s/>kriterijaus.<text:s/></text:p>
            <text:p text:style-name="P136">Pasiūlymas:</text:p>
            <text:p text:style-name="P137">Pakeisti 2 straipsnio<text:s/>7<text:s/>dalį ir ją išdėstyti taip:<text:s/></text:p>
            <text:p text:style-name="P138"><text:span text:style-name="T139">„</text:span><text:span text:style-name="T140">7. Lietuvos moksleivių dainų šventė</text:span><text:span text:style-name="T141"><text:s/>–<text:s/></text:span><text:span text:style-name="T142">nacionalinės ir etninės kultūros tradicijomis, vaikų ir jaunimo kūryba</text:span><text:span text:style-name="T143"><text:s/></text:span><text:span text:style-name="T144">grindžiama dainų šventė, kurioje dalyvauja<text:s/></text:span><text:span text:style-name="T145">Lietuvos vaikų ir jaunimo meno kolektyv</text:span><text:span text:style-name="T146">us</text:span><text:span text:style-name="T147">ai</text:span><text:span text:style-name="T148">.<text:s/></text:span><text:span text:style-name="T149">burianti dainų šventė, grindžiama etninės kultūros tradicijomis, geriausiais lietuvių autorių kūriniais ir pačių vaikų ir jaunimo kūryba.</text:span><text:span text:style-name="T150">“</text:span></text:p>
          </table:table-cell>
        </table:table-row>
        <table:table-row table:style-name="TableRow151">
          <table:table-cell table:style-name="TableCell152">
            <text:list text:style-name="LFO3" text:continue-numbering="true">
              <text:list-item>
                <text:p text:style-name="P153">4.<text:s/></text:p>
              </text:list-item>
            </text:list>
          </table:table-cell>
          <table:table-cell table:style-name="TableCell154">
            <text:p text:style-name="P155">2</text:p>
          </table:table-cell>
          <table:table-cell table:style-name="TableCell156">
            <text:p text:style-name="P157">8</text:p>
          </table:table-cell>
          <table:table-cell table:style-name="TableCell158">
            <text:p text:style-name="P159"/>
          </table:table-cell>
          <table:table-cell table:style-name="TableCell160">
            <text:p text:style-name="P161">Argumentai:<text:s/></text:p>
            <text:p text:style-name="P162">Projekto 2 straipsnio<text:s/>8<text:s/>dalyje pateikta<text:s/>„Meno kolektyvo“ sąvoka turėtų būti papildyta tradicinio meno rūšimi, kuri<text:s/>pagrįstai<text:s/>aktualizuojama visame<text:s/>Projekte.<text:s/></text:p>
            <text:p text:style-name="P163">Pasiūlymas:</text:p>
            <text:p text:style-name="P164">Pakeisti 2 straipsnio 8 dalį ir ją išdėstyti taip:<text:s/></text:p>
            <text:soft-page-break/>
            <text:p text:style-name="P165"><text:span text:style-name="T166">„</text:span><text:span text:style-name="T167">8</text:span><text:span text:style-name="T168">.<text:s/></text:span><text:span text:style-name="T169">Meno kolektyvas</text:span><text:span text:style-name="T170"><text:s/>–<text:s/></text:span><text:span text:style-name="T171">asmenų</text:span><text:span text:style-name="T172"><text:s/>grupė<text:s/></text:span><text:span text:style-name="T173">asmenų, kuri</text:span><text:span text:style-name="T174"><text:s/>užsiima</text:span><text:span text:style-name="T175">nti</text:span><text:span text:style-name="T176"><text:s/></text:span><text:span text:style-name="T177">tradiciniu,</text:span><text:span text:style-name="T178"><text:s/>mėgėjų ar profesionaliuoju menu ir dalyvauja</text:span><text:span text:style-name="T179">nti<text:s/></text:span><text:span text:style-name="T180">dainų švenčių tradiciją palaikančiose veiklose.“</text:span></text:p>
          </table:table-cell>
        </table:table-row>
        <table:table-row table:style-name="TableRow181">
          <table:table-cell table:style-name="TableCell182">
            <text:list text:style-name="LFO3" text:continue-numbering="true">
              <text:list-item>
                <text:p text:style-name="P183"/>
              </text:list-item>
            </text:list>
          </table:table-cell>
          <table:table-cell table:style-name="TableCell184">
            <text:p text:style-name="P185">2</text:p>
          </table:table-cell>
          <table:table-cell table:style-name="TableCell186">
            <text:p text:style-name="P187">9</text:p>
          </table:table-cell>
          <table:table-cell table:style-name="TableCell188">
            <text:p text:style-name="P189"/>
          </table:table-cell>
          <table:table-cell table:style-name="TableCell190">
            <text:p text:style-name="P191">Argumentai:<text:s/></text:p>
            <text:p text:style-name="P192">Projekte neapibrėžta proginė dainų šventė, todėl siekiant teisinio aiškumo<text:s/>ir nuoseklumo<text:s/>derėtų<text:s/>Projektą papildyti nauja 2 straipsnio 9 dalimi.<text:s/></text:p>
            <text:p text:style-name="P193">Papildžius įstatymo Projektą nauja 2 straipsnio 9 dalimi, buvusiąją 9 dalį laikyti 10 dalimi, buvusiąją 10 dalį laikyti 11 dalimi.<text:s/></text:p>
            <text:p text:style-name="P194">Pasiūlymas:</text:p>
            <text:p text:style-name="P195">Papildyti Projektą nauja 2 straipsnio 9 dalimi ir ją išdėstyti taip:</text:p>
            <text:p text:style-name="P196"><text:span text:style-name="T197">„</text:span><text:span text:style-name="T198">9</text:span><text:span text:style-name="T199">.<text:s/></text:span><text:span text:style-name="T200">Proginė dainų šventė</text:span><text:span text:style-name="T201"><text:s/>–<text:s/></text:span><text:span text:style-name="T202">Lietuvai reikšmingo istorinio, kultūrinio įvykio arba reiškinio paminėjimui skirtas dainų švenčių tradiciją puoselėjantis tradicinio, mėgėjų ar profesionaliojo meno renginys arba jų ciklas, kurį sudaro jungtinės dainų, šokių, instrumentinių kolektyvų, folkloro ansamblių ir kitų meno kolektyvų, atlikėjų, kūrėjų meninės programos.</text:span><text:span text:style-name="T203">“</text:span></text:p>
          </table:table-cell>
        </table:table-row>
        <table:table-row table:style-name="TableRow204">
          <table:table-cell table:style-name="TableCell205">
            <text:list text:style-name="LFO3" text:continue-numbering="true">
              <text:list-item>
                <text:p text:style-name="P206">5</text:p>
              </text:list-item>
            </text:list>
          </table:table-cell>
          <table:table-cell table:style-name="TableCell207">
            <text:p text:style-name="P208">2</text:p>
          </table:table-cell>
          <table:table-cell table:style-name="TableCell209">
            <text:p text:style-name="P210">9</text:p>
          </table:table-cell>
          <table:table-cell table:style-name="TableCell211">
            <text:p text:style-name="P212"/>
          </table:table-cell>
          <table:table-cell table:style-name="TableCell213">
            <text:p text:style-name="P214">Argumentai:<text:s/></text:p>
            <text:p text:style-name="P215">Projekto 2 straipsnio<text:s/>9<text:s/>dalyje pateikta<text:s/>„Regioninės dainų šventės“ sąvoka turėtų būti<text:s/>pakoreguota<text:s/>stilistiškai atsisakant<text:s/>padalyvinių konstrukcijų.<text:s/></text:p>
            <text:p text:style-name="P216">Kaip minėta, papildžius įstatymo Projektą nauja 2 straipsnio 9 dalimi, buvusiąją 9 dalį laikyti 10 dalimi.<text:s/></text:p>
            <text:p text:style-name="P217"><text:bookmark-start text:name="_Hlk114479509"/>Pasiūlymas:</text:p>
            <text:p text:style-name="P218">Pakeisti 2 straipsnio 9 dalį<text:s/>ir ją išdėstyti taip:<text:s/></text:p>
            <text:p text:style-name="P219"><text:span text:style-name="T220">„</text:span><text:span text:style-name="T221">9.</text:span><text:span text:style-name="T222"><text:s/></text:span><text:span text:style-name="T223">10.</text:span><text:span text:style-name="T224"><text:s/></text:span><text:span text:style-name="T225">Regioninė dainų šventė<text:s/></text:span><text:span text:style-name="T226">– etninės kultūros tradicijomis grindžiama, etnografinio regiono ar vietovės tapatybę<text:s/></text:span><text:span text:style-name="T227">reprezentuojanti<text:s/></text:span><text:span text:style-name="T228">išryškinanti ir stiprinanti<text:s/></text:span><text:span text:style-name="T229">dainų šventė, kurioje dalyvauja vienos ar daugiau savivaldybių meno kolektyvai.“</text:span><text:bookmark-end text:name="_Hlk114479509"/></text:p>
          </table:table-cell>
        </table:table-row>
        <table:table-row table:style-name="TableRow230">
          <table:table-cell table:style-name="TableCell231">
            <text:list text:style-name="LFO3" text:continue-numbering="true">
              <text:list-item>
                <text:p text:style-name="P232">6.</text:p>
              </text:list-item>
            </text:list>
          </table:table-cell>
          <table:table-cell table:style-name="TableCell233">
            <text:p text:style-name="P234">2<text:s/></text:p>
          </table:table-cell>
          <table:table-cell table:style-name="TableCell235">
            <text:p text:style-name="P236">10</text:p>
          </table:table-cell>
          <table:table-cell table:style-name="TableCell237">
            <text:p text:style-name="P238"/>
          </table:table-cell>
          <table:table-cell table:style-name="TableCell239">
            <text:p text:style-name="P240">Argumentai:<text:s/></text:p>
            <text:p text:style-name="P241">Atsižvelgiant į naują 2 straipsnio 10 dalies numeraciją, buvusioji<text:s/>10<text:s/>dalis laikytina 11<text:s/>dalimi.<text:s/></text:p>
            <text:p text:style-name="P242">Pasiūlymas:</text:p>
            <text:p text:style-name="P243">Pakeisti<text:s/>2 straipsnio 10 dalies numeraciją ir ją išdėstyti taip:<text:s/></text:p>
            <text:p text:style-name="P244"><text:span text:style-name="T245">„</text:span><text:span text:style-name="T246">10</text:span><text:span text:style-name="T247">.</text:span><text:span text:style-name="T248"><text:s/></text:span><text:span text:style-name="T249">11.</text:span><text:span text:style-name="T250"><text:s/>Kitos šiame įstatyme vartojamos sąvokos suprantamos taip, kaip jos yra apibrėžtos Lietuvos Respublikos kultūros centrų įstatyme<text:s/></text:span><text:soft-page-break/><text:span text:style-name="T251">ir Lietuvos Respublikos meno kūrėjo ir meno kūrėjų organizacijų statuso įstatyme.“</text:span></text:p>
          </table:table-cell>
        </table:table-row>
        <table:table-row table:style-name="TableRow252">
          <table:table-cell table:style-name="TableCell253">
            <text:list text:style-name="LFO3" text:continue-numbering="true">
              <text:list-item>
                <text:p text:style-name="P254"/>
              </text:list-item>
            </text:list>
          </table:table-cell>
          <table:table-cell table:style-name="TableCell255">
            <text:p text:style-name="P256"><text:span text:style-name="T257">3</text:span></text:p>
          </table:table-cell>
          <table:table-cell table:style-name="TableCell258">
            <text:p text:style-name="P259"><text:span text:style-name="T260">1</text:span></text:p>
          </table:table-cell>
          <table:table-cell table:style-name="TableCell261">
            <text:p text:style-name="P262"/>
          </table:table-cell>
          <table:table-cell table:style-name="TableCell263">
            <text:p text:style-name="P264">Argumentai:<text:s/></text:p>
            <text:p text:style-name="P265"><text:s text:c="2"/><text:s text:c="2"/>Projekto 3 straipsnio 1 dalyje suformuluotas<text:s/>dainų švenčių tradicijos išsaugojimo tikslas<text:s/>turėtų būti sukonkretintas, atsisakant<text:s/>perteklinių žodžių.<text:s/></text:p>
            <text:p text:style-name="P266">Pasiūlymas:</text:p>
            <text:p text:style-name="P267">Pakeisti 3 straipsnio 1 dalį ir ją išdėstyti taip:<text:s/></text:p>
            <text:p text:style-name="P268"><text:span text:style-name="T269">„</text:span><text:span text:style-name="T270">1.<text:s/></text:span><text:span text:style-name="T271">Dainų švenčių tradicijos išsaugojimo tikslas</text:span><text:span text:style-name="T272"><text:s/>– etninės ir nacionalinės kultūros tradicijų puoselėjimas, kultūrinė</text:span><text:span text:style-name="T273">s</text:span><text:span text:style-name="T274">io</text:span><text:span text:style-name="T275">,<text:s/></text:span><text:span text:style-name="T276">tautinio savitumo,<text:s/></text:span><text:span text:style-name="T277">tapatybės, visuomenės kūrybingumo,<text:s/></text:span><text:span text:style-name="T278">bendrumo,</text:span><text:span text:style-name="T279"><text:s/>vienybės,<text:s/></text:span><text:span text:style-name="T280">susitelkimo</text:span><text:span text:style-name="T281"><text:s/>stiprinimas, teikiant apsaugą nematerialiam kultūros paveldui ir gyvosios tradicijos<text:s/></text:span><text:span text:style-name="T282">plėtrai</text:span><text:span text:style-name="T283"><text:s/></text:span><text:span text:style-name="T284">stiprinimui</text:span><text:span text:style-name="T285">, skatinant<text:s/></text:span><text:span text:style-name="T286">jų bei</text:span><text:span text:style-name="T287"><text:s/>kultūros atsinaujinimo ir inovacijų dermę, kuriamą valstybės paramos, bendrų kultūros politikos, mokslinių tyrimų ir viešų diskusijų formomis.</text:span><text:span text:style-name="T288">“</text:span></text:p>
          </table:table-cell>
        </table:table-row>
        <table:table-row table:style-name="TableRow289">
          <table:table-cell table:style-name="TableCell290">
            <text:list text:style-name="LFO3" text:continue-numbering="true">
              <text:list-item>
                <text:p text:style-name="P291"/>
              </text:list-item>
            </text:list>
          </table:table-cell>
          <table:table-cell table:style-name="TableCell292">
            <text:p text:style-name="P293">4</text:p>
          </table:table-cell>
          <table:table-cell table:style-name="TableCell294">
            <text:p text:style-name="P295"/>
          </table:table-cell>
          <table:table-cell table:style-name="TableCell296">
            <text:p text:style-name="P297"/>
          </table:table-cell>
          <table:table-cell table:style-name="TableCell298">
            <text:p text:style-name="P299">Argumentai:<text:s/></text:p>
            <text:p text:style-name="P300"><text:s text:c="2"/><text:s text:c="2"/>Atsižvelgiant į LR Seimo kanceliarijos Teisės departamento išvadą (2022-09-12 Nr. XIVP-1910)<text:s/>derėtų patikslinti<text:s/>Projekto 4 straipsnio<text:s/>pavadinimą.<text:s/></text:p>
            <text:p text:style-name="P301">Pasiūlymas:</text:p>
            <text:p text:style-name="P302"><text:s text:c="4"/>Pakeisti<text:s/>4<text:s/>straipsnio<text:s/>pavadinimą ir jį<text:s/>išdėstyti taip:<text:s/></text:p>
            <text:p text:style-name="P303"><text:span text:style-name="T304"><text:s text:c="4"/></text:span><text:span text:style-name="T305">„</text:span><text:span text:style-name="T306">4 straipsnis. Dainų šventės ir jų<text:s/></text:span><text:span text:style-name="T307">sandara<text:s/></text:span><text:span text:style-name="T308">pagrindiniai renginiai</text:span><text:span text:style-name="T309">“</text:span></text:p>
          </table:table-cell>
        </table:table-row>
        <table:table-row table:style-name="TableRow310">
          <table:table-cell table:style-name="TableCell311">
            <text:list text:style-name="LFO3" text:continue-numbering="true">
              <text:list-item>
                <text:p text:style-name="P312"/>
              </text:list-item>
            </text:list>
          </table:table-cell>
          <table:table-cell table:style-name="TableCell313">
            <text:p text:style-name="P314">4</text:p>
          </table:table-cell>
          <table:table-cell table:style-name="TableCell315">
            <text:p text:style-name="P316"><text:span text:style-name="T317">1</text:span></text:p>
          </table:table-cell>
          <table:table-cell table:style-name="TableCell318">
            <text:p text:style-name="P319">1, 2<text:s/></text:p>
          </table:table-cell>
          <table:table-cell table:style-name="TableCell320">
            <text:p text:style-name="P321">Argumentai:<text:s/></text:p>
            <text:p text:style-name="P322">Atsižvelgiant į LR Seimo kanceliarijos Teisės departamento išvadą (2022-09-12 Nr. XIVP-1910) derėtų patikslinti<text:s/>4 straipsnio 1 dalies<text:s/>1 ir 2 punktus.<text:s/></text:p>
            <text:p text:style-name="P323">Pasiūlymas:</text:p>
            <text:p text:style-name="P324">Pakeisti<text:s/>4<text:s/>straipsnio<text:s/>1 dalies 1<text:s/>ir 2 punktus ir juos<text:s/>išdėstyti taip:<text:s/></text:p>
            <text:p text:style-name="P325"><text:span text:style-name="T326">„</text:span><text:span text:style-name="T327">1) Lietuvos dainų šventė</text:span><text:span text:style-name="T328">s</text:span><text:span text:style-name="T329">;</text:span></text:p>
            <text:p text:style-name="P330"><text:span text:style-name="T331"><text:s text:c="2"/></text:span><text:span text:style-name="T332">2) Lietuvos moksleivių dainų šventė</text:span><text:span text:style-name="T333">s</text:span><text:span text:style-name="T334">;“</text:span></text:p>
          </table:table-cell>
        </table:table-row>
        <table:table-row table:style-name="TableRow335">
          <table:table-cell table:style-name="TableCell336">
            <text:list text:style-name="LFO3" text:continue-numbering="true">
              <text:list-item>
                <text:p text:style-name="P337"><text:bookmark-start text:name="_Hlk108601483"/>7.<text:s/></text:p>
              </text:list-item>
            </text:list>
          </table:table-cell>
          <table:table-cell table:style-name="TableCell338">
            <text:p text:style-name="P339">4</text:p>
          </table:table-cell>
          <table:table-cell table:style-name="TableCell340">
            <text:p text:style-name="P341">2</text:p>
          </table:table-cell>
          <table:table-cell table:style-name="TableCell342">
            <text:p text:style-name="P343">3</text:p>
          </table:table-cell>
          <table:table-cell table:style-name="TableCell344">
            <text:p text:style-name="P345">Argumentai:<text:s/></text:p>
            <text:p text:style-name="P346">Projekto<text:s/>4 straipsnio 2 dalies 3 punktas<text:s/>patikslintinas<text:s/>siekiant aiškaus ir glausto teisinio reguliavimo,<text:s/>t.y. atsisakant perteklinių žodžių junginių.<text:s/></text:p>
            <text:p text:style-name="P347">Pasiūlymas:</text:p>
            <text:soft-page-break/>
            <text:p text:style-name="P348">Pakeisti<text:s/>4<text:s/>straipsnio<text:s/>2 dalies 3 punktą ir jį<text:s/>išdėstyti taip:<text:s/></text:p>
            <text:p text:style-name="P349"><text:span text:style-name="T350">„</text:span><text:span text:style-name="T351">3) Folkloro diena, kurioje dalyvauja Lietuvos etnografinių regionų, pasaulio lietuvių bendruomenių miestų ir kaimų įvairaus amžiaus narių folkloro ansambliai, dainininkai, muzikantai, pasakotojai, liaudies menininkai ir amatininkai</text:span><text:span text:style-name="T352">, tradicinės virtuvės žinovai,</text:span><text:span text:style-name="T353"><text:s/></text:span><text:span text:style-name="T354">bei</text:span><text:span text:style-name="T355"><text:s/></text:span><text:span text:style-name="T356">kitų etninės kultūros sričių puoselėtojai.</text:span><text:span text:style-name="T357">“</text:span></text:p>
          </table:table-cell>
        </table:table-row>
        <table:table-row table:style-name="TableRow358">
          <table:table-cell table:style-name="TableCell359">
            <text:list text:style-name="LFO3" text:continue-numbering="true">
              <text:list-item>
                <text:p text:style-name="P360"><text:bookmark-end text:name="_Hlk108601483"/><text:soft-page-break/>8.<text:s/></text:p>
              </text:list-item>
            </text:list>
          </table:table-cell>
          <table:table-cell table:style-name="TableCell361">
            <text:p text:style-name="P362">4</text:p>
          </table:table-cell>
          <table:table-cell table:style-name="TableCell363">
            <text:p text:style-name="P364">2</text:p>
          </table:table-cell>
          <table:table-cell table:style-name="TableCell365">
            <text:p text:style-name="P366">4</text:p>
          </table:table-cell>
          <table:table-cell table:style-name="TableCell367">
            <text:p text:style-name="P368"><text:span text:style-name="T369"><text:s text:c="3"/></text:span><text:span text:style-name="T370">Argumentai:</text:span></text:p>
            <text:p text:style-name="P371"><text:s text:c="3"/>Atsižvelgiant<text:s/>į<text:s/>Respublikinės liaudies meno parodos nuostatus (patvirtintus<text:s/>Lietuvos nacionalinio kultūros centro direktoriaus 2018 m. sausio 22 d.<text:s/>įsakymu Nr. V-05) ir juose vartojamą tautodailės terminą,<text:s/>nurodytą<text:s/>parodos struktūrą, dalyvius, rengimo tvarką,<text:s/><text:s text:c="2"/>į šiuolaikinę liaudies termino konotaciją ir vartojimą<text:s/>siūlytina<text:s/>pakeisti Projekto 4 straipsnio <text:s/>2 dalies 4 punkto<text:s/>formuluotę.<text:s/></text:p>
            <text:p text:style-name="P372"><text:s text:c="3"/>Pasiūlymas:</text:p>
            <text:p text:style-name="P373"><text:s/><text:s text:c="2"/>Pakeisti<text:s/>4<text:s/>straipsnio<text:s/>2 dalies<text:s/>4<text:s/>punktą ir jį<text:s/>išdėstyti taip:<text:s/></text:p>
            <text:p text:style-name="P374"><text:span text:style-name="T375"><text:s text:c="3"/>„</text:span><text:span text:style-name="T376">4)<text:s/></text:span><text:span text:style-name="T377">Liaudies</text:span><text:span text:style-name="T378"><text:s/></text:span><text:span text:style-name="T379">Tautodailės</text:span><text:span text:style-name="T380"><text:s/>meno paroda –<text:s/></text:span><text:span text:style-name="T381">liaudies menininkų</text:span><text:span text:style-name="T382"><text:s/></text:span><text:span text:style-name="T383">respublikinė tautodailininkų</text:span><text:span text:style-name="T384"><text:s/>ir amatininkų darbų<text:s/></text:span><text:span text:style-name="T385">ekspozicija, sudaryta atrenkant darbus etapais pagal tradicijų ir meniškumo kriterijus</text:span><text:span text:style-name="T386"><text:s/></text:span><text:span text:style-name="T387">paroda</text:span><text:span text:style-name="T388">,<text:s/></text:span><text:span text:style-name="T389">kurioje eksponuojami geriausi tautodailininkų</text:span><text:span text:style-name="T390"><text:s/>ir amatininkų</text:span><text:span text:style-name="T391"><text:s/>darbai</text:span><text:span text:style-name="T392">,<text:s/></text:span><text:span text:style-name="T393">atrinkti</text:span><text:span text:style-name="T394"><text:s/>iš savivaldybių bei regioninių parodų.</text:span><text:span text:style-name="T395">“</text:span></text:p>
          </table:table-cell>
        </table:table-row>
        <table:table-row table:style-name="TableRow396">
          <table:table-cell table:style-name="TableCell397">
            <text:list text:style-name="LFO3" text:continue-numbering="true">
              <text:list-item>
                <text:p text:style-name="P398"/>
              </text:list-item>
            </text:list>
          </table:table-cell>
          <table:table-cell table:style-name="TableCell399">
            <text:p text:style-name="P400">4</text:p>
          </table:table-cell>
          <table:table-cell table:style-name="TableCell401">
            <text:p text:style-name="P402">4</text:p>
          </table:table-cell>
          <table:table-cell table:style-name="TableCell403">
            <text:p text:style-name="P404"/>
          </table:table-cell>
          <table:table-cell table:style-name="TableCell405">
            <text:p text:style-name="P406"><text:span text:style-name="T407"><text:s text:c="3"/></text:span><text:span text:style-name="T408">Argumentai:</text:span></text:p>
            <text:p text:style-name="P409"><text:s text:c="3"/>Atsižvelgiant į LR Seimo kanceliarijos Teisės departamento išvadą (2022-09-12 Nr. XIVP-1910) derėtų patikslinti<text:s/>Projekto<text:s/>4 straipsnio 4 dalį.</text:p>
            <text:p text:style-name="P410"><text:span text:style-name="T411"><text:s text:c="3"/></text:span><text:span text:style-name="T412">Pasiūlymas:</text:span></text:p>
            <text:p text:style-name="P413"><text:s text:c="3"/>Pakeisti 4 straipsnio 4 dalį ir ją išdėstyti taip:<text:s/></text:p>
            <text:p text:style-name="P414"><text:span text:style-name="T415"><text:s text:c="4"/></text:span><text:span text:style-name="T416">„4.<text:s/></text:span><text:span text:style-name="T417">Lietuvos Respublikoje rengiamą</text:span><text:span text:style-name="T418"><text:s/>Gaudeamus Tarybos sprendimu gali sudaryti viena</text:span><text:span text:style-name="T419">s</text:span><text:span text:style-name="T420"><text:s/>ar kel</text:span><text:span text:style-name="T421">i</text:span><text:span text:style-name="T422">os</text:span><text:span text:style-name="T423"><text:s/>šio straipsnio 2 ir 3 dalyse numatyt</text:span><text:span text:style-name="T424">i</text:span><text:span text:style-name="T425">os</text:span><text:span text:style-name="T426"><text:s text:c="2"/>dainų švenčių<text:s/></text:span><text:span text:style-name="T427">pagrindiniai renginiai.</text:span><text:span text:style-name="T428"><text:s/></text:span><text:span text:style-name="T429">sandaros dalys</text:span><text:span text:style-name="T430">.“</text:span></text:p>
          </table:table-cell>
        </table:table-row>
        <table:table-row table:style-name="TableRow431">
          <table:table-cell table:style-name="TableCell432">
            <text:list text:style-name="LFO3" text:continue-numbering="true">
              <text:list-item>
                <text:p text:style-name="P433"/>
              </text:list-item>
            </text:list>
          </table:table-cell>
          <table:table-cell table:style-name="TableCell434">
            <text:p text:style-name="P435">4</text:p>
          </table:table-cell>
          <table:table-cell table:style-name="TableCell436">
            <text:p text:style-name="P437">5</text:p>
          </table:table-cell>
          <table:table-cell table:style-name="TableCell438">
            <text:p text:style-name="P439"/>
          </table:table-cell>
          <table:table-cell table:style-name="TableCell440">
            <text:p text:style-name="P441"><text:span text:style-name="T442"><text:s text:c="3"/>Argumentai:</text:span></text:p>
            <text:p text:style-name="P443"><text:s text:c="3"/>Atsižvelgiant į LR Seimo kanceliarijos Teisės departamento išvadą (2022-09-12 Nr. XIVP-1910), į poreikį konkretinti formuluotę,<text:s/>derėtų patikslinti 4 straipsnio 5 dalį.</text:p>
            <text:p text:style-name="P444"><text:span text:style-name="T445"><text:s text:c="3"/></text:span><text:span text:style-name="T446">Pasiūlymas:</text:span></text:p>
            <text:p text:style-name="P447"><text:s text:c="3"/>Pakeisti 4 straipsnio 5 dalį ir ją išdėstyti taip:<text:s/></text:p>
            <text:p text:style-name="P448"><text:span text:style-name="T449"><text:s text:c="3"/>„5. Lietuvos dainų švenčių, Lietuvos moksleivių dainų švenčių, Gaudeamus,<text:s/></text:span><text:span text:style-name="T450">vykstančios<text:s/></text:span><text:span text:style-name="T451"><text:s/></text:span><text:span text:style-name="T452">rengiamos</text:span><text:span text:style-name="T453"><text:s/>Lietuvos Respublikoje,<text:s/></text:span><text:span text:style-name="T454">sandarą</text:span><text:span text:style-name="T455"><text:s text:c="2"/></text:span><text:soft-page-break/><text:span text:style-name="T456">pagrindinius renginius</text:span><text:span text:style-name="T457"><text:s/>Tarybos sprendimu gali papildyti kit</text:span><text:span text:style-name="T458">i</text:span><text:span text:style-name="T459">os</text:span><text:span text:style-name="T460"><text:s/></text:span><text:span text:style-name="T461">programos,</text:span><text:span text:style-name="T462"><text:s/>meniniai renginiai – teatro diena, kanklių koncertas, vokalinių ansamblių koncertas ir kt. Dėl regioninių dainų švenčių<text:s/></text:span><text:span text:style-name="T463">pagrindinių renginių<text:s/></text:span><text:span text:style-name="T464">sandaros<text:s/></text:span><text:span text:style-name="T465">sprendžia jas organizuojančių savivaldybių institucijos.“</text:span></text:p>
          </table:table-cell>
        </table:table-row>
        <table:table-row table:style-name="TableRow466">
          <table:table-cell table:style-name="TableCell467">
            <text:list text:style-name="LFO3" text:continue-numbering="true">
              <text:list-item>
                <text:p text:style-name="P468"/>
              </text:list-item>
            </text:list>
          </table:table-cell>
          <table:table-cell table:style-name="TableCell469">
            <text:p text:style-name="P470">II sky-rius</text:p>
          </table:table-cell>
          <table:table-cell table:style-name="TableCell471">
            <text:p text:style-name="P472"/>
          </table:table-cell>
          <table:table-cell table:style-name="TableCell473">
            <text:p text:style-name="P474"/>
          </table:table-cell>
          <table:table-cell table:style-name="TableCell475">
            <text:p text:style-name="P476"><text:span text:style-name="T477"><text:s text:c="3"/>Argumentai:</text:span></text:p>
            <text:p text:style-name="P478"><text:s text:c="3"/>Atsižvelgiant į LR Seimo kanceliarijos Teisės departamento išvadą (2022-09-12 Nr. XIVP-1910) derėtų papildyti II skyriaus pavadinimą<text:s/>funkcijos terminu.<text:s/></text:p>
            <text:p text:style-name="P479"><text:s text:c="3"/>Pasiūlymas:</text:p>
            <text:p text:style-name="P480"><text:s text:c="3"/>Pakeisti<text:s/>II skyriaus pavadinimą ir jį<text:s/>išdėstyti taip:<text:s/></text:p>
            <text:p text:style-name="P481">„DAINŲ ŠVENČIŲ TRADICIJOS IŠSAUGOJIMĄ UŽTIKRINANTYS SUBJEKTAI IR JŲ FUNKCIJOS“</text:p>
          </table:table-cell>
        </table:table-row>
        <table:table-row table:style-name="TableRow482">
          <table:table-cell table:style-name="TableCell483">
            <text:list text:style-name="LFO3" text:continue-numbering="true">
              <text:list-item>
                <text:p text:style-name="P484"/>
              </text:list-item>
            </text:list>
          </table:table-cell>
          <table:table-cell table:style-name="TableCell485">
            <text:p text:style-name="P486">5</text:p>
          </table:table-cell>
          <table:table-cell table:style-name="TableCell487">
            <text:p text:style-name="P488">1</text:p>
          </table:table-cell>
          <table:table-cell table:style-name="TableCell489">
            <text:p text:style-name="P490">8</text:p>
          </table:table-cell>
          <table:table-cell table:style-name="TableCell491">
            <text:p text:style-name="P492"><text:span text:style-name="T493"><text:s text:c="3"/>Argumentai:</text:span></text:p>
            <text:p text:style-name="P494"><text:s text:c="3"/>Atsižvelgiant į LR Seimo kanceliarijos Teisės departamento išvadą (2022-09-12 Nr. XIVP-1910) derėtų<text:s/>patikslinti 5 straipsnio 1 dalies 8 punkto formuluotę.<text:s/></text:p>
            <text:p text:style-name="P495"><text:s text:c="3"/>Pasiūlymas:</text:p>
            <text:p text:style-name="P496"><text:s text:c="3"/>Pakeisti 5 straipsnio 1 dalies 8 punktą ir jį<text:s/>išdėstyti taip:</text:p>
            <text:p text:style-name="P497"><text:span text:style-name="T498">„8)<text:s/></text:span><text:span text:style-name="T499">s</text:span><text:span text:style-name="T500">Savivaldybių institucijos</text:span><text:span text:style-name="T501">;</text:span><text:span text:style-name="T502"><text:s/></text:span><text:span text:style-name="T503">ir įstaigos</text:span><text:span text:style-name="T504">.</text:span><text:span text:style-name="T505">“</text:span><text:span text:style-name="T506"><text:s/></text:span></text:p>
          </table:table-cell>
        </table:table-row>
        <table:table-row table:style-name="TableRow507">
          <table:table-cell table:style-name="TableCell508">
            <text:list text:style-name="LFO3" text:continue-numbering="true">
              <text:list-item>
                <text:p text:style-name="P509"/>
              </text:list-item>
            </text:list>
          </table:table-cell>
          <table:table-cell table:style-name="TableCell510">
            <text:p text:style-name="P511">5</text:p>
          </table:table-cell>
          <table:table-cell table:style-name="TableCell512">
            <text:p text:style-name="P513">1</text:p>
          </table:table-cell>
          <table:table-cell table:style-name="TableCell514">
            <text:p text:style-name="P515">9</text:p>
          </table:table-cell>
          <table:table-cell table:style-name="TableCell516">
            <text:p text:style-name="P517"><text:s/><text:s/>Argumentai:</text:p>
            <text:p text:style-name="P518"><text:span text:style-name="T519"><text:s/></text:span><text:span text:style-name="T520"><text:s/></text:span><text:span text:style-name="T521">Atsižvelgiant į Projekto tikslą,<text:s/></text:span><text:span text:style-name="T522">specifiką, kompetencijas ir<text:s/></text:span><text:span text:style-name="T523">subjektų<text:s/></text:span><text:span text:style-name="T524">funkcijas, siūlytina dainų švenčių tradicijos išsaugojimą</text:span><text:span text:style-name="T525"><text:s/>užtikrinančių subjektų ratą papildyti devintu subjektu – Etninės kultūros globos taryba</text:span><text:span text:style-name="T526">. Pastarosios, kaip ekspertinės institucijos, pagrindinės veiklos kryptys apima</text:span><text:span text:style-name="T527"><text:s/>sritis</text:span><text:span text:style-name="T528">,</text:span><text:span text:style-name="T529"><text:s/>tiesiogiai susijusias ir su Lietuvos Respublikos dainų švenčių tradicija.<text:s/></text:span></text:p>
            <text:p text:style-name="P530"><text:span text:style-name="T531"><text:s text:c="2"/>Pasiūlymas:</text:span></text:p>
            <text:p text:style-name="P532"><text:s text:c="2"/>Papildyti Projektą nauju<text:s/>5<text:s/>straipsnio<text:s/>1<text:s/>dalies 9 punktu<text:s/>ir jį<text:s/>išdėstyti taip:</text:p>
            <text:p text:style-name="P533"><text:span text:style-name="T534">„</text:span><text:span text:style-name="T535">9</text:span><text:span text:style-name="T536">)</text:span><text:span text:style-name="T537"><text:s/>Etninės kultūros globos taryba.“</text:span><text:span text:style-name="T538"><text:s/></text:span></text:p>
          </table:table-cell>
        </table:table-row>
        <table:table-row table:style-name="TableRow539">
          <table:table-cell table:style-name="TableCell540">
            <text:list text:style-name="LFO3" text:continue-numbering="true">
              <text:list-item>
                <text:p text:style-name="P541"/>
              </text:list-item>
            </text:list>
          </table:table-cell>
          <table:table-cell table:style-name="TableCell542">
            <text:p text:style-name="P543">7</text:p>
          </table:table-cell>
          <table:table-cell table:style-name="TableCell544">
            <text:p text:style-name="P545">2</text:p>
          </table:table-cell>
          <table:table-cell table:style-name="TableCell546">
            <text:p text:style-name="P547">7</text:p>
          </table:table-cell>
          <table:table-cell table:style-name="TableCell548">
            <text:p text:style-name="P549"><text:span text:style-name="T550"><text:s text:c="2"/>Argumentai:</text:span></text:p>
            <text:p text:style-name="P551"><text:s text:c="2"/>Atsižvelgiant į LR Seimo kanceliarijos Teisės departamento išvadą (2022-09-12 Nr. XIVP-1910) derėtų patikslinti 7 straipsnio 2 dalies 7 punkto formuluotę.</text:p>
            <text:p text:style-name="P552"><text:s/><text:s/>Pasiūlymas:</text:p>
            <text:p text:style-name="P553"><text:span text:style-name="T554"><text:s/></text:span><text:span text:style-name="T555"><text:s/></text:span><text:span text:style-name="T556">Pakeisti 7 straipsnio 2 dalies 7 punktą ir jį išdėstyti taip:</text:span></text:p>
            <text:soft-page-break/>
            <text:p text:style-name="P557"><text:span text:style-name="T558"><text:s text:c="2"/>„7) likus metams iki Lietuvos moksleivių dainų šventės, bet ne vėliau kaip iki kalendorinių metų, einančių prieš kalendorinius metus, kuriais turi vykti<text:s/></text:span><text:span text:style-name="T559">Lietuvos moksleivių</text:span><text:span text:style-name="T560"><text:s/></text:span><text:span text:style-name="T561">dainų šventė, rugsėjo 30 d., pateikia savivaldybių, kuriose vyks Lietuvos moksleivių dainų šventės renginiai, institucijoms jos dalyvių apgyvendinimo poreikius;</text:span><text:span text:style-name="T562">“</text:span></text:p>
          </table:table-cell>
        </table:table-row>
        <table:table-row table:style-name="TableRow563">
          <table:table-cell table:style-name="TableCell564">
            <text:list text:style-name="LFO3" text:continue-numbering="true">
              <text:list-item>
                <text:p text:style-name="P565"/>
              </text:list-item>
            </text:list>
          </table:table-cell>
          <table:table-cell table:style-name="TableCell566">
            <text:p text:style-name="P567">10</text:p>
          </table:table-cell>
          <table:table-cell table:style-name="TableCell568">
            <text:p text:style-name="P569"/>
          </table:table-cell>
          <table:table-cell table:style-name="TableCell570">
            <text:p text:style-name="P571"/>
          </table:table-cell>
          <table:table-cell table:style-name="TableCell572">
            <text:p text:style-name="P573"><text:s/>Argumentai:</text:p>
            <text:p text:style-name="P574"><text:s/>Atsižvelgiant į LR Seimo kanceliarijos Teisės departamento išvadą (2022-09-12 Nr. XIVP-1910)<text:s/>Projekto 10 ir 11 straipsniai sukeistini vietomis.</text:p>
            <text:p text:style-name="P575"><text:s/>Pasiūlymas:</text:p>
            <text:p text:style-name="P576"><text:span text:style-name="T577"><text:s/></text:span><text:span text:style-name="T578">Pakeisti<text:s/></text:span><text:span text:style-name="T579">10</text:span><text:span text:style-name="T580"><text:s/>straipsnio<text:s/></text:span><text:span text:style-name="T581">numeraciją<text:s/></text:span><text:span text:style-name="T582">ir j</text:span><text:span text:style-name="T583">ą</text:span><text:span text:style-name="T584"><text:s/>išdėstyti taip:</text:span></text:p>
            <text:p text:style-name="P585"><text:span text:style-name="T586"><text:s/></text:span><text:span text:style-name="T587">„</text:span><text:span text:style-name="T588">10<text:s/></text:span><text:span text:style-name="T589">11 straipsnis. Savivaldybių institucijų funkcijos</text:span><text:span text:style-name="T590">“</text:span></text:p>
          </table:table-cell>
        </table:table-row>
        <table:table-row table:style-name="TableRow591">
          <table:table-cell table:style-name="TableCell592">
            <text:list text:style-name="LFO3" text:continue-numbering="true">
              <text:list-item>
                <text:p text:style-name="P593"/>
              </text:list-item>
            </text:list>
          </table:table-cell>
          <table:table-cell table:style-name="TableCell594">
            <text:p text:style-name="P595">10</text:p>
          </table:table-cell>
          <table:table-cell table:style-name="TableCell596">
            <text:p text:style-name="P597">1<text:s/></text:p>
          </table:table-cell>
          <table:table-cell table:style-name="TableCell598">
            <text:p text:style-name="P599">3<text:s/></text:p>
          </table:table-cell>
          <table:table-cell table:style-name="TableCell600">
            <text:p text:style-name="P601"><text:s text:c="2"/>Argumentai:</text:p>
            <text:p text:style-name="P602"><text:span text:style-name="T603"><text:s text:c="2"/></text:span><text:span text:style-name="T604">Projekto 10 straipsnio<text:s/></text:span><text:span text:style-name="T605">1 dalies 3 punkto formuluotė tikslintina,</text:span><text:span text:style-name="T606"><text:s/>pabrėžiant naujai įsteigtų meno kolektyvų statusą.<text:s/></text:span></text:p>
            <text:p text:style-name="P607"><text:s text:c="2"/>Pasiūlymas:</text:p>
            <text:p text:style-name="P608"><text:span text:style-name="T609"><text:s text:c="2"/></text:span><text:span text:style-name="T610">Pakeisti<text:s/></text:span><text:span text:style-name="T611">10 straipsnio 1 dalies 3 punktą ir jį išdėstyti taip:</text:span></text:p>
            <text:p text:style-name="P612"><text:span text:style-name="T613"><text:s text:c="2"/></text:span><text:span text:style-name="T614">„</text:span><text:span text:style-name="T615">3) priima sprendimus dėl savivaldybių teritorijose<text:s/></text:span><text:span text:style-name="T616">veikiančių dainų švenčių tradiciją palaikančių puoselėjančių mėgėjų meno kolektyvų, dalyvaujančių tarptautiniuose, respublikiniuose ir regioniniuose renginiuose, palaikančiuose dainų švenčių tradiciją, išsaugojimo, veiklos ir puoselėjimo,</text:span><text:span text:style-name="T617"><text:s text:c="2"/></text:span><text:span text:style-name="T618">įsteigtų</text:span><text:span text:style-name="T619"><text:s/>naujų, dainų švenčių žanrams atstovaujančių<text:s/></text:span><text:span text:style-name="T620">ir dainų švenčių tradiciją puoselėjančių</text:span><text:span text:style-name="T621"><text:s/>mėgėjų meno kolektyvų formavimo,<text:s/></text:span><text:span text:style-name="T622">mėgėjų meno kolektyvų</text:span><text:span text:style-name="T623"><text:s/></text:span><text:span text:style-name="T624">jų</text:span><text:span text:style-name="T625"><text:s/></text:span><text:span text:style-name="T626">aprūpinimo tautiniais, archeologiniais, istoriniais kostiumais ir muzikos instrumentais.</text:span><text:span text:style-name="T627">“</text:span></text:p>
          </table:table-cell>
        </table:table-row>
        <table:table-row table:style-name="TableRow628">
          <table:table-cell table:style-name="TableCell629">
            <text:list text:style-name="LFO3" text:continue-numbering="true">
              <text:list-item>
                <text:p text:style-name="P630"/>
              </text:list-item>
            </text:list>
          </table:table-cell>
          <table:table-cell table:style-name="TableCell631">
            <text:p text:style-name="P632">11</text:p>
          </table:table-cell>
          <table:table-cell table:style-name="TableCell633">
            <text:p text:style-name="P634">1</text:p>
          </table:table-cell>
          <table:table-cell table:style-name="TableCell635">
            <text:p text:style-name="P636"/>
          </table:table-cell>
          <table:table-cell table:style-name="TableCell637">
            <text:p text:style-name="P638"><text:span text:style-name="T639"><text:s text:c="3"/></text:span><text:span text:style-name="T640">Argumentai:</text:span></text:p>
            <text:p text:style-name="P641"><text:s text:c="3"/>Projekto<text:s/>11 straipsnio formuluotėje<text:s/>įrašytas<text:s/>imperatyvus nurodymas aukštosioms mokykloms aprūpinti mėgėjų meno kolektyvus kostiumais ir muzikos instrumentais, atsižvelgiant į LR Konstitucijos 40 straipsnyje įteisintą aukštųjų mokyklų autonomiją, revizuotinas. Atsižvelgiant į LR Seimo kanceliarijos Teisės departamento išvadą (2022-09-12 Nr. XIVP-1910),<text:s/><text:s/>kaip minėta,<text:s/>Projekto 10 ir 11 straipsniai sukeistini vietomis.</text:p>
            <text:p text:style-name="P642"><text:s text:c="2"/>Pasiūlymas:</text:p>
            <text:p text:style-name="P643"><text:span text:style-name="T644"><text:s text:c="2"/></text:span><text:span text:style-name="T645">Pakeisti<text:s/></text:span><text:span text:style-name="T646">11 straipsnį<text:s/></text:span><text:span text:style-name="T647">ir<text:s/></text:span><text:span text:style-name="T648">jį išdėstyti taip:</text:span></text:p>
            <text:p text:style-name="P649"><text:span text:style-name="T650"><text:s text:c="3"/></text:span><text:span text:style-name="T651">„</text:span><text:span text:style-name="T652">11</text:span><text:span text:style-name="T653"><text:s/></text:span><text:span text:style-name="T654">10</text:span><text:span text:style-name="T655"><text:s/>straipsnis</text:span><text:span text:style-name="T656">.</text:span><text:span text:style-name="T657"><text:s/>Lietuvos aukštųjų mokyklų funkcijos</text:span><text:span text:style-name="T658"><text:s text:c="2"/></text:span></text:p>
            <text:soft-page-break/>
            <text:p text:style-name="P659"><text:span text:style-name="T660"><text:s text:c="3"/></text:span><text:span text:style-name="T661">Lietuvos aukštosios mokyklos sudaro sąlygas dainų švenčių tradiciją palaikančių meno kolektyvų veiklai, išsaugodamos ir puoselėdamos esamus, formuodamos naujus dainų švenčių žanrams atstovaujančius meno kolektyvus,<text:s/></text:span><text:span text:style-name="T662">pagal galimybes</text:span><text:span text:style-name="T663"><text:s/>aprūpindamos mėgėjų meno kolektyvus tautiniais, archeologiniais, istoriniais kostiumais ir muzikos<text:s/></text:span><text:span text:style-name="T664">instrumentais.“</text:span></text:p>
          </table:table-cell>
        </table:table-row>
        <table:table-row table:style-name="TableRow665">
          <table:table-cell table:style-name="TableCell666">
            <text:list text:style-name="LFO3" text:continue-numbering="true">
              <text:list-item>
                <text:p text:style-name="P667"/>
              </text:list-item>
            </text:list>
          </table:table-cell>
          <table:table-cell table:style-name="TableCell668">
            <text:p text:style-name="P669">12</text:p>
          </table:table-cell>
          <table:table-cell table:style-name="TableCell670">
            <text:p text:style-name="P671"/>
          </table:table-cell>
          <table:table-cell table:style-name="TableCell672">
            <text:p text:style-name="P673"/>
          </table:table-cell>
          <table:table-cell table:style-name="TableCell674">
            <text:p text:style-name="P675"><text:s text:c="3"/>Argumentai:</text:p>
            <text:p text:style-name="P676"><text:span text:style-name="T677"><text:s text:c="3"/></text:span><text:span text:style-name="T678">Projekte įvedus naują<text:s/></text:span><text:span text:style-name="T679">5 straipsnio 1 dalies 9 punktą, būtina Projektą papildyti nauju 12 straipsniu</text:span><text:span text:style-name="T680">, apibrėžiančiu Etninės kultūros globos tarybos funkcijas.<text:s/></text:span></text:p>
            <text:p text:style-name="P681"><text:s text:c="3"/>Projekte<text:s/>reikia<text:s/>pakeisti<text:s/>naujai straipsnių numeraciją nuo 12 iki<text:s/>21 straipsnio<text:s/>imtinai.<text:s/>Buvusį 12 straipsnį laikyti 13, 13–14, 14–15, 15–16, 16–17, 17–18,<text:s/>18–19, 19–20, 21–22.<text:s/></text:p>
            <text:p text:style-name="P682"><text:span text:style-name="T683"><text:s text:c="2"/></text:span><text:span text:style-name="T684">Pasiūlymas:</text:span></text:p>
            <text:p text:style-name="P685"><text:s text:c="2"/>Papildyti Projektą nauju 12 straipsniu ir jį išdėstyti taip:</text:p>
            <text:p text:style-name="P686">„12 straipsnis. Etninės kultūros globos tarybos funkcijos</text:p>
            <text:p text:style-name="P687"><text:span text:style-name="T688"><text:s text:c="2"/></text:span><text:span text:style-name="T689">Etninės kultūros globos taryba puoselėja dainų švenčių tradiciją, padeda užtikrinti etninės kultūros gyvosios tradicijos tęstinumą ir nematerialaus kultūros paveldo apsaugą, konsultuoja dainų švenčių dalyvius ir dainų švenčių tradicijos išsaugojimą užtikrinančius subjektus dainų švenčių rengimo, meninių programų koncepcijų, vykdymo ir įgyvendinimo klausimais, bendradarbiauja su Pasaulio lietuvių bendruomene, atlieka kitas šiame įstatyme numatytas funkcijas</text:span><text:span text:style-name="T690">.</text:span><text:span text:style-name="T691">“</text:span></text:p>
          </table:table-cell>
        </table:table-row>
        <table:table-row table:style-name="TableRow692">
          <table:table-cell table:style-name="TableCell693">
            <text:list text:style-name="LFO3" text:continue-numbering="true">
              <text:list-item>
                <text:p text:style-name="P694"/>
              </text:list-item>
            </text:list>
          </table:table-cell>
          <table:table-cell table:style-name="TableCell695">
            <text:p text:style-name="P696">12</text:p>
          </table:table-cell>
          <table:table-cell table:style-name="TableCell697">
            <text:p text:style-name="P698">1<text:s/></text:p>
          </table:table-cell>
          <table:table-cell table:style-name="TableCell699">
            <text:p text:style-name="P700"/>
          </table:table-cell>
          <table:table-cell table:style-name="TableCell701">
            <text:p text:style-name="P702"><text:s text:c="3"/>Argumentai:</text:p>
            <text:p text:style-name="P703"><text:s text:c="3"/>Projekto 12 straipsnio 1 dalyje numatyta<text:s/>visuomeniniais pagrindais veikianti Taryba. Svarstytina, ar<text:s/>Tarybos nariams,<text:s/>atsižvelgiant į<text:s/>jiems<text:s/>tenkančias atsakingas ir ekspertinės kompetencijos reikalaujančias funkcijas,<text:s/>už darbą Taryboje<text:s/>neturėtų būti<text:s/>mokamas atlyginimas.<text:s/></text:p>
            <text:p text:style-name="P704"><text:span text:style-name="T705"><text:s text:c="3"/></text:span><text:span text:style-name="T706">Pasiūlymas:</text:span></text:p>
            <text:p text:style-name="P707"><text:span text:style-name="T708"><text:s text:c="3"/></text:span><text:span text:style-name="T709">Pakeisti 12 straipsnio 1 dalį ir ją išdėstyti taip:</text:span></text:p>
            <text:p text:style-name="P710"><text:span text:style-name="T711"><text:s text:c="3"/></text:span><text:span text:style-name="T712">„1. Lietuvos dainų švenčių, Lietuvos moksleivių dainų švenčių ir Lietuvos Respublikoje<text:s/></text:span><text:span text:style-name="T713">vykstančių</text:span><text:span text:style-name="T714"><text:s/></text:span><text:span text:style-name="T715">rengiamų</text:span><text:span text:style-name="T716"><text:s/>Gaudeamus kūrybinio meninio proceso užtikrinimui ir priežiūrai 4 metų laikotarpiui</text:span><text:span text:style-name="T717"><text:s/></text:span><text:span text:style-name="T718">sudaroma<text:s/></text:span><text:span text:style-name="T719">visuomeniniais pagrindais veikianti</text:span><text:span text:style-name="T720"><text:s/>Taryba, kurios nuostatus ir Tarybos narių personalinę sudėtį tvirtina ir pirmininką skiria kultūros ministras.</text:span><text:span text:style-name="T721">“</text:span></text:p>
          </table:table-cell>
        </table:table-row>
        <table:table-row table:style-name="TableRow722">
          <table:table-cell table:style-name="TableCell723">
            <text:list text:style-name="LFO3" text:continue-numbering="true">
              <text:list-item>
                <text:p text:style-name="P724"/>
              </text:list-item>
            </text:list>
          </table:table-cell>
          <table:table-cell table:style-name="TableCell725">
            <text:p text:style-name="P726">12</text:p>
          </table:table-cell>
          <table:table-cell table:style-name="TableCell727">
            <text:p text:style-name="P728">2</text:p>
          </table:table-cell>
          <table:table-cell table:style-name="TableCell729">
            <text:p text:style-name="P730"/>
          </table:table-cell>
          <table:table-cell table:style-name="TableCell731">
            <text:p text:style-name="P732"><text:s text:c="3"/>Argumentai:</text:p>
            <text:p text:style-name="P733"><text:s/><text:s text:c="2"/>Projekto 12 straipsnio 2 dalyje numatyta, kad Tarybą sudaro 16 narių, nurodytos juos deleguojančios institucijos. Svarstytina, ar<text:s/>nereikėtų į deleguojančių institucijų sąrašą įtraukti<text:s/>Etninės kultūros globos tarybos ir Lietuvos savivaldybių asociacijos.<text:s/></text:p>
            <text:p text:style-name="P734"><text:span text:style-name="T735"><text:s text:c="3"/></text:span><text:span text:style-name="T736">Pasiūlymas:</text:span></text:p>
            <text:p text:style-name="P737"><text:span text:style-name="T738"><text:s text:c="3"/></text:span><text:span text:style-name="T739">Pakeisti<text:s/></text:span><text:span text:style-name="T740">12 straipsnio 2 dalį ir ją išdėstyti taip:</text:span></text:p>
            <text:p text:style-name="P741"><text:span text:style-name="T742"><text:s text:c="3"/></text:span><text:span text:style-name="T743">„</text:span><text:span text:style-name="T744">2. Tarybą sudaro 16 narių, iš kurių po vieną narį deleguoja: Kultūros ministerija, Švietimo, mokslo ir sporto ministerija, Lietuvos nacionalinis kultūros centras, Nacionalinė Mikalojaus Konstantino Čiurlionio menų mokykla, Lietuvos nacionalinės UNESCO komisijos sekretoriatas, Lietuvos nacionalinis radijas ir televizija,<text:s/></text:span><text:span text:style-name="T745">Lietuvos kompozitorių sąjunga, Lietuvos rašytojų sąjunga,</text:span><text:span text:style-name="T746"><text:s text:c="2"/></text:span><text:span text:style-name="T747">Etninės kultūros globos taryba, Lietuvos savivaldybių asociacija</text:span><text:span text:style-name="T748">. Lietuvos nacionalinis kultūros centras, suderinęs su Nacionaline Mikalojaus Konstantino Čiurlionio menų mokykla, deleguoja dainų švenčių tradiciją palaikančių meno šakų ir žanrų specialistus – po<text:s/></text:span><text:span text:style-name="T749">2</text:span><text:span text:style-name="T750"><text:s/></text:span><text:span text:style-name="T751">du</text:span><text:span text:style-name="T752"><text:s/></text:span><text:span text:style-name="T753">(vieną moksleivių, kitą suaugusiųjų<text:s/></text:span><text:span text:style-name="T754">kolektyvų</text:span><text:span text:style-name="T755">) chorų, šokių<text:s/></text:span><text:span text:style-name="T756">kolektyvų</text:span><text:span text:style-name="T757">, folkloro kolektyvų</text:span><text:span text:style-name="T758"><text:s/></text:span><text:span text:style-name="T759">specialistus</text:span><text:span text:style-name="T760">, po vieną pučiamųjų instrumentų orkestrų, liaudiškos muzikos</text:span><text:span text:style-name="T761"><text:s/></text:span><text:span text:style-name="T762">specialistą</text:span><text:span text:style-name="T763">.</text:span><text:span text:style-name="T764">“</text:span></text:p>
          </table:table-cell>
        </table:table-row>
        <table:table-row table:style-name="TableRow765">
          <table:table-cell table:style-name="TableCell766">
            <text:list text:style-name="LFO3" text:continue-numbering="true">
              <text:list-item>
                <text:p text:style-name="P767"/>
              </text:list-item>
            </text:list>
          </table:table-cell>
          <table:table-cell table:style-name="TableCell768">
            <text:p text:style-name="P769">12</text:p>
          </table:table-cell>
          <table:table-cell table:style-name="TableCell770">
            <text:p text:style-name="P771">3</text:p>
          </table:table-cell>
          <table:table-cell table:style-name="TableCell772">
            <text:p text:style-name="P773"/>
          </table:table-cell>
          <table:table-cell table:style-name="TableCell774">
            <text:p text:style-name="P775"><text:s text:c="2"/>Argumentai:</text:p>
            <text:p text:style-name="P776"><text:span text:style-name="T777"><text:s text:c="2"/></text:span><text:span text:style-name="T778">Įvertinus ir<text:s/></text:span><text:span text:style-name="T779">LR Seimo kanceliarijos Teisės departamento išvadą (</text:span><text:span text:style-name="T780">2022-09-12 Nr. XIVP-1910</text:span><text:span text:style-name="T781">), siūlytina<text:s/></text:span><text:span text:style-name="T782">atsisakyti nuostatos, jog<text:s/></text:span><text:span text:style-name="T783">Tarybos sudėtis atnaujinama per 3 mėnesius po Lietuvos dainų šventės ataskaitos patvirtinimo.</text:span><text:span text:style-name="T784"><text:s/></text:span><text:span text:style-name="T785">Svarstytina nauja nuostata, kad<text:s/></text:span><text:span text:style-name="T786">Taryba kas ketveri metai<text:s/></text:span><text:span text:style-name="T787">būtų<text:s/></text:span><text:span text:style-name="T788">atnaujinama vienu ketvirtadaliu</text:span><text:span text:style-name="T789">.</text:span><text:span text:style-name="T790"><text:s/></text:span><text:span text:style-name="T791"><text:s/></text:span></text:p>
            <text:p text:style-name="P792"><text:s text:c="3"/>Itin<text:s/>svarbu numatyti<text:s/>terminą, nurodantį, kad nauja<text:s/>Tarybos narių sudėtis patvirtinama dar tebedirbant senajai kadencijai.<text:s/>Taip pat, kaip<text:s/>pažymi<text:s/>Teisės departamentas,<text:s/>būtina įteisinti nuostatą, kad<text:s/>ankstesnė kadencija<text:s/>dirba toliau, jeigu<text:s/>laiku<text:s/>nepatvirtinama nauja<text:s/>Tarybos narių sudėtis.</text:p>
            <text:p text:style-name="P793"><text:span text:style-name="T794"><text:s/></text:span><text:span text:style-name="T795"><text:s text:c="2"/></text:span><text:span text:style-name="T796">Pasiūlymas:</text:span></text:p>
            <text:p text:style-name="P797"><text:s/><text:s text:c="2"/>Pakeisti<text:s/>12 straipsnio 3 dalį ir ją išdėstyti taip:</text:p>
            <text:p text:style-name="P798"><text:span text:style-name="T799"><text:s text:c="3"/></text:span><text:span text:style-name="T800">„</text:span><text:span text:style-name="T801">3.<text:s/></text:span><text:span text:style-name="T802">Taryba kas ketveri metai atnaujinama vienu ketvirtadaliu</text:span><text:span text:style-name="T803">.<text:s/></text:span><text:span text:style-name="T804">Pasibaigus kadencijai, Tarybos sudėtis atnaujinama per 3 mėnesius po Lietuvos dainų šventės ataskaitos patvirtinimo.</text:span><text:span text:style-name="T805"><text:s/></text:span><text:span text:style-name="T806">Kultūros ministras naują Tarybos narių personalinę sudėtį privalo patvirtinti ir<text:s/></text:span><text:soft-page-break/><text:span text:style-name="T807">paskirti pirmininką ne vėliau kaip prieš tris mėnesius iki Tarybos kadencijos pabaigos</text:span><text:span text:style-name="T808">.<text:s/></text:span><text:span text:style-name="T809">Laiku nesudarius ir nepatvirtinus naujos Tarybos sudėties, Tarybos nariai pareigas eina toliau, kol bus sudaryta ir patvirtinta nauja Taryba</text:span><text:span text:style-name="T810">.“</text:span></text:p>
          </table:table-cell>
        </table:table-row>
        <table:table-row table:style-name="TableRow811">
          <table:table-cell table:style-name="TableCell812">
            <text:list text:style-name="LFO3" text:continue-numbering="true">
              <text:list-item>
                <text:p text:style-name="P813"/>
              </text:list-item>
            </text:list>
          </table:table-cell>
          <table:table-cell table:style-name="TableCell814">
            <text:p text:style-name="P815">12</text:p>
          </table:table-cell>
          <table:table-cell table:style-name="TableCell816">
            <text:p text:style-name="P817">4<text:s/></text:p>
          </table:table-cell>
          <table:table-cell table:style-name="TableCell818">
            <text:p text:style-name="P819"/>
          </table:table-cell>
          <table:table-cell table:style-name="TableCell820">
            <text:p text:style-name="P821"><text:s text:c="2"/>Argumentai:</text:p>
            <text:p text:style-name="P822"><text:span text:style-name="T823"><text:s text:c="2"/></text:span><text:span text:style-name="T824">Atsižvelgiant į<text:s/></text:span><text:span text:style-name="T825">LR Seimo kanceliarijos Teisės departamento išvadą (</text:span><text:span text:style-name="T826">2022-09-12 Nr. XIVP-1910</text:span><text:span text:style-name="T827">) siūlytina<text:s/></text:span><text:span text:style-name="T828">Projekto 12 straipsnio 4 dalį<text:s/></text:span><text:span text:style-name="T829">patikslinti<text:s/></text:span><text:span text:style-name="T830">delegavimo funkcija.<text:s/></text:span></text:p>
            <text:p text:style-name="P831"><text:s text:c="2"/>Pasiūlymas:</text:p>
            <text:p text:style-name="P832"><text:s text:c="2"/>Pakeisti<text:s/>12 straipsnio 4 dalį ir ją išdėstyti taip:</text:p>
            <text:p text:style-name="P833"><text:span text:style-name="T834"><text:s text:c="2"/></text:span><text:span text:style-name="T835">„</text:span><text:span text:style-name="T836">4. Tas pats asmuo Tarybos nariu gali būti<text:s/></text:span><text:span text:style-name="T837">ne daugiau kaip</text:span><text:span text:style-name="T838"><text:s/>2 kadencijas iš eilės. Asm</text:span><text:span text:style-name="T839">uo</text:span><text:span text:style-name="T840">eniui</text:span><text:span text:style-name="T841">, ėj</text:span><text:span text:style-name="T842">ę</text:span><text:span text:style-name="T843">s</text:span><text:span text:style-name="T844">usiam<text:s/></text:span><text:span text:style-name="T845">Tarybos nario pareigas 2 kadencijas iš eilės,<text:s/></text:span><text:span text:style-name="T846">gali būti deleguojamas į Tarybos narius</text:span><text:span text:style-name="T847"><text:s/></text:span><text:span text:style-name="T848">vėl leidžiama būti Tarybos nariu</text:span><text:span text:style-name="T849"><text:s/>tik praėjus 4 metams nuo šio Tarybos nario antros kadencijos pabaigos.</text:span><text:span text:style-name="T850">“</text:span></text:p>
          </table:table-cell>
        </table:table-row>
        <table:table-row table:style-name="TableRow851">
          <table:table-cell table:style-name="TableCell852">
            <text:list text:style-name="LFO3" text:continue-numbering="true">
              <text:list-item>
                <text:p text:style-name="P853"/>
              </text:list-item>
            </text:list>
          </table:table-cell>
          <table:table-cell table:style-name="TableCell854">
            <text:p text:style-name="P855">13</text:p>
          </table:table-cell>
          <table:table-cell table:style-name="TableCell856">
            <text:p text:style-name="P857">2</text:p>
          </table:table-cell>
          <table:table-cell table:style-name="TableCell858">
            <text:p text:style-name="P859"/>
          </table:table-cell>
          <table:table-cell table:style-name="TableCell860">
            <text:p text:style-name="P861"><text:s text:c="2"/>Argumentai:</text:p>
            <text:p text:style-name="P862"><text:s text:c="2"/>Projekto 13<text:s/>straipsnio 2 dalyje<text:s/>numatyti tarpinstitucinės komisijos<text:s/>narius deleguojantys subjektai. Svarstytina, ar nevertėtų koreguoti subjektų<text:s/>rato<text:s/>ir įtraukti<text:s/>tarpinstituciniam bendradarbiavimui aktualesnius subjektus – Pasaulio lietuvių bendruomenę,<text:s/>Etninės kultūros globos tarybą.<text:s/></text:p>
            <text:p text:style-name="P863"><text:s text:c="2"/>Pasiūlymas:</text:p>
            <text:p text:style-name="P864"><text:s text:c="2"/>Pakeisti<text:s/>13 straipsnio 2 dalį ir ją išdėstyti taip:</text:p>
            <text:p text:style-name="P865"><text:span text:style-name="T866"><text:s text:c="2"/></text:span><text:span text:style-name="T867">„</text:span><text:span text:style-name="T868">2. Komisiją sudaro 16 narių: kultūros ministras, švietimo, mokslo ir sporto ministras ir 14 narių, kuriuos po vieną deleguoja: Lietuvos Respublikos Prezidento kanceliarija, Lietuvos Respublikos Vyriausybės kanceliarija, Lietuvos Respublikos Seimo Kultūros komitetas, Sveikatos apsaugos ministerija, Lietuvos Respublikos finansų ministerija, Užsienio reikalų ministerija, Vidaus reikalų ministerija, Lietuvos savivaldybių asociacija, Lietuvos nacionalinis kultūros centras, Taryba, Nacionalinė Mikalojaus Konstantino Čiurlionio menų mokykla,<text:s/></text:span><text:span text:style-name="T869">Vilniaus miesto savivaldybė,</text:span><text:span text:style-name="T870"><text:s/></text:span><text:span text:style-name="T871">Pasaulio lietuvių bendruomenė</text:span><text:span text:style-name="T872">, <text:s/></text:span><text:span text:style-name="T873">Kauno miesto savivaldybė,<text:s/></text:span><text:span text:style-name="T874">Etninės kultūros globos taryba</text:span><text:span text:style-name="T875">, Lietuvos nacionalinis radijas ir televizija.</text:span><text:span text:style-name="T876">“</text:span></text:p>
          </table:table-cell>
        </table:table-row>
        <table:table-row table:style-name="TableRow877">
          <table:table-cell table:style-name="TableCell878">
            <text:list text:style-name="LFO3" text:continue-numbering="true">
              <text:list-item>
                <text:p text:style-name="P879"/>
              </text:list-item>
            </text:list>
          </table:table-cell>
          <table:table-cell table:style-name="TableCell880">
            <text:p text:style-name="P881">13</text:p>
          </table:table-cell>
          <table:table-cell table:style-name="TableCell882">
            <text:p text:style-name="P883">3<text:s/></text:p>
          </table:table-cell>
          <table:table-cell table:style-name="TableCell884">
            <text:p text:style-name="P885"/>
          </table:table-cell>
          <table:table-cell table:style-name="TableCell886">
            <text:p text:style-name="P887"><text:span text:style-name="T888"><text:s/></text:span><text:span text:style-name="T889"><text:s/></text:span><text:span text:style-name="T890">Argumentai:</text:span></text:p>
            <text:soft-page-break/>
            <text:p text:style-name="P891"><text:s text:c="2"/>Atsižvelgiant į LR Seimo kanceliarijos Teisės departamento išvadą (2022-09-12 Nr. XIVP-1910) derėtų patikslinti<text:s/>Projekto<text:s/>13 straipsnio 3 dalies formuluotę.</text:p>
            <text:p text:style-name="P892"><text:s/><text:s/>Pasiūlymas:</text:p>
            <text:p text:style-name="P893"><text:s text:c="2"/>Pakeisti<text:s/>13 straipsnio 3 dalį ir ją išdėstyti taip:</text:p>
            <text:p text:style-name="P894"><text:span text:style-name="T895"><text:s text:c="2"/></text:span><text:span text:style-name="T896">„</text:span><text:span text:style-name="T897">3. Tas pats asmuo, išskyrus kultūros ministrą ir švietimo, mokslo ir sporto ministrą, Komisijos nariu gali būti ne daugiau kaip 2 kadencijas iš eilės. Asm</text:span><text:span text:style-name="T898">uo</text:span><text:span text:style-name="T899">eniu</text:span><text:span text:style-name="T900">i, ėj</text:span><text:span text:style-name="T901">ęs</text:span><text:span text:style-name="T902">usiam</text:span><text:span text:style-name="T903"><text:s/>Komisijos nario pareigas 2 kadencijas iš eilės,<text:s/></text:span><text:span text:style-name="T904">gali būti deleguojamas į<text:s/></text:span><text:span text:style-name="T905">Komisijos<text:s/></text:span><text:span text:style-name="T906">narius</text:span><text:span text:style-name="T907"><text:s/></text:span><text:span text:style-name="T908">vėl leidžiama būti Komisijos nariu</text:span><text:span text:style-name="T909"><text:s/>tik praėjus 4 metams nuo šio Komisijos nario antros kadencijos pabaigos, išskyrus kultūros ministrą ir švietimo, mokslo ir sporto ministrą.</text:span><text:span text:style-name="T910">“</text:span></text:p>
          </table:table-cell>
        </table:table-row>
        <table:table-row table:style-name="TableRow911">
          <table:table-cell table:style-name="TableCell912">
            <text:list text:style-name="LFO3" text:continue-numbering="true">
              <text:list-item>
                <text:p text:style-name="P913"/>
              </text:list-item>
            </text:list>
          </table:table-cell>
          <table:table-cell table:style-name="TableCell914">
            <text:p text:style-name="P915">14</text:p>
          </table:table-cell>
          <table:table-cell table:style-name="TableCell916">
            <text:p text:style-name="P917">4<text:s/></text:p>
          </table:table-cell>
          <table:table-cell table:style-name="TableCell918">
            <text:p text:style-name="P919"/>
          </table:table-cell>
          <table:table-cell table:style-name="TableCell920">
            <text:p text:style-name="P921"><text:s text:c="3"/>Argumentai:</text:p>
            <text:p text:style-name="P922"><text:s text:c="3"/>Projekto<text:s/>14 straipsnio 4 dalies formuluotė tikslintina įvedant<text:s/>ne tik švenčių organizavimo, bet ir vykdymo bei finansavimo aspektus.<text:s/></text:p>
            <text:p text:style-name="P923"><text:span text:style-name="T924"><text:s text:c="3"/></text:span><text:span text:style-name="T925">Pasiūlymas:</text:span></text:p>
            <text:p text:style-name="P926"><text:s text:c="2"/><text:s/>Pakeisti<text:s/>14 straipsnio 4 dalį ir ją išdėstyti taip:</text:p>
            <text:p text:style-name="P927"><text:span text:style-name="T928"><text:s text:c="3"/></text:span><text:span text:style-name="T929">„</text:span><text:span text:style-name="T930">4.<text:s/></text:span><text:span text:style-name="T931">Dainų švenčių tradicijos tęstinumo užtikrinimo veiksmų plane numatomos veiklos kryptys, uždaviniai, konkretūs veiksmai, finansavimo poreikiai ir šaltiniai, kiekybiniai ir kokybiniai rezultatų vertinimo kriterijai, dainų švenčių organizavimo datos, vietos, dalyvių apgyvendinimo, maitinimo ir kitų techninių ir materialinių klausimų sprendiniai. Šis veiksmų planas apima Lietuvos dainų šventės, Lietuvos moksleivių dainų šventės bei Gaudeamus,<text:s/></text:span><text:span text:style-name="T932">vykstančios</text:span><text:span text:style-name="T933"><text:s/></text:span><text:span text:style-name="T934">rengiamos</text:span><text:span text:style-name="T935"><text:s/>Lietuvos Respublikoje, organizavimo,<text:s/></text:span><text:span text:style-name="T936">vykdymo ir finansavimo</text:span><text:span text:style-name="T937"><text:s/>klausimus.</text:span><text:span text:style-name="T938">“</text:span></text:p>
          </table:table-cell>
        </table:table-row>
      </table:table>
      <text:p text:style-name="P939"/>
      <text:section text:name="Sect1" text:style-name="S1">
        <text:p text:style-name="P940"/>
        <text:p text:style-name="P941">Teikia</text:p>
        <text:p text:style-name="P942">Seimo narys<text:s/><text:tab/><text:tab/><text:tab/><text:tab/><text:tab/><text:span text:style-name="T943">(Parašas)</text:span><text:tab/><text:tab/><text:tab/>Stasys Tumėnas<text:bookmark-end text:name="_Hlk99451466"/></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1666in" fo:line-height="150%" fo:text-indent="0.3937in"/>
      <style:text-properties style:font-name-asian="Times New Roman" style:font-name-complex="Times New Roman" fo:color="#2F5496" style:font-size-complex="16pt"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2-09-27T05:43:00Z</meta:creation-date>
    <dc:date>2022-09-27T05:43:00Z</dc:date>
    <meta:print-date>2022-09-19T15:09:00Z</meta:print-date>
    <meta:template xlink:href="Normal.dotm" xlink:type="simple"/>
    <meta:editing-cycles>2</meta:editing-cycles>
    <meta:editing-duration>PT0S</meta:editing-duration>
    <meta:document-statistic meta:page-count="11" meta:paragraph-count="119" meta:word-count="2298" meta:character-count="19925" meta:row-count="479" meta:non-whitespace-character-count="17746"/>
  </office:meta>
</office:document-meta>
</file>