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7" style:parent-style-name="Normal" style:family="paragraph">
      <style:paragraph-properties fo:text-align="center" fo:line-height="150%"/>
      <style:text-properties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style:style>
    <style:style style:name="P19" style:parent-style-name="Normal" style:family="paragraph">
      <style:paragraph-properties fo:text-align="justify" fo:line-height="150%" fo:margin-left="1.3784in" fo:text-indent="-0.8861in">
        <style:tab-stops>
          <style:tab-stop style:type="left" style:position="-1.2798in"/>
          <style:tab-stop style:type="left" style:position="-0.1972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text-position="super 66.6%"/>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fo:line-height="150%"/>
      <style:text-properties fo:font-weight="bold" style:font-weight-asian="bold" style:font-weight-complex="bold" fo:text-transform="uppercase"/>
    </style:style>
    <style:style style:name="P45"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font-weight="bold" style:font-weight-asian="bold" style:font-weight-complex="bold" fo:color="#000000"/>
    </style:style>
    <style:style style:name="P46" style:parent-style-name="Normal" style:family="paragraph">
      <style:paragraph-properties fo:text-align="justify" fo:line-height="150%" fo:text-indent="0.5in"/>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333333" style:font-size-complex="12pt" style:language-asian="lt" style:country-asian="LT"/>
    </style:style>
    <style:style style:name="T129" style:parent-style-name="DefaultParagraphFont" style:family="text">
      <style:text-properties fo:color="#333333" style:font-size-complex="12pt" style:language-asian="lt" style:country-asian="LT"/>
    </style:style>
    <style:style style:name="T130" style:parent-style-name="DefaultParagraphFont" style:family="text">
      <style:text-properties fo:color="#333333"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text-properties fo:color="#000000" style:font-size-complex="12pt"/>
    </style:style>
    <style:style style:name="P155" style:parent-style-name="Normal" style:family="paragraph">
      <style:paragraph-properties fo:text-align="justify" fo:line-height="150%" fo:text-indent="0.4923in"/>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ext-properties fo:color="#000000" style:font-size-complex="12pt"/>
    </style:style>
    <style:style style:name="P273" style:parent-style-name="Normal" style:family="paragraph">
      <style:paragraph-properties fo:text-align="justify" style:vertical-align="baseline" fo:line-height="150%" fo:text-indent="0.4923in"/>
      <style:text-properties fo:font-weight="bold" style:font-weight-asian="bold" style:font-weight-complex="bold"/>
    </style:style>
    <style:style style:name="P274" style:parent-style-name="Normal" style:family="paragraph">
      <style:paragraph-properties fo:text-align="justify" style:vertical-align="baseline" fo:line-height="150%" fo:text-indent="0.4923in"/>
      <style:text-properties fo:font-weight="bold" style:font-weight-asian="bold" style:font-weight-complex="bold"/>
    </style:style>
    <style:style style:name="P275" style:parent-style-name="Normal" style:family="paragraph">
      <style:paragraph-properties fo:text-align="justify" style:vertical-align="baseline" fo:line-height="150%" fo:text-indent="0.5in"/>
      <style:text-properties style:font-size-complex="12p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50%" fo:text-indent="0.5in"/>
      <style:text-properties fo:color="#000000" style:font-size-complex="12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ext-properties fo:color="#000000" style:font-size-complex="12pt"/>
    </style:style>
    <style:style style:name="P327" style:parent-style-name="Normal" style:family="paragraph">
      <style:paragraph-properties fo:text-align="justify" fo:line-height="150%" fo:text-indent="0.5in"/>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margin-left="1.6666in">
        <style:tab-stops>
          <style:tab-stop style:type="left" style:position="-0.9722in"/>
        </style:tab-stops>
      </style:paragraph-properties>
    </style:style>
    <style:style style:name="T332" style:parent-style-name="DefaultParagraphFont" style:family="text">
      <style:text-properties style:font-name="Symbol" fo:font-size="11pt" style:font-size-asian="11pt"/>
    </style:style>
    <style:style style:name="T333" style:parent-style-name="DefaultParagraphFont" style:family="text">
      <style:text-properties style:font-name="Symbol" fo:font-size="11pt" style:font-size-asian="11pt"/>
    </style:style>
    <style:style style:name="T3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5" style:parent-style-name="Normal" style:family="paragraph">
      <style:paragraph-properties fo:margin-left="1.6666in">
        <style:tab-stops/>
      </style:paragraph-properties>
      <style:text-properties fo:font-size="11pt" style:font-size-asian="11pt"/>
    </style:style>
    <style:style style:name="P336" style:parent-style-name="ListParagraph" style:list-style-name="LFO11" style:family="paragraph">
      <style:paragraph-properties fo:margin-left="1.6666in" fo:text-indent="0in">
        <style:tab-stops>
          <style:tab-stop style:type="left" style:position="-0.9722in"/>
        </style:tab-stops>
      </style:paragraph-properties>
    </style:style>
    <style:style style:name="T3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8" style:parent-style-name="Normal" style:family="paragraph">
      <style:paragraph-properties fo:margin-left="1.6666in">
        <style:tab-stops/>
      </style:paragraph-properties>
      <style:text-properties fo:color="#000000" fo:font-size="11pt" style:font-size-asian="11pt" style:font-size-complex="12pt" style:language-asian="lt" style:country-asian="LT" fo:hyphenate="false"/>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fo:font-weight="bold" style:font-weight-asian="bold" fo:color="#008000" fo:font-size="11pt" style:font-size-asian="11pt"/>
    </style:style>
    <style:style style:name="T3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2" style:parent-style-name="DefaultParagraphFont" style:family="text">
      <style:text-properties fo:font-weight="bold" style:font-weight-asian="bold" fo:color="#008000" fo:font-size="11pt" style:font-size-asian="11pt"/>
    </style:style>
    <style:style style:name="P343" style:parent-style-name="Normal" style:family="paragraph">
      <style:paragraph-properties fo:margin-left="1.6666in">
        <style:tab-stops/>
      </style:paragraph-properties>
    </style:style>
    <style:style style:name="T344" style:parent-style-name="DefaultParagraphFont" style:family="text">
      <style:text-properties fo:font-weight="bold" style:font-weight-asian="bold" fo:color="#008000" fo:font-size="11pt" style:font-size-asian="11pt"/>
    </style:style>
    <style:style style:name="P345"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fo:hyphenate="false"/>
    </style:style>
    <style:style style:name="P346" style:parent-style-name="Normal" style:family="paragraph">
      <style:paragraph-properties fo:margin-left="1.6666in">
        <style:tab-stops/>
      </style:paragraph-properties>
    </style:style>
    <style:style style:name="F347"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348"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fo:hyphenate="false"/>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ize="11pt" style:font-size-asian="11pt"/>
    </style:style>
    <style:style style:name="P352" style:parent-style-name="Normal" style:family="paragraph">
      <style:paragraph-properties fo:margin-left="1.6666in">
        <style:tab-stops/>
      </style:paragraph-properties>
      <style:text-properties fo:hyphenate="false"/>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margin-left="1.6666in">
        <style:tab-stops/>
      </style:paragraph-properties>
      <style:text-properties fo:hyphenate="false"/>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margin-left="1.6666in">
        <style:tab-stops/>
      </style:paragraph-properties>
      <style:text-properties fo:hyphenate="false"/>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margin-left="1.6666in">
        <style:tab-stops/>
      </style:paragraph-properties>
      <style:text-properties fo:hyphenate="false"/>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margin-left="1.6666in">
        <style:tab-stops/>
      </style:paragraph-properties>
      <style:text-properties fo:hyphenate="false"/>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margin-left="1.6666in">
        <style:tab-stops/>
      </style:paragraph-properties>
    </style:style>
    <style:style style:name="T368" style:parent-style-name="DefaultParagraphFont" style:family="text">
      <style:text-properties fo:font-weight="bold" style:font-weight-asian="bold" fo:color="#008000" fo:font-size="11pt" style:font-size-asian="11pt"/>
    </style:style>
    <style:style style:name="T3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0" style:parent-style-name="DefaultParagraphFont" style:family="text">
      <style:text-properties fo:font-weight="bold" style:font-weight-asian="bold" fo:color="#008000" fo:font-size="11pt" style:font-size-asian="11pt"/>
    </style:style>
    <style:style style:name="P371" style:parent-style-name="Normal" style:family="paragraph">
      <style:paragraph-properties fo:margin-left="1.6666in">
        <style:tab-stops>
          <style:tab-stop style:type="right" style:position="4.8305in"/>
        </style:tab-stops>
      </style:paragraph-properties>
    </style:style>
    <style:style style:name="T372" style:parent-style-name="DefaultParagraphFont" style:family="text">
      <style:text-properties fo:font-weight="bold" style:font-weight-asian="bold" fo:color="#008000" fo:font-size="11pt" style:font-size-asian="11pt"/>
    </style:style>
    <style:style style:name="P373" style:parent-style-name="Normal" style:family="paragraph">
      <style:paragraph-properties fo:margin-left="1.6666in">
        <style:tab-stops/>
      </style:paragraph-properties>
      <style:text-properties fo:hyphenate="false"/>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margin-left="1.6666in">
        <style:tab-stops/>
      </style:paragraph-properties>
      <style:text-properties fo:font-size="11pt" style:font-size-asian="11pt" fo:hyphenate="false"/>
    </style:style>
    <style:style style:name="P380" style:parent-style-name="Normal" style:family="paragraph">
      <style:paragraph-properties fo:margin-left="1.6666in">
        <style:tab-stops/>
      </style:paragraph-properties>
      <style:text-properties fo:hyphenate="false"/>
    </style:style>
    <style:style style:name="T381" style:parent-style-name="DefaultParagraphFont" style:family="text">
      <style:text-properties fo:font-size="11pt" style:font-size-asian="11pt"/>
    </style:style>
    <style:style style:name="P382" style:parent-style-name="Normal" style:family="paragraph">
      <style:paragraph-properties fo:margin-left="1.6666in">
        <style:tab-stops/>
      </style:paragraph-properties>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line-height="150%" fo:text-indent="0.5in"/>
      <style:text-properties fo:color="#000000" style:font-size-complex="12pt"/>
    </style:style>
    <style:style style:name="P386" style:parent-style-name="Normal" style:family="paragraph">
      <style:paragraph-properties fo:text-align="justify" fo:line-height="150%" fo:text-indent="0.5in"/>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text-properties fo:color="#000000" style:font-size-complex="12pt"/>
    </style:style>
    <style:style style:name="P466" style:parent-style-name="Normal" style:family="paragraph">
      <style:paragraph-properties fo:text-align="justify" fo:line-height="150%" fo:text-indent="0.5in"/>
      <style:text-properties fo:color="#000000" style:font-size-complex="12pt"/>
    </style:style>
    <style:style style:name="P467" style:parent-style-name="Normal" style:family="paragraph">
      <style:paragraph-properties fo:text-align="justify" fo:line-height="150%" fo:text-indent="0.5in"/>
      <style:text-properties fo:color="#000000" style:font-size-complex="12pt"/>
    </style:style>
    <style:style style:name="P468"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baseline" fo:line-height="150%" fo:text-indent="0.5in"/>
      <style:text-properties fo:font-weight="bold" style:font-weight-asian="bold" style:text-underline-type="single" style:text-underline-style="solid" style:text-underline-width="auto" style:text-underline-mode="continuous"/>
    </style:style>
    <style:style style:name="P474" style:parent-style-name="Normal" style:family="paragraph">
      <style:paragraph-properties fo:text-align="justify" fo:line-height="150%" fo:margin-left="0.75in" fo:text-indent="-0.2576in">
        <style:tab-stops/>
      </style:paragraph-properties>
    </style:style>
    <style:style style:name="T475" style:parent-style-name="DefaultParagraphFont" style:family="text">
      <style:text-properties fo:font-weight="bold" style:font-weight-asian="bold" style:font-weight-complex="bold" fo:color="#000000"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text-position="super 66.6%"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margin-left="1.575in" fo:text-indent="-1.0826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per 66.6%"/>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fo:text-indent="0.4923in" fo:background-color="#FFFFFF"/>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fo:background-color="#FFFFFF"/>
      <style:text-properties style:font-weight-complex="bold" style:font-size-complex="12pt" style:language-asian="lt" style:country-asian="LT"/>
    </style:style>
    <style:style style:name="P500" style:parent-style-name="Normal" style:family="paragraph">
      <style:paragraph-properties fo:text-align="justify" fo:line-height="150%" fo:text-indent="0.4923in" fo:background-color="#FFFFFF"/>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justify" fo:line-height="150%" fo:text-indent="0.4923in" fo:background-color="#FFFFFF"/>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language-asian="lt" style:country-asian="LT"/>
    </style:style>
    <style:style style:name="P524" style:parent-style-name="Normal" style:family="paragraph">
      <style:paragraph-properties fo:text-align="justify" fo:line-height="150%" fo:text-indent="0.4923in" fo:background-color="#FFFFFF"/>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text-align="justify" fo:line-height="150%" fo:text-indent="0.4923in" fo:background-color="#FFFFFF"/>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4923in" fo:background-color="#FFFFFF"/>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4923in" fo:background-color="#FFFFFF"/>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4923in" fo:background-color="#FFFFFF"/>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4923in" fo:background-color="#FFFFFF"/>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4923in" fo:background-color="#FFFFFF"/>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4923in" fo:background-color="#FFFFFF"/>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language-asian="lt" style:country-asian="LT"/>
    </style:style>
    <style:style style:name="P593" style:parent-style-name="ListParagraph" style:family="paragraph">
      <style:paragraph-properties fo:text-align="justify" fo:line-height="150%" fo:margin-left="0in" fo:text-indent="0.4923in" fo:background-color="#FFFFFF">
        <style:tab-stops/>
      </style:paragraph-properties>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ListParagraph" style:family="paragraph">
      <style:paragraph-properties fo:text-align="justify" fo:line-height="150%" fo:margin-left="0in" fo:text-indent="0.4923in" fo:background-color="#FFFFFF">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font-name="Arial" style:font-name-complex="Arial" fo:color="#FF0000" fo:font-size="10pt" style:font-size-asian="10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ListParagraph" style:family="paragraph">
      <style:paragraph-properties fo:text-align="justify" fo:line-height="150%" fo:margin-left="0in" fo:text-indent="0.4923in" fo:background-color="#FFFFFF">
        <style:tab-stops/>
      </style:paragraph-properties>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font-size-complex="12pt" style:language-asian="lt" style:country-asian="LT"/>
    </style:style>
    <style:style style:name="P648"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style:style>
    <style:style style:name="P649"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style:style>
    <style:style style:name="P650"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style:style>
    <style:style style:name="P651" style:parent-style-name="ListParagraph" style:family="paragraph">
      <style:paragraph-properties fo:text-align="justify" fo:line-height="150%" fo:margin-left="0in" fo:text-indent="0.4923in" fo:background-color="#FFFFFF">
        <style:tab-stops/>
      </style:paragraph-properties>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ListParagraph" style:family="paragraph">
      <style:paragraph-properties fo:text-align="justify" fo:line-height="150%" fo:margin-left="0in" fo:text-indent="0.4923in" fo:background-color="#FFFFFF">
        <style:tab-stops/>
      </style:paragraph-properties>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ListParagraph" style:family="paragraph">
      <style:paragraph-properties fo:text-align="justify" fo:line-height="150%" fo:margin-left="0in" fo:text-indent="0.4923in">
        <style:tab-stops>
          <style:tab-stop style:type="left" style:position="0.9847in"/>
        </style:tab-stops>
      </style:paragraph-properties>
      <style:text-properties style:font-weight-complex="bold" style:font-size-complex="12pt" fo:hyphenate="false"/>
    </style:style>
    <style:style style:name="P659" style:parent-style-name="ListParagraph" style:family="paragraph">
      <style:paragraph-properties fo:text-align="justify" fo:line-height="150%" fo:margin-left="0in" fo:text-indent="0.4923in">
        <style:tab-stops>
          <style:tab-stop style:type="left" style:position="1.2798in"/>
        </style:tab-stops>
      </style:paragraph-properties>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per 66.6%" style:font-size-complex="12pt"/>
    </style:style>
    <style:style style:name="T669" style:parent-style-name="DefaultParagraphFont" style:family="text">
      <style:text-properties style:font-weight-complex="bold" style:font-size-complex="12pt"/>
    </style:style>
    <style:style style:name="P670"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weight-complex="bold" style:font-size-complex="12pt" fo:hyphenate="false"/>
    </style:style>
    <style:style style:name="P671" style:parent-style-name="ListParagraph" style:family="paragraph">
      <style:paragraph-properties fo:text-align="justify" fo:line-height="150%" fo:margin-left="0in" fo:text-indent="0.4923in">
        <style:tab-stops>
          <style:tab-stop style:type="left" style:position="1.2798in"/>
        </style:tab-stops>
      </style:paragraph-properties>
      <style:text-properties fo:hyphenate="false"/>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ListParagraph" style:family="paragraph">
      <style:paragraph-properties fo:text-align="justify" fo:line-height="150%" fo:margin-left="0in" fo:text-indent="0.4923in" fo:background-color="#FFFFFF">
        <style:tab-stops/>
      </style:paragraph-properties>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ListParagraph" style:family="paragraph">
      <style:paragraph-properties fo:text-align="justify" fo:line-height="150%" fo:margin-left="0in" fo:text-indent="0.4923in" fo:background-color="#FFFFFF">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4923in" fo:background-color="#FFFFFF"/>
      <style:text-properties style:font-weight-complex="bold" style:font-size-complex="12pt" style:language-asian="lt" style:country-asian="LT" fo:hyphenate="false"/>
    </style:style>
    <style:style style:name="P730" style:parent-style-name="ListParagraph" style:family="paragraph">
      <style:paragraph-properties fo:text-align="justify" fo:line-height="150%" fo:margin-left="0in" fo:text-indent="0.4923in" fo:background-color="#FFFFFF">
        <style:tab-stops>
          <style:tab-stop style:type="left" style:position="0.8861in"/>
        </style:tab-stops>
      </style:paragraph-properties>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fo:hyphenate="false"/>
    </style:style>
    <style:style style:name="P771"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fo:hyphenate="false"/>
    </style:style>
    <style:style style:name="P772" style:parent-style-name="Normal" style:family="paragraph">
      <style:paragraph-properties fo:text-align="justify" fo:line-height="150%" fo:text-indent="0.4923in" fo:background-color="#FFFFFF"/>
      <style:text-properties style:font-weight-complex="bold" style:font-size-complex="12pt" style:language-asian="lt" style:country-asian="LT" fo:hyphenate="false"/>
    </style:style>
    <style:style style:name="P773"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fo:hyphenate="false"/>
    </style:style>
    <style:style style:name="P774"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fo:hyphenate="false"/>
    </style:style>
    <style:style style:name="P795" style:parent-style-name="ListParagraph" style:family="paragraph">
      <style:paragraph-properties fo:text-align="justify" fo:line-height="150%" fo:margin-left="0in" fo:text-indent="0.4923in" fo:background-color="#FFFFFF">
        <style:tab-stops/>
      </style:paragraph-properties>
      <style:text-properties style:language-asian="lt" style:country-asian="LT" fo:hyphenate="false"/>
    </style:style>
    <style:style style:name="P796" style:parent-style-name="ListParagraph" style:family="paragraph">
      <style:paragraph-properties fo:text-align="justify" fo:margin-bottom="0.1111in" fo:line-height="150%" fo:margin-left="0in" fo:text-indent="0.4923in" fo:background-color="#FFFFFF">
        <style:tab-stops/>
      </style:paragraph-properties>
      <style:text-properties fo:hyphenate="false"/>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fo:hyphenate="false"/>
    </style:style>
    <style:style style:name="P815"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name="Calibri" style:font-name-complex="Calibri"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fo:hyphenate="false"/>
    </style:style>
    <style:style style:name="P866" style:parent-style-name="Normal" style:family="paragraph">
      <style:paragraph-properties fo:text-align="justify" fo:line-height="150%" fo:text-indent="0.4923in" fo:background-color="#FFFFFF"/>
      <style:text-properties style:font-weight-complex="bold" style:font-size-complex="12pt" style:language-asian="lt" style:country-asian="LT" fo:hyphenate="false"/>
    </style:style>
    <style:style style:name="P867" style:parent-style-name="ListParagraph" style:family="paragraph">
      <style:paragraph-properties fo:text-align="justify" fo:line-height="150%" fo:margin-left="0in" fo:text-indent="0.4923in" fo:background-color="#FFFFFF">
        <style:tab-stops/>
      </style:paragraph-properties>
      <style:text-properties style:font-weight-complex="bold" style:font-size-complex="12pt" style:language-asian="lt" style:country-asian="LT" fo:hyphenate="false"/>
    </style:style>
    <style:style style:name="P868" style:parent-style-name="Normal" style:family="paragraph">
      <style:paragraph-properties fo:margin-left="1.6666in">
        <style:tab-stops/>
      </style:paragraph-properties>
      <style:text-properties fo:font-size="11pt" style:font-size-asian="11pt" style:language-asian="lt" style:country-asian="LT"/>
    </style:style>
    <style:style style:name="P869" style:parent-style-name="ListParagraph" style:list-style-name="LFO11" style:family="paragraph">
      <style:paragraph-properties fo:margin-left="1.6666in" fo:text-indent="0in">
        <style:tab-stops>
          <style:tab-stop style:type="left" style:position="-0.9722in"/>
        </style:tab-stops>
      </style:paragraph-properties>
    </style:style>
    <style:style style:name="T8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71" style:parent-style-name="Normal" style:family="paragraph">
      <style:paragraph-properties fo:margin-left="1.6666in">
        <style:tab-stops/>
      </style:paragraph-properties>
      <style:text-properties fo:hyphenate="false"/>
    </style:style>
    <style:style style:name="T872" style:parent-style-name="DefaultParagraphFont" style:family="text">
      <style:text-properties fo:color="#000000" fo:font-size="11pt" style:font-size-asian="11pt" style:font-size-complex="12pt" style:language-asian="lt" style:country-asian="LT"/>
    </style:style>
    <style:style style:name="T873" style:parent-style-name="DefaultParagraphFont" style:family="text">
      <style:text-properties fo:color="#000000" style:text-position="super 63.6%" fo:font-size="11pt" style:font-size-asian="11pt" style:font-size-complex="12pt" style:language-asian="lt" style:country-asian="LT"/>
    </style:style>
    <style:style style:name="T874" style:parent-style-name="DefaultParagraphFont" style:family="text">
      <style:text-properties fo:color="#000000" fo:font-size="11pt" style:font-size-asian="11pt" style:font-size-complex="12pt" style:language-asian="lt" style:country-asian="LT"/>
    </style:style>
    <style:style style:name="P875" style:parent-style-name="Normal" style:family="paragraph">
      <style:paragraph-properties fo:margin-left="1.6666in">
        <style:tab-stops/>
      </style:paragraph-properties>
    </style:style>
    <style:style style:name="T876" style:parent-style-name="DefaultParagraphFont" style:family="text">
      <style:text-properties fo:font-weight="bold" style:font-weight-asian="bold" fo:color="#008000" fo:font-size="11pt" style:font-size-asian="11pt" style:language-asian="lt" style:country-asian="LT"/>
    </style:style>
    <style:style style:name="T8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78" style:parent-style-name="DefaultParagraphFont" style:family="text">
      <style:text-properties fo:font-weight="bold" style:font-weight-asian="bold" fo:color="#008000" fo:font-size="11pt" style:font-size-asian="11pt" style:language-asian="lt" style:country-asian="LT"/>
    </style:style>
    <style:style style:name="P879" style:parent-style-name="Normal" style:family="paragraph">
      <style:paragraph-properties fo:margin-left="1.6666in">
        <style:tab-stops/>
      </style:paragraph-properties>
    </style:style>
    <style:style style:name="T880" style:parent-style-name="DefaultParagraphFont" style:family="text">
      <style:text-properties fo:font-weight="bold" style:font-weight-asian="bold" fo:color="#008000" fo:font-size="11pt" style:font-size-asian="11pt"/>
    </style:style>
    <style:style style:name="P881" style:parent-style-name="Normal" style:family="paragraph">
      <style:paragraph-properties fo:margin-left="1.6666in" fo:background-color="#FFFFFF">
        <style:tab-stops/>
      </style:paragraph-properties>
      <style:text-properties fo:hyphenate="false"/>
    </style:style>
    <style:style style:name="P882" style:parent-style-name="Normal" style:family="paragraph">
      <style:paragraph-properties fo:margin-left="1.6666in">
        <style:tab-stops/>
      </style:paragraph-properties>
    </style:style>
    <style:style style:name="F883"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884" style:parent-style-name="DefaultParagraphFont" style:family="text">
      <style:text-properties fo:color="#000000" fo:font-size="11pt" style:font-size-asian="11pt"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86" style:parent-style-name="DefaultParagraphFont" style:family="text">
      <style:text-properties fo:color="#000000"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T890" style:parent-style-name="DefaultParagraphFont" style:family="text">
      <style:text-properties style:font-weight-complex="bold" fo:font-size="11pt" style:font-size-asian="11pt" style:font-size-complex="12pt" style:language-asian="lt" style:country-asian="L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fo:font-size="11pt" style:font-size-asian="11pt"/>
    </style:style>
    <style:style style:name="P894" style:parent-style-name="ListParagraph" style:list-style-name="LFO11" style:family="paragraph">
      <style:paragraph-properties fo:margin-left="1.6666in" fo:text-indent="0in">
        <style:tab-stops>
          <style:tab-stop style:type="left" style:position="-0.9722in"/>
        </style:tab-stops>
      </style:paragraph-properties>
    </style:style>
    <style:style style:name="T8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96" style:parent-style-name="Normal" style:family="paragraph">
      <style:paragraph-properties fo:margin-left="1.6666in">
        <style:tab-stops/>
      </style:paragraph-properties>
      <style:text-properties fo:hyphenate="false"/>
    </style:style>
    <style:style style:name="T897" style:parent-style-name="DefaultParagraphFont" style:family="text">
      <style:text-properties fo:color="#000000" fo:font-size="11pt" style:font-size-asian="11pt" style:font-size-complex="12pt" style:language-asian="lt" style:country-asian="LT"/>
    </style:style>
    <style:style style:name="T898" style:parent-style-name="DefaultParagraphFont" style:family="text">
      <style:text-properties fo:color="#000000" style:text-position="super 63.6%" fo:font-size="11pt" style:font-size-asian="11pt" style:font-size-complex="12pt" style:language-asian="lt" style:country-asian="LT"/>
    </style:style>
    <style:style style:name="T899" style:parent-style-name="DefaultParagraphFont" style:family="text">
      <style:text-properties fo:color="#000000" fo:font-size="11pt" style:font-size-asian="11pt" style:font-size-complex="12pt" style:language-asian="lt" style:country-asian="LT"/>
    </style:style>
    <style:style style:name="P900" style:parent-style-name="Normal" style:family="paragraph">
      <style:paragraph-properties fo:margin-left="1.6666in">
        <style:tab-stops/>
      </style:paragraph-properties>
    </style:style>
    <style:style style:name="T901" style:parent-style-name="DefaultParagraphFont" style:family="text">
      <style:text-properties fo:font-weight="bold" style:font-weight-asian="bold" fo:color="#008000" fo:font-size="11pt" style:font-size-asian="11pt"/>
    </style:style>
    <style:style style:name="T9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03" style:parent-style-name="DefaultParagraphFont" style:family="text">
      <style:text-properties fo:font-weight="bold" style:font-weight-asian="bold" fo:color="#008000" fo:font-size="11pt" style:font-size-asian="11pt"/>
    </style:style>
    <style:style style:name="P904" style:parent-style-name="Normal" style:family="paragraph">
      <style:paragraph-properties fo:margin-left="1.6666in">
        <style:tab-stops/>
      </style:paragraph-properties>
    </style:style>
    <style:style style:name="T905" style:parent-style-name="DefaultParagraphFont" style:family="text">
      <style:text-properties fo:font-weight="bold" style:font-weight-asian="bold" fo:color="#008000" fo:font-size="11pt" style:font-size-asian="11pt"/>
    </style:style>
    <style:style style:name="P906" style:parent-style-name="Normal" style:family="paragraph">
      <style:paragraph-properties fo:margin-left="1.6666in" fo:background-color="#FFFFFF">
        <style:tab-stops/>
      </style:paragraph-properties>
      <style:text-properties fo:hyphenate="false"/>
    </style:style>
    <style:style style:name="T907" style:parent-style-name="DefaultParagraphFont" style:family="text">
      <style:text-properties fo:color="#000000" fo:font-size="11pt" style:font-size-asian="11pt" style:font-size-complex="12pt" style:language-asian="lt" style:country-asian="LT"/>
    </style:style>
    <style:style style:name="T908" style:parent-style-name="DefaultParagraphFont" style:family="text">
      <style:text-properties style:font-weight-complex="bold" fo:font-size="11pt" style:font-size-asian="11pt" style:font-size-complex="12pt" style:language-asian="lt" style:country-asian="LT"/>
    </style:style>
    <style:style style:name="T909" style:parent-style-name="DefaultParagraphFont" style:family="text">
      <style:text-properties style:font-weight-complex="bold" fo:color="#000000" fo:font-size="11pt" style:font-size-asian="11pt" style:font-size-complex="12pt" style:language-asian="lt" style:country-asian="LT"/>
    </style:style>
    <style:style style:name="T910" style:parent-style-name="DefaultParagraphFont" style:family="text">
      <style:text-properties style:font-weight-complex="bold" fo:font-size="11pt" style:font-size-asian="11pt" style:font-size-complex="12pt" style:language-asian="lt" style:country-asian="LT"/>
    </style:style>
    <style:style style:name="T9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12" style:parent-style-name="DefaultParagraphFont" style:family="text">
      <style:text-properties style:font-weight-complex="bold" fo:font-size="11pt" style:font-size-asian="11pt" style:font-size-complex="12pt" style:language-asian="lt" style:country-asian="LT"/>
    </style:style>
    <style:style style:name="T9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14" style:parent-style-name="DefaultParagraphFont" style:family="text">
      <style:text-properties style:font-weight-complex="bold" fo:font-size="11pt" style:font-size-asian="11pt" style:font-size-complex="12pt" style:language-asian="lt" style:country-asian="LT"/>
    </style:style>
    <style:style style:name="T915" style:parent-style-name="DefaultParagraphFont" style:family="text">
      <style:text-properties fo:font-weight="bold" style:font-weight-asian="bold" fo:font-size="11pt" style:font-size-asian="11pt" style:font-size-complex="12pt" style:language-asian="lt" style:country-asian="LT"/>
    </style:style>
    <style:style style:name="T916" style:parent-style-name="DefaultParagraphFont" style:family="text">
      <style:text-properties style:font-weight-complex="bold" fo:font-size="11pt" style:font-size-asian="11pt" style:font-size-complex="12pt" style:language-asian="lt" style:country-asian="LT"/>
    </style:style>
    <style:style style:name="T9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18" style:parent-style-name="DefaultParagraphFont" style:family="text">
      <style:text-properties style:font-weight-complex="bold" fo:font-size="11pt" style:font-size-asian="11pt" style:font-size-complex="12pt" style:language-asian="lt" style:country-asian="LT"/>
    </style:style>
    <style:style style:name="T919" style:parent-style-name="DefaultParagraphFont" style:family="text">
      <style:text-properties fo:font-weight="bold" style:font-weight-asian="bold" fo:font-size="11pt" style:font-size-asian="11pt" style:font-size-complex="12pt" style:language-asian="lt" style:country-asian="LT"/>
    </style:style>
    <style:style style:name="T920" style:parent-style-name="DefaultParagraphFont" style:family="text">
      <style:text-properties style:font-weight-complex="bold" fo:font-size="11pt" style:font-size-asian="11pt" style:font-size-complex="12pt" style:language-asian="lt" style:country-asian="LT"/>
    </style:style>
    <style:style style:name="P921" style:parent-style-name="Normal" style:family="paragraph">
      <style:paragraph-properties fo:margin-left="1.6666in" fo:background-color="#FFFFFF">
        <style:tab-stops/>
      </style:paragraph-properties>
      <style:text-properties fo:hyphenate="false"/>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ListParagraph" style:list-style-name="LFO11" style:family="paragraph">
      <style:paragraph-properties fo:margin-left="1.6666in" fo:text-indent="0in">
        <style:tab-stops>
          <style:tab-stop style:type="left" style:position="-0.9722in"/>
        </style:tab-stops>
      </style:paragraph-properties>
    </style:style>
    <style:style style:name="T9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26" style:parent-style-name="Normal" style:family="paragraph">
      <style:paragraph-properties fo:margin-left="1.6666in">
        <style:tab-stops/>
      </style:paragraph-properties>
      <style:text-properties fo:hyphenate="false"/>
    </style:style>
    <style:style style:name="T927" style:parent-style-name="DefaultParagraphFont" style:family="text">
      <style:text-properties fo:color="#000000" fo:font-size="11pt" style:font-size-asian="11pt" style:font-size-complex="12pt" style:language-asian="lt" style:country-asian="LT"/>
    </style:style>
    <style:style style:name="T928" style:parent-style-name="DefaultParagraphFont" style:family="text">
      <style:text-properties fo:color="#000000" style:text-position="super 63.6%" fo:font-size="11pt" style:font-size-asian="11pt" style:font-size-complex="12pt" style:language-asian="lt" style:country-asian="LT"/>
    </style:style>
    <style:style style:name="T929" style:parent-style-name="DefaultParagraphFont" style:family="text">
      <style:text-properties fo:color="#000000" fo:font-size="11pt" style:font-size-asian="11pt" style:font-size-complex="12pt" style:language-asian="lt" style:country-asian="LT"/>
    </style:style>
    <style:style style:name="T930" style:parent-style-name="DefaultParagraphFont" style:family="text">
      <style:text-properties fo:color="#000000" fo:font-size="11pt" style:font-size-asian="11pt" style:font-size-complex="12pt" style:language-asian="lt" style:country-asian="LT"/>
    </style:style>
    <style:style style:name="P931" style:parent-style-name="Normal" style:family="paragraph">
      <style:paragraph-properties fo:margin-left="1.6666in">
        <style:tab-stops/>
      </style:paragraph-properties>
    </style:style>
    <style:style style:name="T932" style:parent-style-name="DefaultParagraphFont" style:family="text">
      <style:text-properties fo:font-weight="bold" style:font-weight-asian="bold" fo:color="#008000" fo:font-size="11pt" style:font-size-asian="11pt"/>
    </style:style>
    <style:style style:name="T9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4" style:parent-style-name="DefaultParagraphFont" style:family="text">
      <style:text-properties fo:font-weight="bold" style:font-weight-asian="bold" fo:color="#008000" fo:font-size="11pt" style:font-size-asian="11pt"/>
    </style:style>
    <style:style style:name="P935" style:parent-style-name="Normal" style:family="paragraph">
      <style:paragraph-properties fo:margin-left="1.6666in">
        <style:tab-stops/>
      </style:paragraph-properties>
    </style:style>
    <style:style style:name="T936" style:parent-style-name="DefaultParagraphFont" style:family="text">
      <style:text-properties fo:font-weight="bold" style:font-weight-asian="bold" fo:color="#008000" fo:font-size="11pt" style:font-size-asian="11pt"/>
    </style:style>
    <style:style style:name="P937" style:parent-style-name="Normal" style:family="paragraph">
      <style:paragraph-properties fo:margin-left="1.6666in" fo:background-color="#FFFFFF">
        <style:tab-stops/>
      </style:paragraph-properties>
    </style:style>
    <style:style style:name="T938" style:parent-style-name="DefaultParagraphFont" style:family="text">
      <style:text-properties fo:color="#000000" fo:font-size="11pt" style:font-size-asian="11pt"/>
    </style:style>
    <style:style style:name="T939" style:parent-style-name="DefaultParagraphFont" style:family="text">
      <style:text-properties style:font-weight-complex="bold" fo:font-size="11pt" style:font-size-asian="11pt" style:language-asian="lt" style:country-asian="LT"/>
    </style:style>
    <style:style style:name="T9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941" style:parent-style-name="DefaultParagraphFont" style:family="text">
      <style:text-properties style:font-weight-complex="bold" fo:font-size="11pt" style:font-size-asian="11pt" style:language-asian="lt" style:country-asian="LT"/>
    </style:style>
    <style:style style:name="T942" style:parent-style-name="DefaultParagraphFont" style:family="text">
      <style:text-properties style:font-weight-complex="bold" fo:font-size="11pt" style:font-size-asian="11pt" style:font-size-complex="12pt" style:language-asian="lt" style:country-asian="LT"/>
    </style:style>
    <style:style style:name="T943" style:parent-style-name="DefaultParagraphFont" style:family="text">
      <style:text-properties style:font-weight-complex="bold" fo:font-size="11pt" style:font-size-asian="11pt" style:language-asian="lt" style:country-asian="LT"/>
    </style:style>
    <style:style style:name="P944" style:parent-style-name="Normal" style:family="paragraph">
      <style:paragraph-properties fo:margin-left="1.6666in" fo:background-color="#FFFFFF">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ListParagraph" style:list-style-name="LFO11" style:family="paragraph">
      <style:paragraph-properties fo:margin-left="1.6666in" fo:text-indent="0in">
        <style:tab-stops>
          <style:tab-stop style:type="left" style:position="-0.9722in"/>
        </style:tab-stops>
      </style:paragraph-properties>
    </style:style>
    <style:style style:name="T9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49" style:parent-style-name="Normal" style:family="paragraph">
      <style:paragraph-properties fo:margin-left="1.6666in">
        <style:tab-stops/>
      </style:paragraph-properties>
      <style:text-properties fo:hyphenate="false"/>
    </style:style>
    <style:style style:name="T950" style:parent-style-name="DefaultParagraphFont" style:family="text">
      <style:text-properties fo:color="#000000" fo:font-size="11pt" style:font-size-asian="11pt" style:font-size-complex="12pt" style:language-asian="lt" style:country-asian="LT"/>
    </style:style>
    <style:style style:name="T951" style:parent-style-name="DefaultParagraphFont" style:family="text">
      <style:text-properties fo:color="#000000" style:text-position="super 63.6%" fo:font-size="11pt" style:font-size-asian="11pt" style:font-size-complex="12pt" style:language-asian="lt" style:country-asian="LT"/>
    </style:style>
    <style:style style:name="T952" style:parent-style-name="DefaultParagraphFont" style:family="text">
      <style:text-properties fo:color="#000000" fo:font-size="11pt" style:font-size-asian="11pt" style:font-size-complex="12pt" style:language-asian="lt" style:country-asian="LT"/>
    </style:style>
    <style:style style:name="T953" style:parent-style-name="DefaultParagraphFont" style:family="text">
      <style:text-properties fo:color="#000000" fo:font-size="11pt" style:font-size-asian="11pt" style:font-size-complex="12pt" style:language-asian="lt" style:country-asian="LT"/>
    </style:style>
    <style:style style:name="T954" style:parent-style-name="DefaultParagraphFont" style:family="text">
      <style:text-properties fo:color="#000000" fo:font-size="11pt" style:font-size-asian="11pt" style:font-size-complex="12pt" style:language-asian="lt" style:country-asian="LT"/>
    </style:style>
    <style:style style:name="T955" style:parent-style-name="DefaultParagraphFont" style:family="text">
      <style:text-properties fo:color="#000000" fo:font-size="11pt" style:font-size-asian="11pt" style:font-size-complex="12pt" style:language-asian="lt" style:country-asian="LT"/>
    </style:style>
    <style:style style:name="P956" style:parent-style-name="Normal" style:family="paragraph">
      <style:paragraph-properties fo:margin-left="1.6666in">
        <style:tab-stops/>
      </style:paragraph-properties>
    </style:style>
    <style:style style:name="T957" style:parent-style-name="DefaultParagraphFont" style:family="text">
      <style:text-properties fo:font-weight="bold" style:font-weight-asian="bold" fo:color="#008000" fo:font-size="11pt" style:font-size-asian="11pt"/>
    </style:style>
    <style:style style:name="T9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59" style:parent-style-name="DefaultParagraphFont" style:family="text">
      <style:text-properties fo:font-weight="bold" style:font-weight-asian="bold" fo:color="#008000" fo:font-size="11pt" style:font-size-asian="11pt"/>
    </style:style>
    <style:style style:name="P960" style:parent-style-name="Normal" style:family="paragraph">
      <style:paragraph-properties fo:margin-left="1.6666in">
        <style:tab-stops/>
      </style:paragraph-properties>
    </style:style>
    <style:style style:name="T961" style:parent-style-name="DefaultParagraphFont" style:family="text">
      <style:text-properties fo:font-weight="bold" style:font-weight-asian="bold" fo:color="#008000" fo:font-size="11pt" style:font-size-asian="11pt"/>
    </style:style>
    <style:style style:name="P962" style:parent-style-name="Normal" style:family="paragraph">
      <style:paragraph-properties fo:margin-left="1.6666in" fo:background-color="#FFFFFF">
        <style:tab-stops/>
      </style:paragraph-properties>
      <style:text-properties fo:font-weight="bold" style:font-weight-asian="bold" style:font-weight-complex="bold" fo:color="#000000" fo:font-size="11pt" style:font-size-asian="11pt" style:font-size-complex="12pt" style:language-asian="lt" style:country-asian="LT" fo:hyphenate="false"/>
    </style:style>
    <style:style style:name="P963" style:parent-style-name="Normal" style:family="paragraph">
      <style:paragraph-properties fo:margin-left="1.6666in">
        <style:tab-stops/>
      </style:paragraph-properties>
    </style:style>
    <style:style style:name="F964"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fo:font-size="11pt" style:font-size-asian="11pt"/>
    </style:style>
    <style:style style:name="P968" style:parent-style-name="ListParagraph" style:list-style-name="LFO11" style:family="paragraph">
      <style:paragraph-properties fo:margin-left="1.6666in" fo:text-indent="0in">
        <style:tab-stops>
          <style:tab-stop style:type="left" style:position="-0.9722in"/>
        </style:tab-stops>
      </style:paragraph-properties>
    </style:style>
    <style:style style:name="T9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70" style:parent-style-name="Normal" style:family="paragraph">
      <style:paragraph-properties fo:margin-left="1.6666in">
        <style:tab-stops/>
      </style:paragraph-properties>
      <style:text-properties fo:hyphenate="false"/>
    </style:style>
    <style:style style:name="T971" style:parent-style-name="DefaultParagraphFont" style:family="text">
      <style:text-properties fo:color="#000000" fo:font-size="11pt" style:font-size-asian="11pt" style:font-size-complex="12pt" style:language-asian="lt" style:country-asian="LT"/>
    </style:style>
    <style:style style:name="T972" style:parent-style-name="DefaultParagraphFont" style:family="text">
      <style:text-properties fo:color="#000000" style:text-position="super 63.6%" fo:font-size="11pt" style:font-size-asian="11pt" style:font-size-complex="12pt" style:language-asian="lt" style:country-asian="LT"/>
    </style:style>
    <style:style style:name="T973" style:parent-style-name="DefaultParagraphFont" style:family="text">
      <style:text-properties fo:color="#000000" fo:font-size="11pt" style:font-size-asian="11pt" style:font-size-complex="12pt" style:language-asian="lt" style:country-asian="LT"/>
    </style:style>
    <style:style style:name="P974" style:parent-style-name="Normal" style:family="paragraph">
      <style:paragraph-properties fo:margin-left="1.6666in">
        <style:tab-stops/>
      </style:paragraph-properties>
    </style:style>
    <style:style style:name="T975" style:parent-style-name="DefaultParagraphFont" style:family="text">
      <style:text-properties fo:font-weight="bold" style:font-weight-asian="bold" fo:color="#008000" fo:font-size="11pt" style:font-size-asian="11pt"/>
    </style:style>
    <style:style style:name="T9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7" style:parent-style-name="DefaultParagraphFont" style:family="text">
      <style:text-properties fo:font-weight="bold" style:font-weight-asian="bold" fo:color="#008000" fo:font-size="11pt" style:font-size-asian="11pt"/>
    </style:style>
    <style:style style:name="P978" style:parent-style-name="Normal" style:family="paragraph">
      <style:paragraph-properties fo:margin-left="1.6666in">
        <style:tab-stops/>
      </style:paragraph-properties>
    </style:style>
    <style:style style:name="T979" style:parent-style-name="DefaultParagraphFont" style:family="text">
      <style:text-properties fo:font-weight="bold" style:font-weight-asian="bold" fo:color="#008000" fo:font-size="11pt" style:font-size-asian="11pt"/>
    </style:style>
    <style:style style:name="P980"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fo:hyphenate="false"/>
    </style:style>
    <style:style style:name="P981" style:parent-style-name="Normal" style:family="paragraph">
      <style:paragraph-properties fo:margin-left="1.6666in">
        <style:tab-stops/>
      </style:paragraph-properties>
    </style:style>
    <style:style style:name="F982"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983"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fo:hyphenate="false"/>
    </style:style>
    <style:style style:name="P984"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fo:hyphenate="false"/>
    </style:style>
    <style:style style:name="P985" style:parent-style-name="Normal" style:family="paragraph">
      <style:paragraph-properties fo:margin-left="1.6666in" fo:background-color="#FFFFFF">
        <style:tab-stops/>
      </style:paragraph-properties>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988" style:parent-style-name="DefaultParagraphFont" style:family="text">
      <style:text-properties fo:font-weight="bold" style:font-weight-asian="bold" fo:font-size="11pt" style:font-size-asian="11pt" style:font-size-complex="12pt"/>
    </style:style>
    <style:style style:name="T989" style:parent-style-name="DefaultParagraphFont" style:family="text">
      <style:text-properties style:font-weight-complex="bold" fo:font-size="11pt" style:font-size-asian="11pt" style:font-size-complex="12pt"/>
    </style:style>
    <style:style style:name="P990" style:parent-style-name="Normal" style:family="paragraph">
      <style:paragraph-properties fo:margin-left="1.6666in">
        <style:tab-stops>
          <style:tab-stop style:type="left" style:position="-0.6819in"/>
        </style:tab-stops>
      </style:paragraph-properties>
      <style:text-properties fo:hyphenate="false"/>
    </style:style>
    <style:style style:name="T991" style:parent-style-name="DefaultParagraphFont" style:family="text">
      <style:text-properties style:font-weight-complex="bold" fo:font-size="11pt" style:font-size-asian="11pt" style:font-size-complex="12pt"/>
    </style:style>
    <style:style style:name="T992"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font-size="11pt" style:font-size-asian="11pt" style:font-size-complex="12pt"/>
    </style:style>
    <style:style style:name="P994" style:parent-style-name="Normal" style:family="paragraph">
      <style:paragraph-properties fo:margin-left="1.6666in">
        <style:tab-stops>
          <style:tab-stop style:type="left" style:position="-0.3868in"/>
        </style:tab-stops>
      </style:paragraph-properties>
      <style:text-properties fo:hyphenate="false"/>
    </style:style>
    <style:style style:name="T995" style:parent-style-name="DefaultParagraphFont" style:family="text">
      <style:text-properties style:font-weight-complex="bold" fo:font-size="11pt" style:font-size-asian="11pt" style:font-size-complex="12pt"/>
    </style:style>
    <style:style style:name="T996" style:parent-style-name="DefaultParagraphFont" style:family="text">
      <style:text-properties style:font-weight-complex="bold" style:text-position="super 63.6%" fo:font-size="11pt" style:font-size-asian="11pt" style:font-size-complex="12pt"/>
    </style:style>
    <style:style style:name="T997" style:parent-style-name="DefaultParagraphFont" style:family="text">
      <style:text-properties style:font-name="Cambria Math" style:font-name-complex="Cambria Math" style:font-weight-complex="bold" fo:font-size="11pt" style:font-size-asian="11pt" style:font-size-complex="12pt"/>
    </style:style>
    <style:style style:name="T998" style:parent-style-name="DefaultParagraphFont" style:family="text">
      <style:text-properties style:font-weight-complex="bold" fo:font-size="11pt" style:font-size-asian="11pt" style:font-size-complex="12pt"/>
    </style:style>
    <style:style style:name="P999" style:parent-style-name="Normal" style:family="paragraph">
      <style:paragraph-properties fo:margin-left="1.6666in">
        <style:tab-stops>
          <style:tab-stop style:type="left" style:position="-1.1743in"/>
        </style:tab-stops>
      </style:paragraph-properties>
      <style:text-properties style:font-weight-complex="bold" fo:font-size="11pt" style:font-size-asian="11pt" style:font-size-complex="12pt" fo:hyphenate="false"/>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style>
    <style:style style:name="P1006" style:parent-style-name="Normal" style:family="paragraph">
      <style:paragraph-properties fo:text-align="justify" fo:line-height="150%" fo:text-indent="0.5in"/>
      <style:text-properties fo:font-weight="bold" style:font-weight-asian="bold"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text-properties style:font-size-complex="12pt" style:language-asian="lt" style:country-asian="LT"/>
    </style:style>
    <style:style style:name="P1028" style:parent-style-name="Normal" style:family="paragraph">
      <style:paragraph-properties fo:text-align="justify" fo:line-height="150%" fo:text-indent="0.5in"/>
      <style:text-properties style:font-size-complex="12pt" style:language-asian="lt" style:country-asian="LT"/>
    </style:style>
    <style:style style:name="P1029" style:parent-style-name="Normal" style:family="paragraph">
      <style:paragraph-properties fo:text-align="justify" fo:line-height="150%" fo:text-indent="0.5in"/>
      <style:text-properties style:font-size-complex="12pt" style:language-asian="lt" style:country-asian="LT"/>
    </style:style>
    <style:style style:name="P1030" style:parent-style-name="Normal" style:family="paragraph">
      <style:paragraph-properties fo:text-align="justify" fo:line-height="150%" fo:text-indent="0.5in"/>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text-properties style:font-size-complex="12pt" style:language-asian="lt" style:country-asian="LT"/>
    </style:style>
    <style:style style:name="P1033" style:parent-style-name="Normal" style:family="paragraph">
      <style:paragraph-properties fo:text-align="justify" fo:line-height="150%" fo:text-indent="0.5in"/>
      <style:text-properties fo:color="#000000" style:font-size-complex="12pt" fo:background-color="#FFFFFF"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text-properties fo:color="#000000" style:font-size-complex="12pt" style:language-asian="lt" style:country-asian="LT" style:language-complex="lo" style:country-complex="LA"/>
    </style:style>
    <style:style style:name="P1039" style:parent-style-name="Normal" style:family="paragraph">
      <style:paragraph-properties fo:text-align="justify" fo:line-height="150%" fo:text-indent="0.5in"/>
      <style:text-properties fo:color="#000000" style:font-size-complex="12pt" fo:background-color="#FFFFFF" style:language-asian="lt" style:country-asian="LT"/>
    </style:style>
    <style:style style:name="P1040" style:parent-style-name="Normal" style:family="paragraph">
      <style:paragraph-properties fo:text-align="justify" fo:line-height="150%" fo:text-indent="0.5in"/>
      <style:text-properties fo:color="#000000" style:font-size-complex="12pt" fo:background-color="#FFFFFF" style:language-asian="lt" style:country-asian="LT"/>
    </style:style>
    <style:style style:name="P1041" style:parent-style-name="Normal" style:family="paragraph">
      <style:paragraph-properties fo:text-align="justify" fo:line-height="150%" fo:text-indent="0.5in"/>
      <style:text-properties fo:color="#000000" style:font-size-complex="12pt" fo:background-color="#FFFFFF" style:language-asian="lt" style:country-asian="LT"/>
    </style:style>
    <style:style style:name="P1042" style:parent-style-name="Normal" style:family="paragraph">
      <style:paragraph-properties fo:text-align="justify" fo:line-height="150%" fo:text-indent="0.5in"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fo:color="#000000" style:font-size-complex="12pt"/>
    </style:style>
    <style:style style:name="P1045" style:parent-style-name="Normal" style:family="paragraph">
      <style:paragraph-properties fo:text-align="justify" fo:line-height="150%" fo:text-indent="0.5in"/>
      <style:text-properties fo:color="#000000" style:font-size-complex="12pt"/>
    </style:style>
    <style:style style:name="P1046" style:parent-style-name="Normal" style:family="paragraph">
      <style:paragraph-properties fo:margin-left="4.9222in">
        <style:tab-stops/>
      </style:paragraph-properties>
      <style:text-properties style:font-size-complex="12pt" style:language-asian="lt" style:country-asian="LT"/>
    </style:style>
    <style:style style:name="P1047" style:parent-style-name="Normal" style:family="paragraph">
      <style:paragraph-properties fo:margin-left="4.9222in">
        <style:tab-stops/>
      </style:paragraph-properties>
      <style:text-properties style:font-size-complex="12pt" style:language-asian="lt" style:country-asian="LT"/>
    </style:style>
    <style:style style:name="P1048" style:parent-style-name="Normal" style:family="paragraph">
      <style:paragraph-properties fo:margin-left="4.9222in">
        <style:tab-stops/>
      </style:paragraph-properties>
      <style:text-properties style:font-size-complex="12pt" style:language-asian="lt" style:country-asian="LT"/>
    </style:style>
    <style:style style:name="P1049" style:parent-style-name="Normal" style:family="paragraph">
      <style:paragraph-properties fo:margin-left="4.9222in">
        <style:tab-stops/>
      </style:paragraph-properties>
      <style:text-properties style:font-size-complex="12pt" style:language-asian="lt" style:country-asian="LT"/>
    </style:style>
    <style:style style:name="P1050" style:parent-style-name="Normal" style:family="paragraph">
      <style:paragraph-properties fo:margin-left="4.9222in">
        <style:tab-stops/>
      </style:paragraph-properties>
      <style:text-properties style:font-size-complex="12pt" style:language-asian="lt" style:country-asian="LT"/>
    </style:style>
    <style:style style:name="P1051" style:parent-style-name="Normal" style:family="paragraph">
      <style:paragraph-properties fo:text-align="justify" fo:line-height="150%" fo:text-indent="0.043in"/>
      <style:text-properties fo:color="#000000" style:font-size-complex="12pt"/>
    </style:style>
    <style:style style:name="P1052" style:parent-style-name="Normal" style:family="paragraph">
      <style:paragraph-properties fo:text-align="center" fo:line-height="150%" fo:text-indent="0.5in" fo:background-color="#FFFFFF">
        <style:tab-stops>
          <style:tab-stop style:type="left" style:position="1.9687in"/>
        </style:tab-stops>
      </style:paragraph-properties>
      <style:text-properties fo:font-weight="bold" style:font-weight-asian="bold" style:font-weight-complex="bold" fo:color="#000000" style:font-size-complex="12pt"/>
    </style:style>
    <style:style style:name="TableColumn1054" style:family="table-column">
      <style:table-column-properties style:column-width="0.5875in" style:use-optimal-column-width="false"/>
    </style:style>
    <style:style style:name="TableColumn1055" style:family="table-column">
      <style:table-column-properties style:column-width="0.8277in" style:use-optimal-column-width="false"/>
    </style:style>
    <style:style style:name="TableColumn1056" style:family="table-column">
      <style:table-column-properties style:column-width="1.8437in" style:use-optimal-column-width="false"/>
    </style:style>
    <style:style style:name="TableColumn1057" style:family="table-column">
      <style:table-column-properties style:column-width="2.2847in" style:use-optimal-column-width="false"/>
    </style:style>
    <style:style style:name="TableColumn1058" style:family="table-column">
      <style:table-column-properties style:column-width="1.0513in" style:use-optimal-column-width="false"/>
    </style:style>
    <style:style style:name="Table1053" style:family="table">
      <style:table-properties style:width="6.5951in" fo:margin-left="0in" table:align="center"/>
    </style:style>
    <style:style style:name="TableRow1059" style:family="table-row">
      <style:table-row-properties style:min-row-height="0.8638in" style:use-optimal-row-height="false" fo:keep-together="always"/>
    </style:style>
    <style:style style:name="TableCell1060" style:family="table-cell">
      <style:table-cell-properties fo:border="0.0069in solid #000000" style:writing-mode="lr-tb" fo:padding-top="0in" fo:padding-left="0.0034in" fo:padding-bottom="0in" fo:padding-right="0.0034in"/>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TableRow1070" style:family="table-row">
      <style:table-row-properties style:min-row-height="1.0583in" style:use-optimal-row-height="false" fo:keep-together="always"/>
    </style:style>
    <style:style style:name="TableCell1071" style:family="table-cell">
      <style:table-cell-properties fo:border="0.0069in solid #000000" style:writing-mode="lr-tb" fo:padding-top="0in" fo:padding-left="0.0034in" fo:padding-bottom="0in" fo:padding-right="0.0034in"/>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fo:text-indent="-0.075in"/>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fo:margin-left="-0.0319in" fo:text-indent="0.015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6.6%" style:font-size-complex="12pt" style:language-asian="lt" style:country-asian="LT"/>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min-row-height="0.9875in" style:use-optimal-row-height="false" fo:keep-together="always"/>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fo:margin-right="-0.102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6.6%" style:font-size-complex="12pt" style:language-asian="lt" style:country-asian="LT"/>
    </style:style>
    <style:style style:name="P1093" style:parent-style-name="Normal" style:family="paragraph">
      <style:paragraph-properties fo:widows="0" fo:orphans="0" fo:text-align="justify" fo:margin-right="-0.1027in"/>
      <style:text-properties style:font-size-complex="12pt" style:language-asian="lt" style:country-asian="LT"/>
    </style:style>
    <style:style style:name="P1094" style:parent-style-name="Normal" style:family="paragraph">
      <style:paragraph-properties fo:widows="0" fo:orphans="0" fo:text-align="justify" fo:margin-right="-0.1027in"/>
      <style:text-properties style:font-size-complex="12pt" style:language-asian="lt" style:country-asian="LT"/>
    </style:style>
    <style:style style:name="P1095" style:parent-style-name="Normal" style:family="paragraph">
      <style:paragraph-properties fo:widows="0" fo:orphans="0" fo:text-align="justify" fo:line-height="107%"/>
      <style:text-properties style:font-weight-complex="bold" style:font-size-complex="12pt" style:language-asian="lt" style:country-asian="LT"/>
    </style:style>
    <style:style style:name="P1096" style:parent-style-name="Normal" style:family="paragraph">
      <style:paragraph-properties fo:widows="0" fo:orphans="0" fo:margin-right="-0.0513in" fo:text-indent="0.0104in"/>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Row1102" style:family="table-row">
      <style:table-row-properties style:min-row-height="0.8423in" style:use-optimal-row-height="false" fo:keep-together="always"/>
    </style:style>
    <style:style style:name="P1103" style:parent-style-name="Normal" style:family="paragraph">
      <style:paragraph-properties fo:widows="0" fo:orphans="0" fo:text-align="center"/>
      <style:text-properties style:font-size-complex="12pt"/>
    </style:style>
    <style:style style:name="P1104" style:parent-style-name="Normal" style:family="paragraph">
      <style:paragraph-properties fo:widows="0" fo:orphans="0"/>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fo:margin-right="-0.0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6.6%" style:font-size-complex="12pt" style:language-asian="lt" style:country-asian="LT"/>
    </style:style>
    <style:style style:name="P1109" style:parent-style-name="Normal" style:family="paragraph">
      <style:paragraph-properties fo:widows="0" fo:orphans="0" fo:text-align="justify" fo:margin-right="-0.0923in"/>
      <style:text-properties style:font-size-complex="12pt" style:language-asian="lt" style:country-asian="LT"/>
    </style:style>
    <style:style style:name="P1110" style:parent-style-name="Normal" style:family="paragraph">
      <style:paragraph-properties fo:widows="0" fo:orphans="0" fo:text-align="justify" fo:line-height="107%"/>
      <style:text-properties style:font-weight-complex="bold" style:font-size-complex="12pt" style:language-asian="lt" style:country-asian="LT"/>
    </style:style>
    <style:style style:name="P1111" style:parent-style-name="Normal" style:family="paragraph">
      <style:paragraph-properties fo:widows="0" fo:orphans="0" fo:margin-right="-0.0513in"/>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3826in" style:use-optimal-row-height="false" fo:keep-together="always"/>
    </style:style>
    <style:style style:name="TableCell1118" style:family="table-cell">
      <style:table-cell-properties fo:border="0.0069in solid #000000" style:writing-mode="lr-tb" fo:padding-top="0in" fo:padding-left="0.0034in" fo:padding-bottom="0in" fo:padding-right="0.0034in"/>
    </style:style>
    <style:style style:name="P1119" style:parent-style-name="Normal" style:family="paragraph">
      <style:paragraph-properties fo:widows="0" fo:orphans="0" fo:text-align="center" fo:margin-left="0.0784in" fo:text-indent="-0.0347in">
        <style:tab-stops/>
      </style:paragraph-properties>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margin-right="-0.0347in" fo:text-indent="-0.0326in"/>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margin-right="-0.0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07%"/>
      <style:text-properties style:font-weight-complex="bold" style:font-size-complex="12pt" style:language-asian="lt" style:country-asian="LT"/>
    </style:style>
    <style:style style:name="P1130" style:parent-style-name="Normal" style:family="paragraph">
      <style:paragraph-properties fo:widows="0" fo:orphans="0" fo:margin-right="-0.075in"/>
    </style:style>
    <style:style style:name="T1131" style:parent-style-name="DefaultParagraphFont" style:family="text">
      <style:text-properties style:font-weight-complex="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min-row-height="0.6888in" style:use-optimal-row-height="false" fo:keep-together="always"/>
    </style:style>
    <style:style style:name="P1137" style:parent-style-name="Normal" style:family="paragraph">
      <style:paragraph-properties fo:widows="0" fo:orphans="0" fo:text-align="center"/>
      <style:text-properties style:font-size-complex="12pt"/>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margin-right="-0.0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07%"/>
      <style:text-properties style:font-weight-complex="bold" style:font-size-complex="12pt" style:language-asian="lt" style:country-asian="LT"/>
    </style:style>
    <style:style style:name="P1145" style:parent-style-name="Normal" style:family="paragraph">
      <style:paragraph-properties fo:widows="0" fo:orphans="0" fo:margin-right="-0.075in"/>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fo:margin-right="-0.075in" fo:text-indent="0.0493in"/>
      <style:text-properties style:font-size-complex="12pt" style:language-asian="lt" style:country-asian="LT"/>
    </style:style>
    <style:style style:name="TableRow1151" style:family="table-row">
      <style:table-row-properties style:min-row-height="0.2256in" style:use-optimal-row-height="false" fo:keep-together="always"/>
    </style:style>
    <style:style style:name="P1152" style:parent-style-name="Normal" style:family="paragraph">
      <style:paragraph-properties fo:widows="0" fo:orphans="0" fo:text-align="center"/>
      <style:text-properties style:font-size-complex="12pt"/>
    </style:style>
    <style:style style:name="P1153" style:parent-style-name="Normal" style:family="paragraph">
      <style:paragraph-properties fo:widows="0" fo:orphans="0" fo:margin-left="0.0423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margin-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P1158" style:parent-style-name="Normal" style:family="paragraph">
      <style:paragraph-properties fo:widows="0" fo:orphans="0" fo:text-align="justify" fo:line-height="107%"/>
      <style:text-properties style:font-weight-complex="bold" style:font-size-complex="12pt" style:language-asian="lt" style:country-asian="LT"/>
    </style:style>
    <style:style style:name="P1159" style:parent-style-name="Normal" style:family="paragraph">
      <style:paragraph-properties fo:widows="0" fo:orphans="0" fo:margin-right="-0.075in"/>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text-align="justify" fo:line-height="150%" fo:margin-right="-0.0006in" fo:text-indent="0.3937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margin-right="-0.0006in" fo:text-indent="0.3937in"/>
      <style:text-properties style:font-size-complex="12pt" style:language-asian="lt" style:country-asian="LT"/>
    </style:style>
    <style:style style:name="P1172" style:parent-style-name="Normal" style:family="paragraph">
      <style:paragraph-properties fo:text-align="center" fo:line-height="150%" fo:margin-right="-0.0006in"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fo:line-height="150%"/>
      <style:text-properties fo:font-weight="bold" style:font-weight-asian="bold" style:font-weight-complex="bold" fo:color="#000000" style:font-size-complex="12pt"/>
    </style:style>
    <style:style style:name="P1177" style:parent-style-name="Normal" style:family="paragraph">
      <style:paragraph-properties fo:text-align="justify" fo:line-height="150%" fo:text-indent="0.5in"/>
      <style:text-properties fo:font-weight="bold" style:font-weight-asian="bold" style:font-weight-complex="bold" fo:color="#000000"/>
    </style:style>
    <style:style style:name="P1178" style:parent-style-name="Normal" style:family="paragraph">
      <style:paragraph-properties fo:text-align="justify" fo:line-height="150%" fo:text-indent="0.5in"/>
      <style:text-properties fo:color="#000000" style:font-size-complex="12pt"/>
    </style:style>
    <style:style style:name="P1179" style:parent-style-name="Normal" style:family="paragraph">
      <style:paragraph-properties fo:margin-left="3.9375in">
        <style:tab-stops/>
      </style:paragraph-properties>
      <style:text-properties style:font-size-complex="12pt" style:language-asian="lt" style:country-asian="LT"/>
    </style:style>
    <style:style style:name="P1180" style:parent-style-name="Normal" style:family="paragraph">
      <style:paragraph-properties fo:margin-left="3.9375in">
        <style:tab-stops/>
      </style:paragraph-properties>
      <style:text-properties style:font-size-complex="12pt" style:language-asian="lt" style:country-asian="LT"/>
    </style:style>
    <style:style style:name="P1181" style:parent-style-name="Normal" style:family="paragraph">
      <style:paragraph-properties fo:margin-left="3.9375in">
        <style:tab-stops/>
      </style:paragraph-properties>
      <style:text-properties style:font-size-complex="12pt" style:language-asian="lt" style:country-asian="LT"/>
    </style:style>
    <style:style style:name="P1182" style:parent-style-name="Normal" style:family="paragraph">
      <style:paragraph-properties fo:margin-left="3.93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043in"/>
      <style:text-properties fo:font-weight="bold" style:font-weight-asian="bold" style:font-weight-complex="bold" fo:text-transform="uppercase" fo:color="#000000" style:font-size-complex="12pt"/>
    </style:style>
    <style:style style:name="P1186"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18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center" fo:margin-right="-0.0006in"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1213"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style>
    <style:style style:name="P1214"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style>
    <style:style style:name="P1215" style:parent-style-name="Normal" style:family="paragraph">
      <style:paragraph-properties fo:text-align="justify" fo:line-height="150%" fo:margin-left="0.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justify" fo:line-height="150%" fo:text-indent="0.4923in">
        <style:tab-stops>
          <style:tab-stop style:type="left" style:position="0.8861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margin-left="1.6666in">
        <style:tab-stops/>
      </style:paragraph-properties>
      <style:text-properties fo:font-size="11pt" style:font-size-asian="11pt"/>
    </style:style>
    <style:style style:name="P1241" style:parent-style-name="ListParagraph" style:list-style-name="LFO11" style:family="paragraph">
      <style:paragraph-properties fo:margin-left="1.6666in" fo:text-indent="0in">
        <style:tab-stops>
          <style:tab-stop style:type="left" style:position="-0.9722in"/>
        </style:tab-stops>
      </style:paragraph-properties>
    </style:style>
    <style:style style:name="T1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43" style:parent-style-name="Normal" style:family="paragraph">
      <style:paragraph-properties fo:margin-left="1.6666in">
        <style:tab-stops/>
      </style:paragraph-properties>
      <style:text-properties fo:color="#000000" fo:font-size="11pt" style:font-size-asian="11pt" style:font-size-complex="12pt" style:language-asian="lt" style:country-asian="LT" fo:hyphenate="false"/>
    </style:style>
    <style:style style:name="P1244" style:parent-style-name="Normal" style:family="paragraph">
      <style:paragraph-properties fo:margin-left="1.6666in">
        <style:tab-stops/>
      </style:paragraph-properties>
    </style:style>
    <style:style style:name="T1245" style:parent-style-name="DefaultParagraphFont" style:family="text">
      <style:text-properties fo:font-weight="bold" style:font-weight-asian="bold" fo:color="#008000" fo:font-size="11pt" style:font-size-asian="11pt"/>
    </style:style>
    <style:style style:name="T12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47" style:parent-style-name="DefaultParagraphFont" style:family="text">
      <style:text-properties fo:font-weight="bold" style:font-weight-asian="bold" fo:color="#008000" fo:font-size="11pt" style:font-size-asian="11pt"/>
    </style:style>
    <style:style style:name="P1248" style:parent-style-name="Normal" style:family="paragraph">
      <style:paragraph-properties fo:margin-left="1.6666in">
        <style:tab-stops/>
      </style:paragraph-properties>
    </style:style>
    <style:style style:name="T1249" style:parent-style-name="DefaultParagraphFont" style:family="text">
      <style:text-properties fo:font-weight="bold" style:font-weight-asian="bold" fo:color="#008000" fo:font-size="11pt" style:font-size-asian="11pt"/>
    </style:style>
    <style:style style:name="P1250" style:parent-style-name="Normal" style:family="paragraph">
      <style:paragraph-properties fo:margin-left="1.6666in">
        <style:tab-stops>
          <style:tab-stop style:type="left" style:position="-0.7805in"/>
        </style:tab-stops>
      </style:paragraph-properties>
    </style:style>
    <style:style style:name="P1251" style:parent-style-name="Normal" style:family="paragraph">
      <style:paragraph-properties fo:margin-left="1.6666in">
        <style:tab-stops/>
      </style:paragraph-properties>
    </style:style>
    <style:style style:name="F1252"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253" style:parent-style-name="DefaultParagraphFont" style:family="text">
      <style:text-properties fo:color="#000000"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margin-left="1.6666in">
        <style:tab-stops>
          <style:tab-stop style:type="left" style:position="-0.7805in"/>
        </style:tab-stops>
      </style:paragraph-properties>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weight="bold" style:font-weight-asian="bold" style:font-weight-complex="bold" fo:font-size="11pt" style:font-size-asian="11pt" style:font-size-complex="12pt"/>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2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weight="bold" style:font-weight-asian="bold" style:font-weight-complex="bold"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2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84" style:parent-style-name="DefaultParagraphFont" style:family="text">
      <style:text-properties fo:font-weight="bold" style:font-weight-asian="bold" style:font-weight-complex="bold"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ize="11pt" style:font-size-asian="11pt"/>
    </style:style>
    <style:style style:name="P1289" style:parent-style-name="Normal" style:family="paragraph">
      <style:paragraph-properties fo:text-align="justify" fo:line-height="150%" fo:text-indent="0.4923in">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margin-left="1.6666in">
        <style:tab-stops/>
      </style:paragraph-properties>
      <style:text-properties fo:font-size="11pt" style:font-size-asian="11pt"/>
    </style:style>
    <style:style style:name="P1341" style:parent-style-name="ListParagraph" style:list-style-name="LFO11" style:family="paragraph">
      <style:paragraph-properties fo:margin-left="1.6666in" fo:text-indent="0in">
        <style:tab-stops>
          <style:tab-stop style:type="left" style:position="-0.9722in"/>
        </style:tab-stops>
      </style:paragraph-properties>
    </style:style>
    <style:style style:name="T13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43" style:parent-style-name="Normal" style:family="paragraph">
      <style:paragraph-properties fo:margin-left="1.6666in">
        <style:tab-stops/>
      </style:paragraph-properties>
      <style:text-properties fo:color="#000000" fo:font-size="11pt" style:font-size-asian="11pt" style:font-size-complex="12pt" style:language-asian="lt" style:country-asian="LT" fo:hyphenate="false"/>
    </style:style>
    <style:style style:name="P1344" style:parent-style-name="Normal" style:family="paragraph">
      <style:paragraph-properties fo:margin-left="1.6666in">
        <style:tab-stops/>
      </style:paragraph-properties>
    </style:style>
    <style:style style:name="T1345" style:parent-style-name="DefaultParagraphFont" style:family="text">
      <style:text-properties fo:font-weight="bold" style:font-weight-asian="bold" fo:color="#008000" fo:font-size="11pt" style:font-size-asian="11pt"/>
    </style:style>
    <style:style style:name="T13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7" style:parent-style-name="DefaultParagraphFont" style:family="text">
      <style:text-properties fo:font-weight="bold" style:font-weight-asian="bold" fo:color="#008000" fo:font-size="11pt" style:font-size-asian="11pt"/>
    </style:style>
    <style:style style:name="P1348" style:parent-style-name="Normal" style:family="paragraph">
      <style:paragraph-properties fo:margin-left="1.6666in">
        <style:tab-stops/>
      </style:paragraph-properties>
    </style:style>
    <style:style style:name="T1349" style:parent-style-name="DefaultParagraphFont" style:family="text">
      <style:text-properties fo:font-weight="bold" style:font-weight-asian="bold" fo:color="#008000" fo:font-size="11pt" style:font-size-asian="11pt"/>
    </style:style>
    <style:style style:name="P1350" style:parent-style-name="Normal" style:family="paragraph">
      <style:paragraph-properties fo:margin-left="1.6666in">
        <style:tab-stops>
          <style:tab-stop style:type="left" style:position="-0.7805in"/>
        </style:tab-stops>
      </style:paragraph-properties>
    </style:style>
    <style:style style:name="P1351" style:parent-style-name="Normal" style:family="paragraph">
      <style:paragraph-properties fo:margin-left="1.6666in">
        <style:tab-stops/>
      </style:paragraph-properties>
    </style:style>
    <style:style style:name="F1352"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weight="bold" style:font-weight-asian="bold" style:font-weight-complex="bold"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3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3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13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weight="bold" style:font-weight-asian="bold" style:font-weight-complex="bold"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fo:font-size="11pt" style:font-size-asian="11pt"/>
    </style:style>
    <style:style style:name="P1390" style:parent-style-name="Normal" style:family="paragraph">
      <style:paragraph-properties fo:text-align="justify" fo:line-height="150%" fo:text-indent="0.4923in">
        <style:tab-stops>
          <style:tab-stop style:type="left" style:position="0.8861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4923in">
        <style:tab-stops>
          <style:tab-stop style:type="left" style:position="0.8861in"/>
        </style:tab-stops>
      </style:paragraph-properties>
      <style:text-properties fo:color="#000000" style:font-size-complex="12pt"/>
    </style:style>
    <style:style style:name="P1399" style:parent-style-name="Normal" style:family="paragraph">
      <style:paragraph-properties fo:text-align="justify" fo:line-height="150%" fo:text-indent="0.4923in">
        <style:tab-stops>
          <style:tab-stop style:type="left" style:position="1.9687in"/>
        </style:tab-stops>
      </style:paragraph-properties>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fo:line-height="150%" fo:text-indent="0.4923in"/>
      <style:text-properties fo:color="#000000"/>
    </style:style>
    <style:style style:name="P1409" style:parent-style-name="Normal" style:family="paragraph">
      <style:paragraph-properties fo:text-align="justify" fo:line-height="150%"/>
      <style:text-properties fo:color="#000000"/>
    </style:style>
    <style:style style:name="P1410" style:parent-style-name="Normal" style:family="paragraph">
      <style:paragraph-properties fo:text-align="justify" fo:line-height="150%" fo:text-indent="0.5in"/>
      <style:text-properties fo:color="#000000"/>
    </style:style>
    <style:style style:name="P1411" style:parent-style-name="Normal" style:family="paragraph">
      <style:paragraph-properties fo:text-align="justify" fo:line-height="150%" fo:text-indent="0.5in"/>
      <style:text-properties fo:font-style="italic" style:font-style-asian="italic" fo:color="#000000"/>
    </style:style>
    <style:style style:name="P1412" style:parent-style-name="Normal" style:family="paragraph">
      <style:paragraph-properties fo:line-height="150%">
        <style:tab-stops>
          <style:tab-stop style:type="right" style:position="6.4972in"/>
        </style:tab-stops>
      </style:paragraph-properties>
      <style:text-properties style:font-size-complex="12pt"/>
    </style:style>
    <style:style style:name="P1413" style:parent-style-name="Normal" style:family="paragraph">
      <style:paragraph-properties fo:line-height="150%">
        <style:tab-stops>
          <style:tab-stop style:type="right" style:position="6.4972in"/>
        </style:tab-stops>
      </style:paragraph-properties>
      <style:text-properties style:font-size-complex="12pt"/>
    </style:style>
    <style:style style:name="P1414" style:parent-style-name="Normal" style:family="paragraph">
      <style:paragraph-properties fo:margin-left="1.6666in">
        <style:tab-stops/>
      </style:paragraph-properties>
      <style:text-properties fo:font-size="11pt" style:font-size-asian="11pt"/>
    </style:style>
    <style:style style:name="P1415" style:parent-style-name="Normal" style:family="paragraph">
      <style:paragraph-properties fo:widows="0" fo:orphans="0"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1416" style:parent-style-name="Normal" style:family="paragraph">
      <style:paragraph-properties fo:line-height="150%">
        <style:tab-stops>
          <style:tab-stop style:type="right" style:position="6.4972in"/>
        </style:tab-stops>
      </style:paragraph-properties>
      <style:text-properties fo:font-size="10pt" style:font-size-asian="10pt"/>
    </style:style>
  </office:automatic-styles>
  <office:body>
    <office:text text:use-soft-page-breaks="true">
      <text:p text:style-name="P1"><text:bookmark-start text:name="_Hlk118472880"/>Projektas</text:p>
      <text:p text:style-name="P7"/>
      <text:p text:style-name="P8"><text:bookmark-start text:name="_Hlk116651132"/>LIETUVOS RESPUBLIKOS</text:p>
      <text:p text:style-name="P9"><text:span text:style-name="T10">KELIŲ PRIEŽIŪROS IR PLĖTROS PROGRAMOS FINANSAVIMO ĮSTATYMO<text:s/></text:span><text:span text:style-name="T11"><text:line-break/>NR. VIII-2032 2, 6, 9 STRAIPSNIŲ IR 2, 5 PRIEDŲ PAKEITIMO<text:s/></text:span><text:span text:style-name="T12">ĮSTATYMo<text:s/></text:span><text:span text:style-name="T13"><text:line-break/></text:span><text:span text:style-name="T14">ĮSTATYMAS</text:span></text:p>
      <text:p text:style-name="P15"><text:bookmark-end text:name="_Hlk116651132"/></text:p>
      <text:p text:style-name="P16">2022 m.<text:tab/><text:tab/><text:s/>d. Nr.<text:s/></text:p>
      <text:p text:style-name="P17">Vilnius</text:p>
      <text:p text:style-name="P18"/>
      <text:p text:style-name="P19"><text:bookmark-start text:name="_Hlk116133870"/><text:bookmark-start text:name="straipsnis1"/><text:span text:style-name="T20">1 straipsnis.</text:span><text:bookmark-end text:name="_Hlk116133870"/><text:s/><text:span text:style-name="T21">Lietuvos Respublikos kelių priežiūros ir plėtros programos finansavimo įstatymo Nr.</text:span><text:span text:style-name="T22"><text:s/>VIII-2032 2, 6, 9<text:s/></text:span><text:span text:style-name="T23">straipsnių ir<text:s/></text:span><text:span text:style-name="T24">2, 5<text:s/></text:span><text:span text:style-name="T25">priedų pakeitimo įstatymo Nr.</text:span><text:span text:style-name="T26"> xiii-3420<text:s/></text:span><text:span text:style-name="T27">nauja redakcija</text:span></text:p>
      <text:p text:style-name="P28"><text:bookmark-start text:name="_Hlk116133958"/><text:bookmark-end text:name="straipsnis1"/>Pakeisti Lietuvos Respublikos kelių priežiūros ir plėtros programos finansavimo įstatymo Nr.<text:span text:style-name="T29"><text:s/>VIII-2032 2, 6, 9<text:s/></text:span>straipsnių ir<text:s/><text:span text:style-name="T30">2, 5<text:s/></text:span>priedų pakeitimo įstatymą Nr.<text:span text:style-name="T31"> xiii-3420<text:s/></text:span>ir jį išdėstyti taip:<text:bookmark-end text:name="_Hlk116133958"/></text:p>
      <text:p text:style-name="P32">„<text:bookmark-start text:name="_Hlk116652319"/><text:span text:style-name="T33">LIETUVOS RESPUBLIKOS<text:s/></text:span></text:p>
      <text:p text:style-name="P34"><text:bookmark-start text:name="_Hlk116658230"/><text:span text:style-name="T35">KELIŲ PRIEŽIŪROS IR PLĖTROS PROGRAMOS FINANSAVIMO ĮSTATYMO<text:s/></text:span><text:span text:style-name="T36">NR. VIII-2032 2, 6, 9 STRAIPSNIŲ</text:span><text:span text:style-name="T37"><text:s/>IR<text:s/></text:span><text:span text:style-name="T38">2, 5 PRIEDŲ PAKEITIMO ir<text:s/></text:span><text:bookmark-start text:name="_Hlk116651065"/><text:span text:style-name="T39">įstatymo</text:span><text:bookmark-end text:name="_Hlk116651065"/><text:span text:style-name="T40"><text:s/>papildymo 6</text:span><text:span text:style-name="T41">1</text:span><text:span text:style-name="T42"><text:s/></text:span><text:span text:style-name="T43">STRAIPSNIU įstatymas</text:span></text:p>
      <text:p text:style-name="P44"><text:bookmark-end text:name="_Hlk116652319"/><text:bookmark-end text:name="_Hlk116658230"/></text:p>
      <text:p text:style-name="P45"><text:bookmark-start text:name="straipsnis1_2"/><text:soft-page-break/>1 straipsnis. 2 straipsnio pakeitimas</text:p>
      <text:p text:style-name="P46"><text:bookmark-end text:name="straipsnis1_2"/>Pakeisti 2 straipsnį ir jį išdėstyti taip:</text:p>
      <text:p text:style-name="P47"><text:span text:style-name="T48">„</text:span><text:span text:style-name="T49">2 straipsnis. Pagrindinės šio įstatymo sąvokos</text:span></text:p>
      <text:p text:style-name="P50">1.<text:tab/><text:span text:style-name="T51">Elektroninė kelių rinkliava<text:s/></text:span><text:span text:style-name="T52">–</text:span><text:s/>k<text:span text:style-name="T53">elių rinkliava,<text:s/></text:span><text:span text:style-name="T54">apskaičiuojama pagal automatiškai nustatomą transporto priemonės buvimo vietą</text:span><text:span text:style-name="T55">.</text:span></text:p>
      <text:p text:style-name="P56">2.<text:tab/><text:span text:style-name="T57">Elektroninė</text:span><text:span text:style-name="T58">s</text:span><text:span text:style-name="T59"><text:s/>kelių rinkliavos informacinė sistema –</text:span><text:span text:style-name="T60"><text:s/>informacinė sistema, kurioje registruojama kelių naudotojų mokėtina elektroninė kelių rinkliava</text:span><text:span text:style-name="T61">.</text:span></text:p>
      <text:p text:style-name="P62">3.<text:tab/><text:span text:style-name="T63">Europos elektroninės<text:s/></text:span><text:span text:style-name="T64">kelių<text:s/></text:span><text:span text:style-name="T65">rinkliavos paslauga<text:s/></text:span><text:span text:style-name="T66">– kelių rinkliavos paslauga, kurią Europos elektroninės<text:s/></text:span><text:span text:style-name="T67">kelių<text:s/></text:span><text:span text:style-name="T68">rinkliavos paslaugos teikėjas pagal sutartį teikia Europos elektroninės<text:s/></text:span><text:span text:style-name="T69">kelių<text:s/></text:span><text:span text:style-name="T70">rinkliavos paslaugos gavėjui vienoje ar daugiau Europos elektroninės<text:s/></text:span><text:span text:style-name="T71">kelių<text:s/></text:span><text:span text:style-name="T72">rinkliavos paslaugos teritorijų.</text:span><text:span text:style-name="T73"><text:s/></text:span></text:p>
      <text:p text:style-name="P74">4.<text:tab/><text:span text:style-name="T75">Europos elektroninės<text:s/></text:span><text:span text:style-name="T76">kelių<text:s/></text:span><text:span text:style-name="T77">rinkliavos paslaugos gavėjas</text:span><text:span text:style-name="T78"><text:s/>–</text:span><text:span text:style-name="T79"><text:s/></text:span><text:span text:style-name="T80">kelių naudotojas</text:span><text:span text:style-name="T81">, sudaręs su Europos elektroninės<text:s/></text:span><text:span text:style-name="T82">kelių<text:s/></text:span><text:span text:style-name="T83">rinkliavos paslaugos teikėju naudojimosi<text:s/></text:span><text:span text:style-name="T84">Europos elektroninės kelių rinkliavos<text:s/></text:span><text:span text:style-name="T85">paslauga sutartį.</text:span></text:p>
      <text:p text:style-name="P86">5.<text:tab/><text:span text:style-name="T87">Europos elektroninės<text:s/></text:span><text:span text:style-name="T88">kelių<text:s/></text:span><text:span text:style-name="T89">rinkliavos paslaugos teikėjas</text:span><text:span text:style-name="T90"><text:s/>– subjektas, kuris pagal<text:s/></text:span><text:bookmark-start text:name="_Hlk118233111"/><text:span text:style-name="T91">naudojimosi Europos elektroninės kelių rinkliavos paslauga<text:s/></text:span><text:bookmark-end text:name="_Hlk118233111"/><text:span text:style-name="T92">sutartį sudaro sąlygas Europos<text:s/></text:span><text:soft-page-break/><text:span text:style-name="T93">elektroninės<text:s/></text:span><text:span text:style-name="T94">kelių<text:s/></text:span><text:span text:style-name="T95">rinkliavos paslaugos gavėjui naudotis šia paslauga, perveda kelių rinkliavas jų rinkėjui ir yra įregistruotas savo įsisteigimo valstybėje narėje</text:span><text:span text:style-name="T96">.</text:span></text:p>
      <text:p text:style-name="P97">6.<text:tab/><text:span text:style-name="T98">Europos elektroninės<text:s/></text:span><text:span text:style-name="T99">kelių<text:s/></text:span><text:span text:style-name="T100">rinkliavos paslaugos teritorija<text:s/></text:span><text:span text:style-name="T101">–</text:span><text:span text:style-name="T102"><text:s/></text:span><text:span text:style-name="T103">keli</text:span><text:span text:style-name="T104">ų tinklas</text:span><text:span text:style-name="T105">,</text:span><text:span text:style-name="T106"><text:s/></text:span><text:span text:style-name="T107">už važiavimą ar naudojimąsi kuri</text:span><text:span text:style-name="T108">o keliais</text:span><text:span text:style-name="T109"><text:s/></text:span><text:span text:style-name="T110">mokamos<text:s/></text:span><text:span text:style-name="T111">kelių rinkliavos naudojant<text:s/></text:span><text:span text:style-name="T112">E</text:span><text:span text:style-name="T113">lektronin</text:span><text:span text:style-name="T114">ės</text:span><text:span text:style-name="T115"><text:s/>kelių rinkliavos<text:s/></text:span><text:span text:style-name="T116">informacinę<text:s/></text:span><text:span text:style-name="T117">sistemą.</text:span></text:p>
      <text:p text:style-name="P118">7.<text:tab/><text:span text:style-name="T119">Kelių naudotojas<text:s/></text:span><text:span text:style-name="T120">–</text:span><text:span text:style-name="T121"><text:s/>transporto priemonės valdytojas, besinaudojantis keli</text:span><text:span text:style-name="T122">ais</text:span><text:span text:style-name="T123">.</text:span><text:bookmark-start text:name="_Hlk115773311"/></text:p>
      <text:p text:style-name="P124">8.<text:tab/><text:span text:style-name="T125">Kelių rinkliava<text:s/></text:span><text:span text:style-name="T126">–</text:span><text:span text:style-name="T127"><text:s/></text:span><text:span text:style-name="T128">rinkliava</text:span><text:span text:style-name="T129">,</text:span><text:span text:style-name="T130"><text:s/></text:span><text:span text:style-name="T131">kelių naudotojo mokama<text:s/></text:span><text:span text:style-name="T132">pagal transporto priemonės tipą ir išmetamųjų teršalų kiekio<text:s/></text:span><text:span text:style-name="T133">„Euro“<text:s/></text:span><text:span text:style-name="T134">standartus už</text:span><text:span text:style-name="T135"><text:s/></text:span><text:span text:style-name="T136">transporto priemone nuvažiuotą atstumą<text:s/></text:span><text:span text:style-name="T137">Lietuvos Respublikos<text:s/></text:span><text:span text:style-name="T138">Vyriausybės ar jos įgaliotos institucijos nustatytais<text:s/></text:span><text:span text:style-name="T139">valstybinės reikšmės<text:s/></text:span><text:span text:style-name="T140">keliais.</text:span><text:bookmark-start text:name="_Hlk116589940"/><text:bookmark-end text:name="_Hlk115773311"/></text:p>
      <text:p text:style-name="P141">9.<text:tab/><text:span text:style-name="T142">Kelių rinkliavos paslauga<text:s/></text:span><text:span text:style-name="T143">– paslauga,<text:s/></text:span><text:bookmark-start text:name="_Hlk118824666"/><text:span text:style-name="T144">kuria kelių naudotojui, sudariusiam vieną sutartį<text:s/></text:span><text:span text:style-name="T145">su E</text:span><text:span text:style-name="T146">uropos elektroninės kelių rinkliavos paslaugos<text:s/></text:span><text:span text:style-name="T147">teikėju ar pagrindiniu<text:s/></text:span><text:span text:style-name="T148">kelių rinkliavos<text:s/></text:span><text:span text:style-name="T149">paslaugos teikėju</text:span><text:span text:style-name="T150">,</text:span><text:span text:style-name="T151"><text:s/></text:span><text:span text:style-name="T152">suteikiama galimybė transporto priemonę naudoti vienoje ar daugiau Europos elektroninės kelių rinkliavos paslaugos teritorijų ir kuri apima</text:span><text:span text:style-name="T153">:</text:span></text:p>
      <text:p text:style-name="P154">1)<text:s/>individualizuotos transporto priemonėje montuojamos įrangos, kai ši<text:s/>įranga,<text:s/>atsižvelgiant į<text:s/>taikomą<text:s/>technologiją,<text:s/>naudojama<text:s/>Europos elektroninės kelių rinkliavos paslaugai teikti,<text:s/>teikimą kelių naudotojui ir jos funkcijų palaikymą;</text:p>
      <text:soft-page-break/>
      <text:p text:style-name="P155">2)<text:s/>sutarties su kelių<text:s/>naudotoju<text:s/>sudarymą, kelių rinkliavos rinkimą iš kelių naudotojo ir sumokėjimą paskirtajam kelių rinkliavos rinkėjui;</text:p>
      <text:p text:style-name="P156"><text:span text:style-name="T157">3</text:span><text:span text:style-name="T158">)</text:span><text:span text:style-name="T159"><text:s/>kelių rinkliavos sistemų saugumo ir privatumo politikos įgyvendinimą ir jos laikymąsi.</text:span><text:bookmark-end text:name="_Hlk116589940"/><text:bookmark-end text:name="_Hlk118824666"/></text:p>
      <text:p text:style-name="P160"><text:span text:style-name="T161">10</text:span><text:span text:style-name="T162">.</text:span><text:span text:style-name="T163"><text:s/></text:span><text:span text:style-name="T164">Lietuvos Respublikos Europos elektroninės<text:s/></text:span><text:span text:style-name="T165">kelių<text:s/></text:span><text:span text:style-name="T166">rinkliavos paslaugos teritorija<text:s/></text:span><text:span text:style-name="T167">–</text:span><text:span text:style-name="T168"><text:s/></text:span><text:span text:style-name="T169">Vyriausybės ar jos</text:span><text:span text:style-name="T170"><text:s/></text:span><text:span text:style-name="T171">įgaliotos institucijos nust</text:span><text:span text:style-name="T172">atyt</text:span><text:span text:style-name="T173">as</text:span><text:span text:style-name="T174"><text:s/>valstybinės reikšmės keli</text:span><text:span text:style-name="T175">ų tinklas</text:span><text:span text:style-name="T176">, už važiavimą ar naudojimąsi kuri</text:span><text:span text:style-name="T177">o keliais</text:span><text:span text:style-name="T178"><text:s/></text:span><text:span text:style-name="T179">mokamos</text:span><text:span text:style-name="T180"><text:s/></text:span><text:span text:style-name="T181">kelių rinkliavos naudojant<text:s/></text:span><text:span text:style-name="T182">E</text:span><text:span text:style-name="T183">lektronin</text:span><text:span text:style-name="T184">ės</text:span><text:span text:style-name="T185"><text:s/>kelių rinkliavos informacinę sistemą.</text:span><text:bookmark-start text:name="_Hlk115773534"/></text:p>
      <text:p text:style-name="P186"><text:span text:style-name="T187">1</text:span><text:span text:style-name="T188">1</text:span><text:span text:style-name="T189">.</text:span><text:span text:style-name="T190"><text:s/></text:span><text:span text:style-name="T191">Pagrindinis<text:s/></text:span><text:span text:style-name="T192">kelių<text:s/></text:span><text:span text:style-name="T193">rinkliavos paslaugos teikėjas<text:s/></text:span><text:span text:style-name="T194">–<text:s/></text:span><text:bookmark-start text:name="_Hlk116658707"/><text:span text:style-name="T195">pagal<text:s/></text:span><text:span text:style-name="T196">Vyriausybės</text:span><text:span text:style-name="T197"><text:s/>ar jos įgaliotos institucijos nustatytas pareigas ir teises</text:span><text:span text:style-name="T198"><text:s/></text:span><text:span text:style-name="T199">veikiantis<text:s/></text:span><text:span text:style-name="T200">kel</text:span><text:span text:style-name="T201">ių<text:s/></text:span><text:span text:style-name="T202">r</text:span><text:span text:style-name="T203">inkliavos paslaugos teikėjas,<text:s/></text:span><text:span text:style-name="T204">turintis<text:s/></text:span><text:span text:style-name="T205">pareigą<text:s/></text:span><text:span text:style-name="T206">visiems suinteresuotiems kelių naudotojams teikti kelių rinkliavos paslaug</text:span><text:span text:style-name="T207">ą</text:span><text:span text:style-name="T208"><text:s/>Lietuvos Respublikos teritorijoje</text:span><text:span text:style-name="T209"><text:s/>ir</text:span><text:span text:style-name="T210"><text:s/></text:span><text:span text:style-name="T211">teisę į atlygį už šios paslaugos teikimą.</text:span><text:bookmark-end text:name="_Hlk115773534"/><text:bookmark-end text:name="_Hlk116658707"/></text:p>
      <text:p text:style-name="P212"><text:span text:style-name="T213">1</text:span><text:span text:style-name="T214">2</text:span><text:span text:style-name="T215">.</text:span><text:span text:style-name="T216"><text:s/></text:span><text:span text:style-name="T217">Paskirtasis<text:s/></text:span><text:span text:style-name="T218">kelių<text:s/></text:span><text:span text:style-name="T219">rinkliavos rinkėjas<text:s/></text:span><text:span text:style-name="T220">–<text:s/></text:span><text:span text:style-name="T221">pagal Vyriausybės ar jos įgaliotos institucijos<text:s/></text:span><text:span text:style-name="T222">jam nustatytas pareigas ir teises</text:span><text:span text:style-name="T223"><text:s/></text:span><text:span text:style-name="T224">veikiantis<text:s/></text:span><text:span text:style-name="T225">juridinis asmuo,<text:s/></text:span><text:bookmark-start text:name="_Hlk118825310"/><text:span text:style-name="T226">paskirtas kelių rinkliavos rinkėju<text:s/></text:span><text:span text:style-name="T227">Lietuvos Respublikos<text:s/></text:span><text:span text:style-name="T228">Europos elektroninės kelių rinkliavos paslaugos teritorijoje</text:span><text:span text:style-name="T229">,</text:span><text:span text:style-name="T230"><text:s/></text:span><text:span text:style-name="T231">atsakingas</text:span><text:span text:style-name="T232"><text:s/></text:span><text:span text:style-name="T233">už transporto priemonių, važiuojančių<text:s/></text:span><text:span text:style-name="T234">šioje<text:s/></text:span><text:span text:style-name="T235">teritorijoje,</text:span><text:span text:style-name="T236"><text:s/>kelių<text:s/></text:span><text:span text:style-name="T237">rinkliav</text:span><text:span text:style-name="T238">os</text:span><text:span text:style-name="T239"><text:s/>r</text:span><text:span text:style-name="T240">inkimą</text:span><text:span text:style-name="T241">.</text:span><text:span text:style-name="T242"><text:s/></text:span><text:bookmark-end text:name="_Hlk118825310"/></text:p>
      <text:soft-page-break/>
      <text:p text:style-name="P243">13.<text:span text:style-name="T244"><text:s/>P</text:span><text:span text:style-name="T245">rogramos</text:span><text:span text:style-name="T246"><text:s/>finansavimo lėšos<text:s/></text:span><text:span text:style-name="T247">– valstybės biudžeto lėšos, akcinės bendrovės Lietuvos automobilių kelių direkcijos pajamos iš kelių rinkliavos, kitų fizinių, juridinių asmenų, organizacijų, jų padalinių ir užsienio valstybių tikslinės lėšos, skirtos<text:s/></text:span>P<text:span text:style-name="T248">rogramai finansuoti.</text:span></text:p>
      <text:p text:style-name="P249"><text:span text:style-name="T250">1</text:span><text:span text:style-name="T251">4</text:span><text:span text:style-name="T252">.<text:s/></text:span><text:span text:style-name="T253">Sąveikos sudedamoji dalis</text:span><text:span text:style-name="T254"><text:s/></text:span><text:span text:style-name="T255">–</text:span><text:span text:style-name="T256"><text:s/>n</text:span><text:span text:style-name="T257">edalomas komponentas, komponentų grupė, mazgas ar sukomplektuotas blokas, kuris yra įtrauktas arba kurį ketinama įtraukti į Europos elektroninės kelių rinkliavos paslaugą ir nuo kurio tiesiogiai ar netiesiogiai priklauso šios paslaugos sąveikumas, įskaitant materialius ir nematerialius objektus, tokius kaip programinė įranga.</text:span></text:p>
      <text:p text:style-name="P258"><text:span text:style-name="T259">1</text:span><text:span text:style-name="T260">5</text:span><text:span text:style-name="T261">.<text:s/></text:span><text:span text:style-name="T262">Stacionarioji Kelių eismo taisyklių pažeidimų fiksavimo įranga<text:s/></text:span><text:span text:style-name="T263">– tam tikrose vietose nejudamai įtvirtinta įranga (greičio matuokliai, vaizdo kameros su duomenų perdavimo įranga ir kt.), skirta Kelių eismo taisyklių pažeidimams fiksuoti.</text:span></text:p>
      <text:p text:style-name="P264"><text:span text:style-name="T265">1</text:span><text:span text:style-name="T266">6</text:span><text:span text:style-name="T267">.</text:span><text:span text:style-name="T268"><text:s/>Transporto priemonėje montuojama įranga</text:span><text:span text:style-name="T269"><text:s/>– visuma aparatinės ir programinės įrangos, kuri teikiant kelių rinkliavos paslaugą<text:s/></text:span><text:span text:style-name="T270">naudojama<text:s/></text:span><text:span text:style-name="T271">duomenims rinkti, saugoti, tvarkyti ir gauti ar siųsti nuotoliniu būdu ir kuri yra sumontuota arba yra kaip atskiras prietaisas transporto priemonėje.</text:span></text:p>
      <text:p text:style-name="P272">17. Kitos šiame įstatyme vartojamos sąvokos suprantamos taip, kaip apibrėžiamos Lietuvos Respublikos kelių transporto kodekse, Lietuvos Respublikos kelių įstatyme, Lietuvos Respublikos<text:s/><text:soft-page-break/>saugaus eismo automobilių keliais įstatyme ir Lietuvos Respublikos žemės ūkio, maisto ūkio ir kaimo plėtros įstatyme.“</text:p>
      <text:p text:style-name="P273"/>
      <text:p text:style-name="P274"><text:bookmark-start text:name="straipsnis2"/>2 straipsnis. 6 straipsnio pakeitimas</text:p>
      <text:p text:style-name="P275"><text:bookmark-end text:name="straipsnis2"/>Pakeisti 6 straipsnį ir jį išdėstyti taip:</text:p>
      <text:p text:style-name="P276">„<text:span text:style-name="T277">6 straipsnis. Kelių rinkliava</text:span></text:p>
      <text:p text:style-name="P278">1. Transporto priemonių, nurodytų šio įstatymo 2 priede, valdytojai moka kelių rinkliavą už naudojimąsi Vyriausybės ar jos įgaliotos institucijos nustatytais<text:s/>valstybinės reikšmės<text:s/>keliais.<text:s/></text:p>
      <text:p text:style-name="P279"><text:span text:style-name="T280">2. Kelių rinkliavos dydžius, neviršydama šio įstatymo 2 priede nustatytų ribinių tarifų, kelių rinkliavos mokėjimo, administravimo ir priežiūros tvarką nustato Vyriausybė. Nustatyti kelių rinkliavos dydžiai turi būti proporcingi<text:s/></text:span>transporto priemonės taršos kiekiui ir<text:s/><text:span text:style-name="T281">keliais nuvažiuotam atstumui. K</text:span>ai nustatomas kelių rinkliavos nesumokėjimo atvejis, taikoma<text:span text:style-name="T282"><text:s/></text:span><text:bookmark-start text:name="_Hlk118298418"/><text:span text:style-name="T283">bauda, kaip nustatyta Lietuvos Respublikos administracinių nusižengimų kodekse, ir<text:s/></text:span><text:bookmark-end text:name="_Hlk118298418"/>112 (vieno<text:s/>šimto<text:s/>dvylikos) eurų<text:s/>kelių rinkliavos mokestis<text:span text:style-name="T284"><text:s/>už naudojimąsi mokamų kelių infrastruktūra</text:span>.</text:p>
      <text:p text:style-name="P285">3. Kelių rinkliava už naudojimąsi keliais<text:s/>nemokama<text:s/>važiuojant:</text:p>
      <text:soft-page-break/>
      <text:p text:style-name="P286"><text:span text:style-name="T287">1) Vidaus reikalų ministerijos ir įstaigų prie šios ministerijos transporto priemonėmis</text:span><text:span text:style-name="T288"><text:s/></text:span><text:span text:style-name="T289">ar jų junginiais, priskirtais kovinei, kovos-mokomajai, mokomajai, rikiuotės ir transportavimo grupėms;</text:span></text:p>
      <text:p text:style-name="P290">2) savivaldybių priešgaisrinės tarnybos transporto priemonėmis ar jų junginiais;</text:p>
      <text:p text:style-name="P291"><text:span text:style-name="T292">3)</text:span><text:span text:style-name="T293"><text:s/></text:span><text:span text:style-name="T294">specialiai neįgaliesiems vežti ir (ar) vairuoti</text:span><text:span text:style-name="T295"><text:s/></text:span><text:span text:style-name="T296">pritaikytomis transporto priemonėmis ar jų junginiais;</text:span></text:p>
      <text:p text:style-name="P297"><text:span text:style-name="T298">4)</text:span><text:span text:style-name="T299"><text:s/></text:span><text:span text:style-name="T300">sveikatos priežiūros įstaigų greitosios medicinos pagalbos ir reanimacijos automobiliais;</text:span></text:p>
      <text:p text:style-name="P301"><text:span text:style-name="T302">5) švietimo įstaigų ir (ar) savivaldybių institucijų kontroliuojamų įmonių specialiai mokiniams</text:span><text:span text:style-name="T303"><text:s/></text:span><text:span text:style-name="T304">(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305">6) transporto priemonėmis ar jų junginiais, naudojamais valstybinės reikšmės keliams prižiūrėti;</text:p>
      <text:p text:style-name="P306"><text:span text:style-name="T307">7)</text:span><text:span text:style-name="T308"><text:s/></text:span><text:span text:style-name="T309">užsienio šalyse įregistruotomis transporto priemonėmis ar jų junginiais, kai jomis (jais) vykstama likviduoti stichinių nelaimių ar eismo įvykių padarinių, kai jomis (jais) vežamos</text:span><text:span text:style-name="T310"><text:s/></text:span><text:span text:style-name="T311">labdaros ir humanitarinės pagalbos siuntos;</text:span></text:p>
      <text:soft-page-break/>
      <text:p text:style-name="P312"><text:span text:style-name="T313">8)</text:span><text:span text:style-name="T314"><text:s/></text:span><text:span text:style-name="T315">krašto apsaugos sistemos ir užsienio valstybių ginkluotųjų pajėgų transporto priemonėmis ar jų junginiais;</text:span></text:p>
      <text:p text:style-name="P316"><text:span text:style-name="T317">9)</text:span><text:span text:style-name="T318"><text:s/></text:span><text:span text:style-name="T319">vietinio (miesto ir priemiestinio)<text:s/></text:span><text:span text:style-name="T320">reguliar</text:span><text:span text:style-name="T321">iojo</text:span><text:span text:style-name="T322"><text:s/></text:span><text:span text:style-name="T323">susisiekimo maršrutais (nurodytais leidimuose)</text:span><text:span text:style-name="T324"><text:s/></text:span><text:span text:style-name="T325">važiuojančiomis keleivinėmis transporto priemonėmis ar jų junginiais.</text:span></text:p>
      <text:p text:style-name="P326"><text:bookmark-start text:name="_Hlk115717249"/>4. Mažiausi kelių rinkliavos ribiniai tarifai taikomi:</text:p>
      <text:p text:style-name="P327">1) žemės ūkio veiklos subjektams, kurie atitinka šias sąlygas:</text:p>
      <text:p text:style-name="P328"><text:span text:style-name="T329">a) verčiasi</text:span><text:s/>žemės ūkio produktų gamyba<text:span text:style-name="T330">;</text:span><text:bookmark-end text:name="_Hlk115717249"/></text:p>
      <text:p text:style-name="P331"><text:span text:style-name="T332"></text:span><text:span text:style-name="T333"><text:tab/></text:span><text:span text:style-name="T334">Seimo narys J.Gudauskas, 2022-12-08:</text:span></text:p>
      <text:p text:style-name="P335"/>
      <text:list text:style-name="LFO11" text:continue-numbering="true">
        <text:list-item>
          <text:p text:style-name="P336"><text:span text:style-name="T337">LR Seimo kanceliarijos Teisės departamentas, 2022-12-15:</text:span></text:p>
        </text:list-item>
      </text:list>
      <text:p text:style-name="P338">2.         Derinant projekto nuostatas su Kelių transporto kodekse bei Transporto lengvatų įstatyme vartojama terminija, nauja redakcija dėstomo įstatymo 2 straipsniu keičiamo įstatymo 6 straipsnio 3 dalies 9 punkte bei 4 dalies 2 punkte, o taip pat 4 straipsniu keičiamo įstatymo 9 straipsnio 9 dalies 4  punkte vietoj žodžio „reguliariojo“ įrašytinas žodis „reguliaraus“ (kaip nustatyta Kelių transporto kodekso 18 straipsnyje).</text:p>
      <text:p text:style-name="P339"><text:span text:style-name="T340">Komiteto nuomonė -<text:s/></text:span><text:span text:style-name="T341">Pritarti</text:span><text:span text:style-name="T342">.</text:span></text:p>
      <text:p text:style-name="P343"><text:span text:style-name="T344">Komiteto pasiūlymas:<text:s/></text:span></text:p>
      <text:p text:style-name="P346"><draw:frame draw:style-name="F347" text:anchor-type="paragraph" svg:y="0.0006in" draw:z-index="0"><draw:text-box fo:min-height="0in" fo:min-width="0in"><text:p text:style-name="P345">Nauja redakcija dėstomo įstatymo 2 straipsniu keičiamo įstatymo 6 straipsnio 3 dalies 9 punkte, 4 dalies 2 punkte ir</text:p><text:p text:style-name="P348">4 straipsniu keičiamo įstatymo 9 straipsnio 9 dalies 4  punkte vietoj „reguliariojo“ įrašyti „reguliaraus“.<text:s/></text:p></draw:text-box></draw:frame><text:span text:style-name="T349">Balsavimo rezultatai:</text:span><text:span text:style-name="T350"><text:s text:c="2"/>bendru sutarimu.</text:span></text:p>
      <text:p text:style-name="P351"><text:bookmark-start text:name="p_2"/><text:bookmark-end text:name="p_2"/></text:p>
      <text:p text:style-name="P352"><text:bookmark-start text:name="straipsnis2_2"/><text:span text:style-name="T353">2 straipsnis. 6 straipsnio pakeitimas</text:span></text:p>
      <text:p text:style-name="P354"><text:bookmark-end text:name="straipsnis2_2"/><text:soft-page-break/><text:span text:style-name="T355">Pakeisti 2 straipsniu keičiamo 6 straipsnio 4 dalies 1 punkto a) papunktį ir jį išdėstyti taip:</text:span></text:p>
      <text:p text:style-name="P356"><text:span text:style-name="T357">„6 straipsnis. Kelių rinkliava</text:span></text:p>
      <text:p text:style-name="P358"><text:span text:style-name="T359">4. Mažiausi kelių rinkliavos ribiniai tarifai taikomi:</text:span></text:p>
      <text:p text:style-name="P360"><text:span text:style-name="T361">1) žemės ūkio veiklos subjektams, kurie atitinka šias sąlygas:</text:span></text:p>
      <text:p text:style-name="P362"><text:span text:style-name="T363">a) verčiasi </text:span><text:span text:style-name="T364">augalininkyste, kurios veiklos rūšys yra nustatytos Ekonominės veiklos rūšių klasifikatoriuje (kai ekonominė veikla priskiriama vienai iš šių veiklos grupių: 01.1 Vienmečių augalų auginimas; 01.2 Daugiamečių augalų auginimas, 01.3 Augalų dauginimas) </text:span><text:span text:style-name="T365">žemės ūkio veikla</text:span><text:span text:style-name="T366">;“</text:span></text:p>
      <text:p text:style-name="P367"><text:span text:style-name="T368">Komiteto nuomonė -<text:s/></text:span><text:span text:style-name="T369">Nepritarti</text:span><text:span text:style-name="T370">.</text:span></text:p>
      <text:p text:style-name="P371"><text:span text:style-name="T372">Komiteto argumentai:<text:s/></text:span></text:p>
      <text:p text:style-name="P373"><text:span text:style-name="T374">Siūloma sąvoka „verčiasi<text:s/></text:span><text:span text:style-name="T375">žemės ūkio veikla</text:span><text:span text:style-name="T376">“ daug platesnė už projekte esančią sąvoką „verčiasi žemės ūkio<text:s/></text:span><text:span text:style-name="T377">produktų gamyba</text:span><text:span text:style-name="T378">“.<text:s/></text:span></text:p>
      <text:p text:style-name="P379">Komitetas pritarė Seimo Kaimo reikalų komiteto išvadoje suformuluotam pasiūlymui ir praplėtė ankščiau projekte buvusią sąvoką „augalininkystė“. Dėl šio punkto naujo dėstymo (kaip yra patobulintame projekte) buvo diskutuota su Lietuvos žemės ūkio bendrovių asociacija ir gautas jos pritarimas.</text:p>
      <text:p text:style-name="P380"><text:span text:style-name="T381">Be to, pasiūlymu būtų labai ženkliai ir nepagrįstai praplėstas lengvatų taikymo ratas.</text:span></text:p>
      <text:p text:style-name="P382"><text:span text:style-name="T383">Balsavimo rezultatai:</text:span><text:span text:style-name="T384"><text:s/>bendru <text:s/>sutarimu.</text:span></text:p>
      <text:p text:style-name="P385"/>
      <text:p text:style-name="P386">b) jų metinės pajamos iš žemės ūkio veiklos sudaro daugiau kaip 50 procentų visų gautų pajamų;</text:p>
      <text:p text:style-name="P387"><text:span text:style-name="T388">c) kai<text:s/></text:span><text:span text:style-name="T389">veža</text:span><text:span text:style-name="T390"><text:s/></text:span><text:span text:style-name="T391">sau</text:span><text:span text:style-name="T392"><text:s/></text:span><text:span text:style-name="T393">priklausančius krovinius savo transporto priemonėmis ir turi<text:s/></text:span>elektroninį<text:s/><text:span text:style-name="T394">važtaraštį,<text:s/></text:span><text:span text:style-name="T395">kuriuo<text:s/></text:span><text:span text:style-name="T396">patvirtina</text:span><text:span text:style-name="T397">ma</text:span><text:span text:style-name="T398">, kad krovinio siuntėjas, gavėjas ir vežėjas<text:s/></text:span><text:span text:style-name="T399">yra tas pats</text:span><text:span text:style-name="T400">;</text:span></text:p>
      <text:soft-page-break/>
      <text:p text:style-name="P401"><text:span text:style-name="T402">2) tolimojo<text:s/></text:span><text:span text:style-name="T403">reguliar</text:span><text:span text:style-name="T404">iojo</text:span><text:span text:style-name="T405"><text:s/></text:span><text:span text:style-name="T406">susisiekimo maršrutais važiuojančioms keleivinėms transporto priemonėms.</text:span></text:p>
      <text:p text:style-name="P407"><text:span text:style-name="T408">5</text:span><text:span text:style-name="T409">.<text:s/></text:span><text:bookmark-start text:name="_Hlk118826159"/><text:span text:style-name="T410">P</text:span><text:span text:style-name="T411">askirt</text:span><text:span text:style-name="T412">uoju</text:span><text:span text:style-name="T413"><text:s/></text:span><text:span text:style-name="T414">kelių</text:span><text:span text:style-name="T415"><text:s/></text:span><text:span text:style-name="T416">rinkliavos rinkėj</text:span><text:span text:style-name="T417">u</text:span><text:span text:style-name="T418">,</text:span><text:span text:style-name="T419"><text:s/>pagrindin</text:span><text:span text:style-name="T420">iu</text:span><text:span text:style-name="T421"><text:s/></text:span><text:span text:style-name="T422">kelių<text:s/></text:span><text:span text:style-name="T423">rinkliavos paslaugos teikėj</text:span><text:span text:style-name="T424">u</text:span><text:span text:style-name="T425"><text:s/>Lietuvos Respublikos<text:s/></text:span><text:span text:style-name="T426">Europos elektroninės kelių rinkliavos paslaugos</text:span><text:span text:style-name="T427"><text:s/>teritorijoje</text:span><text:span text:style-name="T428">, taip pat</text:span><text:span text:style-name="T429"><text:s/></text:span><text:span text:style-name="T430">už<text:s/></text:span><text:span text:style-name="T431">naujų Europos elektroninės kelių rinkliavos<text:s/></text:span><text:span text:style-name="T432">paslaugos<text:s/></text:span><text:span text:style-name="T433">teikėjų įregistravimą Lietuvos<text:s/></text:span><text:span text:style-name="T434">Respublikoje<text:s/></text:span><text:span text:style-name="T435">atsaking</text:span><text:span text:style-name="T436">u</text:span><text:span text:style-name="T437"><text:s/>subjektu</text:span><text:span text:style-name="T438"><text:s/></text:span><text:span text:style-name="T439">Vyriausybės ar jos įgaliotos institucijos skiriamas juridinis asmuo, kuris patikėjimo teise valdo, naudoja<text:s/></text:span><text:span text:style-name="T440">valstybinės reikšmės keli</text:span><text:span text:style-name="T441">u</text:span><text:span text:style-name="T442">s<text:s/></text:span><text:span text:style-name="T443">ir<text:s/></text:span><text:span text:style-name="T444">jais<text:s/></text:span><text:span text:style-name="T445">disponuoja</text:span><text:span text:style-name="T446">.</text:span><text:bookmark-end text:name="_Hlk118826159"/></text:p>
      <text:p text:style-name="P447"><text:span text:style-name="T448">6</text:span><text:span text:style-name="T449">. Kelių rinkliava mokama<text:s/></text:span><text:span text:style-name="T450">E</text:span><text:span text:style-name="T451">lektroninės kelių rinkliavos informacinėje sistemoje</text:span><text:span text:style-name="T452">. Kelių rinkliavos lėšos yra<text:s/></text:span><text:bookmark-start text:name="_Hlk118898130"/><text:span text:style-name="T453">Vyriausybės ar jos įgaliotos institucijos<text:s/></text:span><text:span text:style-name="T454">paskirto juridinio asmens, kuris patikėjimo teise valdo, naudoja<text:s/></text:span><text:span text:style-name="T455">valstybinės reikšmės keli</text:span><text:span text:style-name="T456">u</text:span><text:span text:style-name="T457">s<text:s/></text:span><text:span text:style-name="T458">ir<text:s/></text:span><text:span text:style-name="T459">jais<text:s/></text:span><text:span text:style-name="T460">disponuoja</text:span><text:bookmark-end text:name="_Hlk118898130"/><text:span text:style-name="T461">,</text:span><text:span text:style-name="T462"><text:s/></text:span><text:span text:style-name="T463">pajamos. Šios lėšos<text:s/></text:span><text:span text:style-name="T464">naudojamos:</text:span></text:p>
      <text:p text:style-name="P465">1) mokamų valstybinės reikšmės kelių priežiūrai ir plėtrai;</text:p>
      <text:p text:style-name="P466">2)<text:s/>elektroninės<text:s/>kelių rinkliavos<text:s/>informacinės<text:s/>sistemos administravimui ir plėtrai;</text:p>
      <text:p text:style-name="P467">3)<text:s/>elektroninės<text:s/>kelių rinkliavos<text:s/>informacinei<text:s/>sistemai sukurti ir įdiegti skirtai paskolai, jeigu<text:s/>bus suteikta valstybės garantija, grąžinti ir palūkanoms mokėti;</text:p>
      <text:p text:style-name="P468"><text:span text:style-name="T469">4)<text:s/></text:span><text:span text:style-name="T470">Europos elektroninės kelių rinkliavos paslaugos<text:s/></text:span><text:span text:style-name="T471">teikėjams registruoti ir jų atitikčiai nustatytiems reikalavimams vertinti</text:span><text:span text:style-name="T472">.“</text:span></text:p>
      <text:p text:style-name="P473"/>
      <text:p text:style-name="P474"><text:bookmark-start text:name="straipsnis3"/><text:bookmark-start text:name="_Hlk116306286"/><text:bookmark-start text:name="_Hlk116306081"/><text:span text:style-name="T475">3<text:s/></text:span><text:span text:style-name="T476">straipsnis. Įstatymo papildymas 6</text:span><text:span text:style-name="T477">1</text:span><text:span text:style-name="T478"><text:s/>straipsniu<text:s/></text:span></text:p>
      <text:p text:style-name="P479"><text:bookmark-end text:name="straipsnis3"/><text:span text:style-name="T480">Papildyti Įstatymą 6</text:span><text:span text:style-name="T481">1<text:s/></text:span><text:span text:style-name="T482">straipsniu:</text:span></text:p>
      <text:p text:style-name="P483"><text:bookmark-end text:name="_Hlk116306286"/><text:bookmark-end text:name="_Hlk116306081"/><text:span text:style-name="T484">„</text:span><text:bookmark-start text:name="_Hlk117858993"/><text:bookmark-start text:name="_Hlk115773974"/><text:span text:style-name="T485">6</text:span><text:span text:style-name="T486">1<text:s/></text:span><text:span text:style-name="T487">straipsnis</text:span><text:bookmark-end text:name="_Hlk117858993"/><text:span text:style-name="T488">.<text:s/></text:span><text:span text:style-name="T489">Europos elektroninės kelių rinkliavos paslaugos</text:span><text:span text:style-name="T490"><text:s/></text:span><text:span text:style-name="T491">teikėj</text:span><text:span text:style-name="T492">ų</text:span><text:span text:style-name="T493"><text:s/></text:span><text:span text:style-name="T494">reikalavimai</text:span></text:p>
      <text:p text:style-name="P495"><text:bookmark-start text:name="_Hlk118826885"/><text:span text:style-name="T496">1.<text:s/></text:span><text:bookmark-start text:name="_Hlk120266447"/><text:span text:style-name="T497">Lietuvos Respublikoje registruoti juridiniai asmenys, pateikę registracijos prašymą, Valstybinės reikšmės kelių eismo informacinėje sistemoje įregistruojami Europos elektroninės kelių rinkliavos paslaugos teikėjais, jeigu jie atitinka šiuos reikalavimus</text:span><text:bookmark-end text:name="_Hlk120266447"/><text:span text:style-name="T498">:</text:span></text:p>
      <text:p text:style-name="P499">1)<text:s/>turi kokybės valdymo sistemos EN ISO 9001 „Kokybės vadybos sistemų sertifikavimas“ arba lygiavertį sertifikatą;</text:p>
      <text:p text:style-name="P500"><text:span text:style-name="T501">2)<text:s/></text:span><text:span text:style-name="T502">turi techninę įrangą Europos elektroninės kelių rinkliavos paslaugai teikti ir<text:s/></text:span><text:span text:style-name="T503">Europos Bendrijos</text:span><text:span text:style-name="T504"><text:s/>deklaraciją ar sertifikatą,<text:s/></text:span><text:span text:style-name="T505">kuriuo<text:s/></text:span><text:span text:style-name="T506">patvirtina</text:span><text:span text:style-name="T507">ma</text:span><text:span text:style-name="T508">, kad sąveikos sudedamosios dalys atitinka specifikacijas;</text:span></text:p>
      <text:p text:style-name="P509"><text:span text:style-name="T510">3)<text:s/></text:span><text:span text:style-name="T511">per pastaruosius 5 metus</text:span><text:span text:style-name="T512"><text:s/></text:span><text:span text:style-name="T513">yra<text:s/></text:span><text:span text:style-name="T514">įgiję</text:span><text:span text:style-name="T515"><text:s/></text:span><text:span text:style-name="T516">kompetencijos</text:span><text:span text:style-name="T517">, turi ne trumpesnę kaip 3 metų patirtį</text:span><text:span text:style-name="T518"><text:s/></text:span><text:span text:style-name="T519">teikti elektroninės rinkliavos paslaugas arba vykd</text:span><text:span text:style-name="T520">yti</text:span><text:span text:style-name="T521"><text:s/>veiklą<text:s/></text:span><text:span text:style-name="T522">informacinių sistemų paslaugų, telekomunikacijų paslaugų, telematikos sistemų ir<text:s/></text:span><text:span text:style-name="T523">kitose susijusiose srityse;</text:span></text:p>
      <text:soft-page-break/>
      <text:p text:style-name="P524"><text:span text:style-name="T525">4)<text:s/></text:span><text:span text:style-name="T526">yra<text:s/></text:span><text:span text:style-name="T527">mok</text:span><text:span text:style-name="T528">ū</text:span><text:span text:style-name="T529">s,<text:s/></text:span><text:span text:style-name="T530">jiems</text:span><text:span text:style-name="T531"><text:s/>nėra iškelta restruktūrizavimo ar bankroto byla, nėra inicijuotos ar pradėtos likvidavimo procedūros, j</text:span><text:span text:style-name="T532">ų</text:span><text:span text:style-name="T533"><text:s/>turtas nėra valdomas teismo ar nemokumo administratoriaus, j</text:span><text:span text:style-name="T534">ų</text:span><text:span text:style-name="T535"><text:s/>veikla nėra sustabdyta</text:span><text:span text:style-name="T536">;</text:span></text:p>
      <text:p text:style-name="P537"><text:span text:style-name="T538">5)<text:s/></text:span><text:span text:style-name="T539">jų<text:s/></text:span><text:span text:style-name="T540">vėlavimo atsiskaityti reitingas yra žemas ir atitinka 4 arba mažesnę rizikos klasę;</text:span></text:p>
      <text:p text:style-name="P541"><text:span text:style-name="T542">6)<text:s/></text:span><text:span text:style-name="T543">jų<text:s/></text:span><text:span text:style-name="T544">bankroto reitingas yra žemas ir atitinka 4 arba mažesnę rizikos klasę;</text:span></text:p>
      <text:p text:style-name="P545"><text:span text:style-name="T546">7)<text:s/></text:span><text:span text:style-name="T547">jų<text:s/></text:span><text:span text:style-name="T548">bendrasis mokumo rodiklis (nuosavas kapitalas<text:s/></text:span><text:span text:style-name="T549">ar</text:span><text:span text:style-name="T550"><text:s/></text:span><text:span text:style-name="T551">skolos) yra ne mažesnis<text:s/></text:span><text:span text:style-name="T552">kaip</text:span><text:span text:style-name="T553"><text:s/></text:span><text:span text:style-name="T554">2;</text:span></text:p>
      <text:p text:style-name="P555"><text:span text:style-name="T556">8)<text:s/></text:span><text:span text:style-name="T557">yra įvykdę įsipareigojimus, susijusius su mokesčių<text:s/></text:span><text:span text:style-name="T558">ir socialinio draudimo įmokų mokėjimu;</text:span></text:p>
      <text:p text:style-name="P559"><text:span text:style-name="T560">9)<text:s/></text:span><text:span text:style-name="T561">jų<text:s/></text:span><text:span text:style-name="T562">kritinio likvidumo koeficientas ne mažesnis<text:s/></text:span><text:span text:style-name="T563">kaip</text:span><text:span text:style-name="T564"><text:s/></text:span><text:span text:style-name="T565">1</text:span><text:span text:style-name="T566">;</text:span></text:p>
      <text:p text:style-name="P567"><text:span text:style-name="T568">10)<text:s/></text:span><text:span text:style-name="T569">jų<text:s/></text:span><text:span text:style-name="T570">vidutinės metinės pajamos iš visų veiklų per pastaruosius 3 finansinius metus iki<text:s/></text:span><text:span text:style-name="T571">Europos elektroninės kelių rinkliavos paslaugos teikėj</text:span><text:span text:style-name="T572">o</text:span><text:span text:style-name="T573"><text:s text:c="2"/></text:span><text:span text:style-name="T574">registra</text:span><text:span text:style-name="T575">cijos</text:span><text:span text:style-name="T576"><text:s/>prašymo pateikimo dienos<text:s/></text:span><text:span text:style-name="T577">yra</text:span><text:span text:style-name="T578"><text:s/>ne mažesnės kaip 0,7 koeficiento nuo juridiniam asmeniui reikalingų investicijų Europos elektroninės kelių rinkliavos paslaugai teikti;</text:span></text:p>
      <text:p text:style-name="P579"><text:span text:style-name="T580">11)<text:s/></text:span><text:span text:style-name="T581">yra parengę visuotinį rizikos valdymo planą</text:span><text:span text:style-name="T582">,</text:span><text:span text:style-name="T583"><text:s/></text:span><text:span text:style-name="T584">kuris<text:s/></text:span><text:span text:style-name="T585">atitinka</text:span><text:span text:style-name="T586"><text:s/>standartą</text:span><text:span text:style-name="T587"><text:s/>ISO 31000:2018 „Rizikos valdymas“ arba lygiavertį standartą</text:span><text:span text:style-name="T588"><text:s/>ir</text:span><text:span text:style-name="T589"><text:s/></text:span><text:span text:style-name="T590">kuriame nurodomos<text:s/></text:span><text:span text:style-name="T591">rizikų, susijusių su elektroninių rinkliavų, taip pat Europos elektroninės kelių rinkliavos rinkimu, įvertinimo ir mažinimo priemonės</text:span><text:span text:style-name="T592">;</text:span></text:p>
      <text:soft-page-break/>
      <text:p text:style-name="P593"><text:span text:style-name="T594">12) taiko<text:s/></text:span><text:span text:style-name="T595">informacijos (duomenų) saugumo valdymo politik</text:span><text:span text:style-name="T596">ą</text:span><text:span text:style-name="T597">, užtikrin</text:span><text:span text:style-name="T598">d</text:span><text:span text:style-name="T599">a</text:span><text:span text:style-name="T600">mas</text:span><text:span text:style-name="T601"><text:s/>atitiktį<text:s/></text:span><text:span text:style-name="T602">2016</text:span><text:span text:style-name="T603"> </text:span><text:span text:style-name="T604">m. b</text:span><text:span text:style-name="T605">alandžio</text:span><text:span text:style-name="T606"><text:s/></text:span><text:span text:style-name="T607">2</text:span><text:span text:style-name="T608">7 d. Europos Parlamento ir Tarybos<text:s/></text:span><text:span text:style-name="T609">reglamentui (ES) 2016/679 d</text:span>ėl<text:s/>fizinių asmenų apsaugos tvarkant asmens duomenis ir dėl laisvo tokių duomenų judėjimo ir kuriuo panaikinama Direktyva 95/46/EB (Bendrajam<text:s/>duomenų apsaugos<text:s/>reglamentui);</text:p>
      <text:p text:style-name="P610">13) turi<text:s/><text:span text:style-name="T611">informacijos saugumo valdymo sistem</text:span><text:span text:style-name="T612">os</text:span><text:span text:style-name="T613"><text:s/>sertifik</text:span><text:span text:style-name="T614">atą</text:span><text:span text:style-name="T615"><text:s/>pagal<text:s/></text:span><text:span text:style-name="T616">standarto<text:s/></text:span><text:span text:style-name="T617">ISO/IEC</text:span><text:span text:style-name="T618"><text:s/></text:span><text:span text:style-name="T619">27001<text:s/></text:span><text:span text:style-name="T620">„Informacinės technologijos. Saugumo metodai. Informacijos saugumo valdymo sistemos. Reikalavimai“</text:span><text:span text:style-name="T621"><text:s/></text:span><text:span text:style-name="T622">arba lygiaverčio standarto reikalavimus</text:span><text:span text:style-name="T623">;</text:span></text:p>
      <text:p text:style-name="P624"><text:span text:style-name="T625">14) turi<text:s/></text:span><text:span text:style-name="T626">aplinkos apsaugos vadybos sistemos sertifikatą pagal<text:s/></text:span><text:span text:style-name="T627">standart</text:span><text:span text:style-name="T628">ą</text:span><text:span text:style-name="T629"><text:s/></text:span><text:span text:style-name="T630">LST EN ISO 14001<text:s/></text:span><text:span text:style-name="T631">„Aplinkos apsaugos vadybos sistemos. Reikalavimai ir naudojimo gairės</text:span><text:span text:style-name="T632">“</text:span><text:span text:style-name="T633"><text:s/></text:span><text:span text:style-name="T634">arba<text:s/></text:span><text:span text:style-name="T635">pagal 2009 m. lapkričio 25 d.<text:s/></text:span><text:span text:style-name="T636">Europos Parlamento ir Tarybos reglamentą<text:s/></text:span><text:span text:style-name="T637">(</text:span><text:span text:style-name="T638">EB</text:span><text:span text:style-name="T639">)</text:span><text:span text:style-name="T640"><text:s/>Nr. 1221/2009 dėl organizacijų savanoriško Bendrijos aplinkosaugos vadybos ir audito sistemos</text:span><text:span text:style-name="T641"><text:s/></text:span><text:span text:style-name="T642">(EMAS) taikymo</text:span><text:span text:style-name="T643">,</text:span><text:span text:style-name="T644"><text:s/></text:span><text:span text:style-name="T645">panaikinančio Reglamentą (EB) Nr. 761/2001 ir Komisijos sprendimus 2001/681/EB bei 2006/193/EB</text:span><text:span text:style-name="T646"><text:s/></text:span><text:span text:style-name="T647"><text:s/>ar kitus lygiaverčius aplinkos apsaugos vadybos standartus;</text:span></text:p>
      <text:p text:style-name="P648">15) turi<text:s/>darbuotojų sveikatos ir saugos vadybos sertifikatą pagal<text:s/>standartą<text:s/>ISO 45001<text:s/>„Darbuotojų sveikatos ir saugos vadybos sistemos. Reikalavimai ir taikymo nurodymai“<text:s/>ar lygiaverčius standartus;</text:p>
      <text:soft-page-break/>
      <text:p text:style-name="P649">16) atitinka<text:s/>2022 m. balandžio 8 d.<text:s/>Tarybos reglamento (ES) 2022/576, kuriuo iš dalies keičiamas Reglamentas (ES) Nr. 833/2014 dėl ribojamųjų priemonių atsižvelgiant į Rusijos veiksmus, kuriais destabilizuojama padėtis Ukrainoje, 5k straipsnyje nustatytus reikalavimus;</text:p>
      <text:p text:style-name="P650">17) dėl<text:s/>juridinių<text:s/>asmenų<text:s/>ir asmenų, paskirtų<text:s/>vadovauti šiems<text:s/>juridiniams<text:s/>asmenims, per pastaruosius 5 metus nėra priimtas ir įsiteisėjęs teismo nuosprendis už dalyvavimą nusikalstamame susivienijime, jo organizavimą ar vadovavimą jam; kyšininkavimą, prekybą poveikiu, papirkimą;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text:s/>parengtos<text:s/>vadovaujantis Europos Sąjungos sutarties K.3 straipsniu,<text:s/>1 straipsnyje; nusikalstamą bankrotą; teroristinį<text:s/>ar<text:s/>su teroristine veikla susijusį nusikaltimą; nusikalstamu būdu gauto turto legalizavimą; prekybą žmonėmis, vaiko pirkimą arba pardavimą;</text:p>
      <text:p text:style-name="P651"><text:span text:style-name="T652">18) yra<text:s/></text:span><text:span text:style-name="T653">nepriekaištingos reputacijos, vadovaujantis Lietuvos Respublikos juridinių asmenų nemokumo įstatymo 120 straipsnio nuostatomis;</text:span></text:p>
      <text:soft-page-break/>
      <text:p text:style-name="P654"><text:span text:style-name="T655">19)</text:span><text:span text:style-name="T656"><text:s/></text:span><text:span text:style-name="T657">nėra padarę rimto profesinio pažeidimo, dėl kurio būtų abejojama juridinio asmens sąžiningumu:</text:span></text:p>
      <text:p text:style-name="P658">a)<text:s/>nėra<text:s/>padarę finansinės atskaitomybės ir audito teisės aktų pažeidimo<text:s/>arba nuo tokio<text:s/>pažeidimo<text:s/>padarymo dienos praėjo<text:s/>daugiau<text:s/>kaip vieni metai;</text:p>
      <text:p text:style-name="P659"><text:span text:style-name="T660">b)<text:s/></text:span><text:span text:style-name="T661">atitinka minimali</text:span><text:span text:style-name="T662">us</text:span><text:span text:style-name="T663"><text:s/>patikimo mokesčių mokėtojo kriterij</text:span><text:span text:style-name="T664">us</text:span><text:span text:style-name="T665">, nustatyt</text:span><text:span text:style-name="T666">us</text:span><text:span text:style-name="T667"><text:s/>Lietuvos Respublikos mokesčių administravimo įstatymo 40</text:span><text:span text:style-name="T668">1</text:span><text:span text:style-name="T669"> straipsnio 1 dalyje;</text:span></text:p>
      <text:p text:style-name="P670">c)<text:s/>nėra<text:s/>padarę draudimo sudaryti<text:s/>draudžiamą<text:s/>susitarimą,<text:s/>įtvirtintą<text:s/>Lietuvos Respublikos<text:s/>konkurencijos įstatyme<text:s/>ar panašaus pobūdžio kitos valstybės teisės akte, pažeidimo<text:s/>arba<text:s/>nuo jo padarymo dienos praėjo<text:s/>daugiau<text:s/>kaip 3 metai;</text:p>
      <text:p text:style-name="P671"><text:span text:style-name="T672">20)<text:s/></text:span><text:span text:style-name="T673">jie patys</text:span><text:span text:style-name="T674"><text:s/>ir j</text:span><text:span text:style-name="T675">ų</text:span><text:span text:style-name="T676"><text:s/></text:span><text:span text:style-name="T677">paslaugų<text:s/></text:span><text:span text:style-name="T678">subteikėjai ar partneriai nėra subjektai, dėl kurių įgyvendinamos tarptautinės sankcijos, atsižvelgiant į tai, kad Lietuvos Respublikos įstatymai numato tiesioginį draudimą sudaryti sandorius, kurių vykdymas<text:s/></text:span><text:span text:style-name="T679">prieštarau</text:span><text:span text:style-name="T680">ja</text:span><text:span text:style-name="T681"><text:s/></text:span><text:span text:style-name="T682">Lietuvos Respublikoje įgyvendinamoms tarptautinėms sankcijoms. Juridini</text:span><text:span text:style-name="T683">ai</text:span><text:span text:style-name="T684"><text:s/>asm</text:span><text:span text:style-name="T685">enys</text:span><text:span text:style-name="T686"><text:s/></text:span><text:span text:style-name="T687">nėra<text:s/></text:span><text:span text:style-name="T688">registruot</text:span><text:span text:style-name="T689">i</text:span><text:span text:style-name="T690">, neturi filialo, sandorių, veiklos<text:s/></text:span><text:span text:style-name="T691">valstyb</text:span><text:span text:style-name="T692">ėje</text:span><text:span text:style-name="T693">, kuriai taikomos tarptautinės sankcijos,</text:span><text:span text:style-name="T694"><text:s/></text:span><text:span text:style-name="T695">ar neplanuoja veiklos su valstybe, kuriai taikomos tarptautinės sankcijos, neturi santykių su jokiu fiziniu ar juridiniu asmeniu, registruotu, turinčiu nuolatinę buveinę ar filialą valstybėje, kuriai taikomos tarptautinės sankcijos. Juridini</text:span><text:span text:style-name="T696">ai</text:span><text:span text:style-name="T697"><text:s/></text:span><text:span text:style-name="T698">asm</text:span><text:span text:style-name="T699">enys</text:span><text:span text:style-name="T700"><text:s/>užtikrina, kad Europos elektroninės<text:s/></text:span><text:span text:style-name="T701">kelių<text:s/></text:span><text:span text:style-name="T702">rinkliavos paslaug</text:span><text:span text:style-name="T703">ai</text:span><text:span text:style-name="T704"><text:s/>teikti<text:s/></text:span><text:soft-page-break/><text:span text:style-name="T705">naudojamos paslaugos arba prekės nėra ir nebus<text:s/></text:span><text:span text:style-name="T706">įsigyjamos</text:span><text:span text:style-name="T707"><text:s/></text:span><text:span text:style-name="T708">iš teritorijų<text:s/></text:span><text:span text:style-name="T709">ir (ar) asmenų</text:span><text:span text:style-name="T710"><text:s/>arba įmonių</text:span><text:span text:style-name="T711">, kurioms<text:s/></text:span><text:span text:style-name="T712">taikomos<text:s/></text:span><text:span text:style-name="T713">tarptautinės sankcijos</text:span><text:span text:style-name="T714">;</text:span></text:p>
      <text:p text:style-name="P715"><text:span text:style-name="T716">21)<text:s/></text:span><text:span text:style-name="T717">nedalyvauja<text:s/></text:span><text:span text:style-name="T718">K</text:span><text:span text:style-name="T719">onkurencijos įstatymo 5 straipsnyje nurodytuose draudžiamuose susitarimuose ir susitarimuose, pažeidžiančiuose šiame įstatyme nurodytus principus</text:span><text:span text:style-name="T720">;</text:span></text:p>
      <text:p text:style-name="P721"><text:span text:style-name="T722">22)<text:s/></text:span><text:span text:style-name="T723">teikdam</text:span><text:span text:style-name="T724">i</text:span><text:span text:style-name="T725"><text:s/>paslaugas laikosi socialinės ir darbo teisės įsipareigojimų, nustatytų Europos Sąjungos teisėje, kolektyvinėje sutartyje ir Lietuvos Respublikos viešųjų pirkimo įstatymo 5</text:span><text:span text:style-name="T726"> </text:span><text:span text:style-name="T727">priede</text:span><text:span text:style-name="T728">.</text:span></text:p>
      <text:p text:style-name="P729"><text:bookmark-end text:name="_Hlk118826885"/>2.<text:s/>Valstybinės reikšmės kelių eismo informacinėje sistemoje įregistruoti Europos elektroninės kelių rinkliavos paslaugos teikėjai:</text:p>
      <text:p text:style-name="P730"><text:span text:style-name="T731">1)</text:span><text:span text:style-name="T732"><text:s/></text:span><text:span text:style-name="T733">per 36 mėnesius po jų įregistravimo dienos turi sudaryti Europos elektroninės kelių rinkliavos paslaugos teikimo sutartis, apimančias visas Europos elektroninės kelių rinkliavos paslaugos teritorijas, esančias bent keturių Europos Sąjungos valstybių narių teritorijose</text:span><text:span text:style-name="T734">; š</text:span><text:span text:style-name="T735">ie Europos elektroninės kelių rinkliavos paslaugos teikėjai turi sudaryti Europos elektroninės kelių rinkliavos paslaugos teikimo sutartis, apimančias visas Europos elektroninės kelių rinkliavos paslaugos teritorijas tam tikroje Europos Sąjungos valstybėje narėje, per 24 mėnesius nuo<text:s/></text:span><text:span text:style-name="T736">pirmosios</text:span><text:span text:style-name="T737"><text:s/></text:span><text:span text:style-name="T738">sutarties</text:span><text:span text:style-name="T739">, apimančios<text:s/></text:span><text:span text:style-name="T740">vien</text:span><text:span text:style-name="T741">ą</text:span><text:span text:style-name="T742"><text:s/>ar keli</text:span><text:span text:style-name="T743">as</text:span><text:span text:style-name="T744"><text:s/>Europos elektroninės kelių rinkliavos paslaugos teritorij</text:span><text:span text:style-name="T745">as,</text:span><text:span text:style-name="T746"><text:s/>sudarymo</text:span><text:span text:style-name="T747"><text:s/></text:span><text:span text:style-name="T748">toje Europos Sąjungos valstybėje narėje dienos;</text:span></text:p>
      <text:soft-page-break/>
      <text:p text:style-name="P749"><text:span text:style-name="T750">2)</text:span><text:span text:style-name="T751"><text:s/></text:span><text:span text:style-name="T752">turi visada išlaikyti visų Europos elektroninės kelių rinkliavos paslaugos teritorijų</text:span><text:span text:style-name="T753">,</text:span><text:span text:style-name="T754"><text:s/></text:span><text:span text:style-name="T755">kuri</text:span><text:span text:style-name="T756">ose<text:s/></text:span><text:span text:style-name="T757">veikia jų</text:span><text:span text:style-name="T758"><text:s/></text:span><text:span text:style-name="T759">sudar</text:span><text:span text:style-name="T760">ytos</text:span><text:span text:style-name="T761"><text:s/>Europos elektroninės kelių rinkliavos paslaugos teikimo</text:span><text:span text:style-name="T762"><text:s/>sutartys,</text:span><text:span text:style-name="T763"><text:s/>aprėptį.<text:s/></text:span><text:span text:style-name="T764">Jeigu</text:span><text:span text:style-name="T765"><text:s/>Europos elektroninės kelių rinkliavos paslaugos teikėjas negali išlaikyti Europos elektroninės kelių rinkliavos paslaugos teritorijos aprėpties dėl nuo<text:s/></text:span><text:span text:style-name="T766">paskirtojo<text:s/></text:span><text:span text:style-name="T767">kelių rinkliavos rinkėjo veiksmų priklausančių priežasčių, jis turi nedelsdamas, bet ne vėliau kaip per 5 dienas nuo priežasčių išnykimo</text:span><text:span text:style-name="T768"><text:s/>atkurti<text:s/></text:span><text:span text:style-name="T769">tam tikros Europos elektroninės kelių rinkliavos paslaugos teritorijos aprėptį;</text:span></text:p>
      <text:p text:style-name="P770">3)<text:s/>interneto svetainėje turi skelbti informaciją apie Europos elektroninės kelių rinkliavos paslaugos teritorijų aprėptį ir visus su tuo susijusius pakeitimus, taip pat per vieną mėnesį nuo<text:s/>Europos elektroninės kelių rinkliavos<text:s/>paslaugos teikėjo<text:s/>registracijos dienos turi paskelbti bet kokio jų paslaugų teikimo kitose<text:s/>papildomose<text:s/>Europos elektroninės kelių rinkliavos paslaugos teritorijose<text:s/>planus, taip pat<text:s/>kasmet skelbti atnaujintus planus;</text:p>
      <text:p text:style-name="P771">4)<text:s/>turi viešai skelbti Europos elektroninės kelių rinkliavos paslaugos gavėjų atžvilgiu taikomą sutarčių sudarymo politiką;</text:p>
      <text:p text:style-name="P772">5)<text:s/>turi pateikti<text:s/>paskirtajam<text:s/>kelių rinkliavos rinkėjui informaciją, reikalingą<text:s/>šiam<text:s/>kelių rinkliavos rinkėjui siekiant apskaičiuoti ir taikyti kelių rinkliavą už Europos elektroninės kelių rinkliavos paslaugos gavėjų transporto priemones, ir pateikti visą informaciją, būtiną<text:s/>tam, kad<text:s/><text:soft-page-break/>paskirtasis<text:s/>kelių rinkliavos rinkėjas galėtų patikrinti, kaip Europos elektroninės kelių rinkliavos paslaugos teikėjai apskaičiuoja Europos elektroninės kelių rinkliavos paslaugos gavėjų transporto priemonėms taikomą kelių rinkliavą;</text:p>
      <text:p text:style-name="P773">6)<text:s/>turi užtikrinti, kad Europos elektroninės kelių rinkliavos paslaugos teikėjo rizikos valdymo plano auditas<text:s/>būtų<text:s/>atliekamas ne rečiau<text:s/>kaip<text:s/>kas<text:s/>2<text:s/>metus.<text:bookmark-end text:name="_Hlk115773974"/></text:p>
      <text:p text:style-name="P774"><text:span text:style-name="T775">3.<text:s/></text:span><text:bookmark-start text:name="_Hlk118827334"/><text:span text:style-name="T776">Valstybinės reikšmės kelių eismo informacinėje sistemoje</text:span><text:span text:style-name="T777"><text:s/></text:span><text:span text:style-name="T778">įregistruoti<text:s/></text:span><text:span text:style-name="T779">Europos elektroninės kelių rinkliavos paslaugos teikėjai</text:span><text:span text:style-name="T780">, norintys teikt</text:span><text:span text:style-name="T781">i<text:s/></text:span><text:span text:style-name="T782">šią<text:s/></text:span><text:span text:style-name="T783">paslaugą Lietuvos<text:s/></text:span><text:span text:style-name="T784">Respublikos<text:s/></text:span><text:span text:style-name="T785">teritorijoje</text:span><text:span text:style-name="T786">, turi suderinti<text:s/></text:span><text:span text:style-name="T787">elektronin</text:span><text:span text:style-name="T788">es</text:span><text:span text:style-name="T789"><text:s/>sąsajas ir</text:span><text:span text:style-name="T790"><text:s/>sąveikas susisiekimo ministro nustatyta tvarka ir sudaryti sutartį su<text:s/></text:span><text:span text:style-name="T791">paskirtuoju<text:s/></text:span><text:span text:style-name="T792">kelių rinkliavos rinkėju.</text:span><text:span text:style-name="T793"><text:s/></text:span><text:bookmark-end text:name="_Hlk118827334"/></text:p>
      <text:p text:style-name="P794">4.<text:s/><text:bookmark-start text:name="_Hlk118827421"/>Valstybinės reikšmės kelių eismo informacinėje sistemoje įregistruoti Europos elektroninės kelių rinkliavos paslaugos teikėjai ir Lietuvos Respublikos Europos elektroninės kelių rinkliavos paslaugos teritorijoje<text:s/>paslaugas<text:s/>teikiantys<text:s/>Europos elektroninės kelių rinkliavos paslaugos teikėjai turi teikti Europos elektroninės kelių rinkliavos paslaugas Europos elektroninės kelių rinkliavos paslaugos gavėjams<text:s/>naudojant<text:s/><text:bookmark-start text:name="_Hlk118230052"/>transporto priemonėje montuojamą<text:s/><text:bookmark-end text:name="_Hlk118230052"/>įrangą.</text:p>
      <text:p text:style-name="P795">5.<text:s/>Europos elektroninės kelių rinkliavos paslaugos teikėjai, teikiantys<text:s/>šią<text:s/>paslaugą Lietuvos Respublikos Europos elektroninės kelių rinkliavos paslaugos teritorijoje:</text:p>
      <text:soft-page-break/>
      <text:p text:style-name="P796"><text:span text:style-name="T797">1)</text:span><text:span text:style-name="T798"><text:s/></text:span><text:span text:style-name="T799">turi tvarkyti pripažintos negaliojančia transporto priemonėje montuojamos įrangos,<text:s/></text:span><text:span text:style-name="T800">įtrauktos į jų</text:span><text:span text:style-name="T801"><text:s/>su jų Europos elektroninės kelių rinkliavos paslaugos teikimo sutartis su Europos elektroninės kelių rinkliavos paslaugos gavėjais, sąrašus</text:span><text:span text:style-name="T802">; t</text:span><text:span text:style-name="T803">okie sąrašai turi būti tvarkomi laikantis<text:s/></text:span><text:span text:style-name="T804">2016 </text:span><text:span text:style-name="T805">m. b</text:span><text:span text:style-name="T806">alandžio</text:span><text:span text:style-name="T807"><text:s/></text:span><text:span text:style-name="T808">2</text:span><text:span text:style-name="T809">7 d. Europos Parlamento ir Tarybos<text:s/></text:span><text:span text:style-name="T810">reglamento (ES) 2016/679 d</text:span>ėl<text:s/>fizinių asmenų apsaugos tvarkant asmens duomenis ir dėl laisvo tokių duomenų judėjimo ir kuriuo panaikinama Direktyva 95/46/EB (<text:span text:style-name="T811">Bendrojo duomenų apsaugos reglamento</text:span><text:span text:style-name="T812">)</text:span><text:span text:style-name="T813"><text:s/>reikalavimų;</text:span></text:p>
      <text:p text:style-name="P814">2)<text:s/>turi bendradarbiauti<text:s/><text:bookmark-start text:name="_Hlk118483407"/>su<text:s/>paskirtuoju<text:s/>kelių rinkliavos rinkėju siekdami<text:s/>nustatyti įtariamus pažeidėjus.<text:s/>Jeigu<text:s/>įtariama, kad<text:s/>kelių<text:s/>rinkliava nėra<text:s/>sumokėta,<text:s/>paskirtasis<text:s/>kelių rinkliavos rinkėjas iš Europos elektroninės kelių rinkliavos paslaugos teikėjo<text:s/>gali gauti<text:s/>duomenis apie transporto priemonę, susijusią su<text:s/>šiuo<text:s/>įtariamu kelių rinkliavos nesumokėjimu, ir duomenis apie tos transporto priemonės savininką ar valdytoją, kuris yra šio Europos elektroninės kelių rinkliavos paslaugos teikėjo klientas.<text:s/>Šiuos<text:s/>duomenis Europos elektroninės kelių rinkliavos paslaugos teikėjas turi pateikti nedelsdamas,<text:s/>bet ne vėliau kaip per 2 darbo dienas.<text:s/><text:bookmark-end text:name="_Hlk118483407"/></text:p>
      <text:p text:style-name="P815"><text:span text:style-name="T816">6</text:span><text:span text:style-name="T817">.<text:s/></text:span><text:span text:style-name="T818">Europos elektroninės kelių rinkliavos paslaugos teikėjas ne vėliau kaip per<text:s/></text:span><text:span text:style-name="T819">2<text:s/></text:span><text:span text:style-name="T820">darbo<text:s/></text:span><text:span text:style-name="T821">dienas nuo prašymo<text:s/></text:span><text:span text:style-name="T822">dėl informacijos pateikimo<text:s/></text:span><text:span text:style-name="T823">gavimo dienos turi<text:s/></text:span><text:span text:style-name="T824">pateikti<text:s/></text:span><text:span text:style-name="T825">už<text:s/></text:span><text:span text:style-name="T826">Lietuvos</text:span><text:span text:style-name="T827"><text:s/>Respublikos Europos elektroninės kelių rinkliavos paslaugos teritoriją atsakingam<text:s/></text:span><text:span text:style-name="T828">paskirtajam<text:s/></text:span><text:span text:style-name="T829">kelių rinkliavos rinkėjui prašomą informaciją ir duomenis, susijusius su visomis Europos elektroninės kelių<text:s/></text:span><text:soft-page-break/><text:span text:style-name="T830">rinkliavos paslaugos teikėjo klientams nuosavybės teise priklausančiomis ar jų</text:span><text:span text:style-name="T831"><text:s/></text:span><text:span text:style-name="T832">valdomomis transporto priemonėmis,<text:s/></text:span><text:span text:style-name="T833">tam tikru</text:span><text:span text:style-name="T834"><text:s/></text:span><text:span text:style-name="T835">laikotarpiu vairuo</text:span><text:span text:style-name="T836">tomi</text:span><text:span text:style-name="T837">s Lietuvos Respublikos Europos elektroninės kelių rinkliavos paslaugos teritorijoje, už kurią yra atsakingas<text:s/></text:span><text:span text:style-name="T838">paskirtasis<text:s/></text:span><text:span text:style-name="T839">kelių rinkliavos rinkėjas, taip pat duomenis, susijusius su tų transporto priemonių savininkais ar valdytojais, su sąlyga, kad<text:s/></text:span><text:span text:style-name="T840">paskirtajam<text:s/></text:span><text:span text:style-name="T841">kelių rinkliavos rinkėjui reikia šių duomenų,<text:s/></text:span><text:span text:style-name="T842">kad</text:span><text:span text:style-name="T843"><text:s/>įvykdyt</text:span><text:span text:style-name="T844">ų</text:span><text:span text:style-name="T845"><text:s/></text:span><text:span text:style-name="T846">savo pareigas Valstybinės mokesčių inspekcijos prie Lietuvos Respublikos finansų ministerijos atžvilgiu.</text:span><text:bookmark-end text:name="_Hlk118827421"/></text:p>
      <text:p text:style-name="P847"><text:span text:style-name="T848">7</text:span><text:bookmark-start text:name="_Hlk118827569"/><text:span text:style-name="T849">.<text:s/></text:span><text:span text:style-name="T850">Valstybinės reikšmės kelių eismo informacinėje sistemoje įregistruot</text:span><text:span text:style-name="T851">ų</text:span><text:span text:style-name="T852"><text:s/></text:span><text:span text:style-name="T853">Europos elektroninės kelių rinkliavos paslaugos teikėj</text:span><text:span text:style-name="T854">ų</text:span><text:span text:style-name="T855"><text:s/>atitikties šio straipsnio 1</text:span><text:span text:style-name="T856">, 2, 4,</text:span><text:span text:style-name="T857"><text:s/></text:span><text:span text:style-name="T858">5</text:span><text:span text:style-name="T859"><text:s/>ir 6</text:span><text:span text:style-name="T860"><text:s/>dalyse nustatytiems reikalavimams vertinim</text:span><text:span text:style-name="T861">as</text:span><text:span text:style-name="T862"><text:s/>ir stebėsen</text:span><text:span text:style-name="T863">a vykdoma</text:span><text:span text:style-name="T864"><text:s/>Vyriausybės arba jos įgaliotos institucijos nustatyta tvarka.</text:span><text:bookmark-end text:name="_Hlk118827569"/></text:p>
      <text:p text:style-name="P865">8.<text:s/><text:bookmark-start text:name="_Hlk118827644"/>Europos elektroninės<text:s/>kelių<text:s/>rinkliavos paslaugos<text:s/>teikėjai<text:s/>išregistruojami<text:s/>iš Valstybinės reikšmės kelių eismo informacinės sistemos, kai tenkinama viena iš šių sąlygų:<text:bookmark-end text:name="_Hlk118827644"/></text:p>
      <text:p text:style-name="P866">1)<text:s/>yra<text:s/>gautas Europos elektroninės kelių rinkliavos paslaugos teikėjo<text:s/>prašymas;</text:p>
      <text:p text:style-name="P867">2)<text:s/><text:bookmark-start text:name="_Hlk118827684"/>Europos elektroninės kelių rinkliavos paslaugos teikėjas nebeatitinka šio straipsnio 1, 2, 4,<text:s/>5<text:s/>ir 6<text:s/>dalyse nustatytų registravimo ir veiklos vykdymo sąlygų<text:s/>ir<text:s/>nustatytos<text:s/>neatitikties<text:s/>nepašalina per 2 mėnesius nuo<text:s/>jo<text:s/>informavimo<text:s/>apie šią neatitiktį<text:s/>dienos<text:bookmark-end text:name="_Hlk118827684"/>.“</text:p>
      <text:p text:style-name="P868"/>
      <text:soft-page-break/>
      <text:list text:style-name="LFO11" text:continue-numbering="true">
        <text:list-item>
          <text:p text:style-name="P869"><text:span text:style-name="T870">LR Seimo kanceliarijos Teisės departamentas, 2022-12-15:</text:span></text:p>
        </text:list-item>
      </text:list>
      <text:p text:style-name="P871"><text:span text:style-name="T872">3.         Atsižvelgus į tai, kad nauja redakcija dėstomo įstatymo 3 straipsniu keičiamo įstatymo 6</text:span><text:span text:style-name="T873">1</text:span><text:span text:style-name="T874"> straipsnyje yra dėstomi ne Europos elektroninės kelių rinkliavos paslaugos teikėjų nustatyti reikalavimai, o reikalavimai, kuriuos turi atitikti šie teikėjai, šio straipsnio pavadinimas dėstytinas taip: “Europos elektroninės kelių rinkliavos paslaugos teikėjams taikomi reikalavimai“ (t.y. straipsnio pavadinimas turi būti toks, koks buvo pirmajame projekto variante).</text:span></text:p>
      <text:p text:style-name="P875"><text:span text:style-name="T876">Komiteto nuomonė -<text:s/></text:span><text:span text:style-name="T877">Pritarti</text:span><text:span text:style-name="T878">.</text:span></text:p>
      <text:p text:style-name="P879"><text:span text:style-name="T880">Komiteto pasiūlymas:<text:s/></text:span></text:p>
      <text:p text:style-name="P882"><draw:frame draw:style-name="F883" text:anchor-type="paragraph" svg:y="0.0006in" draw:z-index="0"><draw:text-box fo:min-height="0in" fo:min-width="0in"><text:p text:style-name="P881"><text:span text:style-name="T884">„Europos elektroninės kelių rinkliavos paslaugos<text:s/></text:span><text:span text:style-name="T885">teikėjų</text:span><text:span text:style-name="T886"><text:s/></text:span><text:span text:style-name="T887"><text:s/></text:span><text:span text:style-name="T888">teikėjams taikomi<text:s/></text:span><text:span text:style-name="T889">reikalavimai</text:span><text:span text:style-name="T890">“.</text:span></text:p></draw:text-box></draw:frame><text:span text:style-name="T891">Balsavimo rezultatai:</text:span><text:span text:style-name="T892"><text:s/>bendru sutarimu.</text:span></text:p>
      <text:p text:style-name="P893"/>
      <text:list text:style-name="LFO11" text:continue-numbering="true">
        <text:list-item>
          <text:p text:style-name="P894"><text:span text:style-name="T895">LR Seimo kanceliarijos Teisės departamentas, 2022-12-15:</text:span></text:p>
        </text:list-item>
      </text:list>
      <text:p text:style-name="P896"><text:span text:style-name="T897">4.         Nauja redakcija dėstomo įstatymo 3 straipsniu keičiamo įstatymo 6</text:span><text:span text:style-name="T898">1</text:span><text:span text:style-name="T899"> straipsnio 1 dalies 3 punkte brauktini žodžiai „yra įgiję kompetencijos“, o vietoj žodžių „teikti“ ir „vykdyti“ įrašytini žodžiai „teikiant“ ir „vykdant“.</text:span></text:p>
      <text:p text:style-name="P900"><text:span text:style-name="T901">Komiteto nuomonė -<text:s/></text:span><text:span text:style-name="T902">Pritarti</text:span><text:span text:style-name="T903">.</text:span></text:p>
      <text:p text:style-name="P904"><text:span text:style-name="T905">Komiteto pasiūlymas:<text:s/></text:span></text:p>
      <text:p text:style-name="P906"><text:span text:style-name="T907">„</text:span><text:span text:style-name="T908">3)<text:s/></text:span><text:span text:style-name="T909">per pastaruosius 5 metus</text:span><text:span text:style-name="T910"><text:s/></text:span><text:span text:style-name="T911">yra įgiję kompetencijos,</text:span><text:span text:style-name="T912"><text:s/>turi ne trumpesnę kaip 3 metų patirtį<text:s/></text:span><text:span text:style-name="T913">teikti</text:span><text:span text:style-name="T914"><text:s/></text:span><text:span text:style-name="T915">teikiant</text:span><text:span text:style-name="T916"><text:s/>elektroninės rinkliavos paslaugas arba<text:s/></text:span><text:span text:style-name="T917">vykdyti</text:span><text:span text:style-name="T918"><text:s/></text:span><text:span text:style-name="T919">vykdant</text:span><text:span text:style-name="T920"><text:s/>veiklą informacinių sistemų paslaugų, telekomunikacijų paslaugų, telematikos sistemų ir kitose susijusiose srityse;“</text:span></text:p>
      <text:p text:style-name="P921"><text:span text:style-name="T922">Balsavimo rezultatai:</text:span><text:span text:style-name="T923"><text:s/>bendru sutarimu.</text:span></text:p>
      <text:p text:style-name="Normal"/>
      <text:list text:style-name="LFO11" text:continue-numbering="true">
        <text:list-item>
          <text:p text:style-name="P924"><text:span text:style-name="T925">LR Seimo kanceliarijos Teisės departamentas, 2022-12-15:</text:span></text:p>
        </text:list-item>
      </text:list>
      <text:p text:style-name="P926"><text:span text:style-name="T927">5.         Svarstytina, ar nauja redakcija dėstomo įstatymo 3 straipsniu keičiamo įstatymo 6</text:span><text:span text:style-name="T928">1</text:span><text:span text:style-name="T929"> straipsnio 1 dalies 4 punkte neturėtų būti išbraukti žodžiai „yra mokūs“, nes pats juridinių asmenų mokumas prašymo teikimo metu gali būti sunkiais<text:s/></text:span><text:soft-page-break/><text:span text:style-name="T930">įrodomas arba paneigiamas. Manytina, kad atitiktį „mokumo“ reikalavimui būtent ir atskleidžia kituose šios dalies punktuose nurodyti kriterijai.</text:span></text:p>
      <text:p text:style-name="P931"><text:span text:style-name="T932">Komiteto nuomonė -<text:s/></text:span><text:span text:style-name="T933">Pritarti</text:span><text:span text:style-name="T934">.</text:span></text:p>
      <text:p text:style-name="P935"><text:span text:style-name="T936">Komiteto pasiūlymas:<text:s/></text:span></text:p>
      <text:p text:style-name="P937"><text:span text:style-name="T938">„</text:span><text:span text:style-name="T939">4)<text:s/></text:span><text:span text:style-name="T940">yra mokūs</text:span><text:span text:style-name="T941"><text:s/></text:span><text:span text:style-name="T942">jiems nėra iškelta restruktūrizavimo ar bankroto byla, nėra inicijuotos ar pradėtos likvidavimo procedūros, jų turtas nėra valdomas teismo ar nemokumo administratoriaus, jų veikla nėra sustabdyta</text:span><text:span text:style-name="T943">;“</text:span></text:p>
      <text:p text:style-name="P944"><text:span text:style-name="T945">Balsavimo rezultatai:</text:span><text:span text:style-name="T946"><text:s/>bendru sutarimu.</text:span></text:p>
      <text:p text:style-name="Normal"/>
      <text:list text:style-name="LFO11" text:continue-numbering="true">
        <text:list-item>
          <text:p text:style-name="P947"><text:span text:style-name="T948">LR Seimo kanceliarijos Teisės departamentas, 2022-12-15:</text:span></text:p>
        </text:list-item>
      </text:list>
      <text:p text:style-name="P949"><text:span text:style-name="T950">6.         Nauja redakcija dėstomo įstatymo 3 straipsniu keičiamo įstatymo 6</text:span><text:span text:style-name="T951">1</text:span><text:span text:style-name="T952"> straipsnio 1 dalies 5, 6, 7 ir 9 punktuose nustatyti tokie finansiniai kriterijai kaip „vėlavimo atsiskaityti reitingas“, </text:span><text:bookmark-start text:name="part_930549d588964dbebfd140ee5f175de2"/><text:bookmark-end text:name="part_930549d588964dbebfd140ee5f175de2"/><text:span text:style-name="T953">„bankroto reitingas“, </text:span><text:bookmark-start text:name="part_acec8c1979994b4ca798218d907edc41"/><text:bookmark-end text:name="part_acec8c1979994b4ca798218d907edc41"/><text:span text:style-name="T954">„bendrasis mokumo rodiklis“ bei </text:span><text:bookmark-start text:name="part_032be171926443c58ac1ae1ac6644dfd"/><text:bookmark-start text:name="part_eb9a199692ce4774a606572c4a557186"/><text:bookmark-end text:name="part_032be171926443c58ac1ae1ac6644dfd"/><text:bookmark-end text:name="part_eb9a199692ce4774a606572c4a557186"/><text:span text:style-name="T955">„kritinio likvidumo koeficientas“ Lietuvos Respublikos įstatymuose nėra nei apibrėžti, nei vartojami. Atsižvelgiant į tai, reikėtų nurodyti kokie subjektai ir kokia tvarka yra įgalioti nustatyti šiuos reitingus, rodiklius bei koeficientus. Taip pat svarstytina, ar įmonių finansinę riziką vertinančių privačių subjektų parengta informacija apie įmonę (kuri gali būti vertinama labiau nuomonė, o ne kaip faktas) gali būti pakankamu kriterijumi, sprendžiant tam tikrų įgaliojimų iš valstybės pusės suteikimo jiems klausimus.</text:span></text:p>
      <text:p text:style-name="P956"><text:span text:style-name="T957">Komiteto nuomonė -<text:s/></text:span><text:span text:style-name="T958">Pritarti</text:span><text:span text:style-name="T959">.</text:span></text:p>
      <text:p text:style-name="P960"><text:span text:style-name="T961">Komiteto pasiūlymas:<text:s/></text:span></text:p>
      <text:p text:style-name="P963"><draw:frame draw:style-name="F964" text:anchor-type="paragraph" svg:y="0.0006in" draw:z-index="0"><draw:text-box fo:min-height="0in" fo:min-width="0in"><text:p text:style-name="P962">„5) atitinka finansinio pajėgumo kriterijus, nustatytus Vyriausybės ar jos įgaliotos įstaigos, institucijos ar organizacijos nustatyta tvarka;“</text:p></draw:text-box></draw:frame><text:span text:style-name="T965">Balsavimo rezultatai:</text:span><text:span text:style-name="T966"><text:s/>bendru sutarimu.</text:span></text:p>
      <text:p text:style-name="P967"/>
      <text:list text:style-name="LFO11" text:continue-numbering="true">
        <text:list-item>
          <text:p text:style-name="P968"><text:span text:style-name="T969">LR Seimo kanceliarijos Teisės departamentas, 2022-12-15:</text:span></text:p>
        </text:list-item>
      </text:list>
      <text:soft-page-break/>
      <text:p text:style-name="P970"><text:span text:style-name="T971">7.         Svarstytina, ar nauja redakcija dėstomo įstatymo 3 straipsniu keičiamo įstatymo 6</text:span><text:span text:style-name="T972">1</text:span><text:span text:style-name="T973"> straipsnio 1 dalies 19 punkto a ir c papunkčiuose vietoj žodžio „praėjo“ neturėtų būti įrašytas žodis „nepraėjo“ (nes tam tikro laikotarpio po nusižengimo padarymo praėjimas dažniausiai laikoma kaip pakankama sąlyga nebelaikyti subjektą baustu).</text:span></text:p>
      <text:p text:style-name="P974"><text:span text:style-name="T975">Komiteto nuomonė -<text:s/></text:span><text:span text:style-name="T976">Nepritarti</text:span><text:span text:style-name="T977">.</text:span></text:p>
      <text:p text:style-name="P978"><text:span text:style-name="T979">Komiteto argumentai:<text:s/></text:span></text:p>
      <text:p text:style-name="P981"><draw:frame draw:style-name="F982" text:anchor-type="paragraph" svg:y="0.0006in" draw:z-index="0"><draw:text-box fo:min-height="0in" fo:min-width="0in"><text:p text:style-name="P980">Naudojant žodį „praėjo“ kaip tik siekiama tikslo nurodyto Seimo kanceliarijos Teisės departamento išvadoje:</text:p><text:p text:style-name="P983">„nes tam tikro laikotarpio po nusižengimo padarymo praėjimas dažniausiai laikoma kaip pakankama sąlyga nebelaikyti subjektą baustu“.</text:p><text:p text:style-name="P984">Projekte nurodoma, kad paslaugos teikėjas turi atitikti reikalavimą (nekeičiame):</text:p><text:p text:style-name="P985"><text:span text:style-name="T986">„</text:span><text:span text:style-name="T987">19</text:span><text:span text:style-name="T988">16</text:span><text:span text:style-name="T989">. nėra padarę rimto profesinio pažeidimo, dėl kurio būtų abejojama juridinio asmens sąžiningumu:</text:span></text:p><text:p text:style-name="P990"><text:span text:style-name="T991">a) nėra padarę finansinės atskaitomybės ir audito teisės aktų pažeidimo arba nuo tokio pažeidimo padarymo dienos<text:s/></text:span><text:span text:style-name="T992">praėjo</text:span><text:span text:style-name="T993"><text:s/>daugiau kaip vieni metai;</text:span></text:p><text:p text:style-name="P994"><text:span text:style-name="T995">b) atitinka minimalius patikimo mokesčių mokėtojo kriterijus, nustatytus Lietuvos Respublikos mokesčių administravimo įstatymo 40</text:span><text:span text:style-name="T996">1</text:span><text:span text:style-name="T997"> </text:span><text:span text:style-name="T998">straipsnio 1 dalyje;</text:span></text:p><text:p text:style-name="P999">c) nėra padarę draudimo sudaryti draudžiamą susitarimą, įtvirtintą Lietuvos Respublikos konkurencijos įstatyme ar panašaus pobūdžio kitos valstybės teisės akte, pažeidimo arba nuo jo padarymo dienos praėjo daugiau kaip 3 metai;“</text:p></draw:text-box></draw:frame><text:span text:style-name="T1000">Balsavimo rezultatai:</text:span><text:span text:style-name="T1001"><text:s/>bendru sutarimu.</text:span></text:p>
      <text:p text:style-name="P1002"><text:bookmark-start text:name="p_3"/><text:bookmark-end text:name="p_3"/></text:p>
      <text:p text:style-name="P1003"/>
      <text:p text:style-name="P1004"/>
      <text:p text:style-name="P1005"/>
      <text:p text:style-name="P1006"><text:bookmark-start text:name="straipsnis4"/>4 straipsnis. 9 straipsnio pakeitimas<text:s/></text:p>
      <text:p text:style-name="P1007"><text:bookmark-end text:name="straipsnis4"/>1. Pakeisti 9 straipsnio 1 dalies 20 punktą ir jį išdėstyti taip:</text:p>
      <text:p text:style-name="P1008"><text:span text:style-name="T1009">„20)<text:s/></text:span><text:span text:style-name="T1010">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1011">;“.</text:span></text:p>
      <text:soft-page-break/>
      <text:p text:style-name="P1012"><text:span text:style-name="T1013">2.</text:span><text:span text:style-name="T1014"><text:s/></text:span><text:span text:style-name="T1015">Pakeisti 9 straipsnio 1 dalies 24 punktą ir jį išdėstyti taip:</text:span></text:p>
      <text:p text:style-name="P1016"><text:span text:style-name="T1017">„</text:span><text:span text:style-name="T1018">24) Lietuvos transporto saugos administracijos veiklai,<text:s/></text:span><text:span text:style-name="T1019">apimančiai</text:span><text:span text:style-name="T1020"><text:s/></text:span><text:span text:style-name="T1021">eismo dalyvių švietim</text:span><text:span text:style-name="T1022">ą</text:span><text:span text:style-name="T1023"><text:s/>eismo saugumo srityje, viešojo transporto informacijai apdoroti, viešojo transporto kelionių duomenų ir transporto įvykių informacinėms sistemo</text:span><text:span text:style-name="T1024">m</text:span><text:span text:style-name="T1025">s palaikyti ir tobulinti;“</text:span><text:span text:style-name="T1026">.</text:span></text:p>
      <text:p text:style-name="P1027">3. Papildyti 9 straipsnio 1 dalį nauju 27 punktu:</text:p>
      <text:p text:style-name="P1028">„27)<text:s/>akcinės bendrovės „Kelių priežiūra“<text:s/>atliekamai<text:s/>valstybinės reikšmės kelių tinklo priežiūrai;“.</text:p>
      <text:p text:style-name="P1029">4.<text:s/>Buvusį 9 straipsnio 1 dalies 27 punktą laikyti 28 punktu.</text:p>
      <text:p text:style-name="P1030">5. Pakeisti 9 straipsnio 3 dalį ir ją išdėstyti taip:</text:p>
      <text:p text:style-name="P1031">„3. Vyriausybė nustato Programos finansavimo lėšų naudojimo tvarką. Programos finansavimo lėšų naudojimo tvarką įgyvendina akcinė bendrovė Lietuvos automobilių kelių direkcija. Programos finansavimo lėšų naudojimo šio straipsnio 1 dalyje nurodytoms kelių reikmėms atliekant viešuosius pirkimus priežiūrą<text:s/>atlieka<text:s/>CPVA. Šio įstatymo įgyvendinimą prižiūri Susisiekimo ministerija.“</text:p>
      <text:p text:style-name="P1032">6. Pakeisti 9 straipsnio 4 dalį ir ją išdėstyti taip:</text:p>
      <text:p text:style-name="P1033">„4. Programos finansavimo lėšos naudojamos pagal per<text:s/>vieną<text:s/>mėnesį nuo valstybės biudžeto patvirtinimo Vyriausybės patvirtintą<text:s/>3<text:s/>metų Programos finansavimo lėšų naudojimo sąmatą, kuri<text:s/><text:soft-page-break/>rengiama vadovaujantis Susisiekimo ministerijos strateginiu veiklos planu. Iki<text:s/>3<text:s/>metų Programos finansavimo lėšų naudojimo sąmatos laikotarpio pirmųjų metų pabaigos akcinė bendrov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text:s/>3<text:s/>metų Programos finansavimo lėšų naudojimo sąmata sudaroma ir vykdoma Vyriausybės nustatyta tvarka.“<text:s/></text:p>
      <text:p text:style-name="P1034"><text:span text:style-name="T1035">7</text:span><text:span text:style-name="T1036">.</text:span><text:span text:style-name="T1037"><text:s/>Pakeisti 9 straipsnio 6 dalies nuostatą iki dvitaškio ir ją išdėstyti taip:</text:span></text:p>
      <text:p text:style-name="P1038">„6.<text:s/>3<text:s/>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9 procentų Vyriausybės nustatyta tvarka paskirstoma atrinktiems valstybei svarbiems vietinės reikšmės kelių objektams finansuoti, likusi dalis, ne mažiau kaip 91 procentas, akcinės bendrovės Lietuvos automobilių kelių direkcijos paskirstoma taip:“.</text:p>
      <text:p text:style-name="P1039">8. Pakeisti 9 straipsnio 9 dalies 4 punktą ir jį išdėstyti taip:</text:p>
      <text:soft-page-break/>
      <text:p text:style-name="P1040">„4) tolimojo, vietinio (miesto)<text:s/>reguliariojo<text:s/>susisiekimo autobusų, dviračių, autocisternų, kuriomis vežami<text:s/>degalai<text:s/>į Kuršių neriją, ir transporto priemonių, kuriomis gabenamas<text:s/>biokuras<text:s/>į Kuršių neriją;“.</text:p>
      <text:p text:style-name="P1041"/>
      <text:p text:style-name="P1042"><text:bookmark-start text:name="straipsnis5"/><text:span text:style-name="T1043">5 straipsnis.<text:s/></text:span><text:span text:style-name="T1044">Įstatymo 2 priedo pakeitimas</text:span></text:p>
      <text:p text:style-name="P1045"><text:bookmark-end text:name="straipsnis5"/>Pakeisti Įstatymo 2 priedą ir jį išdėstyti taip:</text:p>
      <text:p text:style-name="P1046">„Lietuvos Respublikos<text:s/></text:p>
      <text:p text:style-name="P1047">kelių priežiūros ir<text:s/></text:p>
      <text:p text:style-name="P1048">plėtros programos<text:s/></text:p>
      <text:p text:style-name="P1049">finansavimo įstatymo<text:s/></text:p>
      <text:p text:style-name="P1050">2 priedas</text:p>
      <text:p text:style-name="P1051"/>
      <text:p text:style-name="P1052">KELIŲ RINKLIAVOS RIBINIAI TARIFAI</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Eil.</text:p>
              <text:p text:style-name="P1062">Nr.</text:p>
            </table:table-cell>
            <table:table-cell table:style-name="TableCell1063" table:number-columns-spanned="3">
              <text:p text:style-name="P1064"><text:span text:style-name="T1065">Transporto priemonės tipas, kategorija, klasė ir grupė,</text:span><text:span text:style-name="T1066"><text:s/></text:span><text:span text:style-name="T1067">emisijos klasė, didžiausioji leidžiamoji masė</text:span></text:p>
            </table:table-cell>
            <table:covered-table-cell/>
            <table:covered-table-cell/>
            <table:table-cell table:style-name="TableCell1068">
              <text:p text:style-name="P1069">Ribiniai tarifai už nuvažiuotą kilometrą, eurais</text:p>
            </table:table-cell>
          </table:table-row>
        </table:table-header-rows>
        <table:table-row table:style-name="TableRow1070">
          <table:table-cell table:style-name="TableCell1071" table:number-rows-spanned="3">
            <text:p text:style-name="P1072">1.</text:p>
            <text:p text:style-name="P1073"/>
            <text:p text:style-name="P1074"/>
          </table:table-cell>
          <table:table-cell table:style-name="TableCell1075" table:number-rows-spanned="3">
            <text:p text:style-name="P1076">Autobusai<text:s/></text:p>
          </table:table-cell>
          <table:table-cell table:style-name="TableCell1077">
            <text:p text:style-name="P1078"><text:span text:style-name="T1079">M</text:span><text:span text:style-name="T1080">2</text:span></text:p>
            <text:p text:style-name="P1081">nuo EURO 0 iki VI ir mažiau taršios transporto priemonės</text:p>
          </table:table-cell>
          <table:table-cell table:style-name="TableCell1082">
            <text:p text:style-name="P1083">transporto priemonė, kuri turi daugiau kaip 8 sėdimąsias vietas keleiviams ir vieną sėdimąją<text:s/>vietą vairuotojui ir kurios didžiausioji leidžiamoji masė ne didesnė kaip 5 t</text:p>
          </table:table-cell>
          <table:table-cell table:style-name="TableCell1084">
            <text:p text:style-name="P1085">0,035–0,07</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M</text:span><text:span text:style-name="T1092">3</text:span></text:p>
            <text:p text:style-name="P1093">A</text:p>
            <text:p text:style-name="P1094">B</text:p>
            <text:p text:style-name="P1095">nuo EURO 0 iki VI ir mažiau taršios</text:p>
            <text:p text:style-name="P1096"><text:span text:style-name="T1097">transporto priemonės</text:span></text:p>
          </table:table-cell>
          <table:table-cell table:style-name="TableCell1098">
            <text:p text:style-name="P1099">transporto priemonė, kuri turi daugiau kaip 8, bet ne daugiau kaip 22 sėdimąsias vietas keleiviams ir vieną sėdimąją<text:s/>vietą vairuotojui ir kurios didžiausioji leidžiamoji masė didesnė kaip 5 t</text:p>
          </table:table-cell>
          <table:table-cell table:style-name="TableCell1100">
            <text:p text:style-name="P1101">0,035–0,07</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M</text:span><text:span text:style-name="T1108">3</text:span></text:p>
            <text:p text:style-name="P1109">I–III</text:p>
            <text:p text:style-name="P1110">nuo EURO 0 iki VI ir mažiau taršios</text:p>
            <text:p text:style-name="P1111"><text:span text:style-name="T1112">transporto priemonės</text:span></text:p>
          </table:table-cell>
          <table:table-cell table:style-name="TableCell1113">
            <text:p text:style-name="P1114">transporto priemonė, kurioje telpa daugiau kaip 22 keleiviai, neįskaitant vairuotojo<text:s/></text:p>
          </table:table-cell>
          <table:table-cell table:style-name="TableCell1115">
            <text:p text:style-name="P1116">0,035–0,07</text:p>
          </table:table-cell>
        </table:table-row>
        <table:table-row table:style-name="TableRow1117">
          <table:table-cell table:style-name="TableCell1118" table:number-rows-spanned="3">
            <text:p text:style-name="P1119">2.</text:p>
            <text:p text:style-name="P1120"/>
            <text:p text:style-name="P1121"/>
          </table:table-cell>
          <table:table-cell table:style-name="TableCell1122" table:number-rows-spanned="3">
            <text:p text:style-name="P1123">Krovininės transporto priemonės</text:p>
          </table:table-cell>
          <table:table-cell table:style-name="TableCell1124">
            <text:p text:style-name="P1125"><text:span text:style-name="T1126">N</text:span><text:span text:style-name="T1127">1</text:span><text:span text:style-name="T1128"><text:s/></text:span></text:p>
            <text:p text:style-name="P1129">nuo EURO 0 iki VI ir mažiau taršios</text:p>
            <text:p text:style-name="P1130"><text:span text:style-name="T1131">transporto priemonės</text:span></text:p>
          </table:table-cell>
          <table:table-cell table:style-name="TableCell1132">
            <text:p text:style-name="P1133">iki 3,5 t (įskaitytinai)<text:s/></text:p>
          </table:table-cell>
          <table:table-cell table:style-name="TableCell1134">
            <text:p text:style-name="P1135">0,035–0,07</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N</text:span><text:span text:style-name="T1142">2</text:span><text:span text:style-name="T1143"><text:s/></text:span></text:p>
            <text:p text:style-name="P1144">nuo EURO 0 iki VI ir mažiau taršios</text:p>
            <text:p text:style-name="P1145"><text:span text:style-name="T1146">transporto priemonės</text:span></text:p>
          </table:table-cell>
          <table:table-cell table:style-name="TableCell1147">
            <text:p text:style-name="P1148">nuo 3,5 t iki 12 t (įskaitytinai)<text:s/></text:p>
          </table:table-cell>
          <table:table-cell table:style-name="TableCell1149">
            <text:p text:style-name="P1150">0,05–0,10</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N</text:span><text:span text:style-name="T1157">3<text:s/></text:span></text:p>
            <text:p text:style-name="P1158">nuo EURO 0 iki VI ir mažiau taršios</text:p>
            <text:p text:style-name="P1159"><text:span text:style-name="T1160">transporto priemonės</text:span></text:p>
          </table:table-cell>
          <table:table-cell table:style-name="TableCell1161">
            <text:p text:style-name="P1162">nuo 12 t didžiausiosios leidžiamosios masės</text:p>
          </table:table-cell>
          <table:table-cell table:style-name="TableCell1163">
            <text:p text:style-name="P1164">0,08–0,16</text:p>
          </table:table-cell>
        </table:table-row>
      </table:table>
      <text:p text:style-name="P1165"><text:bookmark-start text:name="_Hlk116646926"/><text:span text:style-name="T1166">Pastaba.</text:span><text:bookmark-end text:name="_Hlk116646926"/><text:span text:style-name="T1167"><text:s/></text:span><text:span text:style-name="T1168">Didžiausioji leidžiamoji masė<text:s/></text:span><text:span text:style-name="T1169">nurodyta<text:s/></text:span><text:span text:style-name="T1170">pagal Lietuvos Respublikos saugaus eismo automobilių keliais įstatymą.</text:span></text:p>
      <text:p text:style-name="P1171"/>
      <text:soft-page-break/>
      <text:p text:style-name="P1172"><text:span text:style-name="T1173">–––––––––––––––––––––––</text:span><text:span text:style-name="T1174">“</text:span><text:span text:style-name="T1175">.</text:span></text:p>
      <text:p text:style-name="P1176"/>
      <text:p text:style-name="P1177"><text:bookmark-start text:name="straipsnis6"/>6 straipsnis. Įstatymo 5 priedo pakeitimas</text:p>
      <text:p text:style-name="P1178"><text:bookmark-end text:name="straipsnis6"/>Pakeisti Įstatymo 5 priedą ir jį išdėstyti taip:</text:p>
      <text:p text:style-name="P1179">„Lietuvos Respublikos<text:s/></text:p>
      <text:p text:style-name="P1180">kelių priežiūros ir plėtros programos<text:s/></text:p>
      <text:p text:style-name="P1181">finansavimo įstatymo<text:s/></text:p>
      <text:p text:style-name="P1182"><text:span text:style-name="T1183">5</text:span><text:span text:style-name="T1184"><text:s/>priedas</text:span></text:p>
      <text:p text:style-name="P1185"/>
      <text:p text:style-name="P1186">ĮGYVENDINAMI EUROPOS SĄJUNGOS TEISĖS AKTAI</text:p>
      <text:p text:style-name="P1187"/>
      <text:p text:style-name="P1188"><text:span text:style-name="T1189">1. 1996 m. liepos 25 d. Tarybos<text:s/></text:span><text:span text:style-name="T1190">direktyva<text:s/></text:span><text:a xlink:href="http://eur-lex.europa.eu/legal-content/LIT/TXT/?uri=CELEX:31996L0053&amp;locale=lt" office:target-frame-name="_blank" xlink:show="new"><text:span text:style-name="T1191">96/53/EB</text:span></text:a><text:span text:style-name="T1192">, nustatanti tam tikrų Bendrijoje nacionaliniam ir tarptautiniam vežimui naudojamų kelių transporto priemonių didžiausius leistinus matmenis ir tarptautiniam vežimui naudojamų kelių transporto priemonių didžiausią leistiną masę, su paskutiniais pakeitimais, padarytais</text:span><text:span text:style-name="T1193"><text:s/></text:span><text:span text:style-name="T1194">2019 m. birželio 20 d. Europos Parlamento ir Tarybos reglamentu (ES) 2019/1242</text:span><text:span text:style-name="T1195">.</text:span></text:p>
      <text:p text:style-name="P1196"><text:span text:style-name="T1197">2. 1999 m. birželio 17 d. Europos Parlamento ir Tarybos<text:s/></text:span>direktyva<text:s/><text:a xlink:href="http://eur-lex.europa.eu/legal-content/LIT/TXT/?uri=CELEX:31999L0062&amp;locale=lt" office:target-frame-name="_blank" xlink:show="new">1999/62/EB</text:a><text:s/>dėl<text:s/><text:span text:style-name="T1198">sunkiasvorių krovininių transporto priemonių apmokestinimo už naudojimąsi tam tikra<text:s/></text:span><text:soft-page-break/><text:span text:style-name="T1199">infrastruktūra su paskutiniais pakeitimais, padarytais</text:span><text:span text:style-name="T1200"><text:s/></text:span><text:span text:style-name="T1201">2022 m. vasario 24 d. Europos Parlamento ir Tarybos direktyva (ES) 2022/362</text:span>.</text:p>
      <text:p text:style-name="P1202"><text:span text:style-name="T1203">3.<text:s/></text:span><text:span text:style-name="T1204">2019 m. kovo 19 d.<text:s/></text:span><text:span text:style-name="T1205">E</text:span><text:span text:style-name="T1206">uropos Parlamento ir Tarybos direktyva (ES) 2019/520 dėl elektroninių kelių rinkliavos sistemų sąveikumo, kuria sudaromos palankesnės sąlygos tarpvalstybiniu lygmeniu keistis informacija apie kelių rinkliavų nesumokėjimo atvejus Sąjungoje.</text:span></text:p>
      <text:p text:style-name="P1207"/>
      <text:p text:style-name="P1208"><text:span text:style-name="T1209">–––––––––––––––––––––––</text:span><text:span text:style-name="T1210">“</text:span><text:span text:style-name="T1211">.</text:span></text:p>
      <text:p text:style-name="P1212"/>
      <text:p text:style-name="P1213"/>
      <text:p text:style-name="P1214"/>
      <text:p text:style-name="P1215"><text:bookmark-start text:name="straipsnis7"/><text:span text:style-name="T1216">7 straipsnis.<text:s/></text:span><text:span text:style-name="T1217">Įstatymo įsigaliojimas, įgyvendinimas ir taikymas</text:span></text:p>
      <text:p text:style-name="P1218"><text:bookmark-end text:name="straipsnis7"/><text:span text:style-name="T1219">1. Šis įstatymas, išskyrus<text:s/></text:span><text:span text:style-name="T1220">4 straipsn</text:span><text:span text:style-name="T1221">io<text:s/></text:span><text:span text:style-name="T1222">1,<text:s/></text:span><text:span text:style-name="T1223">2, 3, 4, 5, 6</text:span><text:span text:style-name="T1224">, 7</text:span><text:span text:style-name="T1225">, 8</text:span><text:span text:style-name="T1226"><text:s/>dalis</text:span><text:span text:style-name="T1227"><text:s/>ir<text:s/></text:span><text:span text:style-name="T1228">šio straipsnio<text:s/></text:span><text:span text:style-name="T1229">3</text:span><text:span text:style-name="T1230"><text:s/></text:span><text:span text:style-name="T1231">ir</text:span><text:span text:style-name="T1232"><text:s/></text:span><text:span text:style-name="T1233">4</text:span><text:span text:style-name="T1234"><text:s/></text:span><text:span text:style-name="T1235">dalis, įsigalioja<text:s/></text:span><text:span text:style-name="T1236">2024 m.<text:s/></text:span><text:span text:style-name="T1237">liepos</text:span><text:span text:style-name="T1238"><text:s/></text:span><text:span text:style-name="T1239">1 d.<text:s/></text:span></text:p>
      <text:p text:style-name="P1240"/>
      <text:list text:style-name="LFO11" text:continue-numbering="true">
        <text:list-item>
          <text:p text:style-name="P1241"><text:span text:style-name="T1242">LR Seimo kanceliarijos Teisės departamentas, 2022-12-15:</text:span></text:p>
        </text:list-item>
      </text:list>
      <text:p text:style-name="P1243">8.         Nauja redakcija dėstomo įstatymo 7 straipsnio 1 dalyje turi būti išvardintos tik tos nauja redakcija dėstomo įstatymo 4 straipsnio struktūrinės dalys, kurių įsigaliojimas numatomas anksčiau nei visų kitų įstatymo nuostatų, t. y. 2023 m. sausio 3 d. Šio straipsnio 2 dalis implikuoja, kad nauja redakcija dėstomo įstatymo 7<text:s/><text:soft-page-break/>straipsnio 1 dalyje turi būti nurodyta išlyga tik dėl 4 straipsnio 2, 5, 6 ir 7 dalių ankstesnio įsigaliojimo (tuo tarpu likusios 4 straipsnio dalys įsigaliotų bendra tvarka, t.y. 2024 m. liepos 1 d.).</text:p>
      <text:p text:style-name="P1244"><text:span text:style-name="T1245">Komiteto nuomonė -<text:s/></text:span><text:span text:style-name="T1246">Pritarti</text:span><text:span text:style-name="T1247">.</text:span></text:p>
      <text:p text:style-name="P1248"><text:span text:style-name="T1249">Komiteto pasiūlymas:<text:s/></text:span></text:p>
      <text:p text:style-name="P1251"><draw:frame draw:style-name="F1252" text:anchor-type="paragraph" svg:y="0.0006in" draw:z-index="0"><draw:text-box fo:min-height="0in" fo:min-width="0in"><text:p text:style-name="P1250"><text:span text:style-name="T1253">„1. Šis įstatymas, išskyrus 4 straipsnio 1, 2, 3, 4, 5, 6, 7, 8 dalis ir šio straipsnio 3 ir 4 dalis, įsigalioja<text:s/></text:span><text:span text:style-name="T1254">2024 m. liepos 1 d.<text:s/></text:span></text:p><text:p text:style-name="P1255"><text:span text:style-name="T1256">2. Šio įstatymo 4 straipsnio<text:s/></text:span><text:span text:style-name="T1257">1</text:span><text:span text:style-name="T1258">, 2</text:span><text:span text:style-name="T1259">,</text:span><text:span text:style-name="T1260"><text:s/></text:span><text:span text:style-name="T1261">dalimi keičiamo<text:s/></text:span><text:span text:style-name="T1262">Lietuvos Respublikos kelių priežiūros ir plėtros programos finansavimo įstatymo</text:span><text:span text:style-name="T1263"><text:s/></text:span><text:span text:style-name="T1264">9 straipsnio 1 dalies 24 punktas, 4 straipsnio</text:span><text:span text:style-name="T1265"><text:s/></text:span><text:span text:style-name="T1266">3, 4</text:span><text:span text:style-name="T1267">, 5</text:span><text:span text:style-name="T1268">,</text:span><text:span text:style-name="T1269"><text:s/></text:span><text:span text:style-name="T1270">dalimi keičiamo<text:s/></text:span><text:span text:style-name="T1271">Kelių priežiūros ir plėtros programos finansavimo įstatymo</text:span><text:span text:style-name="T1272"><text:s/></text:span><text:span text:style-name="T1273">9 straipsnio 3 dalis, 4 straipsnio</text:span><text:span text:style-name="T1274"><text:s/>6<text:s/></text:span><text:span text:style-name="T1275">dalimi keičiamo<text:s/></text:span><text:span text:style-name="T1276">Kelių priežiūros ir plėtros programos finansavimo įstatymo</text:span><text:span text:style-name="T1277"><text:s/></text:span><text:span text:style-name="T1278">9 straipsnio 4 dalis ir 4 straipsnio</text:span><text:span text:style-name="T1279"><text:s/>7<text:s/></text:span><text:span text:style-name="T1280">dalimi keičiamo<text:s/></text:span><text:span text:style-name="T1281">Kelių priežiūros ir plėtros programos finansavimo įstatymo</text:span><text:span text:style-name="T1282"><text:s/></text:span><text:span text:style-name="T1283">9 straipsnio 6<text:s/></text:span><text:span text:style-name="T1284">ir 8</text:span><text:span text:style-name="T1285"><text:s/>dalis įsigalioja 2023 m. sausio 3 d.“</text:span></text:p></draw:text-box></draw:frame><text:span text:style-name="T1286">Balsavimo rezultatai:</text:span><text:span text:style-name="T1287"><text:s/>bendru sutarimu.</text:span></text:p>
      <text:p text:style-name="P1288"><text:bookmark-start text:name="p_7_1"/><text:bookmark-end text:name="p_7_1"/></text:p>
      <text:p text:style-name="P1289"><text:span text:style-name="T1290">2</text:span><text:span text:style-name="T1291">. Šio įstatymo 4 straipsni</text:span><text:span text:style-name="T1292">o</text:span><text:span text:style-name="T1293"><text:s/></text:span><text:span text:style-name="T1294">2 dalimi<text:s/></text:span><text:span text:style-name="T1295">keičiamo<text:s/></text:span><text:span text:style-name="T1296">Lietuvos Respublikos kelių priežiūros ir plėtros programos finansavimo įstatymo</text:span><text:span text:style-name="T1297"><text:s/></text:span><text:span text:style-name="T1298">9 straipsnio<text:s/></text:span><text:span text:style-name="T1299">1 dalies 24 punktas,<text:s/></text:span><text:span text:style-name="T1300">4 straipsni</text:span><text:span text:style-name="T1301">o</text:span><text:span text:style-name="T1302"><text:s/></text:span><text:span text:style-name="T1303">5 dalimi keičiamo<text:s/></text:span><text:span text:style-name="T1304">K</text:span><text:span text:style-name="T1305">elių priežiūros ir plėtros programos finansavimo įstatymo</text:span><text:span text:style-name="T1306"><text:s/></text:span><text:span text:style-name="T1307">9 straipsnio<text:s/></text:span><text:span text:style-name="T1308">3</text:span><text:span text:style-name="T1309"><text:s/>dalis</text:span><text:span text:style-name="T1310">,<text:s/></text:span><text:span text:style-name="T1311">4</text:span><text:span text:style-name="T1312"> </text:span><text:span text:style-name="T1313">straipsni</text:span><text:span text:style-name="T1314">o</text:span><text:span text:style-name="T1315"><text:s/></text:span><text:span text:style-name="T1316">6 dalimi keičiamo<text:s/></text:span><text:span text:style-name="T1317">K</text:span><text:span text:style-name="T1318">elių priežiūros ir plėtros programos finansavimo įstatymo</text:span><text:span text:style-name="T1319"><text:s/></text:span><text:span text:style-name="T1320">9</text:span><text:span text:style-name="T1321"> </text:span><text:span text:style-name="T1322">straipsnio<text:s/></text:span><text:span text:style-name="T1323">4<text:s/></text:span><text:span text:style-name="T1324">dalis<text:s/></text:span><text:span text:style-name="T1325">ir<text:s/></text:span><text:span text:style-name="T1326">4 straipsni</text:span><text:span text:style-name="T1327">o</text:span><text:span text:style-name="T1328"><text:s/></text:span><text:span text:style-name="T1329">7 dalimi<text:s/></text:span><text:span text:style-name="T1330">keičiamo<text:s/></text:span><text:span text:style-name="T1331">K</text:span><text:span text:style-name="T1332">elių priežiūros ir plėtros programos finansavimo įstatymo</text:span><text:span text:style-name="T1333"><text:s/></text:span><text:span text:style-name="T1334">9 straipsnio<text:s/></text:span><text:span text:style-name="T1335">6 dal</text:span><text:span text:style-name="T1336">is</text:span><text:span text:style-name="T1337"><text:s/>įsigalioja 2023 m. sausio </text:span><text:span text:style-name="T1338">3</text:span><text:span text:style-name="T1339"><text:s/>d.</text:span></text:p>
      <text:p text:style-name="P1340"/>
      <text:list text:style-name="LFO11" text:continue-numbering="true">
        <text:list-item>
          <text:p text:style-name="P1341"><text:span text:style-name="T1342">LR Seimo kanceliarijos Teisės departamentas, 2022-12-15:</text:span></text:p>
        </text:list-item>
      </text:list>
      <text:p text:style-name="P1343">9.         Nauja redakcija dėstomo įstatymo 7 straipsnio 2 dalis dėstytina taip: „Šio įstatymo 4 straipsnio 2, 5, 6 ir 7 dalis įsigalioja 2023 m. sausio 3 d.“.</text:p>
      <text:p text:style-name="P1344"><text:span text:style-name="T1345">Komiteto nuomonė -<text:s/></text:span><text:span text:style-name="T1346">Pritarti</text:span><text:span text:style-name="T1347">.</text:span></text:p>
      <text:p text:style-name="P1348"><text:span text:style-name="T1349">Komiteto pasiūlymas:<text:s/></text:span></text:p>
      <text:soft-page-break/>
      <text:p text:style-name="P1351"><draw:frame draw:style-name="F1352" text:anchor-type="paragraph" svg:y="0.0006in" draw:z-index="0"><draw:text-box fo:min-height="0in" fo:min-width="0in"><text:p text:style-name="P1350"><text:span text:style-name="T1353">„</text:span><text:span text:style-name="T1354">2. Šio įstatymo 4 straipsnio<text:s/></text:span><text:span text:style-name="T1355">1,</text:span><text:span text:style-name="T1356"><text:s/>2</text:span><text:span text:style-name="T1357">,</text:span><text:span text:style-name="T1358"><text:s/></text:span><text:span text:style-name="T1359">dalimi keičiamo<text:s/></text:span><text:span text:style-name="T1360">Lietuvos Respublikos kelių priežiūros ir plėtros programos finansavimo įstatymo</text:span><text:span text:style-name="T1361"><text:s/></text:span><text:span text:style-name="T1362">9 straipsnio 1 dalies 24 punktas, 4 straipsnio</text:span><text:span text:style-name="T1363"><text:s/></text:span><text:span text:style-name="T1364">3, 4</text:span><text:span text:style-name="T1365">, 5</text:span><text:span text:style-name="T1366">,</text:span><text:span text:style-name="T1367"><text:s/></text:span><text:span text:style-name="T1368">dalimi keičiamo<text:s/></text:span><text:span text:style-name="T1369">Kelių priežiūros ir plėtros programos finansavimo įstatymo</text:span><text:span text:style-name="T1370"><text:s/></text:span><text:span text:style-name="T1371">9 straipsnio 3 dalis, 4 straipsnio</text:span><text:span text:style-name="T1372"><text:s/>6<text:s/></text:span><text:span text:style-name="T1373">dalimi keičiamo<text:s/></text:span><text:span text:style-name="T1374">Kelių priežiūros ir plėtros programos finansavimo įstatymo</text:span><text:span text:style-name="T1375"><text:s/></text:span><text:span text:style-name="T1376">9 straipsnio 4 dalis</text:span><text:span text:style-name="T1377"><text:s/>ir<text:s/></text:span><text:span text:style-name="T1378">4 straipsnio</text:span><text:span text:style-name="T1379"><text:s/>7<text:s/></text:span><text:span text:style-name="T1380">dalimi keičiamo<text:s/></text:span><text:span text:style-name="T1381">Kelių priežiūros ir plėtros programos finansavimo įstatymo</text:span><text:span text:style-name="T1382"><text:s/></text:span><text:span text:style-name="T1383">9 straipsnio 6</text:span><text:span text:style-name="T1384"><text:s/>ir<text:s/></text:span><text:span text:style-name="T1385">8<text:s/></text:span><text:span text:style-name="T1386">dalis įsigalioja 2023 m. sausio 3 d.</text:span></text:p></draw:text-box></draw:frame><text:span text:style-name="T1387">Balsavimo rezultatai:</text:span><text:span text:style-name="T1388"><text:s/>bendru sutarimu.</text:span></text:p>
      <text:p text:style-name="P1389"><text:bookmark-start text:name="p_7_2"/><text:bookmark-end text:name="p_7_2"/></text:p>
      <text:p text:style-name="P1390"><text:span text:style-name="T1391">3</text:span><text:span text:style-name="T1392">. Iki</text:span><text:span text:style-name="T1393"><text:s/></text:span><text:span text:style-name="T1394">2024 m. sausio 1 d</text:span><text:span text:style-name="T1395">.<text:s/></text:span><text:span text:style-name="T1396">Lietuvos Respublikos<text:s/></text:span><text:span text:style-name="T1397">Vyriausybė ar jos įgaliota institucija priima šio įstatymo įgyvendinamuosius teisės aktus.</text:span></text:p>
      <text:p text:style-name="P1398">4.<text:s/>Elektroninės kelių rinkliavos<text:s/>informacinės<text:s/>sistemos sukūrimo ir įdiegimo finansavimui užtikrinti<text:s/>valstybės įmonei<text:s/>Lietuvos automobilių kelių direkcijai Vyriausybė suteikia valstybės garantiją dėl ne didesnės<text:s/>kaip<text:s/>90 milijonų eurų paskolos.<text:s/>Valstybės įmonę Lietuvos automobilių kelių direkciją pertvarkius į akcinę bendrovę, šias teises ir pareigas perima<text:s/>akcinė bendrovė Lietuvos automobilių kelių direkcija.</text:p>
      <text:p text:style-name="P1399"><text:span text:style-name="T1400">5</text:span><text:span text:style-name="T1401">.<text:s/></text:span><text:span text:style-name="T1402">Elektroninės k</text:span><text:span text:style-name="T1403">elių</text:span><text:span text:style-name="T1404"><text:s/>rinkliavos<text:s/></text:span><text:span text:style-name="T1405">informacinės<text:s/></text:span><text:span text:style-name="T1406">sistemos metinės administravimo išlaidos neturi viršyti 10 procentų gautų metinių kelių rinkliavos pajamų,<text:s/></text:span>išskyrus išlaidas<text:s/><text:span text:style-name="T1407">Europos elektroninės kelių rinkliavos paslaugos</text:span><text:s/>teikėjams<text:s/>registruoti<text:s/>ir jų atitikties nustatytiems reikalavimams vertinimui finansuoti.</text:p>
      <text:p text:style-name="P1408">6. Iki šio įstatymo įsigaliojimo<text:s/>dienos<text:s/>išduoti kelių naudotojo mokesčio sumokėjimą patvirtinantys dokumentai galioja Vyriausybės nustatyta tvarka.“</text:p>
      <text:p text:style-name="P1409"/>
      <text:p text:style-name="P1410"/>
      <text:p text:style-name="P1411">Skelbiu šį Lietuvos Respublikos Seimo priimtą įstatymą.</text:p>
      <text:p text:style-name="P1412"/>
      <text:p text:style-name="P1413"><text:bookmark-start text:name="_Hlk116563322"/>Respublikos Prezidentas<text:tab/><text:bookmark-end text:name="_Hlk118472880"/><text:bookmark-end text:name="_Hlk116563322"/></text:p>
      <text:p text:style-name="P1414"/>
      <text:p text:style-name="P1415"/>
      <text:p text:style-name="P1416"><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Revision" style:display-name="Revision" style:family="paragraph">
      <style:text-properties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rameContents" style:display-name="Frame Contents" style:family="paragraph" style:parent-style-name="Normal">
      <style:text-properties fo:hyphenate="false"/>
    </style:style>
    <style:style style:name="Footer" style:display-name="Footer" style:family="paragraph" style:parent-style-name="HeaderandFooter">
      <style:text-properties fo:hyphenate="false"/>
    </style:style>
    <style:style style:name="ListParagraphChar" style:display-name="List Paragraph Char"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search-result" style:display-name="h-search-resul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color="#333333"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style:style>
    <style:style style:name="WW_CharLFO8LVL1" style:family="text">
      <style:text-properties style:use-window-font-color="true"/>
    </style:style>
    <style:style style:name="WW_CharLFO9LVL1" style:family="text">
      <style:text-properties fo:font-weight="normal" style:font-weight-asian="normal"/>
    </style:style>
    <style:style style:name="WW_CharLFO10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style style:family="graphic" style:name="a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rameContents" style:family="paragraph">
      <style:paragraph-properties>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graphic-properties fo:wrap-option="wrap" fo:padding-top="0in" fo:padding-bottom="0in" fo:padding-left="0in" fo:padding-right="0in" draw:textarea-vertical-align="top" style:wrap="biggest" style:wrap-contour="false" style:writing-mode="lr-tb" draw:fill="none" draw:stroke="none" style:horizontal-rel="page" style:vertical-rel="paragraph" style:horizontal-pos="from-left" style:vertical-pos="from-top" draw:auto-grow-width="false" draw:auto-grow-height="true"/>
      <style:paragraph-properties/>
    </style:style>
  </office:automatic-styles>
  <office:master-styles>
    <style:master-page style:name="MP0" style:page-layout-name="PL0">
      <style:header>
        <text:p text:style-name="P2"><draw:custom-shape svg:x="4.40069in" svg:y="0.01042in" svg:width="0.16736in" svg:height="0.19028in" draw:z-index="20" draw:id="id0" draw:style-name="a0" draw:name="Frame2" text:anchor-type="paragraph"><svg:title/><svg:desc/><text:p text:style-name="P3"><text:span text:style-name="T4"><text:page-number text:fixed="false">15</text:page-number></text:span></text:p><draw:enhanced-geometry draw:type="non-primitive" svg:viewBox="0 0 21600 21600" draw:enhanced-path="M 0 0 L 21600 0 21600 21600 0 21600 Z N"/></draw:custom-shape></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2-12-20T08:13:00Z</meta:creation-date>
    <dc:date>2022-12-20T08:13:00Z</dc:date>
    <meta:print-date>2022-12-08T08:23:00Z</meta:print-date>
    <meta:template xlink:href="Normal.dotm" xlink:type="simple"/>
    <meta:editing-cycles>2</meta:editing-cycles>
    <meta:editing-duration>PT0S</meta:editing-duration>
    <meta:document-statistic meta:page-count="32" meta:paragraph-count="3664" meta:word-count="5583" meta:character-count="36650" meta:row-count="3859" meta:non-whitespace-character-count="34731"/>
  </office:meta>
</office:document-meta>
</file>