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fo:color="#000000"/>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style:font-style-complex="italic" fo:color="#000000"/>
    </style:style>
    <style:style style:name="T5" style:parent-style-name="DefaultParagraphFont" style:family="text">
      <style:text-properties fo:font-weight="bold" style:font-weight-asian="bold" style:font-weight-complex="bold" fo:text-transform="uppercase" fo:color="#000000" style:language-asian="en" style:country-asian="GB"/>
    </style:style>
    <style:style style:name="T6" style:parent-style-name="DefaultParagraphFont" style:family="text">
      <style:text-properties fo:color="#000000" fo:language="en" fo:country="GB" style:language-asian="en" style:country-asian="GB"/>
    </style:style>
    <style:style style:name="T7" style:parent-style-name="DefaultParagraphFont" style:family="text">
      <style:text-properties fo:font-weight="bold" style:font-weight-asian="bold" style:font-weight-complex="bold" fo:text-transform="uppercase" fo:color="#000000"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T12" style:parent-style-name="DefaultParagraphFont" style:family="text">
      <style:text-properties fo:font-weight="bold" style:font-weight-asian="bold" style:font-weight-complex="bold" fo:text-transform="uppercase" fo:color="#000000" style:language-asian="en" style:country-asian="GB"/>
    </style:style>
    <style:style style:name="T13" style:parent-style-name="DefaultParagraphFont" style:family="text">
      <style:text-properties fo:font-weight="bold" style:font-weight-asian="bold" style:font-weight-complex="bold" fo:text-transform="uppercase" fo:color="#000000" style:language-asian="en" style:country-asian="GB"/>
    </style:style>
    <style:style style:name="T14" style:parent-style-name="DefaultParagraphFont" style:family="text">
      <style:text-properties fo:font-weight="bold" style:font-weight-asian="bold" style:font-weight-complex="bold" fo:text-transform="uppercase" fo:color="#000000" style:language-asian="en" style:country-asian="GB"/>
    </style:style>
    <style:style style:name="T15" style:parent-style-name="DefaultParagraphFont" style:family="text">
      <style:text-properties fo:font-weight="bold" style:font-weight-asian="bold" style:font-weight-complex="bold" fo:text-transform="uppercase" fo:color="#000000" fo:language="en" fo:country="US" style:language-asian="en" style:country-asian="GB"/>
    </style:style>
    <style:style style:name="T16" style:parent-style-name="DefaultParagraphFont" style:family="text">
      <style:text-properties fo:font-weight="bold" style:font-weight-asian="bold" style:font-weight-complex="bold" fo:text-transform="uppercase" fo:color="#000000" fo:language="en" fo:country="US" style:language-asian="en" style:country-asian="GB"/>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ext-properties style:font-weight-complex="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text-properties style:font-weight-complex="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line-height="115%"/>
      <style:text-properties fo:font-weight="bold" style:font-weight-asian="bold" style:font-weight-complex="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style:text-properties fo:font-weight="bold" style:font-weight-asian="bold" style:font-weight-complex="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style:text-properties fo:color="#000000"/>
    </style:style>
    <style:style style:name="P55" style:parent-style-name="Normal" style:family="paragraph">
      <style:paragraph-properties fo:text-align="justify" fo:line-height="115%"/>
      <style:text-properties fo:color="#000000"/>
    </style:style>
    <style:style style:name="P56" style:parent-style-name="Normal" style:family="paragraph">
      <style:paragraph-properties fo:text-align="justify" fo:line-height="115%"/>
      <style:text-properties fo:color="#000000"/>
    </style:style>
    <style:style style:name="P57" style:parent-style-name="Normal" style:family="paragraph">
      <style:paragraph-properties fo:text-align="justify" fo:line-height="115%"/>
      <style:text-properties fo:color="#000000"/>
    </style:style>
    <style:style style:name="P58" style:parent-style-name="Normal" style:family="paragraph">
      <style:paragraph-properties fo:text-align="justify" fo:line-height="115%"/>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apple-converted-space"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S1" style:family="section">
      <style:section-properties fo:margin-left="0in" fo:margin-right="0in" style:writing-mode="lr-tb"/>
    </style:style>
    <style:style style:name="P73" style:parent-style-name="Normal" style:family="paragraph">
      <style:paragraph-properties fo:text-align="justify"/>
      <style:text-properties fo:font-size="8pt" style:font-size-asian="8pt" style:font-size-complex="8pt"/>
    </style:style>
    <style:style style:name="P74" style:parent-style-name="Normal" style:family="paragraph">
      <style:paragraph-properties fo:text-align="justify"/>
    </style:style>
    <style:style style:name="P7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EIMo</text:span><text:span text:style-name="T6"><text:s/></text:span><text:span text:style-name="T7">NUTARIMO</text:span><text:span text:style-name="T8"> </text:span></text:p>
      <text:p text:style-name="P9"><text:span text:style-name="T10">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text:span><text:span text:style-name="T11"> </text:span><text:span text:style-name="T12">IŠVADOS</text:span><text:span text:style-name="T13"><text:s/>Nr.<text:s/></text:span><text:span text:style-name="T14">XIIIP-</text:span><text:span text:style-name="T15">1326</text:span><text:span text:style-name="T16">(2)</text:span></text:p>
      <text:p text:style-name="P17"/>
      <text:p text:style-name="P18">2017-12-05</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Seimo Antikorupcijos komisijos<text:s/>atliktą parlamentinio tyrimo išvadą<text:s/>dėl Seimo nario Artūro Skardžiaus veiklos tenka vertinti<text:s/>tik<text:s/>kaip tarpinius tyrimo rezultatus, kadangi pati Komisija savo išvadose nurodo jog į eilę klausimų Komisija negalėjo atsakyti, kadangi savo tyrimų, susijusių su šiais klausimais, nėra pabaigusios<text:s/>juos atliekančios teisėsaugos arba kitos institucijos.</text:p>
            <text:p text:style-name="P55">Antikorupcijos komisija, surinkusi daug faktinės medžiagos, vis tik kol kas nebuvo pajėgi atsakyti į esminį klausimą: ar A.<text:s/>Skardžiaus bei jo šeimos ir jų verslo gaunamos pajamos iš verslo neturi požymių neteisėto atlygio už Seimo nario politinę veiklą, gaunamo iš įvairių tokia veikla suinteresuotų asmenų (pajamos<text:s/>iš žemės sklypų nuomos vėjo<text:s/>energetikos kompanijai, kurios galimai yra žymiai didesnės nei įprastos rinkoje; gautos pajamos iš turto pardavimo Rusijos verslininkams,<text:s/>pajamos, gaunamos iš kartu su Baltarusijos svarbiausios valstybinės energetikos įmonės buvusiu vadovu įsteigto bendro saulės energetikos verslo, kuriam Baltarusijos valdžia yra nustačiusi ypač palankų subsidijuojamą supirkimo tarifą)?<text:s/></text:p>
            <text:p text:style-name="P56">Neatsakius į šiuos esminius klausimus, parlamentinis tyrimas negali būti<text:s/>pilnavertiškai<text:s/>užbaigtas. Tačiau norint atsakyti į šiuos<text:s/>klausimus būtinas tolimesnis<text:s/>tyrimas, kurį<text:s/>atlikti galėtų parlamentinį tyrimą vykdžiusi Antikorupcijos komisija, jau neturėdama specialių Laikinosios tyrimo komisijos įgaliojimų.</text:p>
            <text:p text:style-name="P57"> </text:p>
            <text:p text:style-name="P58"><text:span text:style-name="T59">Pasiūlymas:</text:span><text:span text:style-name="T60"> </text:span><text:span text:style-name="T61">Pakeisti nutarimo 1 straipsnį</text:span><text:span text:style-name="T62"><text:s/>papildant jį antrąja dalimi</text:span><text:span text:style-name="T63">:</text:span></text:p>
            <text:p text:style-name="P64"><text:span text:style-name="T65">2. Atsižvelgiant į tai, kad Seimo Antikorupcijos komisijos atliekamo tyrimo metu<text:s/></text:span><text:span text:style-name="T66">nebuvo atsakyta į esminius tyrimui iškeltus klausimus</text:span><text:span text:style-name="T67">, pavesti pratęst</text:span><text:span text:style-name="T68">i Seimo Antikorupcijos komisijai</text:span><text:span text:style-name="T69"><text:s/></text:span><text:span text:style-name="T70"><text:s/>tyrimą</text:span><text:span text:style-name="T71"><text:s/>siekiant pilnai ir išsamiai atsakyti į tyrimui iškeltus klausimus.</text:span><text:span text:style-name="T72"><text:s/></text:span></text:p>
          </table:table-cell>
        </table:table-row>
      </table:table>
      <text:section text:name="Sect1" text:style-name="S1">
        <text:p text:style-name="P73"/>
        <text:p text:style-name="P74">Teikia:<text:s text:c="82"/>Jurgis Razma</text:p>
        <text:p text:style-name="P75"><text:tab/><text:tab/><text:tab/><text:tab/><text:tab/><text:tab/><text:tab/><text:s text:c="9"/>Radvilė Morkūnaitė-Mikulė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ysniauskas</meta:initial-creator>
    <dc:creator>adlibuser</dc:creator>
    <meta:creation-date>2017-12-05T13:27:00Z</meta:creation-date>
    <dc:date>2017-12-05T13: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8" meta:word-count="308" meta:character-count="2360" meta:row-count="76" meta:non-whitespace-character-count="2070"/>
  </office:meta>
</office:document-meta>
</file>