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fo:color="#000000" style:font-size-complex="12pt" fo:background-color="#FFFFFF"/>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style:text-properties style:font-size-complex="12pt"/>
    </style:style>
    <style:style style:name="TableColumn21" style:family="table-column">
      <style:table-column-properties style:column-width="0.0236in" style:use-optimal-column-width="false"/>
    </style:style>
    <style:style style:name="TableColumn22" style:family="table-column">
      <style:table-column-properties style:column-width="0.4847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4.518in" style:use-optimal-column-width="false"/>
    </style:style>
    <style:style style:name="TableColumn27" style:family="table-column">
      <style:table-column-properties style:column-width="0.1277in" style:use-optimal-column-width="false"/>
    </style:style>
    <style:style style:name="Table20" style:family="table">
      <style:table-properties style:width="6.6305in" fo:margin-left="0in" table:align="center"/>
    </style:style>
    <style:style style:name="TableRow28" style:family="table-row">
      <style:table-row-properties style:min-row-height="0.3277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line-height="150%"/>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50%"/>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line-height="150%"/>
      <style:text-properties style:font-size-complex="12pt"/>
    </style:style>
    <style:style style:name="TableRow35" style:family="table-row">
      <style:table-row-properties style:min-row-height="0.2958in" style:use-optimal-row-height="false" fo:keep-together="always"/>
    </style:style>
    <style:style style:name="P36" style:parent-style-name="Normal" style:family="paragraph">
      <style:paragraph-properties fo:text-align="center" fo:line-height="150%"/>
      <style:text-properties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line-height="150%"/>
      <style:text-properties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line-height="150%"/>
      <style:text-properties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fo:line-height="150%"/>
      <style:text-properties style:font-size-complex="12pt"/>
    </style:style>
    <style:style style:name="P43" style:parent-style-name="Normal" style:family="paragraph">
      <style:paragraph-properties fo:line-height="150%"/>
      <style:text-properties style:font-size-complex="12pt"/>
    </style:style>
    <style:style style:name="TableRow44" style:family="table-row">
      <style:table-row-properties style:min-row-height="2.402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line-height="150%"/>
      <style:text-properties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line-height="150%"/>
      <style:text-properties fo:font-weight="bold" style:font-weight-asian="bold" style:font-weight-complex="bold" style:font-size-complex="12pt"/>
    </style:style>
    <style:style style:name="P49" style:parent-style-name="Normal" style:family="paragraph">
      <style:paragraph-properties fo:text-align="center" fo:line-height="150%"/>
      <style:text-properties fo:font-weight="bold" style:font-weight-asian="bold"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line-height="150%"/>
      <style:text-properties fo:font-weight="bold" style:font-weight-asian="bold" style:font-weight-complex="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line-height="150%"/>
      <style:text-properties fo:font-weight="bold" style:font-weight-asian="bold" style:font-weight-complex="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line-height="150%"/>
      <style:text-properties fo:font-weight="bold" style:font-weight-asian="bold" style:font-weight-complex="bold" style:font-size-complex="12pt"/>
    </style:style>
    <style:style style:name="P56" style:parent-style-name="Normal" style:family="paragraph">
      <style:paragraph-properties fo:text-align="justify" fo:line-height="150%"/>
      <style:text-properties fo:color="#000000" style:font-size-complex="12pt"/>
    </style:style>
    <style:style style:name="P57" style:parent-style-name="Normal" style:family="paragraph">
      <style:paragraph-properties fo:text-align="justify" fo:line-height="150%"/>
      <style:text-properties fo:font-weight="bold" style:font-weight-asian="bold" style:font-weight-complex="bold" style:font-size-complex="12pt"/>
    </style:style>
    <style:style style:name="P58" style:parent-style-name="Normal" style:family="paragraph">
      <style:paragraph-properties fo:text-align="justify" fo:line-height="150%"/>
      <style:text-properties style:font-weight-complex="bold" style:font-size-complex="12pt"/>
    </style:style>
    <style:style style:name="P59" style:parent-style-name="Normal" style:family="paragraph">
      <style:paragraph-properties fo:text-align="justify" fo:line-height="150%"/>
    </style:style>
    <style:style style:name="T60" style:parent-style-name="DefaultParagraphFont" style:family="text">
      <style:text-properties style:font-weight-complex="bold" fo:font-style="italic" style:font-style-asian="italic" style:font-size-complex="12pt" style:language-asian="lt" style:country-asian="LT"/>
    </style:style>
    <style:style style:name="T61" style:parent-style-name="DefaultParagraphFont" style:family="text">
      <style:text-properties style:font-weight-complex="bold" fo:font-style="italic" style:font-style-asian="italic" fo:color="#000000" style:font-size-complex="12pt"/>
    </style:style>
    <style:style style:name="P62" style:parent-style-name="Normal" style:family="paragraph">
      <style:paragraph-properties fo:text-align="justify" fo:line-height="150%"/>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ableRow72" style:family="table-row">
      <style:table-row-properties style:min-row-height="3.0937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50%"/>
      <style:text-properties style:font-weight-complex="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50%"/>
      <style:text-properties fo:font-weight="bold" style:font-weight-asian="bold" style:font-weight-complex="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50%"/>
      <style:text-properties fo:font-weight="bold" style:font-weight-asian="bold" style:font-weight-complex="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50%"/>
      <style:text-properties fo:font-weight="bold" style:font-weight-asian="bold" style:font-weight-complex="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line-height="150%"/>
      <style:text-properties fo:font-weight="bold" style:font-weight-asian="bold" style:font-weight-complex="bold" style:font-size-complex="12pt"/>
    </style:style>
    <style:style style:name="P83" style:parent-style-name="Normal" style:family="paragraph">
      <style:paragraph-properties fo:text-align="justify" fo:line-height="150%"/>
      <style:text-properties style:font-weight-complex="bold" style:font-size-complex="12pt"/>
    </style:style>
    <style:style style:name="P84" style:parent-style-name="Normal" style:family="paragraph">
      <style:paragraph-properties fo:text-align="justify" fo:line-height="150%"/>
      <style:text-properties style:font-weight-complex="bold" fo:font-style="italic" style:font-style-asian="italic" fo:color="#000000" style:font-size-complex="12pt"/>
    </style:style>
    <style:style style:name="P85" style:parent-style-name="Normal" style:family="paragraph">
      <style:paragraph-properties fo:text-align="justify" fo:line-height="150%"/>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ableRow97" style:family="table-row">
      <style:table-row-properties style:min-row-height="2.875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50%"/>
      <style:text-properties style:font-weight-complex="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50%"/>
      <style:text-properties fo:font-weight="bold" style:font-weight-asian="bold" style:font-weight-complex="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150%"/>
      <style:text-properties fo:font-weight="bold" style:font-weight-asian="bold" style:font-weight-complex="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50%"/>
      <style:text-properties fo:font-weight="bold" style:font-weight-asian="bold" style:font-weight-complex="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line-height="150%"/>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ableRow122" style:family="table-row">
      <style:table-row-properties style:min-row-height="3.677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line-height="150%"/>
      <style:text-properties style:font-weight-complex="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50%"/>
      <style:text-properties fo:font-weight="bold" style:font-weight-asian="bold" style:font-weight-complex="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line-height="150%"/>
      <style:text-properties fo:font-weight="bold" style:font-weight-asian="bold" style:font-weight-complex="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line-height="150%"/>
      <style:text-properties fo:font-weight="bold" style:font-weight-asian="bold" style:font-weight-complex="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line-height="150%"/>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ableRow148" style:family="table-row">
      <style:table-row-properties style:min-row-height="1.9687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50%"/>
      <style:text-properties style:font-weight-complex="bold"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50%"/>
      <style:text-properties fo:font-weight="bold" style:font-weight-asian="bold" style:font-weight-complex="bold"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50%"/>
      <style:text-properties fo:font-weight="bold" style:font-weight-asian="bold" style:font-weight-complex="bold"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50%"/>
      <style:text-properties fo:font-weight="bold" style:font-weight-asian="bold" style:font-weight-complex="bold"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line-height="150%"/>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ableRow171" style:family="table-row">
      <style:table-row-properties style:min-row-height="0.0694in" style:use-optimal-row-height="false"/>
    </style:style>
    <style:style style:name="TableCell173" style:family="table-cell">
      <style:table-cell-properties fo:border="none" fo:padding-top="0in" fo:padding-left="0.075in" fo:padding-bottom="0in" fo:padding-right="0.075in"/>
    </style:style>
    <style:style style:name="P172" style:parent-style-name="Normal" style:family="paragraph">
      <style:paragraph-properties fo:text-align="center" fo:line-height="150%"/>
      <style:text-properties style:font-weight-complex="bold" style:font-size-complex="12pt"/>
    </style:style>
    <style:style style:name="TableRow174" style:family="table-row">
      <style:table-row-properties style:min-row-height="4.7812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line-height="150%"/>
      <style:text-properties style:font-weight-complex="bold"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line-height="150%"/>
      <style:text-properties fo:font-weight="bold" style:font-weight-asian="bold" style:font-weight-complex="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line-height="150%"/>
      <style:text-properties fo:font-weight="bold" style:font-weight-asian="bold" style:font-weight-complex="bold"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50%"/>
      <style:text-properties fo:font-weight="bold" style:font-weight-asian="bold" style:font-weight-complex="bold"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50%"/>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ableRow213" style:family="table-row">
      <style:table-row-properties style:min-row-height="1.2451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50%"/>
      <style:text-properties style:font-weight-complex="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50%"/>
      <style:text-properties fo:font-weight="bold" style:font-weight-asian="bold" style:font-weight-complex="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50%"/>
      <style:text-properties fo:font-weight="bold" style:font-weight-asian="bold" style:font-weight-complex="bold"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50%"/>
      <style:text-properties fo:font-weight="bold" style:font-weight-asian="bold" style:font-weight-complex="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5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fo:margin-left="3.4458in">
        <style:tab-stops/>
      </style:paragraph-properties>
      <style:text-properties style:font-size-complex="12pt"/>
    </style:style>
    <style:style style:name="P246" style:parent-style-name="Normal" style:family="paragraph">
      <style:paragraph-properties fo:text-align="justify" fo:margin-left="3.4458in">
        <style:tab-stops/>
      </style:paragraph-properties>
      <style:text-properties style:font-size-complex="12pt"/>
    </style:style>
    <style:style style:name="P247" style:parent-style-name="Normal" style:family="paragraph">
      <style:paragraph-properties fo:text-align="justify" fo:margin-left="3.4458in">
        <style:tab-stops/>
      </style:paragraph-properties>
    </style:style>
    <style:style style:name="T248" style:parent-style-name="DefaultParagraphFont" style:family="text">
      <style:text-properties style:font-size-complex="12pt"/>
    </style:style>
  </office:automatic-styles>
  <office:body>
    <office:text text:use-soft-page-breaks="true">
      <text:p text:style-name="P1">PASIŪLYMAS</text:p>
      <text:p text:style-name="P2"/>
      <text:p text:style-name="P3"><text:span text:style-name="T4">LIETUVOS RESPUBLIKOS</text:span></text:p>
      <text:p text:style-name="P5"><text:span text:style-name="T6">LAUKINĖS GYVŪNIJOS ĮSTATYMO NR. VIII-498 PAKEITIMO</text:span></text:p>
      <text:p text:style-name="P7"><text:span text:style-name="T8">ĮSTATYMO PROJEKTUI<text:s/></text:span><text:span text:style-name="T9">XIIIP-3817(2)</text:span></text:p>
      <text:p text:style-name="P10"/>
      <text:p text:style-name="P11"><text:span text:style-name="T12">2020-0</text:span><text:span text:style-name="T13">6</text:span><text:span text:style-name="T14">-</text:span><text:span text:style-name="T15">24</text:span></text:p>
      <text:p text:style-name="P16"/>
      <text:p text:style-name="P17"><text:span text:style-name="T18">Vilniu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able:number-rows-spanned="2">
            <text:p text:style-name="P30">Eil. Nr.</text:p>
          </table:table-cell>
          <table:covered-table-cell/>
          <table:table-cell table:style-name="TableCell31" table:number-columns-spanned="3">
            <text:p text:style-name="P32">Siūloma keisti</text:p>
          </table:table-cell>
          <table:covered-table-cell/>
          <table:covered-table-cell/>
          <table:table-cell table:style-name="TableCell33" table:number-columns-spanned="2" table:number-rows-spanned="2">
            <text:p text:style-name="P34">Pasiūlymo turinys</text:p>
          </table:table-cell>
          <table:covered-table-cell/>
        </table:table-row>
        <table:table-row table:style-name="TableRow35">
          <table:covered-table-cell>
            <text:p text:style-name="P36"/>
          </table:covered-table-cell>
          <table:covered-table-cell/>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covered-table-cell/>
        </table:table-row>
        <table:table-row table:style-name="TableRow44">
          <table:table-cell table:style-name="TableCell45" table:number-columns-spanned="2">
            <text:p text:style-name="P46">1.</text:p>
          </table:table-cell>
          <table:covered-table-cell/>
          <table:table-cell table:style-name="TableCell47">
            <text:p text:style-name="P48">4</text:p>
            <text:p text:style-name="P49"/>
          </table:table-cell>
          <table:table-cell table:style-name="TableCell50">
            <text:p text:style-name="P51">2</text:p>
          </table:table-cell>
          <table:table-cell table:style-name="TableCell52">
            <text:p text:style-name="P53">12</text:p>
          </table:table-cell>
          <table:table-cell table:style-name="TableCell54" table:number-columns-spanned="2">
            <text:p text:style-name="P55">Argumentai:<text:s/></text:p>
            <text:p text:style-name="P56">Ne tik griežtai saugomi, bet ir valstybės saugomi gyvūnai (žvėrys, paukščiai) daro žalą žemės ūkio veiklai, gyventojams, tačiau saugomų gyvūnų <text:s/>daroma žala<text:s/>pagal šio įstatymo nuostatas nėra atlyginama. Siūlome, kad Lietuvos Respublikos Aplinkos ir Žemės ūkio ministrai nustatytų saugomų gyvūnų sąrašą, už kurių padarytą žalą taip pat būtų atlyginama.<text:s/></text:p>
            <text:p text:style-name="P57">Pasiūlymas:</text:p>
            <text:p text:style-name="P58">Pakeisti įstatymo projekto<text:s/>4<text:s/>straipsnio 2 dalies 12 punktą<text:s/>ir jį<text:s/>išdėstyti taip:</text:p>
            <text:p text:style-name="P59"><text:span text:style-name="T60">„</text:span><text:span text:style-name="T61">4 straipsnis. Laukinės gyvūnijos apsaugos ir jos išteklių naudojimo valstybinis valdymas, valstybės ir savivaldybių institucijų kompetencija</text:span></text:p>
            <text:p text:style-name="P62"><text:span text:style-name="T63">,,12.<text:s/></text:span><text:span text:style-name="T64"> kartu su Žemės ūkio ministerija tvirtina<text:s/></text:span><text:span text:style-name="T65">g</text:span><text:span text:style-name="T66">riežtai</text:span><text:span text:style-name="T67"><text:s/>saugomų</text:span><text:span text:style-name="T68"><text:s/></text:span><text:span text:style-name="T69">ir Lietuvos Respublikos Aplinkos ir Žemės ūkio ministrų patvirtintame sąraše esančių saugomų<text:s/></text:span><text:span text:style-name="T70"><text:s/>gyvūnų rūšių padarytos žalos apskaičiavimo metodiką</text:span><text:span text:style-name="T71">‘‘;</text:span></text:p>
          </table:table-cell>
          <table:covered-table-cell/>
        </table:table-row>
        <text:soft-page-break/>
        <table:table-row table:style-name="TableRow72">
          <table:table-cell table:style-name="TableCell73" table:number-columns-spanned="2">
            <text:p text:style-name="P74">2.<text:s/></text:p>
          </table:table-cell>
          <table:covered-table-cell/>
          <table:table-cell table:style-name="TableCell75">
            <text:p text:style-name="P76">35</text:p>
          </table:table-cell>
          <table:table-cell table:style-name="TableCell77">
            <text:p text:style-name="P78">2</text:p>
          </table:table-cell>
          <table:table-cell table:style-name="TableCell79">
            <text:p text:style-name="P80">3</text:p>
          </table:table-cell>
          <table:table-cell table:style-name="TableCell81" table:number-columns-spanned="2">
            <text:p text:style-name="P82">Pasiūlymas:</text:p>
            <text:p text:style-name="P83">Pakeisti įstatymo projekto 35 straipsnio 2 dalies 3 punktą ir jį išdėstyti taip:</text:p>
            <text:p text:style-name="P84">35 straipsnis. Žalos atlyginimas</text:p>
            <text:p text:style-name="P85"><text:span text:style-name="T86">,,3.</text:span><text:span text:style-name="T87"><text:s/></text:span><text:span text:style-name="T88">G</text:span><text:span text:style-name="T89">riežtai</text:span><text:span text:style-name="T90"><text:s/></text:span><text:span text:style-name="T91">saugomų<text:s/></text:span><text:span text:style-name="T92">ir Lietuvos Respublikos Aplinkos ir Žemės ūkio ministrų patvirtintame sąraše esančių saugomų<text:s/></text:span><text:span text:style-name="T93"><text:s/></text:span><text:span text:style-name="T94">rūšių laukinių gyvūnų padarytą žalą žemės ūkio pasėliams, domestikuotiems gyvūnams, miškui, hidrotechnikos įrenginiams ar kitiems objektams, žemės, miško ir vandens telkinių sklypų savininkams, valdytojams ir naudotojams atlygina valstybė, jeigu neįrodoma, kad žala atsirado dėl nenugalimos jėgos, nukentėjusio asmens tyčios arba kitų Civilinio kodekso 6.253 straipsnyje nurodytų veiksmų</text:span><text:span text:style-name="T95">‘‘</text:span><text:span text:style-name="T96">.</text:span><text:bookmark-start text:name="part_33f31da7bd9e4c8b8480da815c1fc34f"/><text:bookmark-end text:name="part_33f31da7bd9e4c8b8480da815c1fc34f"/></text:p>
          </table:table-cell>
          <table:covered-table-cell/>
        </table:table-row>
        <table:table-row table:style-name="TableRow97">
          <table:table-cell table:style-name="TableCell98" table:number-columns-spanned="2">
            <text:p text:style-name="P99">2.</text:p>
          </table:table-cell>
          <table:covered-table-cell/>
          <table:table-cell table:style-name="TableCell100">
            <text:p text:style-name="P101">35</text:p>
          </table:table-cell>
          <table:table-cell table:style-name="TableCell102">
            <text:p text:style-name="P103">2</text:p>
          </table:table-cell>
          <table:table-cell table:style-name="TableCell104">
            <text:p text:style-name="P105">7</text:p>
          </table:table-cell>
          <table:table-cell table:style-name="TableCell106" table:number-columns-spanned="2">
            <text:p text:style-name="P107"><text:span text:style-name="T108">,,</text:span><text:span text:style-name="T109"><text:s/>7. Žemės, miško ir vandens telkinių sklypų savininkai, valdytojai ir naudotojai apie laisvėje gyvenančių<text:s/></text:span><text:span text:style-name="T110">griežtai<text:s/></text:span><text:span text:style-name="T111">saugomų</text:span><text:span text:style-name="T112"><text:s/></text:span><text:span text:style-name="T113">ir Lietuvos Respublikos Aplinkos ir Žemės ūkio ministrų patvirtintame sąraše esančių saugomų<text:s/></text:span><text:span text:style-name="T114"><text:s/></text:span><text:span text:style-name="T115">rūšių laukinių gyvūnų, nuosavybės teise priklausančių valstybei, padarytą žalą privalo pranešti atitinkamai seniūnijai pagal žalos padarytą vietą ne vėliau kaip per 3 darbo dienas pastebėjus žalą, išsiųsdami rašytinį prašymą dėl<text:s/></text:span><text:span text:style-name="T116">griežtai</text:span><text:span text:style-name="T117"><text:s/>saugomų</text:span><text:span text:style-name="T118"><text:s/></text:span><text:span text:style-name="T119">ir Lietuvos Respublikos Aplinkos ir Žemės ūkio ministrų patvirtintame sąraše esančių saugomų<text:s/></text:span><text:span text:style-name="T120"><text:s/></text:span><text:span text:style-name="T121">rūšių laukinių gyvūnų, nuosavybės teise priklausančių valstybei, žalos įvertinimo. Seniūnas, gavęs rašytinį prašymą apie padarytą žalą, privalo tą pačią dieną šį faktą registruoti ir apie jį pateikti duomenis savivaldybės administracijos direktoriui‘‘.</text:span></text:p>
          </table:table-cell>
          <table:covered-table-cell/>
        </table:table-row>
        <text:soft-page-break/>
        <table:table-row table:style-name="TableRow122">
          <table:table-cell table:style-name="TableCell123" table:number-columns-spanned="2">
            <text:p text:style-name="P124">3.</text:p>
          </table:table-cell>
          <table:covered-table-cell/>
          <table:table-cell table:style-name="TableCell125">
            <text:p text:style-name="P126">35</text:p>
          </table:table-cell>
          <table:table-cell table:style-name="TableCell127">
            <text:p text:style-name="P128">2</text:p>
          </table:table-cell>
          <table:table-cell table:style-name="TableCell129">
            <text:p text:style-name="P130">8</text:p>
          </table:table-cell>
          <table:table-cell table:style-name="TableCell131" table:number-columns-spanned="2">
            <text:p text:style-name="P132"><text:span text:style-name="T133">,, 8.<text:s/></text:span><text:span text:style-name="T134"><text:s/>Savivaldybės administracijos direktoriaus sudaryta nuostolių skaičiavimo komisija ne vėliau kaip per 7 darbo dienas nuo atitinkamo žemės, miško ar vandens telkinio savininko, valdytojo ar naudotojo prašymo gavimo seniūnijoje dienos, išskyrus atvejį, kai dėl žalos pobūdžio jos dydį įmanoma nustatyti tik praėjus daugiau negu 7 darbo dienoms (šiuo atveju pasirenkamas laikotarpis, kada žala geriausiai matoma ir įmanoma įvertinti), pagal<text:s/></text:span><text:span text:style-name="T135">g</text:span><text:span text:style-name="T136">riežtai<text:s/></text:span><text:span text:style-name="T137">saugomų<text:s/></text:span><text:span text:style-name="T138"><text:s/></text:span><text:span text:style-name="T139">ir Lietuvos Respublikos Aplinkos ir Žemės ūkio ministrų patvirtintame sąraše esančių saugomų<text:s/></text:span><text:span text:style-name="T140"><text:s/></text:span><text:span text:style-name="T141">gyvūnų rūšių padarytos žalos apskaičiavimo metodiką privalo apskaičiuoti laisvėje gyvenančių<text:s/></text:span><text:span text:style-name="T142">griežtai<text:s/></text:span><text:span text:style-name="T143">saugomų</text:span><text:span text:style-name="T144"><text:s/></text:span><text:span text:style-name="T145">ir Lietuvos Respublikos Aplinkos ir Žemės ūkio ministrų patvirtintame sąraše esančių saugomų<text:s/></text:span><text:span text:style-name="T146"><text:s/></text:span><text:span text:style-name="T147">rūšių laukinių gyvūnų padarytą žalą. Iškilus būtinybei, žalai apskaičiuoti savivaldybės administracijos direktoriaus sudarytoje nuostolių skaičiavimo komisijoje dalyvaujantys aplinkos apsaugos valstybinės kontrolės pareigūnai teikia šiai komisijai išvadas.</text:span></text:p>
          </table:table-cell>
          <table:covered-table-cell/>
        </table:table-row>
        <table:table-row table:style-name="TableRow148">
          <table:table-cell table:style-name="TableCell149" table:number-columns-spanned="2">
            <text:p text:style-name="P150">4.</text:p>
          </table:table-cell>
          <table:covered-table-cell/>
          <table:table-cell table:style-name="TableCell151">
            <text:p text:style-name="P152">35</text:p>
          </table:table-cell>
          <table:table-cell table:style-name="TableCell153">
            <text:p text:style-name="P154">2</text:p>
          </table:table-cell>
          <table:table-cell table:style-name="TableCell155">
            <text:p text:style-name="P156">9</text:p>
          </table:table-cell>
          <table:table-cell table:style-name="TableCell157" table:number-columns-spanned="2">
            <text:p text:style-name="P158"><text:span text:style-name="T159">,, 9.<text:s/></text:span><text:span text:style-name="T160">Griežtai<text:s/></text:span><text:span text:style-name="T161">saugomų<text:s/></text:span><text:span text:style-name="T162">ir Lietuvos Respublikos Aplinkos ir Žemės ūkio ministrų patvirtintame sąraše esančių saugomų<text:s/></text:span><text:span text:style-name="T163"><text:s/></text:span><text:span text:style-name="T164">gyvūnų rūšių padarytos žalos apskaičiavimo metodikoje nustatoma, kaip apskaičiuojama<text:s/></text:span><text:span text:style-name="T165">griežtai</text:span><text:span text:style-name="T166"><text:s/>saugomų</text:span><text:span text:style-name="T167"><text:s/></text:span><text:span text:style-name="T168">ir Lietuvos Respublikos Aplinkos ir Žemės ūkio ministrų patvirtintame sąraše esančių saugomų<text:s/></text:span><text:span text:style-name="T169"><text:s/></text:span><text:span text:style-name="T170">rūšių laukinių gyvūnų,  nuosavybės teise priklausančių valstybei, padarytos žalos žemės ūkio pasėliams, domestikuotiems gyvūnams ar gyvuliams, miškui, hidrotechnikos įrenginiams ar kitiems objektams, žemės, miško ir vandens telkinių sklypų savininkams, valdytojams ir naudotojams piniginė išraiška‘‘.</text:span></text:p>
          </table:table-cell>
          <table:covered-table-cell/>
        </table:table-row>
        <table:table-row table:style-name="TableRow171">
          <table:table-cell>
            <text:p text:style-name="P172"/>
          </table:table-cell>
          <table:table-cell table:style-name="TableCell173" table:number-columns-spanned="5">
            <text:p text:style-name="P172"/>
          </table:table-cell>
          <table:covered-table-cell/>
          <table:covered-table-cell/>
          <table:covered-table-cell/>
          <table:covered-table-cell/>
          <table:table-cell>
            <text:p text:style-name="P172"/>
          </table:table-cell>
        </table:table-row>
        <text:soft-page-break/>
        <table:table-row table:style-name="TableRow174">
          <table:table-cell table:style-name="TableCell175" table:number-columns-spanned="2">
            <text:p text:style-name="P176">5.</text:p>
          </table:table-cell>
          <table:covered-table-cell/>
          <table:table-cell table:style-name="TableCell177">
            <text:p text:style-name="P178">35</text:p>
          </table:table-cell>
          <table:table-cell table:style-name="TableCell179">
            <text:p text:style-name="P180">2</text:p>
          </table:table-cell>
          <table:table-cell table:style-name="TableCell181">
            <text:p text:style-name="P182">11</text:p>
          </table:table-cell>
          <table:table-cell table:style-name="TableCell183" table:number-columns-spanned="2">
            <text:p text:style-name="P184"><text:span text:style-name="T185">,,<text:s/></text:span><text:span text:style-name="T186">11. Jeigu žemės, miško ir vandens telkinių sklypų savininkai, valdytojai ir naudotojai sutinka su savivaldybės administracijos direktoriaus sudarytos nuostolių skaičiavimo komisijos apskaičiuotu laisvėje gyvenančių griežtai saugomų<text:s/></text:span><text:span text:style-name="T187">ir Lietuvos Respublikos Aplinkos ir Žemės ūkio ministrų patvirtintame sąraše esančių saugomų<text:s/></text:span><text:span text:style-name="T188"><text:s/></text:span><text:span text:style-name="T189">rūšių laukinių gyvūnų, nuosavybės teise priklausančių valstybei, padarytos žalos dydžiu, jie pateikia seniūnui prašymą, adresuotą Aplinkos ministerijai, atlyginti laisvėje gyvenančių<text:s/></text:span><text:span text:style-name="T190">griežtai<text:s/></text:span><text:span text:style-name="T191">saugomų<text:s/></text:span><text:span text:style-name="T192">ir Lietuvos Respublikos Aplinkos ir Žemės ūkio ministrų patvirtintame sąraše esančių saugomų<text:s/></text:span><text:span text:style-name="T193"><text:s/></text:span><text:span text:style-name="T194">rūšių laukinių gyvūnų, nuosavybės teise priklausančių valstybei, padarytą žalą. Savivaldybės administracija ne vėliau kaip per 3 darbo dienas nuo prašymo gavimo dienos Aplinkos ministerijai pateikia žemės, miško ir vandens telkinių sklypų savininkų, valdytojų ir naudotojų prašymą atlyginti laisvėje gyvenančių<text:s/></text:span><text:span text:style-name="T195">griežtai</text:span><text:span text:style-name="T196"><text:s/>saugomų<text:s/></text:span><text:span text:style-name="T197">ir Lietuvos Respublikos Aplinkos ir Žemės ūkio ministrų patvirtintame sąraše esančių saugomų<text:s/></text:span><text:span text:style-name="T198"><text:s/></text:span><text:span text:style-name="T199">rūšių laukinių gyvūnų, nuosavybės teise priklausančių valstybei, padarytą žalą ir savivaldybės administracijos direktoriaus sudarytos nuostolių skaičiavimo komisijos apskaičiuotą<text:s/></text:span><text:span text:style-name="T200">griežtai<text:s/></text:span><text:span text:style-name="T201">saugomų<text:s/></text:span><text:span text:style-name="T202">ir Lietuvos Respublikos Aplinkos ir Žemės ūkio ministrų patvirtintame sąraše esančių saugomų<text:s/></text:span><text:span text:style-name="T203"><text:s/></text:span><text:span text:style-name="T204">rūšių laukinių gyvūnų padarytos žalos dydį. Aplinkos ministerija už laisvėje gyvenančių<text:s/></text:span><text:span text:style-name="T205">griežtai</text:span><text:span text:style-name="T206"><text:s/>saugomų</text:span><text:span text:style-name="T207"><text:s/></text:span><text:span text:style-name="T208">ir Lietuvos Respublikos Aplinkos ir Žemės ūkio ministrų patvirtintame sąraše esančių saugomų<text:s/></text:span><text:span text:style-name="T209"><text:s/></text:span><text:span text:style-name="T210">rūšių laukinių gyvūnų, nuosavybės</text:span><text:span text:style-name="T211"><text:s/></text:span><text:span text:style-name="T212">teise priklausančių valstybei, padarytą žalą atlygina iš Aplinkos apsaugos rėmimo programos lėšų‘‘.</text:span></text:p>
          </table:table-cell>
          <table:covered-table-cell/>
        </table:table-row>
        <table:table-row table:style-name="TableRow213">
          <table:table-cell table:style-name="TableCell214" table:number-columns-spanned="2">
            <text:p text:style-name="P215">6.</text:p>
          </table:table-cell>
          <table:covered-table-cell/>
          <table:table-cell table:style-name="TableCell216">
            <text:p text:style-name="P217">35</text:p>
          </table:table-cell>
          <table:table-cell table:style-name="TableCell218">
            <text:p text:style-name="P219">2</text:p>
          </table:table-cell>
          <table:table-cell table:style-name="TableCell220">
            <text:p text:style-name="P221">12</text:p>
          </table:table-cell>
          <table:table-cell table:style-name="TableCell222" table:number-columns-spanned="2">
            <text:p text:style-name="P223"><text:span text:style-name="T224"><text:s/>,,<text:s/></text:span><text:span text:style-name="T225">12. Už laisvėje gyvenančių<text:s/></text:span><text:span text:style-name="T226">griežtai<text:s/></text:span><text:span text:style-name="T227">saugomų<text:s/></text:span><text:span text:style-name="T228">ir Lietuvos Respublikos Aplinkos ir Žemės ūkio ministrų patvirtintame sąraše esančių saugomų<text:s/></text:span><text:span text:style-name="T229"><text:s/></text:span><text:span text:style-name="T230">rūšių laukinių gyvūnų, nuosavybės teise priklausančių valstybei, padarytą žalą turi būti atlyginta per vieną mėnesį nuo prašymo atlyginti<text:s/></text:span><text:span text:style-name="T231">griežtai<text:s/></text:span><text:span text:style-name="T232">saugomų<text:s/></text:span><text:span text:style-name="T233">ir Lietuvos Respublikos Aplinkos ir Žemės ūkio ministrų patvirtintame sąraše esančių saugomų<text:s/></text:span><text:span text:style-name="T234"><text:s/></text:span><text:span text:style-name="T235">rūšių laukinių gyvūnų, nuosavybės teise<text:s/></text:span><text:soft-page-break/><text:span text:style-name="T236">priklausančių valstybei, padarytą žalą pateikimo seniūnui dienos. Ginčo šalis, nesutinkanti su apskaičiuotu žalos, padarytos laisvėje gyvenančių</text:span><text:span text:style-name="T237"><text:s/>griežtai</text:span><text:span text:style-name="T238"><text:s/>saugomų<text:s/></text:span><text:span text:style-name="T239">ir Lietuvos Respublikos Aplinkos ir Žemės ūkio ministrų patvirtintame sąraše esančių saugomų<text:s/></text:span><text:span text:style-name="T240"><text:s/></text:span><text:span text:style-name="T241">rūšių laukinių gyvūnų, nuosavybės teise priklausančių valstybei,  dydžiu, turi teisę nuostolių skaičiavimo komisijos sprendimą apskųsti Administracinių ginčų komisijos teritoriniam padaliniui arba teismui Lietuvos Respublikos administracinių bylų teisenos įstatymo nustatyta tvarka.</text:span></text:p>
          </table:table-cell>
          <table:covered-table-cell/>
        </table:table-row>
      </table:table>
      <text:p text:style-name="P242"/>
      <text:p text:style-name="P243">Teikia:</text:p>
      <text:p text:style-name="P244">Seimo nariai<text:tab/><text:tab/><text:tab/><text:tab/><text:tab/><text:tab/><text:tab/><text:tab/></text:p>
      <text:p text:style-name="P245">Viktoras Rinkevičius</text:p>
      <text:p text:style-name="P246">Audrys Šimas</text:p>
      <text:p text:style-name="P247"><text:span text:style-name="T248">Aurimas Gaidž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20-06-25T07:36:00Z</meta:creation-date>
    <dc:date>2020-06-25T07:36:00Z</dc:date>
    <meta:print-date>2020-06-18T10:5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5" meta:paragraph-count="52" meta:word-count="874" meta:character-count="6845" meta:row-count="128" meta:non-whitespace-character-count="6023"/>
  </office:meta>
</office:document-meta>
</file>