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fo:text-indent="4.3312in">
        <style:tab-stops>
          <style:tab-stop style:type="left" style:position="0.5in"/>
        </style:tab-stops>
      </style:paragraph-properties>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justify" fo:text-indent="4.3312in">
        <style:tab-stops>
          <style:tab-stop style:type="left" style:position="0.5in"/>
        </style:tab-stops>
      </style:paragraph-properties>
      <style:text-properties fo:font-weight="bold" style:font-weight-asian="bold" style:font-weight-complex="bold" style:font-size-complex="12pt"/>
    </style:style>
    <style:style style:name="P8" style:parent-style-name="Normal" style:family="paragraph">
      <style:paragraph-properties fo:text-align="justify" fo:text-indent="5.1187in">
        <style:tab-stops>
          <style:tab-stop style:type="left" style:position="0.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style:language-asian="lt" style:country-asian="LT"/>
    </style:style>
    <style:style style:name="P23"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fo:color="#000000" style:font-size-complex="12pt" style:language-complex="ar" style:country-complex="OM"/>
    </style:style>
    <style:style style:name="P24" style:parent-style-name="Normal" style:family="paragraph">
      <style:paragraph-properties fo:text-align="justify" fo:text-indent="0.5in">
        <style:tab-stops>
          <style:tab-stop style:type="left" style:position="0.3937in"/>
        </style:tab-stops>
      </style:paragraph-properties>
    </style:style>
    <style:style style:name="T25" style:parent-style-name="DefaultParagraphFont" style:family="text">
      <style:text-properties style:font-name-asian="Calibri" fo:color="#000000" style:font-size-complex="12pt" style:language-complex="ar" style:country-complex="OM"/>
    </style:style>
    <style:style style:name="T26" style:parent-style-name="DefaultParagraphFont" style:family="text">
      <style:text-properties style:font-name-asian="Calibri" fo:color="#000000" style:text-position="super 66.6%" style:font-size-complex="12pt" style:language-complex="ar" style:country-complex="OM"/>
    </style:style>
    <style:style style:name="T27" style:parent-style-name="DefaultParagraphFont" style:family="text">
      <style:text-properties style:font-name-asian="Calibri" fo:color="#000000" style:font-size-complex="12pt" style:language-complex="ar" style:country-complex="OM"/>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style:language-complex="ar" style:country-complex="OM"/>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6.6%"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weight="bold" style:font-weight-asian="bold" style:font-size-complex="12pt" fo:background-color="#FFFFFF"/>
    </style:style>
    <style:style style:name="T34" style:parent-style-name="DefaultParagraphFont" style:family="text">
      <style:text-properties style:font-name="Calibri" style:font-name-asian="Calibri" style:font-name-complex="Arial" fo:font-size="11pt" style:font-size-asian="11pt" style:font-size-complex="11pt"/>
    </style:style>
    <style:style style:name="T35" style:parent-style-name="DefaultParagraphFont" style:family="text">
      <style:text-properties style:font-name-asian="Calibri" fo:font-weight="bold" style:font-weight-asian="bold" style:font-size-complex="12pt" fo:background-color="#FFFFFF"/>
    </style:style>
    <style:style style:name="T36" style:parent-style-name="DefaultParagraphFont" style:family="text">
      <style:text-properties style:font-name-asian="Calibri" fo:font-weight="bold" style:font-weight-asian="bold" style:font-size-complex="12pt" fo:background-color="#FFFFFF"/>
    </style:style>
    <style:style style:name="T37" style:parent-style-name="DefaultParagraphFont" style:family="text">
      <style:text-properties style:font-name-asian="Calibri" fo:font-weight="bold" style:font-weight-asian="bold" style:font-size-complex="12pt" fo:background-color="#FFFFFF"/>
    </style:style>
    <style:style style:name="T38" style:parent-style-name="DefaultParagraphFont" style:family="text">
      <style:text-properties style:font-name-asian="Calibri" fo:font-weight="bold" style:font-weight-asian="bold" style:font-size-complex="12pt" fo:background-color="#FFFFFF"/>
    </style:style>
    <style:style style:name="T39" style:parent-style-name="DefaultParagraphFont" style:family="text">
      <style:text-properties style:font-name-asian="Calibri" fo:font-weight="bold" style:font-weight-asian="bold" style:font-size-complex="12pt" fo:background-color="#FFFFFF"/>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fo:background-color="#FFFFFF"/>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fo:background-color="#FFFFFF"/>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fo:background-color="#FFFFFF"/>
    </style:style>
    <style:style style:name="T50" style:parent-style-name="DefaultParagraphFont" style:family="text">
      <style:text-properties style:font-name-asian="Calibri" fo:font-weight="bold" style:font-weight-asian="bold" style:font-size-complex="12pt" fo:background-color="#FFFFFF"/>
    </style:style>
    <style:style style:name="T51" style:parent-style-name="DefaultParagraphFont" style:family="text">
      <style:text-properties style:font-name-asian="Calibri" fo:font-weight="bold" style:font-weight-asian="bold" style:font-size-complex="12pt" fo:background-color="#FFFFFF"/>
    </style:style>
    <style:style style:name="T52" style:parent-style-name="DefaultParagraphFont" style:family="text">
      <style:text-properties style:font-name-asian="Calibri" fo:font-weight="bold" style:font-weight-asian="bold" style:font-size-complex="12pt" fo:background-color="#FFFFFF"/>
    </style:style>
    <style:style style:name="T53" style:parent-style-name="DefaultParagraphFont" style:family="text">
      <style:text-properties style:font-name-asian="Calibri" fo:font-weight="bold" style:font-weight-asian="bold" style:font-size-complex="12pt" fo:background-color="#FFFFFF"/>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widows="0" fo:orphans="0" fo:text-align="justify" fo:text-indent="0.5in"/>
      <style:text-properties fo:font-weight="bold" style:font-weight-asian="bold" style:font-size-complex="12pt" fo:language="en" fo:country="US"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ListParagraph" style:list-style-name="LFO6" style:family="paragraph">
      <style:paragraph-properties fo:widows="0" fo:orphans="0" fo:text-align="justify"/>
    </style:style>
    <style:style style:name="P61" style:parent-style-name="Normal" style:family="paragraph">
      <style:paragraph-properties fo:text-align="justify" fo:text-indent="0.5in">
        <style:tab-stops>
          <style:tab-stop style:type="right" style:position="6.4972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text-position="super 66.6%"/>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fo:background-color="#FFFFFF"/>
    </style:style>
    <style:style style:name="T87" style:parent-style-name="DefaultParagraphFont" style:family="text">
      <style:text-properties style:font-weight-complex="bold" fo:color="#000000" fo:background-color="#FFFFFF"/>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margin-left="0.5in">
        <style:tab-stops/>
      </style:paragraph-properties>
    </style:style>
    <style:style style:name="T97" style:parent-style-name="DefaultParagraphFont" style:family="text">
      <style:text-properties style:font-name-asian="Calibri" fo:color="#000000" style:text-position="super 66.6%"/>
    </style:style>
    <style:style style:name="T98" style:parent-style-name="DefaultParagraphFont" style:family="text">
      <style:text-properties fo:font-weight="bold" style:font-weight-asian="bold" style:font-weight-complex="bold" fo:language="en" fo:country="US"/>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name-asian="Calibri" fo:font-weight="bold" style:font-weight-asian="bold" style:font-weight-complex="bold" fo:color="#000000" style:text-position="super 66.6%"/>
    </style:style>
    <style:style style:name="T102" style:parent-style-name="DefaultParagraphFont" style:family="text">
      <style:text-properties style:font-name-asian="Calibri"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text-position="super 66.6%"/>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style:text-properties fo:font-weight="bold" style:font-weight-asian="bold" style:font-size-complex="12pt"/>
    </style:style>
    <style:style style:name="P153" style:parent-style-name="Normal" style:family="paragraph">
      <style:paragraph-properties fo:widows="0" fo:orphans="0" fo:text-align="justify" fo:text-indent="0.5in"/>
      <style:text-properties fo:font-weight="bold" style:font-weight-asian="bold" style:font-size-complex="12pt"/>
    </style:style>
    <style:style style:name="P154" style:parent-style-name="Normal" style:family="paragraph">
      <style:paragraph-properties fo:widows="0" fo:orphans="0" fo:text-align="justify" fo:text-indent="0.5in"/>
      <style:text-properties fo:color="#000000"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text-properties fo:font-style="italic" style:font-style-asian="italic" style:font-size-complex="12pt"/>
    </style:style>
    <style:style style:name="P158" style:parent-style-name="Normal" style:family="paragraph">
      <style:paragraph-properties fo:text-align="justify"/>
      <style:text-properties fo:font-style="italic" style:font-style-asian="italic" style:font-size-complex="12pt"/>
    </style:style>
    <style:style style:name="P159" style:parent-style-name="Normal" style:family="paragraph">
      <style:paragraph-properties fo:text-align="justify"/>
      <style:text-properties fo:font-style="italic" style:font-style-asian="italic"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text-align="justify" fo:text-indent="0.5in"/>
      <style:text-properties fo:color="#000000" style:font-size-complex="12pt"/>
    </style:style>
    <style:style style:name="P163" style:parent-style-name="Normal" style:family="paragraph">
      <style:paragraph-properties fo:text-align="justify" fo:text-indent="0.5in"/>
      <style:text-properties fo:color="#000000" style:font-size-complex="12pt"/>
    </style:style>
    <style:style style:name="P164" style:parent-style-name="Normal" style:family="paragraph">
      <style:text-properties style:font-size-complex="12pt"/>
    </style:style>
    <style:style style:name="P165" style:parent-style-name="Normal" style:family="paragraph">
      <style:text-properties fo:font-weight="bold" style:font-weight-asian="bold" style:font-weight-complex="bold"/>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168" style:parent-style-name="DefaultParagraphFont" style:family="text">
      <style:text-properties style:font-size-complex="12pt"/>
    </style:style>
  </office:automatic-styles>
  <office:body>
    <office:text text:use-soft-page-breaks="true">
      <text:p text:style-name="P1"><text:span text:style-name="T3">Projekto</text:span><text:span text:style-name="T4"><text:s/></text:span><text:span text:style-name="T5">Nr. XIVP-1617</text:span><text:span text:style-name="T6">(2)</text:span></text:p>
      <text:p text:style-name="P7">lyginamasis variantas</text:p>
      <text:p text:style-name="P8"/>
      <text:p text:style-name="P9">LIETUVOS RESPUBLIKOS</text:p>
      <text:p text:style-name="P10"><text:span text:style-name="T11">ELEKTROS ENERGETIKOS ĮSTATYMO NR.<text:s/></text:span><text:span text:style-name="T12">VIII-1881<text:s/></text:span><text:span text:style-name="T13">67<text:s/></text:span><text:span text:style-name="T14">IR</text:span><text:span text:style-name="T15"><text:s/></text:span><text:span text:style-name="T16">6</text:span><text:span text:style-name="T17">9 STRAIPSNI</text:span><text:span text:style-name="T18">Ų</text:span><text:span text:style-name="T19"><text:s/>PAKEITIMO ĮSTATYMAS</text:span></text:p>
      <text:p text:style-name="P20"/>
      <text:p text:style-name="P21">2022<text:s/><text:s/>m. <text:s text:c="22"/>d. Nr.<text:line-break/>Vilnius</text:p>
      <text:p text:style-name="P22"/>
      <text:p text:style-name="P23">1 straipsnis. 67 straipsnio pakeitimas</text:p>
      <text:p text:style-name="P24"><text:span text:style-name="T25">Pakeisti 67 straipsnio 1</text:span><text:span text:style-name="T26">2</text:span><text:span text:style-name="T27"><text:s/>dalį ir ją išdėstyti taip:</text:span></text:p>
      <text:p text:style-name="P28"><text:span text:style-name="T29">„</text:span><text:span text:style-name="T30">1</text:span><text:span text:style-name="T31">2</text:span><text:span text:style-name="T32">. Asmenų, kurie teikia šias papildomas paslaugas – izoliuoto elektros energetikos sistemos darbo ir (ar) totalios elektros energetikos sistemos avarijos prevencijos ar likvidavimo – kainos nereguliuojamos, išskyrus atvejus, kai perdavimo sistemos operatorius gauna pasiūlymą teikti izoliuoto elektros energetikos sistemos darbo ir (ar) totalios elektros energetikos sistemos avarijos prevencijos ar likvidavimo paslaugas tik iš vieno asmens ar kelių asmenų, kurie yra susiję asmenys, arba kai elektros energetikos sistemos veikimui užtikrinti yra reikalingi visų asmenų, galinčių teikti izoliuoto elektros energetikos sistemos darbo ir (ar) totalios elektros energetikos sistemos avarijos prevencijos ar likvidavimo paslaugas, pajėgumai, ir atvejį, nurodytą šio įstatymo 20 straipsnio 4 dalyje, kai perdavimo sistemos operatorius informuoja asmenį ir Tarybą, kad asmuo su perdavimo sistemos operatoriaus nurodytu elektros energetikos įrenginiu turi teikti izoliuoto elektros energetikos sistemos darbo ir (ar) totalios elektros energetikos sistemos avarijos prevencijos ar likvidavimo paslaugas.<text:s/></text:span><text:span text:style-name="T33">Kai šioje dalyje nurodytais atvejais</text:span><text:span text:style-name="T34"><text:s/></text:span><text:span text:style-name="T35">izoliuoto elektros energetikos sistemos darbo paslaugų kaina yra reguliuojama, izoliuoto elektros energetikos<text:s/></text:span><text:soft-page-break/><text:span text:style-name="T36">sistemos darbo paslaugų kaina nustatoma vien</text:span><text:span text:style-name="T37">i</text:span><text:span text:style-name="T38">ems</text:span><text:span text:style-name="T39"><text:s/>metams.<text:s/></text:span><text:span text:style-name="T40">Izoliuoto elektros energetikos sistemos darbo paslaugų kaina Tarybos nustatyta tvarka gali būti koreguojama<text:s/></text:span><text:span text:style-name="T41">ne dažniau kaip vieną kartą per metus,<text:s/></text:span><text:span text:style-name="T42">kai yra su elektros energetikos sistemos atsparumu, darbo saugumo ir (ar) patikimumo užtikrinimu susijusių vieno ar kelių objektyvių veiksnių pokyčių, kurie<text:s/></text:span><text:span text:style-name="T43">didina</text:span><text:span text:style-name="T44"><text:s/>izoliuoto elektros energetikos sistemos darbo paslaugos teikimo<text:s/></text:span><text:span text:style-name="T45">sąnaudas</text:span><text:span text:style-name="T46">. Nepanaudotas<text:s/></text:span><text:span text:style-name="T47">izoliuoto elektros energetikos sistemos darbo paslaug</text:span><text:span text:style-name="T48">ai</text:span><text:span text:style-name="T49"><text:s/>užtikrin</text:span><text:span text:style-name="T50">t</text:span><text:span text:style-name="T51">i įsigytas kuro atsargas izoliuoto elektros energetikos sistemos darbo paslaugą teikiantys asmenys gali realizuoti rinkoje ekonomiškai efektyviausiu būdu iš karto, kai jos neb</text:span><text:span text:style-name="T52">e</text:span><text:span text:style-name="T53">reikalingos perdavimo sistemos operatoriaus užsakymui vykdyti.<text:s/></text:span><text:span text:style-name="T54">Šioje dalyje nurodytų reguliuojamų papildomų paslaugų kainos įsigalioja praėjus ne mažiau kaip vienam mėnesiui nuo jų paskelbimo.</text:span><text:span text:style-name="T55">“</text:span></text:p>
      <text:p text:style-name="P56"/>
      <text:p text:style-name="P57"><text:span text:style-name="T58">2</text:span><text:span text:style-name="T59"><text:s/>straipsnis. 69 straipsnio pakeitimas<text:s/></text:span></text:p>
      <text:list text:style-name="LFO6" text:continue-numbering="true">
        <text:list-item>
          <text:p text:style-name="P60">Pakeisti 69 straipsnio 8 dalį ir ją išdėstyti taip:</text:p>
        </text:list-item>
      </text:list>
      <text:p text:style-name="P61"><text:span text:style-name="T62">„8. Visuomeninę elektros energijos kainą ir tarifus nustato visuomeninis tiekėjas 6 kalendoriniams mėnesiams.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text:span><text:span text:style-name="T63"><text:s/></text:span><text:span text:style-name="T64">suma</text:span><text:span text:style-name="T65">,<text:s/></text:span><text:span text:style-name="T66">sumažinus ją</text:span><text:span text:style-name="T67"><text:s/>Energetikos įstatymo 19</text:span><text:span text:style-name="T68">2</text:span><text:span text:style-name="T69"><text:s/>straipsn</text:span><text:span text:style-name="T70">yje</text:span><text:span text:style-name="T71"><text:s/></text:span><text:span text:style-name="T72">nurodytais<text:s/></text:span><text:span text:style-name="T73">suvartotos elektros energijos<text:s/></text:span><text:span text:style-name="T74">kainos dalies</text:span><text:span text:style-name="T75"><text:s/>kompensavimo buitiniams vartotojams<text:s/></text:span><text:span text:style-name="T76">dydžiais</text:span><text:span text:style-name="T77">, jei</text:span><text:span text:style-name="T78">gu</text:span><text:span text:style-name="T79"><text:s/>tokie</text:span><text:span text:style-name="T80"><text:s/></text:span><text:span text:style-name="T81">dydžiai<text:s/></text:span><text:span text:style-name="T82">nustatomi</text:span><text:span text:style-name="T83">.</text:span><text:span text:style-name="T84"><text:s/></text:span><text:span text:style-name="T85">Visuomeninio tiekėjo nustatytas visuomenines elektros energijos kainas ir tarifus tikrina Taryba šio straipsnio 9 dalyje nustatyta tvarka.</text:span><text:span text:style-name="T86"> </text:span><text:span text:style-name="T87">J</text:span><text:span text:style-name="T88">eigu visuomeninė elektros energijos kaina buitiniams vartotojams kiltų daugiau kaip 40 procentų,</text:span><text:span text:style-name="T89"> visuomeninis tiekėjas gali pasiūlyti Tarybai priimti sprendimą, nustatant visuomeninę elektros energijos kainą, nevertinti elektros energijos įsigijimo kainos dalies, o dėl<text:s/></text:span><text:soft-page-break/><text:span text:style-name="T90">neįvertintos kainos dalies susidariusį sąnaudų skirtumą tarp </text:span><text:span text:style-name="T91">Tarybos nustatytų ir faktinių kainų išdėstyti ilgesniam kaip vienų metų laikotarpiui. Taryba priima sprendimą dėl skirtumo, susidariusio tarp Tarybos nustatytų ir faktinių kainų</text:span><text:span text:style-name="T92">, taip pat Tarybos nustatytų ir prognozuojamų kainų už likusį laikotarpį, kuriam galioja nustatyti visuomenin</text:span><text:span text:style-name="T93">iai</text:span><text:span text:style-name="T94"><text:s/>elektros energijos tarifai,</text:span><text:span text:style-name="T95"><text:s/>bei pagrįstų sąnaudų, ir Tarybos sprendimais numatytų sąnaudų skirtumų, patirtų iki 2022 m. gruodžio 31 d., įskaitant ir tokių sąnaudų skirtumo pinigų kainą (skolinimosi sąnaudas, kurios įvertinamos Tarybos perdavimo, skirstymo ir visuomeninio tiekimo paslaugų kainų viršutinių ribų metodikoje nustatyta tvarka), taip pat šio įstatymo 60 straipsnio 3 dalyje nurodytų sąnaudų Tarybos nustatyta tvarka ir sąlygomis įvertinimo nustatant papildomą dedamąją prie persiuntimo paslaugos kainos. Tarybos apskaičiuotas lėšų perviršis grąžinamas buitiniams vartotojams sumažinant papildomą dedamąją prie persiuntimo paslaugos kainos, kai visuomeninio tiekimo veiklą iki 2023 m. sausio 1 d. vykdęs asmuo perveda perrinktas lėšas skirstomųjų tinklų operatoriui, o nesurinktos lėšos surenkamos taikant papildomą dedamąją prie persiuntimo paslaugos kainos, ir visuomeninio tiekimo veiklą iki 2023 m. sausio 1 d. vykdžiusiam asmeniui išmokamos dalimis kas kalendorinį mėnesį skirstomųjų tinklų operatoriaus, kurio turimoje elektros energijos skirstymo veiklos licencijoje nurodytoje teritorijoje veikė toks visuomeninis tiekėjas, tačiau ne vėliau kaip iki 2027 m. gruodžio 31 d.“</text:span></text:p>
      <text:p text:style-name="P96">2.<text:s/>Papildyti 69 straipsnį 8<text:span text:style-name="T97">1</text:span><text:span text:style-name="T98"><text:s/></text:span>dalimi:</text:p>
      <text:p text:style-name="P99">„<text:span text:style-name="T100">8</text:span><text:span text:style-name="T101">1</text:span><text:span text:style-name="T102">.</text:span><text:span text:style-name="T103"><text:s/></text:span><text:span text:style-name="T104">K</text:span><text:span text:style-name="T105">ai visuomeninė elektros energijos kaina ir tarifai nustatomi 6 kalendoriniams mėnesiams patvirtinus<text:s/></text:span><text:span text:style-name="T106">Energetikos įstatymo 19</text:span><text:span text:style-name="T107">2</text:span><text:span text:style-name="T108"><text:s/>straipsn</text:span><text:span text:style-name="T109">yje</text:span><text:span text:style-name="T110"><text:s/></text:span><text:span text:style-name="T111">nurodytus</text:span><text:span text:style-name="T112"><text:s/>suvartotos elektros energijos<text:s/></text:span><text:span text:style-name="T113">kainos dalies</text:span><text:span text:style-name="T114"><text:s/>kompensavimo buitiniams vartotojams</text:span><text:span text:style-name="T115"><text:s/>dydžius<text:s/></text:span><text:span text:style-name="T116">ar</text:span><text:span text:style-name="T117">ba</text:span><text:span text:style-name="T118"><text:s/>perskaičiuojami pakeitus elektros energijos kainos dalies kompensavimo buitiniams vartotojams<text:s/></text:span><text:span text:style-name="T119">dydžius</text:span><text:span text:style-name="T120">, Energetikos įstatymo 19 straipsnio 3 dalies nuostata netaikoma.</text:span><text:span text:style-name="T121"><text:s/>N</text:span><text:span text:style-name="T122">ustatyt</text:span><text:span text:style-name="T123">a</text:span><text:span text:style-name="T124"><text:s/>visuomeninė elektros energijos k</text:span><text:span text:style-name="T125">aina</text:span><text:span text:style-name="T126"><text:s/>ir tarifai<text:s/></text:span><text:span text:style-name="T127">taikom</text:span><text:span text:style-name="T128">i</text:span><text:span text:style-name="T129"><text:s/>nuo</text:span><text:span text:style-name="T130"><text:s/></text:span><text:span text:style-name="T131">prasidedan</text:span><text:span text:style-name="T132">čio</text:span><text:span text:style-name="T133"><text:s/>kalendorinio pusmečio pirmo mėnesio pirm</text:span><text:span text:style-name="T134">os</text:span><text:span text:style-name="T135"><text:s/>dien</text:span><text:span text:style-name="T136">os</text:span><text:span text:style-name="T137">, o</text:span><text:span text:style-name="T138"><text:s/></text:span><text:span text:style-name="T139">perskaičiuot</text:span><text:span text:style-name="T140">i</text:span><text:span text:style-name="T141"><text:s/>visuomeninė elektros energijos kaina ir tarifai<text:s/></text:span><text:span text:style-name="T142"><text:s/>-</text:span><text:span text:style-name="T143"><text:s/>nuo<text:s/></text:span><text:soft-page-break/><text:span text:style-name="T144">kito mėnesio, einančio po<text:s/></text:span><text:span text:style-name="T145">to<text:s/></text:span><text:span text:style-name="T146">mėnesio, k</text:span><text:span text:style-name="T147">urį</text:span><text:span text:style-name="T148"><text:s/>buvo priimtas Tarybos sprendimas dėl</text:span><text:span text:style-name="T149"><text:s/></text:span><text:span text:style-name="T150">visuomeninių elektros energijos kainų ir tarifų paskelbimo, pirmos dienos, jeigu Tarybos sprendime nenumatyta vėlesnė įsigaliojimo data.</text:span><text:span text:style-name="T151">“</text:span></text:p>
      <text:p text:style-name="P152"/>
      <text:p text:style-name="P153">3<text:s/>straipsnis. Įstatymo įsigaliojimas ir įgyvendinimas</text:p>
      <text:p text:style-name="P154">1. Šis įstatymas, išskyrus<text:s/>1 straipsnį ir<text:s/>šio straipsnio 2 dalį,<text:s/>įsigalioja 2022 m. gegužės <text:s/>24<text:s/>d.</text:p>
      <text:p text:style-name="P155"><text:span text:style-name="T156">2.<text:s/></text:span>Valstybinė energetikos reguliavimo taryba iki 2022 m. gegužės<text:s/>23<text:s/>d. priima šio įstatymo įgyvendinamuosius teisės aktus.</text:p>
      <text:p text:style-name="P157"/>
      <text:p text:style-name="P158"/>
      <text:p text:style-name="P159"/>
      <text:p text:style-name="P160"><text:span text:style-name="T161">Skelbiu šį Lietuvos Respublikos Seimo priimtą įstatymą.</text:span></text:p>
      <text:p text:style-name="P162"/>
      <text:p text:style-name="P163"/>
      <text:p text:style-name="P164">Respublikos Prezidentas</text:p>
      <text:p text:style-name="P165"/>
      <text:p text:style-name="P166">Teikia</text:p>
      <text:p text:style-name="P167"/>
      <text:p text:style-name="Normal"><text:span text:style-name="T168">Ekonomikos komiteto pirmininkas <text:s text:c="39"/>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BURAITĖ Rasa Ona</meta:initial-creator>
    <dc:creator>adlibuser</dc:creator>
    <meta:creation-date>2022-05-05T13:50:00Z</meta:creation-date>
    <dc:date>2022-05-05T13:50: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39c4488a-2382-4e02-93af-ef5dabf4b71d_Enabled">true</meta:user-defined>
    <meta:user-defined meta:name="MSIP_Label_39c4488a-2382-4e02-93af-ef5dabf4b71d_SetDate">2022-04-11T09:14:53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5dc93724-07f1-42cc-a361-9320f1ca612a</meta:user-defined>
    <meta:user-defined meta:name="MSIP_Label_39c4488a-2382-4e02-93af-ef5dabf4b71d_ContentBits">11</meta:user-defined>
    <meta:document-statistic meta:page-count="4" meta:paragraph-count="23" meta:word-count="796" meta:character-count="6393" meta:row-count="96" meta:non-whitespace-character-count="5620"/>
  </office:meta>
</office:document-meta>
</file>