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15%">
        <style:tab-stops>
          <style:tab-stop style:type="left" style:position="9.4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ableColumn58" style:family="table-column">
      <style:table-column-properties style:column-width="0.3944in" style:use-optimal-column-width="false"/>
    </style:style>
    <style:style style:name="TableColumn59" style:family="table-column">
      <style:table-column-properties style:column-width="1.374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3.9333in" style:use-optimal-column-width="false"/>
    </style:style>
    <style:style style:name="TableColumn65" style:family="table-column">
      <style:table-column-properties style:column-width="0.9881in" style:use-optimal-column-width="false"/>
    </style:style>
    <style:style style:name="TableColumn66" style:family="table-column">
      <style:table-column-properties style:column-width="2.0673in" style:use-optimal-column-width="false"/>
    </style:style>
    <style:style style:name="Table57" style:family="table">
      <style:table-properties style:width="10.234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fo:text-align="justify">
        <style:tab-stops>
          <style:tab-stop style:type="left" style:position="9.45in"/>
        </style:tab-stops>
      </style:paragraph-properties>
      <style:text-properties style:font-size-complex="12pt"/>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P100" style:parent-style-name="Normal" style:family="paragraph">
      <style:paragraph-properties>
        <style:tab-stops>
          <style:tab-stop style:type="left" style:position="9.45in"/>
        </style:tab-stops>
      </style:paragraph-properties>
    </style:style>
    <style:style style:name="TableRow101" style:family="table-row">
      <style:table-row-properties style:min-row-height="1.152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25in" fo:text-indent="0.4923in"/>
      <style:text-properties fo:color="#000000"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line-height-at-least="0.2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style:font-weight-complex="bold" fo:font-size="11pt" style:font-size-asian="11pt" style:font-size-complex="11pt"/>
    </style:style>
    <style:style style:name="P139" style:parent-style-name="Normal" style:family="paragraph">
      <style:paragraph-properties fo:text-indent="0.5in">
        <style:tab-stops>
          <style:tab-stop style:type="left" style:position="9.45in"/>
        </style:tab-stops>
      </style:paragraph-properties>
    </style:style>
    <style:style style:name="P140" style:parent-style-name="Normal" style:family="paragraph">
      <style:paragraph-properties fo:text-indent="0.5in">
        <style:tab-stops>
          <style:tab-stop style:type="left" style:position="9.45in"/>
        </style:tab-stops>
      </style:paragraph-properties>
    </style:style>
    <style:style style:name="P141" style:parent-style-name="Normal" style:family="paragraph">
      <style:paragraph-properties fo:text-indent="0.5in">
        <style:tab-stops>
          <style:tab-stop style:type="left" style:position="9.4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indent="0.5in">
        <style:tab-stops>
          <style:tab-stop style:type="left" style:position="9.45in"/>
        </style:tab-stops>
      </style:paragraph-properties>
      <style:text-properties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T16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text:span text:style-name="T16">PAGRINDINIO KOMITETO PAPILDOMA IŠVADA<text:s/></text:span></text:p>
      <text:p text:style-name="P17"><text:span text:style-name="T18">DĖL </text:span><text:span text:style-name="T19"><text:s/>LIETUVOS RESPUBLIKOS KELIŲ ĮSTATYMO NR. I-891 11 STRAIPSNIO PAKEITIMO</text:span></text:p>
      <text:p text:style-name="P20"><text:span text:style-name="T21">  </text:span><text:span text:style-name="T22">ĮSTATYMO </text:span><text:span text:style-name="T23">PROJEKTO<text:s/></text:span><text:span text:style-name="T24">XIVP</text:span><text:span text:style-name="T25">-</text:span><text:span text:style-name="T26">218</text:span><text:span text:style-name="T27">4</text:span><text:span text:style-name="T28">(2)</text:span></text:p>
      <text:p text:style-name="P29"/>
      <text:p text:style-name="P30"><text:s/>2023-04-19<text:s/>Nr.108-P-10</text:p>
      <text:p text:style-name="P31">Vilnius</text:p>
      <text:p text:style-name="P32"/>
      <text:p text:style-name="P33"><text:span text:style-name="T34">1. Komiteto posėdyje dalyvavo</text:span><text:span text:style-name="T35">:<text:s/></text:span><text:span text:style-name="T36">komiteto pirmininkas K.Starkevičius, komiteto pirmininko pavaduotojas G.</text:span><text:span text:style-name="T37"><text:s/></text:span><text:span text:style-name="T38">Paluckas; komiteto nariai: A.</text:span><text:span text:style-name="T39"><text:s/></text:span><text:span text:style-name="T40">Bagdonas, V.</text:span><text:span text:style-name="T41"><text:s/></text:span><text:span text:style-name="T42">Fiodorovas, D.</text:span><text:span text:style-name="T43"><text:s/></text:span><text:span text:style-name="T44">Labanavičius, A.</text:span><text:span text:style-name="T45"><text:s/></text:span><text:span text:style-name="T46">Kupčinskas,</text:span><text:span text:style-name="T47"><text:s/>L. Mogenienė, J. Pinskus, P. Saudargas, L. Savickas</text:span><text:span text:style-name="T48">. Komiteto biuro: vedėja R.</text:span><text:span text:style-name="T49"><text:s/></text:span><text:span text:style-name="T50">Petkūnienė; patarėjai: D. Šaltmeris, R. Duburaitė, R.</text:span><text:span text:style-name="T51"><text:s/></text:span><text:span text:style-name="T52">Danė, L. Jasiukėnienė, I. Jurkšuvienė, Ž. Klimka; padėjėja Z. Jodkonienė</text:span><text:span text:style-name="T53">.<text:s/></text:span></text:p>
      <text:p text:style-name="P54"/>
      <text:p text:style-name="P55"><text:span text:style-name="T56">2. Seimo kanceliarijos Teisės departamento išvados ir kitų ekspertų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str.</text:span></text:p>
          </table:table-cell>
          <table:table-cell table:style-name="TableCell91">
            <text:p text:style-name="P92"><text:span text:style-name="T93">str. d.</text:span></text:p>
          </table:table-cell>
          <table:table-cell table:style-name="TableCell94">
            <text:p text:style-name="P95"><text:span text:style-name="T96">p.</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ext:soft-page-break/>
        <table:table-row table:style-name="TableRow101">
          <table:table-cell table:style-name="TableCell102">
            <text:p text:style-name="P103">1.</text:p>
          </table:table-cell>
          <table:table-cell table:style-name="TableCell104">
            <text:p text:style-name="P105">LR Seimo kanceliarijos Teisės departamentas,<text:s/>2023-04-11</text:p>
          </table:table-cell>
          <table:table-cell table:style-name="TableCell106">
            <text:p text:style-name="P107">2</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ą pastabą.</text:p>
            <text:p text:style-name="P116"><text:span text:style-name="T117">Pagal projekto 1 straipsnyje dėstomo Kelių įstatymo (toliau – keičiamas įstatymas) 11 straipsnio 4 dalyje siūlomą nustatyti teisinį reguliavimą susisiekimo ministras ar jo įgaliota institucija turėtų nustatyti tvarką, pagal kurią atitinkamų kelių ar kelių ruožų juostos būtų nustatomos siauresnės (faktiškai esamo pločio), nei keičiamo įstatymo 11 straipsnio 1 ir 2 dalyse nustatytas tokių kelių minimalus kelio juostų plotis. Atsižvelgiant į tai, svarstytina, ar projekto 2 straipsnio 2 dalį nereikėtų papildyti, nustatant, kad iki įstatymo įsigaliojimo susisiekimo ministras ar jo įgaliota institucija priima įstatymo įgyvendinimui reikalingus teisės aktus.</text:span></text:p>
          </table:table-cell>
          <table:table-cell table:style-name="TableCell118">
            <text:p text:style-name="P119">Pritarti.</text:p>
          </table:table-cell>
          <table:table-cell table:style-name="TableCell120">
            <text:p text:style-name="P121">2 straipsnio 2 dalį išdėstyti taip:</text:p>
            <text:p text:style-name="P122"><text:span text:style-name="T123">„</text:span><text:span text:style-name="T124">2. </text:span><text:span text:style-name="T125">Lietuvos Respublikos Vyriausybė ar jos įgaliota institucija</text:span><text:span text:style-name="T126"><text:s/></text:span><text:span text:style-name="T127">S</text:span><text:span text:style-name="T128">usisiekimo ministras ar jo įgaliota institucija</text:span><text:span text:style-name="T129"><text:s/></text:span><text:span text:style-name="T130">iki 2023 m. birželio 30 d. priima šio įstatymo įgyvendinamuosius teisės aktus.</text:span><text:span text:style-name="T131">“</text:span></text:p>
            <text:p text:style-name="P132"><text:span text:style-name="T133">Balsavimo rezultatai:</text:span><text:span text:style-name="T134"><text:s/></text:span><text:span text:style-name="T135">bendru sutarimu.</text:span></text:p>
            <text:p text:style-name="P136"/>
            <text:p text:style-name="P137"/>
            <text:p text:style-name="P138"/>
          </table:table-cell>
        </table:table-row>
      </table:table>
      <text:p text:style-name="P139"/>
      <text:p text:style-name="P140"/>
      <text:p text:style-name="P141"><text:span text:style-name="T142">3</text:span><text:span text:style-name="T143">. Subjektų, turinčių įstatymų leidybos iniciatyvos teisę, pasiūlymai:</text:span><text:span text:style-name="T144"><text:s/></text:span><text:span text:style-name="T145">negauta.</text:span></text:p>
      <text:p text:style-name="P146"/>
      <text:p text:style-name="P147"/>
      <text:p text:style-name="P148"/>
      <text:p text:style-name="P149">Komiteto pirmininkas<text:s/><text:tab/><text:tab/><text:tab/><text:tab/><text:tab/><text:tab/><text:tab/><text:tab/><text:tab/><text:tab/><text:tab/><text:tab/>Kazys Starkevičius<text: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Normal"><text:span text:style-name="T16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Darius  Šaltmeris</meta:initial-creator>
    <dc:creator>adlibuser</dc:creator>
    <meta:creation-date>2023-04-19T08:44:00Z</meta:creation-date>
    <dc:date>2023-04-19T08:44:00Z</dc:date>
    <meta:print-date>2023-04-19T06:20:00Z</meta:print-date>
    <meta:template xlink:href="Normal.dotm" xlink:type="simple"/>
    <meta:editing-cycles>2</meta:editing-cycles>
    <meta:editing-duration>PT0S</meta:editing-duration>
    <meta:document-statistic meta:page-count="3" meta:paragraph-count="4" meta:word-count="329" meta:character-count="2205" meta:row-count="15" meta:non-whitespace-character-count="1880"/>
  </office:meta>
</office:document-meta>
</file>