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top="0.1388in" fo:margin-bottom="0in" fo:line-height="100%" fo:margin-right="0.2048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top="0.0416in" fo:margin-bottom="0in" fo:line-height="100%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50%"/>
    </style:style>
    <style:style style:name="T9" style:parent-style-name="DefaultParagraphFont" style:family="text">
      <style:text-properties style:font-name="Times New Roman" style:font-name-asian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T10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11" style:parent-style-name="DefaultParagraphFont" style:family="text">
      <style:text-properties style:font-name="Times New Roman" style:font-name-asian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P12" style:parent-style-name="Normal" style:family="paragraph">
      <style:paragraph-properties fo:text-align="center" fo:margin-bottom="0in" fo:line-height="150%"/>
    </style:style>
    <style:style style:name="T13" style:parent-style-name="DefaultParagraphFont" style:family="text">
      <style:text-properties style:font-name="Times New Roman" style:font-name-asian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T14" style:parent-style-name="DefaultParagraphFont" style:family="text">
      <style:text-properties style:font-name="Times New Roman" style:font-name-asian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T15" style:parent-style-name="DefaultParagraphFont" style:family="text">
      <style:text-properties style:font-name="Times New Roman" style:font-name-asian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T16" style:parent-style-name="DefaultParagraphFont" style:family="text">
      <style:text-properties style:font-name="Times New Roman" style:font-name-asian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T17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0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21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22" style:parent-style-name="Normal" style:family="paragraph">
      <style:paragraph-properties fo:text-align="justify" fo:margin-bottom="0in" fo:line-height="150%" fo:margin-right="0.1965in" fo:text-indent="0.5in"/>
      <style:text-properties style:font-name="Times New Roman" style:font-name-asian="Times New Roman" fo:font-size="12pt" style:font-size-asian="12pt" style:font-size-complex="12pt"/>
    </style:style>
    <style:style style:name="P23" style:parent-style-name="Normal" style:family="paragraph">
      <style:paragraph-properties fo:text-align="justify" fo:margin-bottom="0in" fo:line-height="150%" fo:margin-right="0.1965in" fo:text-indent="0.5in"/>
      <style:text-properties style:font-name="Times New Roman" style:font-name-asian="Times New Roman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50%" fo:margin-right="0.1965in" fo:text-indent="0.5in"/>
    </style:style>
    <style:style style:name="T25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50%" fo:margin-right="0.1965in" fo:text-indent="0.5in"/>
    </style:style>
    <style:style style:name="T32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3" style:parent-style-name="DefaultParagraphFont" style:family="text">
      <style:text-properties style:font-name="Times New Roman" fo:font-size="12pt" style:font-size-asian="12pt" style:font-size-complex="12pt"/>
    </style:style>
    <style:style style:name="T34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35" style:parent-style-name="DefaultParagraphFont" style:family="text">
      <style:text-properties style:font-name="Times New Roman" fo:font-size="12pt" style:font-size-asian="12pt" style:font-size-complex="12pt"/>
    </style:style>
    <style:style style:name="T36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37" style:parent-style-name="DefaultParagraphFont" style:family="text">
      <style:text-properties style:font-name="Times New Roman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50%" fo:margin-right="-0.014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50%" fo:margin-right="-0.014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50%" fo:margin-right="-0.014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1" style:parent-style-name="Normal" style:family="paragraph">
      <style:text-properties style:font-name="Times New Roman" fo:font-size="12pt" style:font-size-asian="12pt" style:font-size-complex="12pt"/>
    </style:style>
    <style:style style:name="P42" style:parent-style-name="Normal" style:family="paragraph">
      <style:text-properties style:font-name="Times New Roman" fo:font-size="12pt" style:font-size-asian="12pt" style:font-size-complex="12pt"/>
    </style:style>
    <style:style style:name="P43" style:parent-style-name="Normal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44" style:parent-style-name="Normal" style:family="paragraph">
      <style:paragraph-properties fo:line-height="100%"/>
    </style:style>
    <style:style style:name="T45" style:parent-style-name="DefaultParagraphFont" style:family="text">
      <style:text-properties style:font-name="Times New Roman" fo:font-size="12pt" style:font-size-asian="12pt" style:font-size-complex="12pt"/>
    </style:style>
    <style:style style:name="T46" style:parent-style-name="DefaultParagraphFont" style:family="text">
      <style:text-properties style:font-name="Times New Roman" fo:font-size="12pt" style:font-size-asian="12pt" style:font-size-complex="12pt"/>
    </style:style>
    <style:style style:name="T47" style:parent-style-name="DefaultParagraphFont" style:family="text">
      <style:text-properties style:font-name="Times New Roman" fo:font-size="12pt" style:font-size-asian="12pt" style:font-size-complex="12pt"/>
    </style:style>
    <style:style style:name="T48" style:parent-style-name="Hyperlink" style:family="text">
      <style:text-properties style:font-name="Times New Roman" fo:font-size="12pt" style:font-size-asian="12pt" style:font-size-complex="12pt"/>
    </style:style>
    <style:style style:name="P49" style:parent-style-name="Normal" style:family="paragraph">
      <style:paragraph-properties fo:line-height="100%"/>
    </style:style>
    <style:style style:name="T50" style:parent-style-name="DefaultParagraphFont" style:family="text">
      <style:text-properties style:font-name="Times New Roman" fo:font-size="12pt" style:font-size-asian="12pt" style:font-size-complex="12pt"/>
    </style:style>
    <style:style style:name="T51" style:parent-style-name="DefaultParagraphFont" style:family="text">
      <style:text-properties style:font-name="Times New Roman" fo:font-size="12pt" style:font-size-asian="12pt" style:font-size-complex="12pt"/>
    </style:style>
    <style:style style:name="T52" style:parent-style-name="DefaultParagraphFont" style:family="text">
      <style:text-properties style:font-name="Times New Roman" fo:font-size="12pt" style:font-size-asian="12pt" style:font-size-complex="12pt"/>
    </style:style>
    <style:style style:name="T53" style:parent-style-name="DefaultParagraphFont" style:family="text">
      <style:text-properties style:font-name="Times New Roman" fo:font-size="12pt" style:font-size-asian="12pt" style:font-size-complex="12pt"/>
    </style:style>
    <style:style style:name="T54" style:parent-style-name="Hyperlink" style:family="text"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DĖL LIETUVOS RESPUBLIKOS<text:s/>ADMINISTRACINIŲ NUSIŽENGIMŲ<text:s/>KODEKSO<text:s/></text:p>
      <text:p text:style-name="P8"><text:span text:style-name="T9">PATVIRTINIMO, ĮSIGALIOJIMO IR ĮGYVENDINIMO TVARKOS</text:span><text:span text:style-name="T10"> </text:span><text:span text:style-name="T11">ĮSTATYMO<text:s/></text:span></text:p>
      <text:p text:style-name="P12"><text:span text:style-name="T13">NR. XII-1869</text:span><text:span text:style-name="T14"><text:s/></text:span><text:span text:style-name="T15">420 STRAIPSNIO</text:span><text:span text:style-name="T16"><text:s/></text:span><text:span text:style-name="T17">PAKEITIMO<text:s/></text:span></text:p>
      <text:p text:style-name="P18">ĮSTATYMO<text:s/>PROJEKTO</text:p>
      <text:p text:style-name="P19"/>
      <text:p text:style-name="P20">2017-06-01<text:s/>Nr. XIIP-743</text:p>
      <text:p text:style-name="P21">Vilnius</text:p>
      <text:p text:style-name="P22"/>
      <text:p text:style-name="P23">Įvertinus įstatymo projektą dėl jo atitikties Konstitucijai, įstatymams ir<text:s/>teisės<text:s/>technikos taisyklėms, teikiame šias pastabas:<text:s/></text:p>
      <text:p text:style-name="P24"><text:span text:style-name="T25">1.<text:s/></text:span><text:span text:style-name="T26">Atsižvelgiant į tai, kad Lietuvos Respublikos administracinių nusižengimų kodeksas (toliau – Kodeksas) jau yra įsigaliojęs, projekto pavadinimas keistinas ir išdėstytinas taip: „</text:span><text:span text:style-name="T27">LIETUVOS RESPUBLIKOS ADMINISTRACINIŲ NUSIŽENGIMŲ KODEKSO</text:span><text:span text:style-name="T28"><text:s/>420 </text:span><text:span text:style-name="T29">STRAIPSNIO PAKEITIMO ĮSTATYMAS“</text:span><text:span text:style-name="T30">.<text:s/></text:span></text:p>
      <text:p text:style-name="P31"><text:span text:style-name="T32">2.<text:s/></text:span><text:span text:style-name="T33">Siekiant darnios ir sistemiškos Kodekso konstrukcijos, projekto 1 straipsniu keičiamo Kodekso 420 straipsnio 5 dalies tekste formuluotė „ &lt;...&gt;<text:s/></text:span><text:span text:style-name="T34">galima skirti</text:span><text:span text:style-name="T35"><text:s/>teisės vairuoti transporto priemonę atėmimą &lt;...&gt;“ keistina formuluote „</text:span><text:span text:style-name="T36">gali būti skiriamas</text:span><text:span text:style-name="T37"><text:s/>teisės vairuoti transporto priemonę atėmimas &lt;...&gt;“. <text:s/></text:span></text:p>
      <text:p text:style-name="P38"/>
      <text:p text:style-name="P39"/>
      <text:p text:style-name="P40"/>
      <text:p text:style-name="P41">Departamento direktorius <text:s text:c="49"/><text:s text:c="12"/><text:s text:c="7"/><text:s text:c="9"/><text:s text:c="5"/>Andrius Kabišaitis</text:p>
      <text:p text:style-name="P42"/>
      <text:p text:style-name="P43"/>
      <text:p text:style-name="P44"><text:span text:style-name="T45">R.</text:span><text:span text:style-name="T46"><text:s/></text:span><text:span text:style-name="T47">Rutkauskaitė, tel. (8 5) 239 6545, el. p.<text:s/></text:span><text:a xlink:href="mailto:ruta.rutkauskaite@lrs.lt\" office:target-frame-name="_top" xlink:show="replace"><text:span text:style-name="T48">ruta.rutkauskaite@lrs.lt\</text:span></text:a></text:p>
      <text:p text:style-name="P49"><text:span text:style-name="T50">V. Vėgelis, tel.<text:s/></text:span><text:span text:style-name="T51">(8 5) 239<text:s/></text:span><text:span text:style-name="T52">6899,<text:s/></text:span><text:span text:style-name="T53">el. p.<text:s/></text:span><text:a xlink:href="mailto:vidmondas.vegelis@lrs.lt" office:target-frame-name="_top" xlink:show="replace"><text:span text:style-name="T54">vidmondas.vegelis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apple-converted-space" style:display-name="apple-converted-space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UTKEVIČIENĖ, Sigita</meta:initial-creator>
    <dc:creator>adlibuser</dc:creator>
    <meta:creation-date>2017-06-02T09:46:00Z</meta:creation-date>
    <dc:date>2017-06-02T09:46:00Z</dc:date>
    <meta:print-date>2014-01-08T14:16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79" meta:character-count="1352" meta:row-count="40" meta:non-whitespace-character-count="1185"/>
  </office:meta>
</office:document-meta>
</file>