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8659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2LVL4" style:num-suffix="." style:num-format="1">
        <style:list-level-properties text:space-before="2.3659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2LVL7" style:num-suffix="." style:num-format="1">
        <style:list-level-properties text:space-before="3.865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90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659in" text:min-label-width="1.125in"/>
      </text:list-level-style-number>
      <text:list-level-style-number text:level="2" text:style-name="WW_CharLFO1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3LVL4" style:num-suffix="." style:num-format="1">
        <style:list-level-properties text:space-before="2.3659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3LVL7" style:num-suffix="." style:num-format="1">
        <style:list-level-properties text:space-before="3.8659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90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6979in"/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6LVL4" style:num-suffix="." style:num-format="1">
        <style:list-level-properties text:space-before="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6LVL7" style:num-suffix="." style:num-format="1">
        <style:list-level-properties text:space-before="3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6979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top="0.0694in" fo:margin-bottom="0.0694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top="0.0694in" fo:margin-bottom="0.0694in" fo:margin-right="-0.0361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top="0.0694in" fo:margin-bottom="0.0694in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 fo:margin-top="0.0694in" fo:margin-bottom="0.069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694in" fo:margin-bottom="0.0694in" fo:margin-right="-0.0361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694in" fo:margin-bottom="0.0694in"/>
    </style:style>
    <style:style style:name="P40" style:parent-style-name="Normal" style:family="paragraph">
      <style:paragraph-properties fo:margin-top="0.0694in" fo:margin-bottom="0.0694in"/>
    </style:style>
    <style:style style:name="P41" style:parent-style-name="Normal" style:family="paragraph">
      <style:paragraph-properties fo:margin-top="0.0694in" fo:margin-bottom="0.0694in" fo:margin-left="0.0833in">
        <style:tab-stops/>
      </style:paragraph-properties>
    </style:style>
    <style:style style:name="P42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3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4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5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6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7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margin-bottom="0.1666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style:vertical-align="top"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style:vertical-align="top" fo:text-indent="0.5in"/>
      <style:text-properties style:font-weight-complex="bold" style:language-asian="lt" style:country-asian="LT"/>
    </style:style>
    <style:style style:name="P65" style:parent-style-name="Normal" style:family="paragraph">
      <style:paragraph-properties fo:text-align="justify" style:vertical-align="top" fo:text-indent="0.5in"/>
      <style:text-properties style:font-weight-complex="bold" style:language-asian="lt" style:country-asian="LT"/>
    </style:style>
    <style:style style:name="P66" style:parent-style-name="Normal" style:family="paragraph">
      <style:paragraph-properties fo:text-align="justify" style:vertical-align="top" fo:text-indent="0.5in"/>
      <style:text-properties style:font-weight-complex="bold" style:language-asian="lt" style:country-asian="LT"/>
    </style:style>
    <style:style style:name="P67" style:parent-style-name="Normal" style:family="paragraph">
      <style:paragraph-properties fo:text-align="justify" style:vertical-align="top" fo:text-indent="0.5in"/>
      <style:text-properties style:font-weight-complex="bold" style:language-asian="lt" style:country-asian="LT"/>
    </style:style>
    <style:style style:name="P68" style:parent-style-name="Normal" style:family="paragraph">
      <style:paragraph-properties fo:text-align="justify" style:vertical-align="top" fo:text-indent="0.5in"/>
      <style:text-properties style:font-weight-complex="bold" style:language-asian="lt" style:country-asian="LT"/>
    </style:style>
    <style:style style:name="P69" style:parent-style-name="Normal" style:family="paragraph">
      <style:paragraph-properties fo:text-align="justify" fo:margin-top="0.0694in" fo:margin-bottom="0.0694in"/>
    </style:style>
    <style:style style:name="P70" style:parent-style-name="Normal" style:family="paragraph">
      <style:paragraph-properties fo:text-align="justify" fo:margin-top="0.0694in" fo:margin-bottom="0.0694in"/>
    </style:style>
    <style:style style:name="P71" style:parent-style-name="Normal" style:family="paragraph">
      <style:paragraph-properties fo:text-align="justify" fo:margin-top="0.0694in" fo:margin-bottom="0.0694in"/>
    </style:style>
    <style:style style:name="P72" style:parent-style-name="Normal" style:family="paragraph">
      <style:paragraph-properties fo:text-align="justify" fo:margin-top="0.0694in" fo:margin-bottom="0.0694in"/>
    </style:style>
    <style:style style:name="P73" style:parent-style-name="Normal" style:family="paragraph">
      <style:paragraph-properties fo:text-align="justify" fo:margin-top="0.0694in" fo:margin-bottom="0.0694in"/>
    </style:style>
    <style:style style:name="P74" style:parent-style-name="Normal" style:family="paragraph">
      <style:paragraph-properties fo:text-align="justify" fo:margin-top="0.0694in" fo:margin-bottom="0.0694in"/>
    </style:style>
    <style:style style:name="P75" style:parent-style-name="Normal" style:family="paragraph">
      <style:paragraph-properties fo:text-align="justify" fo:margin-top="0.0694in" fo:margin-bottom="0.0694in"/>
    </style:style>
    <style:style style:name="P76" style:parent-style-name="Normal" style:family="paragraph">
      <style:paragraph-properties fo:text-align="justify" fo:margin-top="0.0694in" fo:margin-bottom="0.0694in"/>
    </style:style>
    <style:style style:name="P77" style:parent-style-name="Normal" style:family="paragraph">
      <style:paragraph-properties fo:text-align="justify" fo:margin-top="0.0694in" fo:margin-bottom="0.0694in"/>
    </style:style>
    <style:style style:name="P78" style:parent-style-name="Normal" style:family="paragraph">
      <style:paragraph-properties fo:text-align="justify" fo:margin-top="0.0694in" fo:margin-bottom="0.0694in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Hyperlink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Hyperlink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9">
            <text:p text:style-name="P30"><text:s text:c="2"/>2016-02-</text:p>
          </table:table-cell>
          <table:table-cell table:style-name="TableCell31">
            <text:p text:style-name="P32">Nr.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Į 2016-02-19</text:p>
          </table:table-cell>
          <table:table-cell table:style-name="TableCell38">
            <text:p text:style-name="P39">Nr.<text:s/>S-2016-1055</text:p>
            <text:p text:style-name="P40"/>
          </table:table-cell>
        </table:table-row>
      </table:table>
      <text:p text:style-name="P41">Lietuvos Respublikos<text:s/>Seimui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bookmark-start text:name="OLE_LINK38"/><text:bookmark-end text:name="OLE_LINK38"/><text:span text:style-name="T49">DĖL<text:s/></text:span><text:span text:style-name="T50">LIETUVOS RESPUBLIKOS</text:span><text:s/><text:span text:style-name="T51">RADIACINĖS SAUGOS</text:span><text:span text:style-name="T52"><text:s/>įstatymo VIII-1019<text:s/></text:span><text:span text:style-name="T53">10</text:span><text:span text:style-name="T54"><text:s/>STRAIPSNIO pakeitimo</text:span><text:s/><text:span text:style-name="T55">ĮSTATYMO PROJEKTO</text:span><text:s/><text:span text:style-name="T56">NR. XIIP-40</text:span><text:span text:style-name="T57">45</text:span></text:p>
      <text:p text:style-name="P58">Išnagrinėję 2016<text:s/>m.<text:s/>vasario<text:s/>19<text:s/>d.<text:s/>Lietuvos Respublikos<text:s/>Seimo<text:s/>pateiktą<text:s/>derinti<text:s/>Lietuvos Respublikos<text:s/><text:span text:style-name="T59">r</text:span><text:span text:style-name="T60">adiacinės saugos įstatymo Nr. VIII-1019 10 straipsnio pakeitimo</text:span><text:span text:style-name="T61"><text:s/></text:span><text:span text:style-name="T62"><text:s/></text:span><text:span text:style-name="T63">įstatymo<text:s/></text:span>projektą<text:s/>(toliau ‑ Projektas), pažymime, kad pastabų dėl Projekto atitikties Europos Sąjungos teisei neturime.<text:s/></text:p>
      <text:p text:style-name="P64"/>
      <text:p text:style-name="P65"/>
      <text:p text:style-name="P66"/>
      <text:p text:style-name="P67"/>
      <text:p text:style-name="P68"/>
      <text:p text:style-name="P69">Generalinis<text:s/>direktorius<text:s text:c="18"/><text:s text:c="5"/><text:s text:c="7"/><text:s text:c="3"/><text:s text:c="17"/><text:s text:c="2"/><text:s text:c="11"/><text:s/><text:s text:c="2"/><text:s text:c="3"/><text:s/><text:s/><text:s text:c="2"/><text:s text:c="17"/>Deividas Kriaučiūn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Ričard Dzikovič, tel. 8 706 68 082, el. p.<text:s/></text:span><text:a xlink:href="mailto:ricard.dzikovic@etd.lt" office:target-frame-name="_top" xlink:show="replace"><text:span text:style-name="T80">ricard.dzikovic@etd.lt</text:span></text:a><text:span text:style-name="T81">,<text:s/></text:span><text:a xlink:href="mailto:etd@etd.lt" office:target-frame-name="_top" xlink:show="replace"><text:span text:style-name="T82">etd@etd.lt</text:span></text:a><text:span text:style-name="T83">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margin-left="0.3937in" fo:text-indent="-0.3743in">
        <style:tab-stops/>
      </style:paragraph-properties>
      <style:text-properties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>
      <style:text-properties style:font-name-complex="Times New Roman" style:text-position="super 60%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outputecliaff" style:display-name="outputecliaff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7d2086b4" style:display-name="s7d2086b4" style:family="text"/>
    <style:style style:name="s6b621b36" style:display-name="s6b621b36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statymonr" style:display-name="statymonr" style:family="text"/>
    <style:style style:name="pavadinimas10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language="lt" fo:country="L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2pt" style:font-size-asian="12pt" style:font-size-complex="12pt" fo:language="lt" fo:country="LT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2pt" style:font-size-asian="12pt" style:font-size-complex="12pt" fo:language="lt" fo:country="LT"/>
    </style:style>
    <style:style style:name="tablecellcolumn" style:display-name="tablecellcolum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8659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2LVL4" style:num-suffix="." style:num-format="1">
        <style:list-level-properties text:space-before="2.3659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2LVL7" style:num-suffix="." style:num-format="1">
        <style:list-level-properties text:space-before="3.865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90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659in" text:min-label-width="1.125in"/>
      </text:list-level-style-number>
      <text:list-level-style-number text:level="2" text:style-name="WW_CharLFO1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3LVL4" style:num-suffix="." style:num-format="1">
        <style:list-level-properties text:space-before="2.3659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3LVL7" style:num-suffix="." style:num-format="1">
        <style:list-level-properties text:space-before="3.8659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90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4LVL4" style:num-suffix="." style:num-format="1">
        <style:list-level-properties text:space-before="1.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4LVL7" style:num-suffix="." style:num-format="1">
        <style:list-level-properties text:space-before="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6979in"/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6LVL4" style:num-suffix="." style:num-format="1">
        <style:list-level-properties text:space-before="2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6LVL7" style:num-suffix="." style:num-format="1">
        <style:list-level-properties text:space-before="3.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6979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0.9375in" fo:margin-bottom="0.6062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477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Hyperlink" style:family="text">
      <style:text-properties fo:font-size="10pt" style:font-size-asian="10pt" style:font-size-complex="10pt"/>
    </style:style>
    <style:style style:name="T20" style:parent-style-name="Hyperlink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font-size="6pt" style:font-size-asian="6pt" style:font-size-complex="6pt"/>
    </style:style>
    <style:style style:name="T25" style:parent-style-name="DefaultParagraphFont" style:family="text">
      <style:text-properties fo:font-size="6pt" style:font-size-asian="6pt" style:font-size-complex="6pt" fo:language="en" fo:country="US"/>
    </style:style>
    <style:style style:name="T26" style:parent-style-name="DefaultParagraphFont" style:family="text">
      <style:text-properties fo:font-size="6pt" style:font-size-asian="6pt" style:font-size-complex="6pt"/>
    </style:style>
    <style:style style:name="T27" style:parent-style-name="DefaultParagraphFont" style:family="text">
      <style:text-properties fo:font-size="6pt" style:font-size-asian="6pt" style:font-size-complex="6pt" fo:language="en" fo:country="US"/>
    </style:style>
    <style:style style:name="T28" style:parent-style-name="DefaultParagraphFont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58958in" svg:height="0.58958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Biudžetinė įstaiga, Vilniaus g. 23-7A,<text:s/>LT- 01402<text:s/>Vilnius, tel.<text:s/>8 706 63 687, faks.<text:s/>8 706 63 679,</text:p>
        <text:p text:style-name="P17"><text:span text:style-name="T18"><text:s/>el. p.<text:s/></text:span><text:a xlink:href="mailto:etd@etd.lt" office:target-frame-name="_top" xlink:show="replace"><text:span text:style-name="T19">etd</text:span><text:span text:style-name="T20">@etd.lt</text:span></text:a><text:span text:style-name="T21">.<text:s/></text:span><text:span text:style-name="T22">Duomenys kaupiami ir saugomi Juridinių asmenų registre, kodas 188600362</text:span></text:p>
        <text:p text:style-name="Header"><text:span text:style-name="T23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<text:span text:style-name="T24"><text:file-name text:fixed="false" text:display="name-and-extension">RD_XIIP-4045 Radiacinės saugos įst. Nr. VIII-1019 10 str. pakeit. įst. proj.docx</text:file-name></text:span></text:p>
        <text:p text:style-name="Footer"><text:span text:style-name="T25">1</text:span><text:span text:style-name="T26">P</text:span><text:span text:style-name="T27">0</text:span><text:span text:style-name="T28">A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Richard</meta:initial-creator>
    <dc:creator>CLUSadmin</dc:creator>
    <meta:creation-date>2016-02-25T12:01:00Z</meta:creation-date>
    <dc:date>2016-02-25T12:01:00Z</dc:date>
    <meta:print-date>2016-02-22T11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8" meta:character-count="782" meta:row-count="49" meta:non-whitespace-character-count="697"/>
  </office:meta>
</office:document-meta>
</file>