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text-indent="0.3958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="Times" style:font-name-complex="Times" fo:font-weight="bold" style:font-weight-asian="bold" style:font-weight-complex="bold" fo:font-variant="small-caps" fo:color="#000000" style:font-size-complex="12pt" style:language-asian="lt" style:country-asian="LT"/>
    </style:style>
    <style:style style:name="T12" style:parent-style-name="DefaultParagraphFont" style:family="text">
      <style:text-properties style:font-name="Times" style:font-name-complex="Times" fo:font-weight="bold" style:font-weight-asian="bold" style:font-weight-complex="bold" fo:font-variant="small-caps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style:font-name="Times" style:font-name-complex="Times" fo:font-weight="bold" style:font-weight-asian="bold" style:font-weight-complex="bold" fo:font-variant="small-caps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BodyText2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22" style:parent-style-name="BodyText2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top="0in" fo:line-height="150%" fo:margin-left="0in" fo:text-indent="0.5909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P25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weight-complex="bold"/>
    </style:style>
    <style:style style:name="P26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P29" style:parent-style-name="BodyText2" style:family="paragraph">
      <style:paragraph-properties fo:margin-left="0.4923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BodyText2" style:family="paragraph">
      <style:paragraph-properties fo:margin-left="0.4923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BodyText2" style:family="paragraph">
      <style:paragraph-properties fo:margin-left="0.4923in" fo:background-color="#FFFFFF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393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KUOČIŲ IR PAKUOČIŲ ATLIEKŲ ĮSTATYMO NR. IX-517<text:s/></text:span><text:span text:style-name="T11">8</text:span><text:span text:style-name="T12">2</text:span><text:span text:style-name="T13"><text:s/>STRAIPSNIO PAKEITIMO<text:s/></text:span><text:span text:style-name="T14">ĮSTATYMO PROJEKTO</text:span></text:p>
      <text:p text:style-name="P15"/>
      <text:p text:style-name="P16">2021-11-19<text:s/>Nr. XIVP-1118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 teikiame šias pastabas:</text:p>
      <text:list text:style-name="LFO1">
        <text:list-item text:start-value="1">
          <text:p text:style-name="P22">Tikslintinas<text:s/>įstatymo<text:s/>projekto pavadinimas, po žodžio „ATLIEKŲ“ įrašytinas žodis „TVARKYMO“.</text:p>
        </text:list-item>
      </text:list>
      <text:list text:style-name="LFO1" text:continue-numbering="true">
        <text:list-item>
          <text:p text:style-name="P23">Atsižvelgiant į teisės technikos taisykles, projekto<text:s/>1 straipsnio lyginamajame variante<text:s/>turi būti nurodyti projektu siūlomi keičiamo įstatymo 8<text:span text:style-name="T24">2</text:span><text:s/>straipsnio pavadinimo pakeitimai.</text:p>
        </text:list-item>
      </text:list>
      <text:soft-page-break/>
      <text:list text:style-name="LFO1" text:continue-numbering="true">
        <text:list-item>
          <text:p text:style-name="P25">Projekto pastraipoje, numatančioje įstatymą priėmusį subjektą,<text:s/>po žodžių „Lietuvos Respublikos“ turėtų būti įrašytas žodis „Seimo“.</text:p>
        </text:list-item>
      </text:list>
      <text:list text:style-name="LFO1" text:continue-numbering="true">
        <text:list-item>
          <text:p text:style-name="P26"><text:span text:style-name="T27">Atsižvelgiant į tai, kad pagal Atliekų tvarkymo įstatymo 20 straipsnio 1 dalį Aplinkos ministerija reglamentuoja ir administruoja visų atliekų tvarkymą, kontroliuoja nustatytų reikalavimų ir užduočių įgyvendinimą, bei į tai, jog projektu<text:s/></text:span>nustatomas naujas ūkio subjektų veiklos ar jos priežiūros teisinis reguliavimas,<text:s/><text:span text:style-name="T28">siūlytume dėl šio įstatymo projekto ir su juo susijusių įstatymų projektų (reg. Nr. XIVP-1119 ir Nr. XIVP-1120) prašyti Vyriausybės išvados.<text:s/></text:span></text:p>
        </text:list-item>
      </text:list>
      <text:p text:style-name="P29"/>
      <text:p text:style-name="P30"/>
      <text:p text:style-name="P31"/>
      <text:p text:style-name="P32">Departamento direktorius <text:s text:c="65"/><text:tab/><text:s text:c="17"/><text:s text:c="6"/><text:s text:c="2"/>Andrius Kabišaitis</text:p>
      <text:p text:style-name="P33"/>
      <text:p text:style-name="P34"/>
      <text:p text:style-name="P35"><text:bookmark-start text:name="part_16644c852d8a4b1e8fe304e5093c0095"/><text:bookmark-end text:name="part_16644c852d8a4b1e8fe304e5093c0095"/><text:span text:style-name="T36"> </text:span></text:p>
      <text:p text:style-name="P37"/>
      <text:p text:style-name="P38"/>
      <text:p text:style-name="P39"/>
      <text:p text:style-name="P40"/>
      <text:p text:style-name="P41">N. Azguridienė, tel. (8 5) 239 6546, el.<text:s/>p. neringa.azguridiene@lrs.lt</text:p>
      <text:soft-page-break/>
      <text:p text:style-name="P42"><text:span text:style-name="T43">J. Jarmakovič, tel. (8 5) <text:s/>239 6055, el. p. jelena.jarmakovic@lrs.lt</text:span><text:span text:style-name="T44"><text:s text:c="19"/></text:span><text:span text:style-name="T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text-properties style:font-name-asian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style:font-name-complex="Tahoma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ighlight" style:display-name="highlight" style:family="text" style:parent-style-name="DefaultParagraphFont">
      <style:text-properties style:font-name-complex="Times New Roman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9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ZGURIDIENĖ Neringa</meta:initial-creator>
    <dc:creator>adlibuser</dc:creator>
    <meta:creation-date>2021-11-19T13:26:00Z</meta:creation-date>
    <dc:date>2021-11-19T13:26:00Z</dc:date>
    <meta:template xlink:href="Normal.dotm" xlink:type="simple"/>
    <meta:editing-cycles>2</meta:editing-cycles>
    <meta:editing-duration>PT0S</meta:editing-duration>
    <meta:document-statistic meta:page-count="3" meta:paragraph-count="7" meta:word-count="202" meta:character-count="1537" meta:row-count="29" meta:non-whitespace-character-count="1342"/>
  </office:meta>
</office:document-meta>
</file>