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>
          <style:tab-stop style:type="left" style:position="0.4222in"/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margin-left="4.5in">
        <style:tab-stops>
          <style:tab-stop style:type="left" style:position="0.4222in"/>
          <style:tab-stop style:type="left" style:position="1.406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15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4107(2)</text:p>
      <text:p text:style-name="P7"><text:span text:style-name="T8">lyginamasis variantas</text:span></text:p>
      <text:p text:style-name="P9"/>
      <text:p text:style-name="P10">LIETUVOS RESPUBLIKOS</text:p>
      <text:p text:style-name="P11"><text:span text:style-name="T12">ŽUVININKYSTĖS ĮSTATYMO NR. VIII-1756 7</text:span><text:span text:style-name="T13"><text:s/></text:span><text:span text:style-name="T14">STRAIPSNIO PAKEITIMO</text:span></text:p>
      <text:p text:style-name="P15"><text:span text:style-name="T16">ĮSTATYMAS</text:span></text:p>
      <text:p text:style-name="P17"/>
      <text:p text:style-name="P18">2024 m. <text:s text:c="24"/>d. Nr.<text:s/></text:p>
      <text:p text:style-name="P19">Vilnius</text:p>
      <text:p text:style-name="P20"/>
      <text:p text:style-name="P21"><text:span text:style-name="T22">1 straipsnis.<text:s/></text:span><text:span text:style-name="T23">7</text:span><text:span text:style-name="T24"><text:s/>straipsnio<text:s/></text:span><text:span text:style-name="T25">pakeitimas</text:span></text:p>
      <text:p text:style-name="P26">Pakeisti<text:s/>7<text:s/>straipsnio 1 dalies 3 punktą<text:s/>ir jį<text:s/>išdėstyti taip:</text:p>
      <text:p text:style-name="P27"><text:span text:style-name="T28">„</text:span><text:span text:style-name="T29">3)<text:s/></text:span><text:span text:style-name="T30">gauti nuostolių atlyginimą, jeigu galimybės žvejoti netenkama (taip pat ir terminuotai) dėl<text:s/></text:span><text:span text:style-name="T31">valdžios institucijų,</text:span><text:span text:style-name="T32"><text:s/></text:span><text:span text:style-name="T33">valstybės ar savivaldyb</text:span><text:span text:style-name="T34">ės</text:span><text:span text:style-name="T35">ių</text:span><text:span text:style-name="T36"><text:s/></text:span><text:span text:style-name="T37">įmonių</text:span><text:span text:style-name="T38"><text:s/></text:span><text:span text:style-name="T39">institucijų</text:span><text:span text:style-name="T40"><text:s/>ar įstaigų</text:span><text:span text:style-name="T41">,<text:s/></text:span><text:span text:style-name="T42">valstybės ar savivaldybės valdomų įmonių<text:s/></text:span><text:span text:style-name="T43">ūkinės veiklos, taip pat ir dėl</text:span><text:span text:style-name="T44"><text:s/>veiklos,</text:span><text:span text:style-name="T45"><text:s/>atliekamos jų užsakymu, išskyrus atvejus, kai galimybės žvejoti netenkama dėl nustatytų žvej</text:span><text:span text:style-name="T46">ybos reglamentavimo priemonių.“</text:span></text:p>
      <text:p text:style-name="P47"/>
      <text:p text:style-name="P48">2<text:s/>straipsnis. Įstatymo įsigaliojimas</text:p>
      <text:p text:style-name="P49">1. Šis įstatymas<text:s/>įsigalioja 2025 m. sausio 1 d.</text:p>
      <text:p text:style-name="P50">2. Žemės ūkio ministras iki 2024 m. gruodžio 31 d. priima šio įstatymo<text:s/>įgyvendinamuosius teisės aktus.</text:p>
      <text:soft-page-break/>
      <text:p text:style-name="P51"><text:span text:style-name="T52">3.<text:s/></text:span><text:span text:style-name="T53">Valstybės ar savivaldybės valdomos įmonės, kurios iki šio įstatymo įsigaliojimo<text:s/></text:span><text:span text:style-name="T54">dienos<text:s/></text:span><text:span text:style-name="T55">buvo pertvarkytos iš valstybės įmonės ar savivaldybės įmonės į akcinę bendrovę ar uždarąją akcinę bendrovę, žemės ūkio ministro nustatyta tvarka kompensuoja nuo jų teisinės formos pakeitimo iki šio įstatymo įsigaliojimo</text:span><text:span text:style-name="T56"><text:s/>dienos</text:span><text:span text:style-name="T57"><text:s/>žuvų išteklių naudotojų<text:s/></text:span><text:span text:style-name="T58">nuostolius, patirtus</text:span><text:span text:style-name="T59"><text:s/>dėl galimybės žvejoti netekimo (taip pat ir terminuotai) dėl šių įmonių ūkinės veiklos, taip pat ir dėl<text:s/></text:span><text:span text:style-name="T60">veiklos,<text:s/></text:span><text:span text:style-name="T61">atliekamos ar atliktos jų užsakymu.</text:span><text:span text:style-name="T62">“</text:span></text:p>
      <text:p text:style-name="P63"/>
      <text:p text:style-name="P64">Skelbiu šį Lietuvos Respublikos Seimo priimtą įstatymą.</text:p>
      <text:p text:style-name="P65"/>
      <text:p text:style-name="P66">Respublikos Prezidentas</text:p>
      <text:p text:style-name="P67"/>
      <text:p text:style-name="P68"/>
      <text:p text:style-name="P69"/>
      <text:p text:style-name="P70">Teikia</text:p>
      <text:p text:style-name="P71"/>
      <text:p text:style-name="Normal"><text:span text:style-name="T72">Kaimo reikalų komiteto pirminink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ta Bražinskaitė</meta:initial-creator>
    <dc:creator>adlibuser</dc:creator>
    <meta:creation-date>2024-11-07T06:34:00Z</meta:creation-date>
    <dc:date>2024-11-07T06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184" meta:character-count="1520" meta:row-count="33" meta:non-whitespace-character-count="1343"/>
  </office:meta>
</office:document-meta>
</file>