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fo:background-color="#FFFFFF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background-color="#FFFFFF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text-transform="none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Hyperlink" style:family="text">
      <style:text-properties fo:background-color="#FFFFFF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Hyperlink" style:family="text">
      <style:text-properties fo:font-size="10pt" style:font-size-asian="10pt" style:font-size-complex="10pt"/>
    </style:style>
    <style:style style:name="P10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5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2-05-16<text:s/>Nr.<text:span text:style-name="T10"><text:s/></text:span><text:span text:style-name="T11">S-2022-2128-XIVP-1682</text:span></text:p>
          </table:table-cell>
          <table:table-cell>
            <text:p text:style-name="P9"/>
          </table:table-cell>
        </table:table-row>
      </table:table>
      <text:p text:style-name="P12">Lietuvos Respublikos Seimui</text:p>
      <text:p text:style-name="Adresas"/>
      <text:p text:style-name="Adresas"/>
      <text:p text:style-name="Adresas"/>
      <text:p text:style-name="P41"><text:s/></text:p>
      <text:p text:style-name="P42"><text:span text:style-name="T43">DĖL LIETUVOS<text:s/></text:span><text:span text:style-name="T44">RESPUBLIKOS<text:s/></text:span><text:span text:style-name="T45">GYVŪNŲ GEROVĖS IR APSAUGOS ĮSTATYMO NR. </text:span><text:span text:style-name="T46">VIII-500<text:s/></text:span><text:span text:style-name="T47">4 STRAIPSNIO PAKEITIMO</text:span><text:span text:style-name="T48"><text:s/></text:span><text:span text:style-name="T49">ĮSTATYMo<text:s/></text:span><text:span text:style-name="T50">projekto Nr.</text:span><text:span text:style-name="T51"> </text:span><text:span text:style-name="T52">XIVP-</text:span><text:span text:style-name="T53">1</text:span><text:span text:style-name="T54">6</text:span><text:span text:style-name="T55">8</text:span><text:span text:style-name="T56">2</text:span><text:span text:style-name="T57"><text:s/></text:span><text:span text:style-name="T58">atitikties Europos Sąjungos teisei</text:span><text:span text:style-name="T59"><text:s/></text:span></text:p>
      <text:p text:style-name="Normal"/>
      <text:p text:style-name="P60"/>
      <text:p text:style-name="P61">Įvertinę<text:s/><text:a xlink:href="https://e-seimas.lrs.lt/portal/legalAct/lt/TAP/b02fc0e0d27c11ecb1b39d276e924a5d?positionInSearchResults=29&amp;searchModelUUID=45003f79-857f-4fba-9187-a926bd572dca" office:target-frame-name="_top" xlink:show="replace"><text:span text:style-name="Hyperlink">Lietuvos Respublikos<text:s/></text:span><text:span text:style-name="Hyperlink">g</text:span><text:span text:style-name="T62">yvūnų gerovės ir apsaugos įstatymo Nr. VIII-500 4 straipsnio pakeitimo įstatymo projekto Nr. XIVP-1682</text:span></text:a><text:s/>atitiktį Europos Sąjungos teisei, pažymime, kad pastabų ir pasiūlymų neturime.</text:p>
      <text:p text:style-name="P63"/>
      <text:p text:style-name="P64"/>
      <text:p text:style-name="P65"/>
      <text:p text:style-name="P66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text:s/></text:span><text:span text:style-name="T95">Indrė Gaisrytė,<text:s/></text:span><text:span text:style-name="T96">8 (</text:span><text:span text:style-name="T97">671</text:span><text:span text:style-name="T98">)</text:span><text:span text:style-name="T99"><text:s/>8551</text:span><text:span text:style-name="T100">0, el. p.<text:s/></text:span><text:a xlink:href="mailto:indre.gaisryte@tm.lt" office:target-frame-name="_top" xlink:show="replace"><text:span text:style-name="T101">indre.gaisryte@tm.lt</text:span></text:a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5-19T04:37:00Z</meta:creation-date>
    <dc:date>2022-05-19T04:3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2" meta:character-count="894" meta:row-count="30" meta:non-whitespace-character-count="790"/>
  </office:meta>
</office:document-meta>
</file>