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statymopava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font-size-complex="12pt" style:text-underline-type="none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CIVILINIO KODEKSO 3.210, 3.241, 3.246, 3.250, 3.260, 3.262, 3.264 IR 3.266 STRAIPSNIŲ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3-03-24<text:s/>Nr. XIVP-2503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><text:s/></text:p>
      <text:p text:style-name="P25"/>
      <text:p text:style-name="P26"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Dulevičiūtė - Akimovienė, tel. (8 5) 239 6164, el. p.<text:s/></text:span><text:a xlink:href="mailto:akvile.duleviciute@lrs.lt" office:target-frame-name="_top" xlink:show="replace"><text:span text:style-name="T40">akvile.duleviciute@lrs.lt</text:span></text:a></text:p>
      <text:p text:style-name="P41"><text:span text:style-name="T42">M. Masteikienė, tel. (8 5) 239 6843, el. p.<text:s/></text:span><text:a xlink:href="mailto:milda.masteikiene@lrs.lt" office:target-frame-name="_top" xlink:show="replace"><text:span text:style-name="T43">milda.masteikiene@lrs.lt</text:span></text:a></text:p>
      <text:p text:style-name="P44">I. Šambaraitė, tel. (8 5) 239 6850, el. p. irena.sambaraite@lrs.lt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23:00Z</meta:creation-date>
    <dc:date>2023-03-27T07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5" meta:character-count="754" meta:row-count="39" meta:non-whitespace-character-count="675"/>
  </office:meta>
</office:document-meta>
</file>