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color="#171717" fo:language="lt" fo:country="L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171717" fo:language="lt" fo:country="L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171717" fo:language="lt" fo:country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language="lt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language="l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language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lt" fo:country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P1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justify" fo:margin-bottom="0in" fo:line-height="150%" fo:text-indent="0.5in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language="l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language="l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19" style:parent-style-name="Normal" style:family="paragraph">
      <style:paragraph-properties fo:text-align="justify" fo:margin-bottom="0in" fo:line-height="150%" fo:text-indent="0.5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27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2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language="lt"/>
    </style:style>
    <style:style style:name="P2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language="lt"/>
    </style:style>
    <style:style style:name="P3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3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35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language="lt" fo:country="LT"/>
    </style:style>
    <style:style style:name="P3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3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3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39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language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language="l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language="l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language="lt"/>
    </style:style>
    <style:style style:name="P45" style:parent-style-name="Normal" style:family="paragraph">
      <style:paragraph-properties fo:text-align="justify" fo:margin-bottom="0in" fo:line-height="150%" fo:text-indent="0.5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/>
    </style:style>
    <style:style style:name="P4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language="lt"/>
    </style:style>
    <style:style style:name="P48" style:parent-style-name="Normal" style:family="paragraph">
      <style:paragraph-properties fo:text-align="justify" fo:margin-bottom="0in" fo:line-height="150%" fo:text-indent="0.5in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language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language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language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language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language="lt" fo:country="L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t" fo:country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t" fo:country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t" fo:country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t" fo:country="L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t" fo:country="L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t" fo:country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t" fo:country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t" fo:country="L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language="lt" fo:country="LT"/>
    </style:style>
  </office:automatic-styles>
  <office:body>
    <office:text text:use-soft-page-breaks="true">
      <text:p text:style-name="P1"><text:s text:c="5"/>Projekto</text:p>
      <text:p text:style-name="P2">lyginamasis variantas</text:p>
      <text:p text:style-name="P3"/>
      <text:p text:style-name="P4">LIETUVOS RESPUBLIKOS</text:p>
      <text:p text:style-name="P5">VARTOTOJŲ TEISIŲ APSAUGOS ĮSTATYMO NR. I-657<text:s/></text:p>
      <text:p text:style-name="P6">2 ir<text:s/>10 STRAIPSNIŲ PAKEITIMO<text:s/></text:p>
      <text:p text:style-name="P7"><text:span text:style-name="T8">ĮSTATYMAS</text:span></text:p>
      <text:p text:style-name="P9"/>
      <text:p text:style-name="P10"><text:span text:style-name="T11">2024 m. <text:s text:c="23"/>d. Nr.</text:span></text:p>
      <text:p text:style-name="P12">Vilnius</text:p>
      <text:p text:style-name="P13"/>
      <text:p text:style-name="P14">1 straipsnis. 2 straipsnio pakeitimas</text:p>
      <text:p text:style-name="P15"><text:span text:style-name="T16">1.<text:s/></text:span><text:span text:style-name="T17">Papildyti 2 straipsnį nauja 2 dalimi</text:span><text:span text:style-name="T18">:</text:span></text:p>
      <text:p text:style-name="P19"><text:span text:style-name="T20">„2</text:span><text:span text:style-name="T21">.<text:s/></text:span><text:span text:style-name="T22">Būtiniausių prekių ir paslaugų kainos</text:span><text:span text:style-name="T23"><text:s/>– minimalių vartojimo poreikių nustatymo metodikoje nurodytos prekės ir paslaugos, skirtos minimaliems asmens maisto ir ne maisto po</text:span><text:span text:style-name="T24">reikiams patenkinti per mėnesį,<text:s/></text:span><text:span text:style-name="T25">sudarytoje remiantis Lietuvos Respublikos socialinės paramos išmokų atskaitos rodiklių ir bazinio bausmių ir nuobaudų dydžio nustatymo įstatymu.</text:span><text:span text:style-name="T26">“</text:span><text:span text:style-name="T27"><text:s text:c="2"/></text:span></text:p>
      <text:p text:style-name="P28">2.<text:s/>Buvusias 2 straipsnio 2–26 dalis laikyti atitinkamai 3–27 dalimis.</text:p>
      <text:p text:style-name="P29"/>
      <text:p text:style-name="P30">2 straipsnis. 10 straipsnio pakeitimas</text:p>
      <text:p text:style-name="P31"><text:span text:style-name="T32">1.<text:s/></text:span><text:span text:style-name="T33">Papildyti 10 straipsnio 5 dalį 4 punktu:</text:span></text:p>
      <text:p text:style-name="P34">„4) sudaro būtiniausių maisto produktų, prekių ir paslaugų kainų tendencijų stebėsenos planus;“.</text:p>
      <text:soft-page-break/>
      <text:p text:style-name="P35">2.<text:s/>Papildyti 10 straipsnį nauja 7 dalimi:</text:p>
      <text:p text:style-name="P36">„7. Vyriausybės strateginės analizės centras (STRATA):</text:p>
      <text:p text:style-name="P37">1) Pagal Vartotojų teisių tarybos sudarytą planą reguliariai analizuoja būtiniausių maisto produktų, prekių ir paslaugų kainų tendencijas, remiantis Valstybės duomenų agentūros, Žemės ūkio informacinio centro ir kitų institucijų informacija,<text:s/>ir teikia analizės rezultatus Vyriausybei ir Seimui kartu su pasiūlymais dėl vartotojų teisių apsaugą reglamentuojančių teisės aktų priėmimo ir keitimo;</text:p>
      <text:p text:style-name="P38">2) Vyriausybės nustatyta tvarka gali rinkti duomenis iš privačių subjektų apie šiam tikslui reikalingų produktų ir paslaugų kainos dedamąsias dalis.“ <text:s/></text:p>
      <text:p text:style-name="P39"><text:span text:style-name="T40">3.<text:s/></text:span><text:span text:style-name="T41">Buvusią 10 straipsnio 7 dal</text:span><text:span text:style-name="T42">į</text:span><text:span text:style-name="T43"><text:s/>laikyti 8 dalimi.</text:span></text:p>
      <text:p text:style-name="P44"/>
      <text:p text:style-name="P45"><text:span text:style-name="T46">3 straipsnis. Įstatymo įsigaliojimas ir įgyvendinimas</text:span></text:p>
      <text:p text:style-name="P47">1. Šis įstatymas įsigalioja nuo 2025 m.<text:s/>liepos<text:s/>1 d.<text:s/></text:p>
      <text:p text:style-name="P48"><text:span text:style-name="T49">2. Šiam įstatymui įgyvendinti reikalingus poįstatyminius teisės aktus Vyriausybė parengi</text:span><text:span text:style-name="T50">a ir priima iki 2025 m.<text:s/></text:span><text:span text:style-name="T51">birželio</text:span><text:span text:style-name="T52"><text:s/>30</text:span><text:span text:style-name="T53"><text:s/>d.</text:span></text:p>
      <text:p text:style-name="P54"/>
      <text:p text:style-name="P55">Skelbiu šį Lietuvos Respublikos Seimo priimtą įstatymą.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>Teikia</text:p>
      <text:p text:style-name="P64"><text:span text:style-name="T65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as Žutautas</meta:initial-creator>
    <dc:creator>adlibuser</dc:creator>
    <meta:creation-date>2024-10-10T06:26:00Z</meta:creation-date>
    <dc:date>2024-10-10T06:26:00Z</dc:date>
    <meta:template xlink:href="Normal.dotm" xlink:type="simple"/>
    <meta:editing-cycles>2</meta:editing-cycles>
    <meta:editing-duration>PT0S</meta:editing-duration>
    <meta:document-statistic meta:page-count="3" meta:paragraph-count="23" meta:word-count="249" meta:character-count="1889" meta:row-count="59" meta:non-whitespace-character-count="1663"/>
  </office:meta>
</office:document-meta>
</file>