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text-align="start" fo:line-height="100%" fo:margin-left="4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text-align="end"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ata_metai" style:family="text">
      <style:text-properties style:font-size-complex="12pt"/>
    </style:style>
    <style:style style:name="T19" style:parent-style-name="DefaultParagraphFont" style:family="text">
      <style:text-properties style:font-size-complex="12pt" fo:language="lt" fo:country="LT"/>
    </style:style>
    <style:style style:name="T20" style:parent-style-name="Data_mënuo" style:family="text">
      <style:text-properties style:font-size-complex="12pt"/>
    </style:style>
    <style:style style:name="T21" style:parent-style-name="Data_mënuo" style:family="text">
      <style:text-properties style:font-size-complex="12pt"/>
    </style:style>
    <style:style style:name="T22" style:parent-style-name="Data_mënuo" style:family="text">
      <style:text-properties style:font-size-complex="12pt"/>
    </style:style>
    <style:style style:name="T23" style:parent-style-name="Data_mënuo" style:family="text">
      <style:text-properties style:font-size-complex="12pt"/>
    </style:style>
    <style:style style:name="T24" style:parent-style-name="Data_mënuo" style:family="text">
      <style:text-properties style:font-size-complex="12p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ata_diena" style:family="text">
      <style:text-properties style:font-size-complex="12pt"/>
    </style:style>
    <style:style style:name="T27" style:parent-style-name="Data_diena" style:family="text">
      <style:text-properties style:font-size-complex="12pt"/>
    </style:style>
    <style:style style:name="T28" style:parent-style-name="DefaultParagraphFont" style:family="text">
      <style:text-properties style:font-size-complex="12pt" fo:language="lt" fo:country="LT"/>
    </style:style>
    <style:style style:name="T29" style:parent-style-name="ĮstatymoNr." style:family="text">
      <style:text-properties style:font-size-complex="12pt"/>
    </style:style>
    <style:style style:name="T30" style:parent-style-name="ĮstatymoNr." style:family="text">
      <style:text-properties style:font-size-complex="12pt"/>
    </style:style>
    <style:style style:name="T31" style:parent-style-name="ĮstatymoNr." style:family="text">
      <style:text-properties style:font-size-complex="12pt"/>
    </style:style>
    <style:style style:name="T32" style:parent-style-name="ĮstatymoNr." style:family="text">
      <style:text-properties style:font-size-complex="12pt"/>
    </style:style>
    <style:style style:name="T33" style:parent-style-name="ĮstatymoNr.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 fo:language="lt" fo:country="LT"/>
    </style:style>
    <style:style style:name="P3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fo:language="lt" fo:country="LT"/>
    </style:style>
    <style:style style:name="P38" style:parent-style-name="Normal" style:family="paragraph">
      <style:paragraph-properties fo:text-align="justify" fo:line-height="150%" fo:text-indent="0.4923in"/>
      <style:text-properties fo:color="#000000"/>
    </style:style>
    <style:style style:name="P39" style:parent-style-name="Normal" style:family="paragraph">
      <style:paragraph-properties fo:text-align="justify" fo:line-height="150%" fo:text-indent="0.5784in"/>
      <style:text-properties fo:font-weight="bold" style:font-weight-asian="bold" fo:color="#000000"/>
    </style:style>
    <style:style style:name="P40" style:parent-style-name="Normal" style:family="paragraph">
      <style:paragraph-properties fo:text-align="justify" fo:line-height="150%" fo:text-indent="0.5354in"/>
      <style:text-properties fo:font-weight="bold" style:font-weight-asian="bold" fo:color="#000000"/>
    </style:style>
    <style:style style:name="P41" style:parent-style-name="Normal" style:family="paragraph">
      <style:paragraph-properties fo:text-align="justify" fo:line-height="150%" fo:text-indent="0.5in"/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  <style:text-properties fo:color="#000000"/>
    </style:style>
    <style:style style:name="P50" style:parent-style-name="Normal" style:family="paragraph">
      <style:paragraph-properties fo:text-align="justify" style:line-height-at-least="0.25in" fo:text-indent="0.5354in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justify" style:line-height-at-least="0.25in" fo:text-indent="0.5354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line-height-at-least="0.25in" fo:text-indent="0.5354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line-height="150%" fo:text-indent="0.5in"/>
      <style:text-properties fo:color="#000000"/>
    </style:style>
    <style:style style:name="P83" style:parent-style-name="Normal" style:family="paragraph">
      <style:paragraph-properties fo:line-height="115%" fo:text-indent="0.3937in"/>
      <style:text-properties fo:font-style="italic" style:font-style-asian="italic" style:font-style-complex="italic" style:font-size-complex="12pt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P86" style:parent-style-name="Normal" style:family="paragraph">
      <style:paragraph-properties fo:line-height="115%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fo:color="#000000"/>
    </style:style>
    <style:style style:name="P102" style:parent-style-name="Normal" style:family="paragraph">
      <style:paragraph-properties fo:line-height="115%" fo:margin-left="5.1187in">
        <style:tab-stops/>
      </style:paragraph-properties>
      <style:text-properties style:font-name-asian="Calibri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P</text:span><text:span text:style-name="T5">rojekto</text:span><text:span text:style-name="T6"><text:s/></text:span><text:span text:style-name="T7">Nr. XIVP-1496(2)</text:span><text:span text:style-name="T8"><text:s/></text:span></text:p>
      <text:p text:style-name="P9">lyginamasis variantas<text:s/></text:p>
      <text:p text:style-name="P10"/>
      <text:p text:style-name="P11"/>
      <text:p text:style-name="P12">LIETUVOS RESPUBLIKOS</text:p>
      <text:p text:style-name="P13">TAM TIKRŲ DOPINGO MEDŽIAGŲ KONTROLĖS ĮSTATYMO NR. XII-1672 2 STRAIPSNIO PAKEITIMO<text:s/>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<text:s/></text:span><text:span text:style-name="T26"> </text:span><text:span text:style-name="T27"> </text:span><text:span text:style-name="T28"><text:s/>d. Nr.<text:s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P34">Vilnius</text:p>
      <text:p text:style-name="P35"/>
      <text:p text:style-name="P36"/>
      <text:p text:style-name="P37">1 straipsnis. 2 straipsnio pakeitimas</text:p>
      <text:p text:style-name="P38">1.<text:s/>Papildyti 2 straipsnio 1 dalį 5 ir 6 punktais:</text:p>
      <text:p text:style-name="P39">„5) nepatvirtintos medžiagos, kaip jos apibrėžtos <text:s/>Pasauliniame antidopingo kodekse;</text:p>
      <text:p text:style-name="P40">6) antiestrogeninės medžiagos (antiestrogenai ir selektyvūs estrogenų receptorių moduliatoriai (SERM), nurodytos Pasauliniame antidopingo kodekse.“</text:p>
      <text:p text:style-name="P41">2.<text:s/>Pakeisti 2 straipsnio 2 dalį ir ją išdėstyti taip:</text:p>
      <text:p text:style-name="P42"><text:span text:style-name="T43">„2. Šio straipsnio 1 dalyje nurodytų tam tikrų dopingo medžiagų sąrašus tvirtina</text:span><text:span text:style-name="T44"><text:s/></text:span><text:span text:style-name="T45">Lietuvos Respublikos sveikatos apsaugos ministras</text:span><text:span text:style-name="T46"><text:s/></text:span><text:span text:style-name="T47">nacionalinė antidopingo organizacija</text:span><text:span text:style-name="T48">.“</text:span></text:p>
      <text:p text:style-name="P49"/>
      <text:soft-page-break/>
      <text:p text:style-name="P50"><text:span text:style-name="T51">2 straipsnis. Įstatymo įsigaliojimas ir įgyvendinimas</text:span></text:p>
      <text:p text:style-name="P52"><text:bookmark-start text:name="part_d4ca02f0bd9e4ceda182cd75ce6a9a42"/><text:bookmark-end text:name="part_d4ca02f0bd9e4ceda182cd75ce6a9a42"/>1. Šis įstatymas,<text:span text:style-name="T53"><text:s/></text:span><text:span text:style-name="T54">išskyrus šio straipsnio 2 dalį</text:span><text:span text:style-name="T55">, įsigalioja<text:s/></text:span><text:span text:style-name="T56">2022</text:span><text:span text:style-name="T57"><text:s/></text:span><text:span text:style-name="T58">2023<text:s/></text:span><text:span text:style-name="T59">m.</text:span><text:span text:style-name="T60"><text:s/></text:span><text:span text:style-name="T61">liepos</text:span><text:span text:style-name="T62"><text:s/></text:span><text:span text:style-name="T63">gegužės</text:span><text:span text:style-name="T64"><text:s/>1 d.</text:span></text:p>
      <text:p text:style-name="P65"><text:span text:style-name="T66">2.<text:s/></text:span><text:span text:style-name="T67">Lietuvos Respublikos</text:span><text:span text:style-name="T68"><text:s/></text:span><text:span text:style-name="T69">s</text:span><text:span text:style-name="T70">S</text:span><text:span text:style-name="T71">veikatos apsaugos ministras ir<text:s/></text:span><text:span text:style-name="T72">nacionalinė antidopingo organizacija</text:span><text:span text:style-name="T73"><text:s/>iki<text:s/></text:span><text:span text:style-name="T74">2022</text:span><text:span text:style-name="T75"><text:s/></text:span><text:span text:style-name="T76">2023</text:span><text:span text:style-name="T77"><text:s/>m.<text:s/></text:span><text:span text:style-name="T78">birželio<text:s/></text:span><text:span text:style-name="T79">balandžio</text:span><text:span text:style-name="T80"><text:s/>30 d. priima šio įstatymo<text:s/></text:span><text:span text:style-name="T81">įgyvendinamuosius teisės aktus.</text:span></text:p>
      <text:p text:style-name="P82"/>
      <text:h text:style-name="P83" text:outline-level="3">Skelbiu šį Lietuvos Respublikos Seimo priimtą įstatymą.</text:h>
      <text:h text:style-name="P84" text:outline-level="3"/>
      <text:h text:style-name="P85" text:outline-level="3"/>
      <text:h text:style-name="P86" text:outline-level="3">Respublikos Prezidentas</text:h>
      <text:p text:style-name="P87"/>
      <text:p text:style-name="P88"/>
      <text:p text:style-name="P89"/>
      <text:p text:style-name="P90">Projektą Seimo Sveikatos reikalų komiteto vardu teikia</text:p>
      <text:p text:style-name="P91"><text:span text:style-name="T92">komiteto pirminink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Antanas Matulas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style:language-asian="en" style:country-asian="U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Įprastasistinklapis" style:display-name="Įprastasis (tinklapis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en" style:country-asian="US" fo:hyphenate="false"/>
    </style:style>
    <style:style style:name="Data_diena" style:display-name="Data_diena" style:family="tex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jank</meta:initial-creator>
    <dc:creator>adlibuser</dc:creator>
    <meta:creation-date>2022-11-16T15:50:00Z</meta:creation-date>
    <dc:date>2022-11-16T15:50:00Z</dc:date>
    <meta:print-date>2022-03-29T13:4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7" meta:character-count="1298" meta:row-count="40" meta:non-whitespace-character-count="1161"/>
  </office:meta>
</office:document-meta>
</file>