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text:start-value="2">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style:text-properties fo:font-weight="bold" style:font-weight-asian="bold"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4888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0.3937in" style:use-optimal-column-width="false"/>
    </style:style>
    <style:style style:name="TableColumn38" style:family="table-column">
      <style:table-column-properties style:column-width="3.15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3.8388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1236in">
        <style:tab-stops>
          <style:tab-stop style:type="left" style:position="0.7875in"/>
        </style:tab-stops>
      </style:paragraph-properties>
      <style:text-properties fo:font-size="11pt" style:font-size-asian="11pt" style:font-size-complex="11pt"/>
    </style:style>
    <style:style style:name="P87" style:parent-style-name="Normal" style:family="paragraph">
      <style:paragraph-properties fo:text-align="justify" fo:text-indent="0.1236in">
        <style:tab-stops>
          <style:tab-stop style:type="left" style:position="0.7875in"/>
        </style:tab-stops>
      </style:paragraph-properties>
      <style:text-properties fo:font-size="11pt" style:font-size-asian="11pt" style:font-size-complex="11pt"/>
    </style:style>
    <style:style style:name="P88" style:parent-style-name="Normal" style:family="paragraph">
      <style:paragraph-properties fo:text-align="justify" fo:text-indent="0.1236in">
        <style:tab-stops>
          <style:tab-stop style:type="left" style:position="0.7875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ListParagraph" style:family="paragraph">
      <style:paragraph-properties fo:text-align="justify" fo:margin-left="0in" fo:text-indent="0.2222in">
        <style:tab-stops>
          <style:tab-stop style:type="left" style:position="0.6895in"/>
        </style:tab-stops>
      </style:paragraph-properties>
    </style:style>
    <style:style style:name="T93" style:parent-style-name="DefaultParagraphFont" style:family="text">
      <style:text-properties fo:font-size="11pt" style:font-size-asian="11pt" style:font-size-complex="11pt" fo:language="lt" fo:country="LT"/>
    </style:style>
    <style:style style:name="T94" style:parent-style-name="DefaultParagraphFont" style:family="text">
      <style:text-properties style:text-position="super 63.6%"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lymai2" style:family="paragraph">
      <style:paragraph-properties fo:text-align="justify" fo:margin-top="0in" fo:margin-bottom="0in"/>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font-weight="bold" style:font-weight-asian="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P104" style:parent-style-name="pasilymai2" style:family="paragraph">
      <style:paragraph-properties fo:text-align="justify" fo:margin-top="0in" fo:margin-bottom="0in"/>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6" style:parent-style-name="pasilymai2" style:family="paragraph">
      <style:paragraph-properties fo:text-align="justify" fo:margin-top="0in" fo:margin-bottom="0in"/>
      <style:text-properties fo:font-size="11pt" style:font-size-asian="11pt" style:font-size-complex="11pt"/>
    </style:style>
    <style:style style:name="P117" style:parent-style-name="ListParagraph" style:family="paragraph">
      <style:paragraph-properties fo:text-align="justify" fo:margin-left="0in">
        <style:tab-stops>
          <style:tab-stop style:type="left" style:position="0.6895in"/>
        </style:tab-stops>
      </style:paragraph-properties>
    </style:style>
    <style:style style:name="T118" style:parent-style-name="DefaultParagraphFont" style:family="text">
      <style:text-properties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T120" style:parent-style-name="DefaultParagraphFont" style:family="text">
      <style:text-properties fo:font-weight="bold" style:font-weight-asian="bold" style:font-weight-complex="bold" fo:font-size="11pt" style:font-size-asian="11pt" style:font-size-complex="11pt" fo:language="lt" fo:country="LT"/>
    </style:style>
    <style:style style:name="T121" style:parent-style-name="DefaultParagraphFont" style:family="text">
      <style:text-properties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T125" style:parent-style-name="DefaultParagraphFont" style:family="text">
      <style:text-properties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P128"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fo:font-size="11pt" style:font-size-asian="11pt" style:font-size-complex="11pt"/>
    </style:style>
    <style:style style:name="P139"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text-align="justify" fo:margin-left="0in">
        <style:tab-stops>
          <style:tab-stop style:type="left" style:position="0.6895in"/>
        </style:tab-stops>
      </style:paragraph-properties>
    </style:style>
    <style:style style:name="T156"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58" style:parent-style-name="DefaultParagraphFont" style:family="text">
      <style:text-properties fo:color="#000000" fo:font-size="11pt" style:font-size-asian="11pt" style:font-size-complex="11pt" fo:language="lt" fo:country="LT"/>
    </style:style>
    <style:style style:name="T159" style:parent-style-name="DefaultParagraphFont" style:family="text">
      <style:text-properties fo:color="#000000"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color="#000000"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P163" style:parent-style-name="pasilymai2" style:family="paragraph">
      <style:paragraph-properties fo:text-align="justify" fo:margin-top="0in" fo:margin-bottom="0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text-align="justify" fo:margin-left="0in">
        <style:tab-stops>
          <style:tab-stop style:type="left" style:position="0.6895in"/>
        </style:tab-stops>
      </style:paragraph-properties>
    </style:style>
    <style:style style:name="T18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190" style:parent-style-name="DefaultParagraphFont" style:family="text">
      <style:text-properties fo:color="#000000" fo:font-size="11pt" style:font-size-asian="11pt" style:font-size-complex="11pt" fo:language="lt" fo:country="LT"/>
    </style:style>
    <style:style style:name="T191" style:parent-style-name="DefaultParagraphFont" style:family="text">
      <style:text-properties fo:font-size="11pt" style:font-size-asian="11pt" style:font-size-complex="11pt" fo:language="lt" fo:country="LT"/>
    </style:style>
    <style:style style:name="T192" style:parent-style-name="DefaultParagraphFont" style:family="text">
      <style:text-properties fo:color="#000000" fo:font-size="11pt" style:font-size-asian="11pt" style:font-size-complex="11pt" fo:language="lt" fo:country="LT"/>
    </style:style>
    <style:style style:name="T193" style:parent-style-name="DefaultParagraphFont" style:family="text">
      <style:text-properties fo:font-size="11pt" style:font-size-asian="11pt" style:font-size-complex="11pt" fo:language="lt" fo:country="LT"/>
    </style:style>
    <style:style style:name="P194" style:parent-style-name="Normal" style:family="paragraph">
      <style:paragraph-properties fo:text-align="justify"/>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justify" fo:margin-left="0in">
        <style:tab-stops>
          <style:tab-stop style:type="left" style:position="0.6895in"/>
        </style:tab-stops>
      </style:paragraph-properties>
    </style:style>
    <style:style style:name="T21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15" style:parent-style-name="DefaultParagraphFont" style:family="text">
      <style:text-properties fo:color="#000000"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color="#000000" fo:font-size="11pt" style:font-size-asian="11pt" style:font-size-complex="11pt" fo:language="lt" fo:country="LT"/>
    </style:style>
    <style:style style:name="T218" style:parent-style-name="DefaultParagraphFont" style:family="text">
      <style:text-properties fo:font-size="11pt" style:font-size-asian="11pt" style:font-size-complex="11pt" fo:language="lt" fo:country="LT"/>
    </style:style>
    <style:style style:name="P219" style:parent-style-name="Normal" style:family="paragraph">
      <style:paragraph-properties fo:text-align="justify"/>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text-align="justify" fo:margin-left="0in">
        <style:tab-stops>
          <style:tab-stop style:type="left" style:position="0.6895in"/>
        </style:tab-stops>
      </style:paragraph-properties>
    </style:style>
    <style:style style:name="T242"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43" style:parent-style-name="DefaultParagraphFont" style:family="text">
      <style:text-properties fo:color="#000000"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T245" style:parent-style-name="DefaultParagraphFont" style:family="text">
      <style:text-properties fo:color="#000000" fo:font-size="11pt" style:font-size-asian="11pt" style:font-size-complex="11pt" fo:language="lt" fo:country="LT"/>
    </style:style>
    <style:style style:name="T246" style:parent-style-name="DefaultParagraphFont" style:family="text">
      <style:text-properties fo:font-size="11pt" style:font-size-asian="11pt" style:font-size-complex="11pt" fo:language="lt" fo:country="LT"/>
    </style:style>
    <style:style style:name="P247" style:parent-style-name="Normal" style:family="paragraph">
      <style:paragraph-properties fo:text-align="justify"/>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P264" style:parent-style-name="Pasiūlymai2" style:family="paragraph">
      <style:paragraph-properties fo:text-align="center"/>
      <style:text-properties fo:font-weight="bold" style:font-weight-asian="bold"/>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text-align="justify" fo:margin-left="0in">
        <style:tab-stops>
          <style:tab-stop style:type="left" style:position="0.6895in"/>
        </style:tab-stops>
      </style:paragraph-properties>
    </style:style>
    <style:style style:name="T278"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7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280" style:parent-style-name="DefaultParagraphFont" style:family="text">
      <style:text-properties fo:color="#000000" fo:font-size="11pt" style:font-size-asian="11pt" style:font-size-complex="11pt" fo:language="lt" fo:country="LT"/>
    </style:style>
    <style:style style:name="T281" style:parent-style-name="DefaultParagraphFont" style:family="text">
      <style:text-properties fo:font-size="11pt" style:font-size-asian="11pt" style:font-size-complex="11pt" fo:language="lt" fo:country="LT"/>
    </style:style>
    <style:style style:name="P282" style:parent-style-name="ListParagraph" style:family="paragraph">
      <style:paragraph-properties fo:text-align="justify" fo:margin-left="0in">
        <style:tab-stops>
          <style:tab-stop style:type="left" style:position="0.6895in"/>
        </style:tab-stops>
      </style:paragraph-properties>
    </style:style>
    <style:style style:name="T283" style:parent-style-name="DefaultParagraphFont" style:family="text">
      <style:text-properties fo:color="#000000" fo:font-size="11pt" style:font-size-asian="11pt" style:font-size-complex="11pt" fo:language="lt" fo:country="LT"/>
    </style:style>
    <style:style style:name="T284" style:parent-style-name="DefaultParagraphFont" style:family="text">
      <style:text-properties fo:font-size="11pt" style:font-size-asian="11pt" style:font-size-complex="11pt" fo:language="lt" fo:country="LT"/>
    </style:style>
    <style:style style:name="T285" style:parent-style-name="DefaultParagraphFont" style:family="text">
      <style:text-properties fo:color="#000000" fo:font-size="11pt" style:font-size-asian="11pt" style:font-size-complex="11pt" fo:language="lt" fo:country="LT"/>
    </style:style>
    <style:style style:name="T286" style:parent-style-name="DefaultParagraphFont" style:family="text">
      <style:text-properties fo:font-size="11pt" style:font-size-asian="11pt" style:font-size-complex="11pt" fo:language="lt" fo:country="LT"/>
    </style:style>
    <style:style style:name="P287" style:parent-style-name="Normal" style:family="paragraph">
      <style:paragraph-properties fo:text-align="justify"/>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weight="bold" style:font-weight-asian="bold"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ListParagraph" style:family="paragraph">
      <style:paragraph-properties fo:text-align="justify" fo:margin-left="0in">
        <style:tab-stops>
          <style:tab-stop style:type="left" style:position="0.6895in"/>
        </style:tab-stops>
      </style:paragraph-properties>
    </style:style>
    <style:style style:name="T296" style:parent-style-name="DefaultParagraphFont" style:family="text">
      <style:text-properties fo:color="#000000" fo:font-size="11pt" style:font-size-asian="11pt" style:font-size-complex="11pt" fo:language="lt" fo:country="LT"/>
    </style:style>
    <style:style style:name="T297" style:parent-style-name="DefaultParagraphFont" style:family="text">
      <style:text-properties fo:font-size="11pt" style:font-size-asian="11pt" style:font-size-complex="11pt" fo:language="lt" fo:country="LT"/>
    </style:style>
    <style:style style:name="T298" style:parent-style-name="DefaultParagraphFont" style:family="text">
      <style:text-properties fo:color="#000000" fo:font-size="11pt" style:font-size-asian="11pt" style:font-size-complex="11pt" fo:language="lt" fo:country="LT"/>
    </style:style>
    <style:style style:name="T299" style:parent-style-name="DefaultParagraphFont" style:family="text">
      <style:text-properties fo:font-size="11pt" style:font-size-asian="11pt" style:font-size-complex="11pt" fo:language="lt" fo:country="LT"/>
    </style:style>
    <style:style style:name="P300" style:parent-style-name="Normal" style:family="paragraph">
      <style:paragraph-properties fo:text-align="justify"/>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P318" style:parent-style-name="Pasiūlymai2" style:family="paragraph">
      <style:paragraph-properties fo:text-align="center"/>
      <style:text-properties fo:font-weight="bold" style:font-weight-asian="bold"/>
    </style:style>
    <style:style style:name="P319" style:parent-style-name="Pasiūlymai2" style:family="paragraph">
      <style:paragraph-properties fo:text-align="center"/>
      <style:text-properties fo:font-weight="bold" style:font-weight-asian="bold"/>
    </style:style>
    <style:style style:name="P320" style:parent-style-name="Pasiūlymai2" style:family="paragraph">
      <style:paragraph-properties fo:text-align="center"/>
      <style:text-properties fo:font-weight="bold" style:font-weight-asian="bold"/>
    </style:style>
    <style:style style:name="P321" style:parent-style-name="Pasiūlymai2" style:family="paragraph">
      <style:paragraph-properties fo:text-align="center"/>
      <style:text-properties fo:font-weight="bold" style:font-weight-asian="bold"/>
    </style:style>
    <style:style style:name="P322" style:parent-style-name="Pasiūlymai2" style:family="paragraph">
      <style:paragraph-properties fo:text-align="center"/>
      <style:text-properties fo:font-weight="bold" style:font-weight-asian="bold"/>
    </style:style>
    <style:style style:name="P323" style:parent-style-name="Pasiūlymai2" style:family="paragraph">
      <style:paragraph-properties fo:text-align="center"/>
      <style:text-properties fo:font-weight="bold" style:font-weight-asian="bold"/>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P326" style:parent-style-name="Pasiūlymai2" style:family="paragraph">
      <style:paragraph-properties fo:text-align="center"/>
      <style:text-properties fo:font-weight="bold" style:font-weight-asian="bold"/>
    </style:style>
    <style:style style:name="P327" style:parent-style-name="Pasiūlymai2" style:family="paragraph">
      <style:paragraph-properties fo:text-align="center"/>
      <style:text-properties fo:font-weight="bold" style:font-weight-asian="bold"/>
    </style:style>
    <style:style style:name="P328" style:parent-style-name="Pasiūlymai2" style:family="paragraph">
      <style:paragraph-properties fo:text-align="center"/>
      <style:text-properties fo:font-weight="bold" style:font-weight-asian="bold"/>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P331" style:parent-style-name="Pasiūlymai2" style:family="paragraph">
      <style:paragraph-properties fo:text-align="center"/>
      <style:text-properties fo:font-weight="bold" style:font-weight-asian="bold"/>
    </style:style>
    <style:style style:name="P332" style:parent-style-name="Pasiūlymai2" style:family="paragraph">
      <style:paragraph-properties fo:text-align="center"/>
      <style:text-properties fo:font-weight="bold" style:font-weight-asian="bold"/>
    </style:style>
    <style:style style:name="P333" style:parent-style-name="Pasiūlymai2" style:family="paragraph">
      <style:paragraph-properties fo:text-align="center"/>
      <style:text-properties fo:font-weight="bold" style:font-weight-asian="bold"/>
    </style:style>
    <style:style style:name="P334" style:parent-style-name="Pasiūlymai2" style:family="paragraph">
      <style:paragraph-properties fo:text-align="center"/>
      <style:text-properties fo:font-weight="bold" style:font-weight-asian="bold"/>
    </style:style>
    <style:style style:name="P335" style:parent-style-name="Pasiūlymai2" style:family="paragraph">
      <style:paragraph-properties fo:text-align="center"/>
      <style:text-properties fo:font-weight="bold" style:font-weight-asian="bold"/>
    </style:style>
    <style:style style:name="P336" style:parent-style-name="Pasiūlymai2" style:family="paragraph">
      <style:paragraph-properties fo:text-align="center"/>
      <style:text-properties fo:font-weight="bold" style:font-weight-asian="bold"/>
    </style:style>
    <style:style style:name="P337" style:parent-style-name="Pasiūlymai2" style:family="paragraph">
      <style:paragraph-properties fo:text-align="center"/>
      <style:text-properties fo:font-weight="bold" style:font-weight-asian="bold"/>
    </style:style>
    <style:style style:name="P338" style:parent-style-name="Pasiūlymai2" style:family="paragraph">
      <style:paragraph-properties fo:text-align="center"/>
      <style:text-properties fo:font-weight="bold" style:font-weight-asian="bold"/>
    </style:style>
    <style:style style:name="P339" style:parent-style-name="Pasiūlymai2" style:family="paragraph">
      <style:paragraph-properties fo:text-align="center"/>
      <style:text-properties fo:font-weight="bold" style:font-weight-asian="bold"/>
    </style:style>
    <style:style style:name="P340" style:parent-style-name="Pasiūlymai2" style:family="paragraph">
      <style:paragraph-properties fo:text-align="center"/>
      <style:text-properties fo:font-weight="bold" style:font-weight-asian="bold"/>
    </style:style>
    <style:style style:name="P341" style:parent-style-name="Pasiūlymai2" style:family="paragraph">
      <style:paragraph-properties fo:text-align="center"/>
      <style:text-properties fo:font-weight="bold" style:font-weight-asian="bold"/>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P345" style:parent-style-name="Pasiūlymai2" style:family="paragraph">
      <style:paragraph-properties fo:text-align="center"/>
      <style:text-properties fo:font-weight="bold" style:font-weight-asian="bold"/>
    </style:style>
    <style:style style:name="P346" style:parent-style-name="Pasiūlymai2" style:family="paragraph">
      <style:paragraph-properties fo:text-align="center"/>
      <style:text-properties fo:font-weight="bold" style:font-weight-asian="bold"/>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P349" style:parent-style-name="Pasiūlymai2" style:family="paragraph">
      <style:paragraph-properties fo:text-align="center"/>
      <style:text-properties fo:font-weight="bold" style:font-weight-asian="bold"/>
    </style:style>
    <style:style style:name="P350" style:parent-style-name="Pasiūlymai2" style:family="paragraph">
      <style:paragraph-properties fo:text-align="center"/>
      <style:text-properties fo:font-weight="bold" style:font-weight-asian="bold"/>
    </style:style>
    <style:style style:name="P351" style:parent-style-name="Pasiūlymai2" style:family="paragraph">
      <style:paragraph-properties fo:text-align="center"/>
      <style:text-properties fo:font-weight="bold" style:font-weight-asian="bold"/>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P354" style:parent-style-name="Pasiūlymai2" style:family="paragraph">
      <style:paragraph-properties fo:text-align="center"/>
      <style:text-properties fo:font-weight="bold" style:font-weight-asian="bold"/>
    </style:style>
    <style:style style:name="P355" style:parent-style-name="Pasiūlymai2" style:family="paragraph">
      <style:paragraph-properties fo:text-align="center"/>
      <style:text-properties fo:font-weight="bold" style:font-weight-asian="bold"/>
    </style:style>
    <style:style style:name="P356" style:parent-style-name="Pasiūlymai2" style:family="paragraph">
      <style:paragraph-properties fo:text-align="center"/>
      <style:text-properties fo:font-weight="bold" style:font-weight-asian="bold"/>
    </style:style>
    <style:style style:name="P357" style:parent-style-name="Pasiūlymai2" style:family="paragraph">
      <style:paragraph-properties fo:text-align="center"/>
      <style:text-properties fo:font-weight="bold" style:font-weight-asian="bold"/>
    </style:style>
    <style:style style:name="P358" style:parent-style-name="Pasiūlymai2" style:family="paragraph">
      <style:paragraph-properties fo:text-align="center"/>
      <style:text-properties fo:font-weight="bold" style:font-weight-asian="bold"/>
    </style:style>
    <style:style style:name="P359" style:parent-style-name="Pasiūlymai2" style:family="paragraph">
      <style:paragraph-properties fo:text-align="center"/>
      <style:text-properties fo:font-weight="bold" style:font-weight-asian="bold"/>
    </style:style>
    <style:style style:name="P360" style:parent-style-name="Pasiūlymai2" style:family="paragraph">
      <style:paragraph-properties fo:text-align="center"/>
      <style:text-properties fo:font-weight="bold" style:font-weight-asian="bold"/>
    </style:style>
    <style:style style:name="P361" style:parent-style-name="Pasiūlymai2" style:family="paragraph">
      <style:paragraph-properties fo:text-align="center"/>
      <style:text-properties fo:font-weight="bold" style:font-weight-asian="bold"/>
    </style:style>
    <style:style style:name="P362" style:parent-style-name="Pasiūlymai2" style:family="paragraph">
      <style:paragraph-properties fo:text-align="center"/>
      <style:text-properties fo:font-weight="bold" style:font-weight-asian="bold"/>
    </style:style>
    <style:style style:name="P363" style:parent-style-name="Pasiūlymai2" style:family="paragraph">
      <style:paragraph-properties fo:text-align="center"/>
      <style:text-properties fo:font-weight="bold" style:font-weight-asian="bold"/>
    </style:style>
    <style:style style:name="P364" style:parent-style-name="Pasiūlymai2" style:family="paragraph">
      <style:paragraph-properties fo:text-align="center"/>
      <style:text-properties fo:font-weight="bold" style:font-weight-asian="bold"/>
    </style:style>
    <style:style style:name="P365" style:parent-style-name="Pasiūlymai2" style:family="paragraph">
      <style:paragraph-properties fo:text-align="center"/>
      <style:text-properties fo:font-weight="bold" style:font-weight-asian="bold"/>
    </style:style>
    <style:style style:name="P366" style:parent-style-name="Pasiūlymai2" style:family="paragraph">
      <style:paragraph-properties fo:text-align="center"/>
      <style:text-properties fo:font-weight="bold" style:font-weight-asian="bold"/>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P374" style:parent-style-name="Pasiūlymai2" style:family="paragraph">
      <style:paragraph-properties fo:text-align="center"/>
      <style:text-properties fo:font-weight="bold" style:font-weight-asian="bold"/>
    </style:style>
    <style:style style:name="P375" style:parent-style-name="Pasiūlymai2" style:family="paragraph">
      <style:paragraph-properties fo:text-align="center"/>
      <style:text-properties fo:font-weight="bold" style:font-weight-asian="bold"/>
    </style:style>
    <style:style style:name="P376" style:parent-style-name="Pasiūlymai2" style:family="paragraph">
      <style:paragraph-properties fo:text-align="center"/>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P378" style:parent-style-name="Pasiūlymai2" style:family="paragraph">
      <style:paragraph-properties fo:text-align="center"/>
      <style:text-properties fo:font-weight="bold" style:font-weight-asian="bold"/>
    </style:style>
    <style:style style:name="P379" style:parent-style-name="Pasiūlymai2" style:family="paragraph">
      <style:paragraph-properties fo:text-align="center"/>
      <style:text-properties fo:font-weight="bold" style:font-weight-asian="bold"/>
    </style:style>
    <style:style style:name="P380" style:parent-style-name="Pasiūlymai2" style:family="paragraph">
      <style:paragraph-properties fo:text-align="center"/>
      <style:text-properties fo:font-weight="bold" style:font-weight-asian="bold"/>
    </style:style>
    <style:style style:name="P381" style:parent-style-name="Pasiūlymai2" style:family="paragraph">
      <style:paragraph-properties fo:text-align="center"/>
      <style:text-properties fo:font-weight="bold" style:font-weight-asian="bold"/>
    </style:style>
    <style:style style:name="P382" style:parent-style-name="Pasiūlymai2" style:family="paragraph">
      <style:paragraph-properties fo:text-align="center"/>
      <style:text-properties fo:font-weight="bold" style:font-weight-asian="bold"/>
    </style:style>
    <style:style style:name="P383" style:parent-style-name="Pasiūlymai2" style:family="paragraph">
      <style:paragraph-properties fo:text-align="center"/>
      <style:text-properties fo:font-weight="bold" style:font-weight-asian="bold"/>
    </style:style>
    <style:style style:name="P384" style:parent-style-name="Pasiūlymai2" style:family="paragraph">
      <style:paragraph-properties fo:text-align="center"/>
      <style:text-properties fo:font-weight="bold" style:font-weight-asian="bold"/>
    </style:style>
    <style:style style:name="P385" style:parent-style-name="Pasiūlymai2" style:family="paragraph">
      <style:paragraph-properties fo:text-align="center"/>
      <style:text-properties fo:font-weight="bold" style:font-weight-asian="bold"/>
    </style:style>
    <style:style style:name="P386" style:parent-style-name="Pasiūlymai2" style:family="paragraph">
      <style:paragraph-properties fo:text-align="center"/>
      <style:text-properties fo:font-weight="bold" style:font-weight-asian="bold"/>
    </style:style>
    <style:style style:name="P387" style:parent-style-name="Pasiūlymai2" style:family="paragraph">
      <style:paragraph-properties fo:text-align="center"/>
      <style:text-properties fo:font-weight="bold" style:font-weight-asian="bold"/>
    </style:style>
    <style:style style:name="P388" style:parent-style-name="Pasiūlymai2" style:family="paragraph">
      <style:paragraph-properties fo:text-align="center"/>
      <style:text-properties fo:font-weight="bold" style:font-weight-asian="bold"/>
    </style:style>
    <style:style style:name="P389" style:parent-style-name="Pasiūlymai2" style:family="paragraph">
      <style:paragraph-properties fo:text-align="center"/>
      <style:text-properties fo:font-weight="bold" style:font-weight-asian="bold"/>
    </style:style>
    <style:style style:name="P390" style:parent-style-name="Pasiūlymai2" style:family="paragraph">
      <style:paragraph-properties fo:text-align="center"/>
      <style:text-properties fo:font-weight="bold" style:font-weight-asian="bold"/>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text-align="justify" fo:margin-left="0in">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00"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01" style:parent-style-name="DefaultParagraphFont" style:family="text">
      <style:text-properties fo:color="#000000" fo:font-size="11pt" style:font-size-asian="11pt" style:font-size-complex="11pt" fo:language="lt" fo:country="LT"/>
    </style:style>
    <style:style style:name="P402" style:parent-style-name="ListParagraph" style:family="paragraph">
      <style:paragraph-properties fo:text-align="justify" fo:margin-left="0in">
        <style:tab-stops>
          <style:tab-stop style:type="left" style:position="0.6895in"/>
        </style:tab-stops>
      </style:paragraph-properties>
    </style:style>
    <style:style style:name="T403" style:parent-style-name="DefaultParagraphFont" style:family="text">
      <style:text-properties fo:color="#000000" fo:font-size="11pt" style:font-size-asian="11pt" style:font-size-complex="11pt" fo:language="lt" fo:country="LT"/>
    </style:style>
    <style:style style:name="T404" style:parent-style-name="DefaultParagraphFont" style:family="text">
      <style:text-properties fo:font-size="11pt" style:font-size-asian="11pt" style:font-size-complex="11pt" fo:language="lt" fo:country="LT"/>
    </style:style>
    <style:style style:name="T405" style:parent-style-name="DefaultParagraphFont" style:family="text">
      <style:text-properties fo:color="#000000" fo:font-size="11pt" style:font-size-asian="11pt" style:font-size-complex="11pt" fo:language="lt" fo:country="LT"/>
    </style:style>
    <style:style style:name="T406" style:parent-style-name="DefaultParagraphFont" style:family="text">
      <style:text-properties fo:color="#000000" fo:font-size="11pt" style:font-size-asian="11pt" style:font-size-complex="11pt" fo:language="lt" fo:country="LT"/>
    </style:style>
    <style:style style:name="T407" style:parent-style-name="DefaultParagraphFont" style:family="text">
      <style:text-properties fo:font-size="11pt" style:font-size-asian="11pt" style:font-size-complex="11pt" fo:language="lt" fo:country="LT"/>
    </style:style>
    <style:style style:name="P408" style:parent-style-name="Normal" style:family="paragraph">
      <style:paragraph-properties fo:text-align="justify"/>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4" style:parent-style-name="DefaultParagraphFont" style:family="text">
      <style:text-properties fo:font-weight="bold" style:font-weight-asian="bold"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0" style:parent-style-name="DefaultParagraphFont" style:family="text">
      <style:text-properties fo:font-weight="bold" style:font-weight-asian="bold"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7" style:parent-style-name="DefaultParagraphFont" style:family="text">
      <style:text-properties fo:font-weight="bold" style:font-weight-asian="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 style:parent-style-name="DefaultParagraphFont" style:family="text">
      <style:text-properties fo:font-weight="bold" style:font-weight-asian="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text-align="justify" fo:margin-left="0in">
        <style:tab-stops>
          <style:tab-stop style:type="left" style:position="0.6895in"/>
        </style:tab-stops>
      </style:paragraph-properties>
    </style:style>
    <style:style style:name="T48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488" style:parent-style-name="DefaultParagraphFont" style:family="text">
      <style:text-properties fo:color="#000000" fo:font-size="11pt" style:font-size-asian="11pt" style:font-size-complex="11pt" fo:language="lt" fo:country="LT"/>
    </style:style>
    <style:style style:name="T489" style:parent-style-name="DefaultParagraphFont" style:family="text">
      <style:text-properties fo:font-size="11pt" style:font-size-asian="11pt" style:font-size-complex="11pt" fo:language="lt" fo:country="LT"/>
    </style:style>
    <style:style style:name="T490" style:parent-style-name="DefaultParagraphFont" style:family="text">
      <style:text-properties fo:color="#000000" fo:font-size="11pt" style:font-size-asian="11pt" style:font-size-complex="11pt" fo:language="lt" fo:country="LT"/>
    </style:style>
    <style:style style:name="T491" style:parent-style-name="DefaultParagraphFont" style:family="text">
      <style:text-properties fo:font-size="11pt" style:font-size-asian="11pt" style:font-size-complex="11pt" fo:language="lt" fo:country="LT"/>
    </style:style>
    <style:style style:name="P492" style:parent-style-name="Normal" style:family="paragraph">
      <style:paragraph-properties fo:text-align="justify"/>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style:font-weight-complex="normal"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normal"/>
    </style:style>
    <style:style style:name="T518" style:parent-style-name="DefaultParagraphFont" style:family="text">
      <style:text-properties style:font-weight-complex="normal" fo:color="#000000"/>
    </style:style>
    <style:style style:name="T519" style:parent-style-name="DefaultParagraphFont" style:family="text">
      <style:text-properties fo:color="#000000"/>
    </style:style>
    <style:style style:name="T520"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weight="bold" style:font-weight-asian="bold"/>
    </style:style>
    <style:style style:name="P532" style:parent-style-name="Pasiūlymai2" style:family="paragraph">
      <style:paragraph-properties fo:text-align="center"/>
      <style:text-properties fo:font-weight="bold" style:font-weight-asian="bold"/>
    </style:style>
    <style:style style:name="P533" style:parent-style-name="Pasiūlymai2" style:family="paragraph">
      <style:paragraph-properties fo:text-align="center"/>
      <style:text-properties fo:font-weight="bold" style:font-weight-asian="bold"/>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P539" style:parent-style-name="Pasiūlymai2" style:family="paragraph">
      <style:paragraph-properties fo:text-align="center"/>
      <style:text-properties fo:font-weight="bold" style:font-weight-asian="bold"/>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6895in"/>
          <style:tab-stop style:type="left" style:position="0.7875in"/>
        </style:tab-stops>
      </style:paragraph-propertie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style:font-weight-complex="normal"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9"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590"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cf01" style:family="text">
      <style:text-properties style:font-name="Times New Roman" style:font-name-complex="Times New Roman" fo:font-weight="bold" style:font-weight-asian="bold" style:font-weight-complex="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color="#C00000"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color="#0070C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style:style>
    <style:style style:name="P644" style:parent-style-name="Normal" style:family="paragraph">
      <style:paragraph-properties fo:text-align="justify"/>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P662" style:parent-style-name="Pasiūlymai2" style:family="paragraph">
      <style:paragraph-properties fo:text-align="center"/>
      <style:text-properties fo:font-weight="bold" style:font-weight-asian="bold"/>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P666" style:parent-style-name="Pasiūlymai2" style:family="paragraph">
      <style:paragraph-properties fo:text-align="center"/>
      <style:text-properties fo:font-weight="bold" style:font-weight-asian="bold"/>
    </style:style>
    <style:style style:name="P667" style:parent-style-name="Pasiūlymai2" style:family="paragraph">
      <style:paragraph-properties fo:text-align="center"/>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left" style:position="0.6895in"/>
          <style:tab-stop style:type="left" style:position="0.7875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paragraph-properties fo:text-align="justify" fo:text-indent="0.5in"/>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color="#000000"/>
    </style:style>
    <style:style style:name="T681" style:parent-style-name="DefaultParagraphFont" style:family="text">
      <style:text-properties style:font-weight-complex="normal"/>
    </style:style>
    <style:style style:name="T682" style:parent-style-name="DefaultParagraphFont" style:family="text">
      <style:text-properties style:font-weight-complex="normal"/>
    </style:style>
    <style:style style:name="P683" style:parent-style-name="Pasiūlymai2" style:family="paragraph">
      <style:text-properties fo:font-weight="bold" style:font-weight-asian="bold" style:font-weight-complex="normal"/>
    </style:style>
    <style:style style:name="P684" style:parent-style-name="Pasiūlymai2" style:family="paragraph">
      <style:text-properties fo:color="#000000"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weight="bold" style:font-weight-asian="bold" style:font-weight-complex="bold"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P708" style:parent-style-name="Pasiūlymai2" style:family="paragraph">
      <style:paragraph-properties fo:text-align="center"/>
      <style:text-properties fo:font-weight="bold" style:font-weight-asian="bold"/>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text-properties fo:font-weight="bold" style:font-weight-asian="bold"/>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6895in"/>
          <style:tab-stop style:type="left" style:position="0.7875in"/>
        </style:tab-stops>
      </style:paragraph-properties>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ListParagraph" style:family="paragraph">
      <style:paragraph-properties fo:text-align="justify" fo:margin-left="0in">
        <style:tab-stops>
          <style:tab-stop style:type="left" style:position="0.6895in"/>
        </style:tab-stops>
      </style:paragraph-properties>
    </style:style>
    <style:style style:name="T723"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2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25" style:parent-style-name="DefaultParagraphFont" style:family="text">
      <style:text-properties fo:color="#000000" fo:font-size="11pt" style:font-size-asian="11pt" style:font-size-complex="11pt" fo:language="lt" fo:country="LT"/>
    </style:style>
    <style:style style:name="P726" style:parent-style-name="ListParagraph" style:family="paragraph">
      <style:paragraph-properties fo:text-align="justify" fo:margin-left="0in">
        <style:tab-stops>
          <style:tab-stop style:type="left" style:position="0.6895in"/>
        </style:tab-stops>
      </style:paragraph-properties>
    </style:style>
    <style:style style:name="T727" style:parent-style-name="DefaultParagraphFont" style:family="text">
      <style:text-properties fo:color="#000000" fo:font-size="11pt" style:font-size-asian="11pt" style:font-size-complex="11pt" fo:language="lt" fo:country="LT"/>
    </style:style>
    <style:style style:name="T728" style:parent-style-name="DefaultParagraphFont" style:family="text">
      <style:text-properties fo:font-size="11pt" style:font-size-asian="11pt" style:font-size-complex="11pt" fo:language="lt" fo:country="LT"/>
    </style:style>
    <style:style style:name="T729" style:parent-style-name="DefaultParagraphFont" style:family="text">
      <style:text-properties fo:color="#000000" fo:font-size="11pt" style:font-size-asian="11pt" style:font-size-complex="11pt" fo:language="lt" fo:country="LT"/>
    </style:style>
    <style:style style:name="T730" style:parent-style-name="DefaultParagraphFont" style:family="text">
      <style:text-properties fo:font-size="11pt" style:font-size-asian="11pt" style:font-size-complex="11pt" fo:language="lt" fo:country="LT"/>
    </style:style>
    <style:style style:name="P731" style:parent-style-name="Normal" style:family="paragraph">
      <style:paragraph-properties fo:text-align="justify"/>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P739" style:parent-style-name="Normal" style:family="paragraph">
      <style:paragraph-properties fo:text-align="justify"/>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Pasiūlymai2" style:family="paragraph">
      <style:paragraph-properties fo:text-align="center"/>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6895in"/>
          <style:tab-stop style:type="left" style:position="0.7875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style:font-weight-complex="normal"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contentpasted0"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weight="bold" style:font-weight-asian="bold"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Pasiūlymai2" style:family="paragraph">
      <style:paragraph-properties fo:text-indent="0.1576in"/>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Pasiūlymai2" style:family="paragraph">
      <style:paragraph-properties fo:text-align="center"/>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6895in"/>
          <style:tab-stop style:type="left" style:position="0.7875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tyle="italic" style:font-style-asian="italic" style:font-style-complex="italic"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tyle="italic" style:font-style-asian="italic" style:font-style-complex="italic"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6"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style:font-weight-complex="normal"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5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Pasiūlymai2" style:family="paragraph">
      <style:paragraph-properties fo:text-align="center"/>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P871" style:parent-style-name="Pasiūlymai2" style:family="paragraph">
      <style:paragraph-properties fo:text-align="center"/>
      <style:text-properties fo:font-weight="bold" style:font-weight-asian="bold"/>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style:style>
    <style:style style:name="P875" style:parent-style-name="Pasiūlymai2" style:family="paragraph">
      <style:paragraph-properties fo:text-align="center"/>
      <style:text-properties fo:font-weight="bold" style:font-weight-asian="bold"/>
    </style:style>
    <style:style style:name="P876" style:parent-style-name="Pasiūlymai2" style:family="paragraph">
      <style:paragraph-properties fo:text-align="center"/>
      <style:text-properties fo:font-weight="bold" style:font-weight-asian="bold"/>
    </style:style>
    <style:style style:name="TableCell877" style:family="table-cell">
      <style:table-cell-properties fo:border="0.0069in solid #000000" style:writing-mode="lr-tb" fo:padding-top="0in" fo:padding-left="0.075in" fo:padding-bottom="0in" fo:padding-right="0.075in"/>
    </style:style>
    <style:style style:name="P878" style:parent-style-name="Pasiūlymai2" style:family="paragraph">
      <style:paragraph-properties fo:text-align="center"/>
      <style:text-properties fo:font-weight="bold" style:font-weight-asian="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881" style:parent-style-name="Normal" style:family="paragraph">
      <style:paragraph-properties fo:text-align="justify" fo:text-indent="0.1215in">
        <style:tab-stops>
          <style:tab-stop style:type="left" style:position="0.6895in"/>
          <style:tab-stop style:type="left" style:position="0.7875in"/>
        </style:tab-stops>
      </style:paragraph-properties>
      <style:text-properties fo:font-size="11pt" style:font-size-asian="11pt" style:font-size-complex="11pt"/>
    </style:style>
    <style:style style:name="P882" style:parent-style-name="Normal" style:family="paragraph">
      <style:paragraph-properties fo:text-align="justify" fo:text-indent="0.5in"/>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style:font-weight-complex="normal"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color="#00B050"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font-weight="bold" style:font-weight-asian="bold"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weight="bold" style:font-weight-asian="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style:text-properties fo:color="#000000" fo:font-size="11pt" style:font-size-asian="11pt" style:font-size-complex="11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P935" style:parent-style-name="Pasiūlymai2"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2"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2" style:family="paragraph">
      <style:paragraph-properties fo:text-align="center"/>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6895in"/>
          <style:tab-stop style:type="left" style:position="0.7875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44" style:parent-style-name="DefaultParagraphFont" style:family="text">
      <style:text-properties fo:font-size="11pt" style:font-size-asian="11pt" style:font-size-complex="11pt"/>
    </style:style>
    <style:style style:name="P945" style:parent-style-name="ListParagraph" style:family="paragraph">
      <style:paragraph-properties fo:text-align="justify" fo:margin-left="0in" fo:text-indent="0.1215in">
        <style:tab-stops>
          <style:tab-stop style:type="left" style:position="0.6895in"/>
          <style:tab-stop style:type="left" style:position="0.7875in"/>
        </style:tab-stops>
      </style:paragraph-properties>
      <style:text-properties fo:font-size="11pt" style:font-size-asian="11pt" style:font-size-complex="11pt"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Pasiūlymai2" style:family="paragraph">
      <style:paragraph-properties fo:text-align="center"/>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style:font-weight-complex="normal"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style:style>
    <style:style style:name="T966" style:parent-style-name="DefaultParagraphFont" style:family="text">
      <style:text-properties style:font-name-asian="Calibri" style:font-weight-complex="bold" fo:color="#000000" fo:font-size="11pt" style:font-size-asian="11pt" style:font-size-complex="11pt"/>
    </style:style>
    <style:style style:name="T9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74" style:parent-style-name="DefaultParagraphFont" style:family="text">
      <style:text-properties style:font-name-asian="Calibri" style:font-weight-complex="bold" fo:color="#000000" fo:font-size="11pt" style:font-size-asian="11pt" style:font-size-complex="11pt"/>
    </style:style>
    <style:style style:name="T975" style:parent-style-name="DefaultParagraphFont" style:family="text">
      <style:text-properties style:font-name-asian="Calibri" style:font-weight-complex="bold" fo:color="#000000" fo:font-size="11pt" style:font-size-asian="11pt" style:font-size-complex="11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text-properties fo:font-weight="bold" style:font-weight-asian="bold"/>
    </style:style>
    <style:style style:name="P982" style:parent-style-name="Pasiūlymai2" style:family="paragraph">
      <style:paragraph-properties fo:text-align="center"/>
      <style:text-properties fo:font-weight="bold" style:font-weight-asian="bold"/>
    </style:style>
    <style:style style:name="P983" style:parent-style-name="Pasiūlymai2" style:family="paragraph">
      <style:paragraph-properties fo:text-align="center"/>
      <style:text-properties fo:font-weight="bold" style:font-weight-asian="bold"/>
    </style:style>
    <style:style style:name="P984" style:parent-style-name="Pasiūlymai2" style:family="paragraph">
      <style:paragraph-properties fo:text-align="center"/>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P987" style:parent-style-name="Pasiūlymai2" style:family="paragraph">
      <style:paragraph-properties fo:text-align="center"/>
      <style:text-properties fo:font-weight="bold" style:font-weight-asian="bold"/>
    </style:style>
    <style:style style:name="P988" style:parent-style-name="Pasiūlymai2" style:family="paragraph">
      <style:paragraph-properties fo:text-align="center"/>
      <style:text-properties fo:font-weight="bold" style:font-weight-asian="bold"/>
    </style:style>
    <style:style style:name="P989" style:parent-style-name="Pasiūlymai2"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text-properties fo:font-weight="bold" style:font-weight-asian="bold"/>
    </style:style>
    <style:style style:name="P992" style:parent-style-name="Pasiūlymai2" style:family="paragraph">
      <style:paragraph-properties fo:text-align="center"/>
      <style:text-properties fo:font-weight="bold" style:font-weight-asian="bold"/>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996" style:parent-style-name="Normal" style:family="paragraph">
      <style:paragraph-properties fo:text-align="justify" fo:text-indent="0.5in"/>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Pasiūlymai2"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style:font-weight-complex="normal" fo:color="#000000"/>
    </style:style>
    <style:style style:name="T1002" style:parent-style-name="DefaultParagraphFont" style:family="text">
      <style:text-properties fo:color="#000000"/>
    </style:style>
    <style:style style:name="P1003" style:parent-style-name="Pasiūlymai2" style:family="paragraph">
      <style:paragraph-properties fo:text-indent="0.2194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2194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style:font-name-asian="Calibri"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name-asian="Calibri" fo:color="#000000" fo:font-size="11pt" style:font-size-asian="11pt" style:font-size-complex="11pt"/>
    </style:style>
    <style:style style:name="T102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22" style:parent-style-name="DefaultParagraphFont" style:family="text">
      <style:text-properties style:font-name-asian="Calibri" fo:color="#000000" fo:font-size="11pt" style:font-size-asian="11pt" style:font-size-complex="11pt"/>
    </style:style>
    <style:style style:name="T10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25" style:parent-style-name="DefaultParagraphFont" style:family="text">
      <style:text-properties style:font-name-asian="Calibri" fo:color="#000000" fo:font-size="11pt" style:font-size-asian="11pt" style:font-size-complex="11pt"/>
    </style:style>
    <style:style style:name="T102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027" style:parent-style-name="DefaultParagraphFont" style:family="text">
      <style:text-properties style:font-name-asian="Calibri" fo:font-weight="bold" style:font-weight-asian="bold" fo:color="#000000" fo:font-size="11pt" style:font-size-asian="11pt" style:font-size-complex="11pt"/>
    </style:style>
    <style:style style:name="P1028" style:parent-style-name="Pasiūlymai2" style:family="paragraph">
      <style:paragraph-properties fo:text-indent="0.2194in"/>
    </style:style>
    <style:style style:name="T1029" style:parent-style-name="DefaultParagraphFont" style:family="text">
      <style:text-properties style:font-name-asian="Calibri"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2194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weight="bold" style:font-weight-asian="bold" fo:color="#000000" fo:font-size="11pt" style:font-size-asian="11pt" style:font-size-complex="11pt" style:language-asian="lt" style:country-asian="LT"/>
    </style:style>
    <style:style style:name="T1036" style:parent-style-name="DefaultParagraphFont" style:family="text">
      <style:text-properties style:font-name-asian="Calibri" fo:font-weight="bold" style:font-weight-asian="bold" fo:color="#000000" fo:font-size="11pt" style:font-size-asian="11pt" style:font-size-complex="11pt"/>
    </style:style>
    <style:style style:name="P1037" style:parent-style-name="Normal" style:family="paragraph">
      <style:paragraph-properties fo:text-align="justify" fo:text-indent="0.2194in"/>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P1046" style:parent-style-name="Pasiūlymai2" style:family="paragraph">
      <style:paragraph-properties fo:text-align="center"/>
      <style:text-properties fo:font-weight="bold" style:font-weight-asian="bold"/>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Pasiūlymai2" style:family="paragraph">
      <style:paragraph-properties fo:text-align="center"/>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Pasiūlymai2" style:family="paragraph">
      <style:paragraph-properties fo:text-align="center"/>
      <style:text-properties fo:font-weight="bold" style:font-weight-asian="bold"/>
    </style:style>
    <style:style style:name="P1052" style:parent-style-name="Pasiūlymai2" style:family="paragraph">
      <style:paragraph-properties fo:text-align="center"/>
      <style:text-properties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055" style:parent-style-name="Normal" style:family="paragraph">
      <style:paragraph-properties fo:text-align="justify" fo:text-indent="0.5in"/>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weight-complex="normal"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font-weight="bold" style:font-weight-asian="bold"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weight="bold" style:font-weight-asian="bold"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P1087" style:parent-style-name="Normal" style:family="paragraph">
      <style:paragraph-properties fo:text-align="justify"/>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font-weight="bold" style:font-weight-asian="bold"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2" style:parent-style-name="DefaultParagraphFont" style:family="text">
      <style:text-properties fo:font-weight="bold" style:font-weight-asian="bold"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5" style:parent-style-name="DefaultParagraphFont" style:family="text">
      <style:text-properties fo:font-weight="bold" style:font-weight-asian="bold"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9" style:parent-style-name="DefaultParagraphFont" style:family="text">
      <style:text-properties fo:font-weight="bold" style:font-weight-asian="bold"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font-weight="bold" style:font-weight-asian="bold"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weight="bold" style:font-weight-asian="bold"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2"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2" style:family="paragraph">
      <style:paragraph-properties fo:text-align="center"/>
      <style:text-properties fo:font-weight="bold" style:font-weight-asian="bold"/>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2" style:family="paragraph">
      <style:paragraph-properties fo:text-align="center"/>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138" style:parent-style-name="Normal" style:family="paragraph">
      <style:paragraph-properties fo:text-align="justify" fo:text-indent="0.5in"/>
      <style:text-properties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Pasiūlymai2"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style:font-weight-complex="normal"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Pasiūlymai2" style:family="paragraph">
      <style:paragraph-properties fo:text-align="center"/>
      <style:text-properties fo:font-weight="bold" style:font-weight-asian="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2" style:family="paragraph">
      <style:paragraph-properties fo:text-align="center"/>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style:font-weight-complex="normal"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fo:color="#000000" fo:font-size="11pt" style:font-size-asian="11pt" style:font-size-complex="11pt"/>
    </style:style>
    <style:style style:name="T11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2" style:family="paragraph">
      <style:paragraph-properties fo:text-align="center"/>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align="center"/>
      <style:text-properties fo:font-weight="bold" style:font-weight-asian="bold"/>
    </style:style>
    <style:style style:name="P1194" style:parent-style-name="Pasiūlymai2"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2" style:family="paragraph">
      <style:paragraph-properties fo:text-align="center"/>
      <style:text-properties fo:font-weight="bold" style:font-weight-asian="bold"/>
    </style:style>
    <style:style style:name="P1197" style:parent-style-name="Pasiūlymai2" style:family="paragraph">
      <style:paragraph-properties fo:text-align="center"/>
      <style:text-properties fo:font-weight="bold" style:font-weight-asian="bold"/>
    </style:style>
    <style:style style:name="TableCell1198" style:family="table-cell">
      <style:table-cell-properties fo:border="0.0069in solid #000000" style:writing-mode="lr-tb" fo:padding-top="0in" fo:padding-left="0.075in" fo:padding-bottom="0in" fo:padding-right="0.075in"/>
    </style:style>
    <style:style style:name="P1199" style:parent-style-name="Pasiūlymai2" style:family="paragraph">
      <style:paragraph-properties fo:text-align="center"/>
      <style:text-properties fo:font-weight="bold" style:font-weight-asian="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ab-stops>
          <style:tab-stop style:type="left" style:position="0.6895in"/>
          <style:tab-stop style:type="left" style:position="0.7875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tyle="italic" style:font-style-asian="italic"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1215in">
        <style:tab-stops>
          <style:tab-stop style:type="left" style:position="0.6895in"/>
          <style:tab-stop style:type="left" style:position="0.7875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2"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style:font-weight-complex="normal" fo:color="#000000"/>
    </style:style>
    <style:style style:name="T1212" style:parent-style-name="DefaultParagraphFont" style:family="text">
      <style:text-properties fo:color="#000000"/>
    </style:style>
    <style:style style:name="P1213" style:parent-style-name="Normal" style:family="paragraph">
      <style:paragraph-properties fo:text-align="justify"/>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Pasiūlymai2" style:family="paragraph">
      <style:text-properties fo:color="#000000"/>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2" style:family="paragraph">
      <style:paragraph-properties fo:text-align="center"/>
    </style:style>
    <style:style style:name="TableCell1229" style:family="table-cell">
      <style:table-cell-properties fo:border="0.0069in solid #000000" style:writing-mode="lr-tb" fo:padding-top="0in" fo:padding-left="0.075in" fo:padding-bottom="0in" fo:padding-right="0.075in"/>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2" style:family="paragraph">
      <style:paragraph-properties fo:text-align="center"/>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2" style:family="paragraph">
      <style:paragraph-properties fo:text-align="center"/>
      <style:text-properties fo:font-weight="bold" style:font-weight-asian="bold"/>
    </style:style>
    <style:style style:name="TableCell1234" style:family="table-cell">
      <style:table-cell-properties fo:border="0.0069in solid #000000" style:writing-mode="lr-tb" fo:padding-top="0in" fo:padding-left="0.075in" fo:padding-bottom="0in" fo:padding-right="0.075in"/>
    </style:style>
    <style:style style:name="P1235" style:parent-style-name="Pasiūlymai2" style:family="paragraph">
      <style:paragraph-properties fo:text-align="center"/>
      <style:text-properties fo:font-weight="bold" style:font-weight-asian="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Pasiūlymai2" style:family="paragraph">
      <style:paragraph-properties fo:text-align="center"/>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style:font-weight-complex="normal"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Pasiūlymai2" style:family="paragraph">
      <style:paragraph-properties fo:text-indent="0.1576in"/>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2"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2"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2" style:family="paragraph">
      <style:paragraph-properties fo:text-align="center"/>
      <style:text-properties fo:font-weight="bold" style:font-weight-asian="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Pasiūlymai2"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style:font-weight-complex="normal" fo:color="#000000"/>
    </style:style>
    <style:style style:name="T1268" style:parent-style-name="DefaultParagraphFont" style:family="text">
      <style:text-properties fo:color="#000000"/>
    </style:style>
    <style:style style:name="P1269" style:parent-style-name="paragraph" style:family="paragraph">
      <style:paragraph-properties fo:text-align="justify" style:vertical-align="baseline" fo:margin-top="0in" fo:margin-bottom="0in"/>
    </style:style>
    <style:style style:name="T1270" style:parent-style-name="normaltextrun" style:family="text">
      <style:text-properties fo:color="#000000" fo:font-size="11pt" style:font-size-asian="11pt" style:font-size-complex="11pt"/>
    </style:style>
    <style:style style:name="T1271"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72" style:parent-style-name="normaltextrun" style:family="text">
      <style:text-properties fo:color="#000000" fo:font-size="11pt" style:font-size-asian="11pt" style:font-size-complex="11pt"/>
    </style:style>
    <style:style style:name="T1273" style:parent-style-name="normaltextrun" style:family="text">
      <style:text-properties fo:font-weight="bold" style:font-weight-asian="bold" style:font-weight-complex="bold" fo:color="#000000" fo:font-size="11pt" style:font-size-asian="11pt" style:font-size-complex="11pt"/>
    </style:style>
    <style:style style:name="T1274" style:parent-style-name="normaltextrun" style:family="text">
      <style:text-properties fo:color="#000000" fo:font-size="11pt" style:font-size-asian="11pt" style:font-size-complex="11pt"/>
    </style:style>
    <style:style style:name="T1275" style:parent-style-name="eop" style:family="text">
      <style:text-properties fo:color="#000000"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Pasiūlymai2"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2" style:family="paragraph">
      <style:paragraph-properties fo:text-align="center"/>
      <style:text-properties fo:font-weight="bold" style:font-weight-asian="bold"/>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2" style:family="paragraph">
      <style:paragraph-properties fo:text-align="center"/>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style:font-weight-complex="normal" fo:color="#000000"/>
    </style:style>
    <style:style style:name="T1293" style:parent-style-name="DefaultParagraphFont" style:family="text">
      <style:text-properties fo:color="#000000"/>
    </style:style>
    <style:style style:name="P1294" style:parent-style-name="Normal" style:family="paragraph">
      <style:paragraph-properties fo:text-align="justify"/>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2"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2" style:family="paragraph">
      <style:paragraph-properties fo:text-align="center"/>
      <style:text-properties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Pasiūlymai2" style:family="paragraph">
      <style:paragraph-properties fo:text-align="center"/>
      <style:text-properties fo:font-weight="bold" style:font-weight-asian="bold"/>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310" style:parent-style-name="Normal" style:family="paragraph">
      <style:paragraph-properties fo:text-align="justify" fo:text-indent="0.5in"/>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2"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style:font-weight-complex="normal" fo:color="#000000"/>
    </style:style>
    <style:style style:name="T1316" style:parent-style-name="DefaultParagraphFont" style:family="text">
      <style:text-properties fo:color="#000000"/>
    </style:style>
    <style:style style:name="P1317" style:parent-style-name="Normal" style:family="paragraph">
      <style:paragraph-properties fo:text-align="justify"/>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text-properties fo:font-weight="bold" style:font-weight-asian="bold"/>
    </style:style>
    <style:style style:name="P1329" style:parent-style-name="Pasiūlymai2" style:family="paragraph">
      <style:paragraph-properties fo:text-align="center"/>
      <style:text-properties fo:font-weight="bold" style:font-weight-asian="bold"/>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font-weight="bold" style:font-weight-asian="bold"/>
    </style:style>
    <style:style style:name="P1332" style:parent-style-name="Pasiūlymai2" style:family="paragraph">
      <style:paragraph-properties fo:text-align="center"/>
      <style:text-properties fo:font-weight="bold" style:font-weight-asian="bold"/>
    </style:style>
    <style:style style:name="P1333" style:parent-style-name="Pasiūlymai2"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Pasiūlymai2" style:family="paragraph">
      <style:paragraph-properties fo:text-align="center"/>
      <style:text-properties fo:font-weight="bold" style:font-weight-asian="bold"/>
    </style:style>
    <style:style style:name="P1336" style:parent-style-name="Pasiūlymai2" style:family="paragraph">
      <style:paragraph-properties fo:text-align="center"/>
      <style:text-properties fo:font-weight="bold" style:font-weight-asian="bold"/>
    </style:style>
    <style:style style:name="P1337" style:parent-style-name="Pasiūlymai2" style:family="paragraph">
      <style:paragraph-properties fo:text-align="center"/>
      <style:text-properties fo:font-weight="bold" style:font-weight-asian="bold"/>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341" style:parent-style-name="Normal" style:family="paragraph">
      <style:paragraph-properties fo:text-align="justify" fo:text-indent="0.5in"/>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style:font-weight-complex="normal"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Pasiūlymai2"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weight="bold" style:font-weight-asian="bold"/>
    </style:style>
    <style:style style:name="P1371" style:parent-style-name="Pasiūlymai2"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2" style:family="paragraph">
      <style:paragraph-properties fo:text-align="center"/>
      <style:text-properties fo:font-weight="bold" style:font-weight-asian="bold"/>
    </style:style>
    <style:style style:name="P1374" style:parent-style-name="Pasiūlymai2" style:family="paragraph">
      <style:paragraph-properties fo:text-align="center"/>
      <style:text-properties fo:font-weight="bold" style:font-weight-asian="bold"/>
    </style:style>
    <style:style style:name="TableCell1375" style:family="table-cell">
      <style:table-cell-properties fo:border="0.0069in solid #000000" style:writing-mode="lr-tb" fo:padding-top="0in" fo:padding-left="0.075in" fo:padding-bottom="0in" fo:padding-right="0.075in"/>
    </style:style>
    <style:style style:name="P1376" style:parent-style-name="Pasiūlymai2" style:family="paragraph">
      <style:paragraph-properties fo:text-align="center"/>
      <style:text-properties fo:font-weight="bold" style:font-weight-asian="bold"/>
    </style:style>
    <style:style style:name="P1377" style:parent-style-name="Pasiūlymai2" style:family="paragraph">
      <style:paragraph-properties fo:text-align="center"/>
      <style:text-properties fo:font-weight="bold" style:font-weight-asian="bold"/>
    </style:style>
    <style:style style:name="P1378" style:parent-style-name="Pasiūlymai2"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Pasiūlymai2" style:family="paragraph">
      <style:paragraph-properties fo:text-align="center"/>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style:font-weight-complex="normal"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style:text-properties fo:hyphenate="false"/>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5" style:parent-style-name="DefaultParagraphFont" style:family="text">
      <style:text-properties fo:font-weight="bold" style:font-weight-asian="bold" style:font-weight-complex="bold"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weight="bold" style:font-weight-asian="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font-weight="bold" style:font-weight-asian="bold"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2" style:family="paragraph">
      <style:paragraph-properties fo:text-align="center"/>
    </style:style>
    <style:style style:name="TableCell1438" style:family="table-cell">
      <style:table-cell-properties fo:border="0.0069in solid #000000" style:writing-mode="lr-tb" fo:padding-top="0in" fo:padding-left="0.075in" fo:padding-bottom="0in" fo:padding-right="0.075in"/>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2" style:family="paragraph">
      <style:paragraph-properties fo:text-align="center"/>
      <style:text-properties fo:font-weight="bold" style:font-weight-asian="bold"/>
    </style:style>
    <style:style style:name="P1441" style:parent-style-name="Pasiūlymai2" style:family="paragraph">
      <style:paragraph-properties fo:text-align="center"/>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text-properties fo:font-weight="bold" style:font-weight-asian="bold"/>
    </style:style>
    <style:style style:name="P1444" style:parent-style-name="Pasiūlymai2" style:family="paragraph">
      <style:paragraph-properties fo:text-align="center"/>
      <style:text-properties fo:font-weight="bold" style:font-weight-asian="bold"/>
    </style:style>
    <style:style style:name="TableCell1445" style:family="table-cell">
      <style:table-cell-properties fo:border="0.0069in solid #000000" style:writing-mode="lr-tb" fo:padding-top="0in" fo:padding-left="0.075in" fo:padding-bottom="0in" fo:padding-right="0.075in"/>
    </style:style>
    <style:style style:name="P1446" style:parent-style-name="Pasiūlymai2" style:family="paragraph">
      <style:paragraph-properties fo:text-align="center"/>
      <style:text-properties fo:font-weight="bold" style:font-weight-asian="bold"/>
    </style:style>
    <style:style style:name="P1447" style:parent-style-name="Pasiūlymai2" style:family="paragraph">
      <style:paragraph-properties fo:text-align="center"/>
      <style:text-properties fo:font-weight="bold" style:font-weight-asian="bold"/>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2" style:family="paragraph">
      <style:paragraph-properties fo:text-align="center"/>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style:font-weight-complex="normal" fo:color="#000000"/>
    </style:style>
    <style:style style:name="T1455" style:parent-style-name="DefaultParagraphFont" style:family="text">
      <style:text-properties fo:color="#000000"/>
    </style:style>
    <style:style style:name="P1456" style:parent-style-name="Normal" style:family="paragraph">
      <style:paragraph-properties fo:text-align="justify"/>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2"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2" style:family="paragraph">
      <style:paragraph-properties fo:text-align="center"/>
      <style:text-properties fo:font-weight="bold" style:font-weight-asian="bold"/>
    </style:style>
    <style:style style:name="P1466" style:parent-style-name="Pasiūlymai2" style:family="paragraph">
      <style:paragraph-properties fo:text-align="center"/>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2" style:family="paragraph">
      <style:paragraph-properties fo:text-align="center"/>
      <style:text-properties fo:font-weight="bold" style:font-weight-asian="bold"/>
    </style:style>
    <style:style style:name="P1469" style:parent-style-name="Pasiūlymai2" style:family="paragraph">
      <style:paragraph-properties fo:text-align="center"/>
      <style:text-properties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2" style:family="paragraph">
      <style:paragraph-properties fo:text-align="center"/>
      <style:text-properties fo:font-weight="bold" style:font-weight-asian="bold"/>
    </style:style>
    <style:style style:name="P1472" style:parent-style-name="Pasiūlymai2" style:family="paragraph">
      <style:paragraph-properties fo:text-align="center"/>
      <style:text-properties fo:font-weight="bold" style:font-weight-asian="bold"/>
    </style:style>
    <style:style style:name="P1473" style:parent-style-name="Pasiūlymai2" style:family="paragraph">
      <style:paragraph-properties fo:text-align="center"/>
      <style:text-properties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2"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style:font-weight-complex="normal" fo:color="#000000"/>
    </style:style>
    <style:style style:name="T1481" style:parent-style-name="DefaultParagraphFont" style:family="text">
      <style:text-properties fo:color="#000000"/>
    </style:style>
    <style:style style:name="P1482" style:parent-style-name="Normal" style:family="paragraph">
      <style:paragraph-properties fo:text-align="justify"/>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P1492" style:parent-style-name="Pasiūlymai2" style:family="paragraph">
      <style:paragraph-properties fo:text-align="center"/>
      <style:text-properties fo:font-weight="bold" style:font-weight-asian="bold"/>
    </style:style>
    <style:style style:name="TableCell1493" style:family="table-cell">
      <style:table-cell-properties fo:border="0.0069in solid #000000" style:writing-mode="lr-tb" fo:padding-top="0in" fo:padding-left="0.075in" fo:padding-bottom="0in" fo:padding-right="0.075in"/>
    </style:style>
    <style:style style:name="P1494" style:parent-style-name="Pasiūlymai2" style:family="paragraph">
      <style:paragraph-properties fo:text-align="center"/>
      <style:text-properties fo:font-weight="bold" style:font-weight-asian="bold"/>
    </style:style>
    <style:style style:name="TableCell1495" style:family="table-cell">
      <style:table-cell-properties fo:border="0.0069in solid #000000" style:writing-mode="lr-tb" fo:padding-top="0in" fo:padding-left="0.075in" fo:padding-bottom="0in" fo:padding-right="0.075in"/>
    </style:style>
    <style:style style:name="P1496" style:parent-style-name="Pasiūlymai2" style:family="paragraph">
      <style:paragraph-properties fo:text-align="center"/>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Pasiūlymai2"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style:font-weight-complex="normal" fo:color="#000000"/>
    </style:style>
    <style:style style:name="T1504" style:parent-style-name="DefaultParagraphFont" style:family="text">
      <style:text-properties fo:color="#000000"/>
    </style:style>
    <style:style style:name="P1505" style:parent-style-name="Normal" style:family="paragraph">
      <style:paragraph-properties fo:text-align="justify"/>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Pasiūlymai2" style:family="paragraph">
      <style:paragraph-properties fo:text-indent="0.1576in"/>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2"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P1515" style:parent-style-name="Pasiūlymai2" style:family="paragraph">
      <style:paragraph-properties fo:text-align="center"/>
      <style:text-properties fo:font-weight="bold" style:font-weight-asian="bold"/>
    </style:style>
    <style:style style:name="P1516" style:parent-style-name="Pasiūlymai2" style:family="paragraph">
      <style:paragraph-properties fo:text-align="center"/>
      <style:text-properties fo:font-weight="bold" style:font-weight-asian="bold"/>
    </style:style>
    <style:style style:name="P1517" style:parent-style-name="Pasiūlymai2" style:family="paragraph">
      <style:paragraph-properties fo:text-align="center"/>
      <style:text-properties fo:font-weight="bold" style:font-weight-asian="bold"/>
    </style:style>
    <style:style style:name="TableCell1518" style:family="table-cell">
      <style:table-cell-properties fo:border="0.0069in solid #000000" style:writing-mode="lr-tb" fo:padding-top="0in" fo:padding-left="0.075in" fo:padding-bottom="0in" fo:padding-right="0.075in"/>
    </style:style>
    <style:style style:name="P1519" style:parent-style-name="Pasiūlymai2" style:family="paragraph">
      <style:paragraph-properties fo:text-align="center"/>
      <style:text-properties fo:font-weight="bold" style:font-weight-asian="bold"/>
    </style:style>
    <style:style style:name="P1520" style:parent-style-name="Pasiūlymai2" style:family="paragraph">
      <style:paragraph-properties fo:text-align="center"/>
      <style:text-properties fo:font-weight="bold" style:font-weight-asian="bold"/>
    </style:style>
    <style:style style:name="P1521" style:parent-style-name="Pasiūlymai2" style:family="paragraph">
      <style:paragraph-properties fo:text-align="center"/>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center"/>
      <style:text-properties fo:font-weight="bold" style:font-weight-asian="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2"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style:font-weight-complex="normal" fo:color="#000000"/>
    </style:style>
    <style:style style:name="T1531" style:parent-style-name="DefaultParagraphFont" style:family="text">
      <style:text-properties style:font-weight-complex="normal"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color="#000000" fo:font-size="11pt" style:font-size-asian="11pt" style:font-size-complex="11pt"/>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style:font-weight-complex="normal" fo:color="#000000"/>
    </style:style>
    <style:style style:name="T1547" style:parent-style-name="DefaultParagraphFont" style:family="text">
      <style:text-properties fo:color="#000000"/>
    </style:style>
    <style:style style:name="P1548" style:parent-style-name="Normal" style:family="paragraph">
      <style:paragraph-properties fo:text-align="justify"/>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weight="bold" style:font-weight-asian="bold"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2" style:family="paragraph">
      <style:paragraph-properties fo:text-align="center"/>
      <style:text-properties fo:font-weight="bold" style:font-weight-asian="bold"/>
    </style:style>
    <style:style style:name="P1565" style:parent-style-name="Pasiūlymai2" style:family="paragraph">
      <style:paragraph-properties fo:text-align="center"/>
      <style:text-properties fo:font-weight="bold" style:font-weight-asian="bold"/>
    </style:style>
    <style:style style:name="P1566" style:parent-style-name="Pasiūlymai2"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2" style:family="paragraph">
      <style:paragraph-properties fo:text-align="center"/>
      <style:text-properties fo:font-weight="bold" style:font-weight-asian="bold"/>
    </style:style>
    <style:style style:name="P1569" style:parent-style-name="Pasiūlymai2" style:family="paragraph">
      <style:paragraph-properties fo:text-align="center"/>
      <style:text-properties fo:font-weight="bold" style:font-weight-asian="bold"/>
    </style:style>
    <style:style style:name="P1570" style:parent-style-name="Pasiūlymai2" style:family="paragraph">
      <style:paragraph-properties fo:text-align="center"/>
      <style:text-properties fo:font-weight="bold" style:font-weight-asian="bold"/>
    </style:style>
    <style:style style:name="TableCell1571" style:family="table-cell">
      <style:table-cell-properties fo:border="0.0069in solid #000000" style:writing-mode="lr-tb" fo:padding-top="0in" fo:padding-left="0.075in" fo:padding-bottom="0in" fo:padding-right="0.075in"/>
    </style:style>
    <style:style style:name="P1572" style:parent-style-name="Pasiūlymai2" style:family="paragraph">
      <style:paragraph-properties fo:text-align="center"/>
      <style:text-properties fo:font-weight="bold" style:font-weight-asian="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575" style:parent-style-name="Normal" style:family="paragraph">
      <style:paragraph-properties fo:text-align="justify" fo:text-indent="0.5in"/>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2"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2" style:family="paragraph">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style:font-weight-complex="normal"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normal" fo:color="#000000"/>
    </style:style>
    <style:style style:name="T1585" style:parent-style-name="DefaultParagraphFont" style:family="text">
      <style:text-properties fo:color="#000000"/>
    </style:style>
    <style:style style:name="P1586" style:parent-style-name="Normal" style:family="paragraph">
      <style:paragraph-properties fo:text-align="justify"/>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Pasiūlymai2" style:family="paragraph">
      <style:paragraph-properties fo:text-align="center"/>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weight="bold" style:font-weight-asian="bold"/>
    </style:style>
    <style:style style:name="TableCell1602" style:family="table-cell">
      <style:table-cell-properties fo:border="0.0069in solid #000000" style:writing-mode="lr-tb" fo:padding-top="0in" fo:padding-left="0.075in" fo:padding-bottom="0in" fo:padding-right="0.075in"/>
    </style:style>
    <style:style style:name="P1603" style:parent-style-name="Pasiūlymai2" style:family="paragraph">
      <style:paragraph-properties fo:text-align="center"/>
      <style:text-properties fo:font-weight="bold" style:font-weight-asian="bold"/>
    </style:style>
    <style:style style:name="TableCell1604" style:family="table-cell">
      <style:table-cell-properties fo:border="0.0069in solid #000000" style:writing-mode="lr-tb" fo:padding-top="0in" fo:padding-left="0.075in" fo:padding-bottom="0in" fo:padding-right="0.075in"/>
    </style:style>
    <style:style style:name="P1605" style:parent-style-name="Pasiūlymai2" style:family="paragraph">
      <style:paragraph-properties fo:text-align="center"/>
      <style:text-properties fo:font-weight="bold" style:font-weight-asian="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ab-stops>
          <style:tab-stop style:type="left" style:position="0.787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per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tyle="italic" style:font-style-asian="italic" fo:font-size="11pt" style:font-size-asian="11pt" style:font-size-complex="11pt"/>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2"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Pasiūlymai2" style:family="paragraph">
      <style:paragraph-properties fo:text-indent="0.1576in"/>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2"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Pasiūlymai2" style:family="paragraph">
      <style:paragraph-properties fo:text-align="center"/>
      <style:text-properties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text-properties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633" style:parent-style-name="Normal" style:family="paragraph">
      <style:paragraph-properties fo:text-align="justify" fo:text-indent="0.5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Pasiūlymai2"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weight="bold" style:font-weight-asian="bold" style:font-weight-complex="normal"/>
    </style:style>
    <style:style style:name="T1638" style:parent-style-name="DefaultParagraphFont" style:family="text">
      <style:text-properties fo:font-weight="bold" style:font-weight-asian="bold" style:font-weight-complex="normal"/>
    </style:style>
    <style:style style:name="P1639" style:parent-style-name="Normal" style:family="paragraph">
      <style:paragraph-properties fo:text-align="justify"/>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weight="bold" style:font-weight-asian="bold"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weight="bold" style:font-weight-asian="bold"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weight="bold" style:font-weight-asian="bold" fo:color="#000000" fo:font-size="11pt" style:font-size-asian="11pt" style:font-size-complex="11pt"/>
    </style:style>
    <style:style style:name="T1656" style:parent-style-name="DefaultParagraphFont" style:family="text">
      <style:text-properties fo:font-weight="bold" style:font-weight-asian="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weight="bold" style:font-weight-asian="bold"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69" style:parent-style-name="DefaultParagraphFont" style:family="text">
      <style:text-properties fo:font-weight="bold" style:font-weight-asian="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2" style:parent-style-name="DefaultParagraphFont" style:family="text">
      <style:text-properties fo:font-weight="bold" style:font-weight-asian="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weight="bold" style:font-weight-asian="bold"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T1688" style:parent-style-name="DefaultParagraphFont" style:family="text">
      <style:text-properties style:font-weight-complex="bold"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2"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Pasiūlymai2" style:family="paragraph">
      <style:paragraph-properties fo:text-align="center"/>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2" style:family="paragraph">
      <style:paragraph-properties fo:text-align="center"/>
      <style:text-properties fo:font-weight="bold" style:font-weight-asian="bold"/>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2" style:family="paragraph">
      <style:paragraph-properties fo:text-align="center"/>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Cell1702" style:family="table-cell">
      <style:table-cell-properties fo:border="0.0069in solid #000000" style:writing-mode="lr-tb" fo:padding-top="0in" fo:padding-left="0.075in" fo:padding-bottom="0in" fo:padding-right="0.075in"/>
    </style:style>
    <style:style style:name="P1703" style:parent-style-name="Pasiūlymai2"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Pasiūlymai2" style:family="paragraph">
      <style:paragraph-properties fo:text-align="center"/>
      <style:text-properties fo:font-weight="bold" style:font-weight-asian="bold"/>
    </style:style>
    <style:style style:name="P1711" style:parent-style-name="Pasiūlymai2" style:family="paragraph">
      <style:paragraph-properties fo:text-align="center"/>
      <style:text-properties fo:font-weight="bold" style:font-weight-asian="bold"/>
    </style:style>
    <style:style style:name="TableCell1712" style:family="table-cell">
      <style:table-cell-properties fo:border="0.0069in solid #000000" style:writing-mode="lr-tb" fo:padding-top="0in" fo:padding-left="0.075in" fo:padding-bottom="0in" fo:padding-right="0.075in"/>
    </style:style>
    <style:style style:name="P1713" style:parent-style-name="Pasiūlymai2" style:family="paragraph">
      <style:paragraph-properties fo:text-align="center"/>
      <style:text-properties fo:font-weight="bold" style:font-weight-asian="bold"/>
    </style:style>
    <style:style style:name="P1714" style:parent-style-name="Pasiūlymai2" style:family="paragraph">
      <style:paragraph-properties fo:text-align="center"/>
      <style:text-properties fo:font-weight="bold" style:font-weight-asian="bold"/>
    </style:style>
    <style:style style:name="TableCell1715" style:family="table-cell">
      <style:table-cell-properties fo:border="0.0069in solid #000000" style:writing-mode="lr-tb" fo:padding-top="0in" fo:padding-left="0.075in" fo:padding-bottom="0in" fo:padding-right="0.075in"/>
    </style:style>
    <style:style style:name="P1716" style:parent-style-name="Pasiūlymai2" style:family="paragraph">
      <style:paragraph-properties fo:text-align="center"/>
      <style:text-properties fo:font-weight="bold" style:font-weight-asian="bold"/>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1719" style:parent-style-name="Normal" style:family="paragraph">
      <style:paragraph-properties fo:text-align="justify" fo:text-indent="0.5in"/>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Pasiūlymai2"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Pasiūlymai2" style:family="paragraph">
      <style:text-properties fo:font-weight="bold" style:font-weight-asian="bold" style:font-weight-complex="normal"/>
    </style:style>
    <style:style style:name="T1724" style:parent-style-name="DefaultParagraphFont" style:family="text">
      <style:text-properties fo:font-weight="bold" style:font-weight-asian="bold" style:font-weight-complex="normal"/>
    </style:style>
    <style:style style:name="P172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Pasiūlymai2"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text-properties fo:font-weight="bold" style:font-weight-asian="bold"/>
    </style:style>
    <style:style style:name="TableCell1741" style:family="table-cell">
      <style:table-cell-properties fo:border="0.0069in solid #000000" style:writing-mode="lr-tb" fo:padding-top="0in" fo:padding-left="0.075in" fo:padding-bottom="0in" fo:padding-right="0.075in"/>
    </style:style>
    <style:style style:name="P1742" style:parent-style-name="Pasiūlymai2" style:family="paragraph">
      <style:paragraph-properties fo:text-align="center"/>
      <style:text-properties fo:font-weight="bold" style:font-weight-asian="bold"/>
    </style:style>
    <style:style style:name="TableCell1743" style:family="table-cell">
      <style:table-cell-properties fo:border="0.0069in solid #000000" style:writing-mode="lr-tb" fo:padding-top="0in" fo:padding-left="0.075in" fo:padding-bottom="0in" fo:padding-right="0.075in"/>
    </style:style>
    <style:style style:name="P1744" style:parent-style-name="Pasiūlymai2" style:family="paragraph">
      <style:paragraph-properties fo:text-align="center"/>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normal"/>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Pasiūlymai2" style:family="paragraph">
      <style:paragraph-properties fo:text-align="center"/>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P1756" style:parent-style-name="Pasiūlymai2" style:family="paragraph">
      <style:paragraph-properties fo:text-align="center"/>
      <style:text-properties fo:font-weight="bold" style:font-weight-asian="bold"/>
    </style:style>
    <style:style style:name="TableCell1757" style:family="table-cell">
      <style:table-cell-properties fo:border="0.0069in solid #000000" style:writing-mode="lr-tb" fo:padding-top="0in" fo:padding-left="0.075in" fo:padding-bottom="0in" fo:padding-right="0.075in"/>
    </style:style>
    <style:style style:name="P1758" style:parent-style-name="Pasiūlymai2" style:family="paragraph">
      <style:paragraph-properties fo:text-align="center"/>
      <style:text-properties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Pasiūlymai2" style:family="paragraph">
      <style:paragraph-properties fo:text-align="center"/>
      <style:text-properties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ab-stops>
          <style:tab-stop style:type="left" style:position="0.787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tyle="italic" style:font-style-asian="italic"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2"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fo:font-weight="bold" style:font-weight-asian="bold" style:font-weight-complex="normal"/>
    </style:style>
    <style:style style:name="P1770" style:parent-style-name="paragraph" style:family="paragraph">
      <style:paragraph-properties fo:text-align="justify" style:vertical-align="baseline" fo:margin-top="0in" fo:margin-bottom="0in"/>
    </style:style>
    <style:style style:name="T1771" style:parent-style-name="normaltextrun" style:family="text">
      <style:text-properties fo:color="#000000" fo:font-size="11pt" style:font-size-asian="11pt" style:font-size-complex="11pt"/>
    </style:style>
    <style:style style:name="T1772" style:parent-style-name="eop" style:family="text">
      <style:text-properties fo:color="#000000" fo:font-size="11pt" style:font-size-asian="11pt" style:font-size-complex="11pt"/>
    </style:style>
    <style:style style:name="T1773"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4" style:parent-style-name="normaltextrun" style:family="text">
      <style:text-properties fo:color="#000000"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normaltextrun" style:family="text">
      <style:text-properties fo:color="#000000" fo:font-size="11pt" style:font-size-asian="11pt" style:font-size-complex="11pt"/>
    </style:style>
    <style:style style:name="T1777" style:parent-style-name="normaltextrun"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8" style:parent-style-name="normaltextrun" style:family="text">
      <style:text-properties fo:color="#000000" fo:font-size="11pt" style:font-size-asian="11pt" style:font-size-complex="11pt"/>
    </style:style>
    <style:style style:name="T1779" style:parent-style-name="eop" style:family="text">
      <style:text-properties fo:color="#000000" fo:font-size="11pt" style:font-size-asian="11pt" style:font-size-complex="11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Pasiūlymai2" style:family="paragraph">
      <style:paragraph-properties fo:text-align="center"/>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Pasiūlymai2" style:family="paragraph">
      <style:paragraph-properties fo:text-align="center"/>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2" style:family="paragraph">
      <style:paragraph-properties fo:text-align="center"/>
      <style:text-properties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Pasiūlymai2" style:family="paragraph">
      <style:paragraph-properties fo:text-align="center"/>
      <style:text-properties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7875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Pasiūlymai2" style:family="paragraph">
      <style:paragraph-properties fo:text-align="center"/>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weight="bold" style:font-weight-asian="bold" style:font-weight-complex="normal"/>
    </style:style>
    <style:style style:name="P1798" style:parent-style-name="paragraph" style:family="paragraph">
      <style:paragraph-properties fo:text-align="justify" style:vertical-align="baseline" fo:margin-top="0in" fo:margin-bottom="0in"/>
    </style:style>
    <style:style style:name="T1799" style:parent-style-name="DefaultParagraphFont" style:family="text">
      <style:text-properties fo:color="#000000" fo:font-size="11pt" style:font-size-asian="11pt" style:font-size-complex="11pt"/>
    </style:style>
    <style:style style:name="T1800" style:parent-style-name="eop" style:family="text">
      <style:text-properties fo:color="#000000" fo:font-size="11pt" style:font-size-asian="11pt" style:font-size-complex="11pt"/>
    </style:style>
    <style:style style:name="T18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Pasiūlymai2"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Pasiūlymai2" style:family="paragraph">
      <style:paragraph-properties fo:text-align="center"/>
      <style:text-properties fo:font-weight="bold" style:font-weight-asian="bold"/>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2" style:family="paragraph">
      <style:paragraph-properties fo:text-align="center"/>
      <style:text-properties fo:font-weight="bold" style:font-weight-asian="bold"/>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2" style:family="paragraph">
      <style:paragraph-properties fo:text-align="center"/>
      <style:text-properties fo:font-weight="bold" style:font-weight-asian="bold"/>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weight-complex="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font-weight="bold" style:font-weight-asian="bold" style:font-weight-complex="normal"/>
    </style:style>
    <style:style style:name="P18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Pasiūlymai2" style:family="paragraph">
      <style:paragraph-properties fo:text-align="center"/>
    </style:style>
    <style:style style:name="TableCell1829" style:family="table-cell">
      <style:table-cell-properties fo:border="0.0069in solid #000000" style:writing-mode="lr-tb" fo:padding-top="0in" fo:padding-left="0.075in" fo:padding-bottom="0in" fo:padding-right="0.075in"/>
    </style:style>
    <style:style style:name="TableCell1830" style:family="table-cell">
      <style:table-cell-properties fo:border="0.0069in solid #000000" style:writing-mode="lr-tb" fo:padding-top="0in" fo:padding-left="0.075in" fo:padding-bottom="0in" fo:padding-right="0.075in"/>
    </style:style>
    <style:style style:name="P1831" style:parent-style-name="Pasiūlymai2" style:family="paragraph">
      <style:paragraph-properties fo:text-align="center"/>
      <style:text-properties fo:font-weight="bold" style:font-weight-asian="bold"/>
    </style:style>
    <style:style style:name="TableCell1832" style:family="table-cell">
      <style:table-cell-properties fo:border="0.0069in solid #000000" style:writing-mode="lr-tb" fo:padding-top="0in" fo:padding-left="0.075in" fo:padding-bottom="0in" fo:padding-right="0.075in"/>
    </style:style>
    <style:style style:name="P1833" style:parent-style-name="Pasiūlymai2" style:family="paragraph">
      <style:paragraph-properties fo:text-align="center"/>
      <style:text-properties fo:font-weight="bold" style:font-weight-asian="bold"/>
    </style:style>
    <style:style style:name="TableCell1834" style:family="table-cell">
      <style:table-cell-properties fo:border="0.0069in solid #000000" style:writing-mode="lr-tb" fo:padding-top="0in" fo:padding-left="0.075in" fo:padding-bottom="0in" fo:padding-right="0.075in"/>
    </style:style>
    <style:style style:name="P1835" style:parent-style-name="Pasiūlymai2" style:family="paragraph">
      <style:paragraph-properties fo:text-align="center"/>
      <style:text-properties fo:font-weight="bold" style:font-weight-asian="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7875in"/>
        </style:tab-stops>
      </style:paragraph-properties>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Pasiūlymai2" style:family="paragraph">
      <style:paragraph-properties fo:text-align="center"/>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color="#000000"/>
    </style:style>
    <style:style style:name="T1845" style:parent-style-name="DefaultParagraphFont" style:family="text">
      <style:text-properties style:font-weight-complex="normal"/>
    </style:style>
    <style:style style:name="P1846" style:parent-style-name="Pasiūlymai2" style:family="paragraph">
      <style:paragraph-properties fo:text-indent="0.1576in"/>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Pasiūlymai2"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TableCell1851" style:family="table-cell">
      <style:table-cell-properties fo:border="0.0069in solid #000000" style:writing-mode="lr-tb" fo:padding-top="0in" fo:padding-left="0.075in" fo:padding-bottom="0in" fo:padding-right="0.075in"/>
    </style:style>
    <style:style style:name="P1852" style:parent-style-name="Pasiūlymai2" style:family="paragraph">
      <style:paragraph-properties fo:text-align="center"/>
      <style:text-properties fo:font-weight="bold" style:font-weight-asian="bold"/>
    </style:style>
    <style:style style:name="TableCell1853" style:family="table-cell">
      <style:table-cell-properties fo:border="0.0069in solid #000000" style:writing-mode="lr-tb" fo:padding-top="0in" fo:padding-left="0.075in" fo:padding-bottom="0in" fo:padding-right="0.075in"/>
    </style:style>
    <style:style style:name="P1854" style:parent-style-name="Pasiūlymai2" style:family="paragraph">
      <style:paragraph-properties fo:text-align="center"/>
      <style:text-properties fo:font-weight="bold" style:font-weight-asian="bold"/>
    </style:style>
    <style:style style:name="TableCell1855" style:family="table-cell">
      <style:table-cell-properties fo:border="0.0069in solid #000000" style:writing-mode="lr-tb" fo:padding-top="0in" fo:padding-left="0.075in" fo:padding-bottom="0in" fo:padding-right="0.075in"/>
    </style:style>
    <style:style style:name="P1856" style:parent-style-name="Pasiūlymai2" style:family="paragraph">
      <style:paragraph-properties fo:text-align="center"/>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ab-stops>
          <style:tab-stop style:type="left" style:position="0.7875in"/>
        </style:tab-stops>
      </style:paragraph-properties>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2" style:family="paragraph">
      <style:paragraph-properties fo:text-align="center"/>
    </style:style>
    <style:style style:name="TableCell1865" style:family="table-cell">
      <style:table-cell-properties fo:border="0.0069in solid #000000" style:writing-mode="lr-tb" fo:padding-top="0in" fo:padding-left="0.075in" fo:padding-bottom="0in" fo:padding-right="0.075in"/>
    </style:style>
    <style:style style:name="P1866" style:parent-style-name="CommentText" style:family="paragraph">
      <style:paragraph-properties fo:text-align="justify"/>
      <style:text-properties fo:font-size="11pt" style:font-size-asian="11pt" style:font-size-complex="11pt"/>
    </style:style>
    <style:style style:name="P1867" style:parent-style-name="Normal" style:family="paragraph">
      <style:paragraph-properties fo:keep-with-next="always" fo:text-align="justify" fo:text-indent="0.5in"/>
      <style:text-properties fo:font-weight="bold" style:font-weight-asian="bold" style:font-weight-complex="bold"/>
    </style:style>
    <style:style style:name="P1868" style:parent-style-name="Normal" style:family="paragraph">
      <style:paragraph-properties fo:keep-with-next="always" fo:text-align="justify" fo:text-indent="0.5in"/>
      <style:text-properties fo:font-weight="bold" style:font-weight-asian="bold" style:font-weight-complex="bold"/>
    </style:style>
    <style:style style:name="TableColumn1870" style:family="table-column">
      <style:table-column-properties style:column-width="0.4888in" style:use-optimal-column-width="false"/>
    </style:style>
    <style:style style:name="TableColumn1871" style:family="table-column">
      <style:table-column-properties style:column-width="0.9847in" style:use-optimal-column-width="false"/>
    </style:style>
    <style:style style:name="TableColumn1872" style:family="table-column">
      <style:table-column-properties style:column-width="0.3937in" style:use-optimal-column-width="false"/>
    </style:style>
    <style:style style:name="TableColumn1873" style:family="table-column">
      <style:table-column-properties style:column-width="0.3937in" style:use-optimal-column-width="false"/>
    </style:style>
    <style:style style:name="TableColumn1874" style:family="table-column">
      <style:table-column-properties style:column-width="0.2951in" style:use-optimal-column-width="false"/>
    </style:style>
    <style:style style:name="TableColumn1875" style:family="table-column">
      <style:table-column-properties style:column-width="3.5437in" style:use-optimal-column-width="false"/>
    </style:style>
    <style:style style:name="TableColumn1876" style:family="table-column">
      <style:table-column-properties style:column-width="0.7875in" style:use-optimal-column-width="false"/>
    </style:style>
    <style:style style:name="TableColumn1877" style:family="table-column">
      <style:table-column-properties style:column-width="3.7402in" style:use-optimal-column-width="false"/>
    </style:style>
    <style:style style:name="Table1869" style:family="table">
      <style:table-properties style:width="10.6277in" fo:margin-left="0in" table:align="center"/>
    </style:style>
    <style:style style:name="TableRow1878" style:family="table-row">
      <style:table-row-properties style:min-row-height="0.3277in" style:use-optimal-row-height="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P1881" style:parent-style-name="Normal" style:family="paragraph">
      <style:paragraph-properties fo:text-align="center"/>
      <style:text-properties fo:font-size="11pt" style:font-size-asian="11pt" style:font-size-complex="11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style:min-row-height="0.3486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P1902" style:parent-style-name="Normal" style:family="paragraph">
      <style:text-properties fo:font-size="11pt" style:font-size-asian="11pt" style:font-size-complex="11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Pasiūlymai3" style:family="paragraph">
      <style:paragraph-properties fo:text-align="center"/>
      <style:text-properties fo:font-weight="bold" style:font-weight-asian="bold"/>
    </style:style>
    <style:style style:name="TableCell1908" style:family="table-cell">
      <style:table-cell-properties fo:border="0.0069in solid #000000" style:writing-mode="lr-tb" fo:padding-top="0in" fo:padding-left="0.075in" fo:padding-bottom="0in" fo:padding-right="0.075in"/>
    </style:style>
    <style:style style:name="P1909" style:parent-style-name="Pasiūlymai3" style:family="paragraph">
      <style:paragraph-properties fo:text-align="center"/>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Pasiūlymai3" style:family="paragraph">
      <style:paragraph-properties fo:text-align="center"/>
      <style:text-properties fo:font-weight="bold" style:font-weight-asian="bold"/>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fo:text-indent="0.1236in"/>
      <style:text-properties fo:font-size="11pt" style:font-size-asian="11pt" style:font-size-complex="11pt"/>
    </style:style>
    <style:style style:name="P1914" style:parent-style-name="Normal" style:family="paragraph">
      <style:paragraph-properties fo:widows="0" fo:orphans="0" fo:text-align="justify" fo:text-indent="0.1236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1236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1236in"/>
      <style:text-properties fo:font-size="11pt" style:font-size-asian="11pt" style:font-size-complex="11pt"/>
    </style:style>
    <style:style style:name="P1924" style:parent-style-name="Normal" style:family="paragraph">
      <style:paragraph-properties fo:text-align="justify" fo:text-indent="0.1236in"/>
      <style:text-properties fo:font-size="11pt" style:font-size-asian="11pt" style:font-size-complex="11pt"/>
    </style:style>
    <style:style style:name="P1925" style:parent-style-name="Normal" style:family="paragraph">
      <style:paragraph-properties fo:text-align="justify" fo:text-indent="0.1236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1236in"/>
      <style:text-properties fo:font-size="11pt" style:font-size-asian="11pt" style:font-size-complex="11pt"/>
    </style:style>
    <style:style style:name="P1930" style:parent-style-name="Normal" style:family="paragraph">
      <style:paragraph-properties fo:text-align="justify" fo:text-indent="0.1236in"/>
      <style:text-properties fo:font-size="11pt" style:font-size-asian="11pt" style:font-size-complex="11pt"/>
    </style:style>
    <style:style style:name="P1931" style:parent-style-name="Normal" style:family="paragraph">
      <style:paragraph-properties fo:text-align="justify" fo:text-indent="0.1236in"/>
      <style:text-properties fo:font-size="11pt" style:font-size-asian="11pt" style:font-size-complex="11pt"/>
    </style:style>
    <style:style style:name="P1932" style:parent-style-name="Normal" style:family="paragraph">
      <style:paragraph-properties fo:text-align="justify" fo:text-indent="0.1236in"/>
      <style:text-properties fo:font-size="11pt" style:font-size-asian="11pt" style:font-size-complex="11pt"/>
    </style:style>
    <style:style style:name="P1933" style:parent-style-name="Normal" style:family="paragraph">
      <style:paragraph-properties fo:text-align="justify" fo:text-indent="0.1236in"/>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Pasiūlymai3" style:family="paragraph">
      <style:paragraph-properties fo:text-align="center"/>
    </style:style>
    <style:style style:name="TableCell1936" style:family="table-cell">
      <style:table-cell-properties fo:border="0.0069in solid #000000" style:writing-mode="lr-tb" fo:padding-top="0in" fo:padding-left="0.075in" fo:padding-bottom="0in" fo:padding-right="0.075in"/>
    </style:style>
    <style:style style:name="P1937" style:parent-style-name="Pasiūlymai3" style:family="paragraph">
      <style:paragraph-properties fo:text-indent="0.318in"/>
    </style:style>
    <style:style style:name="T1938" style:parent-style-name="cf01" style:family="text">
      <style:text-properties style:font-name="Times New Roman" style:font-name-complex="Times New Roman" fo:font-size="11pt" style:font-size-asian="11pt" style:font-size-complex="11pt"/>
    </style:style>
    <style:style style:name="T1939" style:parent-style-name="cf01" style:family="text">
      <style:text-properties style:font-name="Times New Roman" style:font-name-complex="Times New Roman" fo:font-size="11pt" style:font-size-asian="11pt" style:font-size-complex="11pt"/>
    </style:style>
    <style:style style:name="T1940" style:parent-style-name="cf01" style:family="text">
      <style:text-properties style:font-name="Times New Roman" style:font-name-complex="Times New Roman" fo:font-size="11pt" style:font-size-asian="11pt" style:font-size-complex="11pt"/>
    </style:style>
    <style:style style:name="T1941" style:parent-style-name="cf01" style:family="text">
      <style:text-properties style:font-name="Times New Roman" style:font-name-complex="Times New Roman" fo:font-size="11pt" style:font-size-asian="11pt" style:font-size-complex="11pt"/>
    </style:style>
    <style:style style:name="P1942" style:parent-style-name="Pasiūlymai3" style:family="paragraph">
      <style:paragraph-properties fo:text-indent="0.318in"/>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18in"/>
      <style:text-properties fo:font-size="11pt" style:font-size-asian="11pt" style:font-size-complex="11pt"/>
    </style:style>
    <style:style style:name="P1973" style:parent-style-name="Normal" style:family="paragraph">
      <style:paragraph-properties fo:widows="0" fo:orphans="0" fo:text-align="justify" fo:text-indent="0.318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P2000" style:parent-style-name="Normal" style:family="paragraph">
      <style:paragraph-properties fo:widows="0" fo:orphans="0" fo:text-align="justify" fo:text-indent="0.318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widows="0" fo:orphans="0" fo:text-align="justify" fo:text-indent="0.318in"/>
      <style:text-properties fo:font-size="11pt" style:font-size-asian="11pt" style:font-size-complex="11pt"/>
    </style:style>
    <style:style style:name="P2018" style:parent-style-name="Normal" style:family="paragraph">
      <style:paragraph-properties fo:text-align="justify" fo:text-indent="0.318in"/>
      <style:text-properties fo:font-weight="bold" style:font-weight-asian="bold"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3" style:family="paragraph">
      <style:paragraph-properties fo:text-align="center"/>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P2024" style:parent-style-name="Pasiūlymai3" style:family="paragraph">
      <style:paragraph-properties fo:text-align="center"/>
      <style:text-properties fo:font-weight="bold" style:font-weight-asian="bold"/>
    </style:style>
    <style:style style:name="TableCell2025" style:family="table-cell">
      <style:table-cell-properties fo:border="0.0069in solid #000000" style:writing-mode="lr-tb" fo:padding-top="0in" fo:padding-left="0.075in" fo:padding-bottom="0in" fo:padding-right="0.075in"/>
    </style:style>
    <style:style style:name="P2026" style:parent-style-name="Pasiūlymai3" style:family="paragraph">
      <style:paragraph-properties fo:text-align="center"/>
      <style:text-properties fo:font-weight="bold" style:font-weight-asian="bold"/>
    </style:style>
    <style:style style:name="TableCell2027" style:family="table-cell">
      <style:table-cell-properties fo:border="0.0069in solid #000000" style:writing-mode="lr-tb" fo:padding-top="0in" fo:padding-left="0.075in" fo:padding-bottom="0in" fo:padding-right="0.075in"/>
    </style:style>
    <style:style style:name="P2028" style:parent-style-name="Pasiūlymai3" style:family="paragraph">
      <style:paragraph-properties fo:text-align="center"/>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P2031" style:parent-style-name="Normal" style:family="paragraph">
      <style:paragraph-properties fo:widows="0" fo:orphans="0" fo:text-align="justify"/>
      <style:text-properties fo:font-weight="bold" style:font-weight-asian="bold" fo:font-size="11pt" style:font-size-asian="11pt" style:font-size-complex="11pt"/>
    </style:style>
    <style:style style:name="P2032" style:parent-style-name="Normal" style:family="paragraph">
      <style:paragraph-properties fo:widows="0" fo:orphans="0" fo:text-align="justify"/>
      <style:text-properties fo:font-size="11pt" style:font-size-asian="11pt" style:font-size-complex="11pt"/>
    </style:style>
    <style:style style:name="P2033" style:parent-style-name="Normal" style:family="paragraph">
      <style:paragraph-properties fo:widows="0" fo:orphans="0" fo:text-align="justify"/>
    </style:style>
    <style:style style:name="T2034"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T2035" style:parent-style-name="DefaultParagraphFont" style:family="text">
      <style:text-properties style:font-name-asian="Batang" fo:color="#000000" fo:font-size="11pt" style:font-size-asian="11pt" style:font-size-complex="11pt"/>
    </style:style>
    <style:style style:name="T2036" style:parent-style-name="DefaultParagraphFont" style:family="text">
      <style:text-properties style:font-name-asian="Batang" fo:font-weight="bold" style:font-weight-asian="bold" fo:color="#000000" fo:font-size="11pt" style:font-size-asian="11pt" style:font-size-complex="11pt"/>
    </style:style>
    <style:style style:name="T2037"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style>
    <style:style style:name="T2038" style:parent-style-name="DefaultParagraphFont" style:family="text">
      <style:text-properties style:font-name-asian="Batang" fo:color="#000000"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3" style:family="paragraph">
      <style:paragraph-properties fo:text-align="center"/>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P2043" style:parent-style-name="Normal" style:family="paragraph">
      <style:paragraph-properties style:text-autospace="none" fo:text-align="justify" fo:text-indent="0.122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3" style:family="paragraph">
      <style:paragraph-properties fo:text-align="center"/>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3" style:family="paragraph">
      <style:paragraph-properties fo:text-align="center"/>
      <style:text-properties fo:font-weight="bold" style:font-weight-asian="bold"/>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3" style:family="paragraph">
      <style:paragraph-properties fo:text-align="center"/>
      <style:text-properties fo:font-weight="bold" style:font-weight-asian="bold"/>
    </style:style>
    <style:style style:name="TableCell2052" style:family="table-cell">
      <style:table-cell-properties fo:border="0.0069in solid #000000" style:writing-mode="lr-tb" fo:padding-top="0in" fo:padding-left="0.075in" fo:padding-bottom="0in" fo:padding-right="0.075in"/>
    </style:style>
    <style:style style:name="P2053" style:parent-style-name="Pasiūlymai3" style:family="paragraph">
      <style:paragraph-properties fo:text-align="center"/>
      <style:text-properties fo:font-weight="bold" style:font-weight-asian="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text-properties style:font-name-asian="Batang" fo:color="#000000"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name-asian="Batang" fo:color="#000000" fo:font-size="11pt" style:font-size-asian="11pt" style:font-size-complex="11pt"/>
    </style:style>
    <style:style style:name="T2059"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style>
    <style:style style:name="T2060" style:parent-style-name="DefaultParagraphFont" style:family="text">
      <style:text-properties style:font-name-asian="Batang" fo:color="#000000" fo:font-size="11pt" style:font-size-asian="11pt" style:font-size-complex="11pt"/>
    </style:style>
    <style:style style:name="T2061" style:parent-style-name="DefaultParagraphFont" style:family="text">
      <style:text-properties style:font-name-asian="Batang" fo:font-weight="bold" style:font-weight-asian="bold" fo:color="#000000" fo:font-size="11pt" style:font-size-asian="11pt" style:font-size-complex="11pt"/>
    </style:style>
    <style:style style:name="T2062" style:parent-style-name="DefaultParagraphFont" style:family="text">
      <style:text-properties style:font-name-asian="Batang" fo:color="#000000" fo:font-size="11pt" style:font-size-asian="11pt" style:font-size-complex="11pt"/>
    </style:style>
    <style:style style:name="T2063" style:parent-style-name="DefaultParagraphFont" style:family="text">
      <style:text-properties style:font-name-asian="Batang" fo:font-weight="bold" style:font-weight-asian="bold" fo:color="#000000" fo:font-size="11pt" style:font-size-asian="11pt" style:font-size-complex="11pt"/>
    </style:style>
    <style:style style:name="T2064" style:parent-style-name="DefaultParagraphFont" style:family="text">
      <style:text-properties style:font-name-asian="Batang" fo:color="#000000" fo:font-size="11pt" style:font-size-asian="11pt" style:font-size-complex="11pt"/>
    </style:style>
    <style:style style:name="P2065" style:parent-style-name="Normal" style:family="paragraph">
      <style:paragraph-properties fo:widows="0" fo:orphans="0" fo:text-align="justify"/>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Pasiūlymai3" style:family="paragraph">
      <style:paragraph-properties fo:text-align="center"/>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style:font-weight-complex="normal" fo:color="#000000"/>
    </style:style>
    <style:style style:name="T2071" style:parent-style-name="DefaultParagraphFont" style:family="text">
      <style:text-properties fo:color="#000000"/>
    </style:style>
    <style:style style:name="P2072" style:parent-style-name="CommentText" style:family="paragraph">
      <style:paragraph-properties fo:text-align="justify"/>
    </style:style>
    <style:style style:name="T2073" style:parent-style-name="DefaultParagraphFont" style:family="text">
      <style:text-properties style:font-name-asian="Times New Roman"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CommentText" style:family="paragraph">
      <style:paragraph-properties fo:text-align="justify"/>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font-weight="bold" style:font-weight-asian="bold" style:font-weight-complex="bold" fo:color="#000000" fo:font-size="11pt" style:font-size-asian="11pt" style:font-size-complex="11pt"/>
    </style:style>
    <style:style style:name="T2082" style:parent-style-name="DefaultParagraphFont" style:family="text">
      <style:text-properties fo:font-weight="bold" style:font-weight-asian="bold" style:font-weight-complex="bold" fo:color="#000000" fo:font-size="11pt" style:font-size-asian="11pt" style:font-size-complex="11pt"/>
    </style:style>
    <style:style style:name="T2083" style:parent-style-name="DefaultParagraphFont" style:family="text">
      <style:text-properties fo:font-weight="bold" style:font-weight-asian="bold" style:font-weight-complex="bold" fo:color="#000000" fo:font-size="11pt" style:font-size-asian="11pt" style:font-size-complex="11pt"/>
    </style:style>
    <style:style style:name="P2084" style:parent-style-name="CommentText" style:family="paragraph">
      <style:paragraph-properties fo:text-align="justify"/>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T2088" style:parent-style-name="DefaultParagraphFont" style:family="text">
      <style:text-properties fo:font-weight="bold" style:font-weight-asian="bold" style:font-weight-complex="bold" fo:color="#000000" fo:font-size="11pt" style:font-size-asian="11pt" style:font-size-complex="11pt"/>
    </style:style>
    <style:style style:name="T2089" style:parent-style-name="DefaultParagraphFont" style:family="text">
      <style:text-properties fo:font-weight="bold" style:font-weight-asian="bold"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Pasiūlymai3" style:family="paragraph">
      <style:paragraph-properties fo:text-align="center"/>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P2096" style:parent-style-name="Pasiūlymai3" style:family="paragraph">
      <style:paragraph-properties fo:text-align="center"/>
      <style:text-properties fo:font-weight="bold" style:font-weight-asian="bold"/>
    </style:style>
    <style:style style:name="TableCell2097" style:family="table-cell">
      <style:table-cell-properties fo:border="0.0069in solid #000000" style:writing-mode="lr-tb" fo:padding-top="0in" fo:padding-left="0.075in" fo:padding-bottom="0in" fo:padding-right="0.075in"/>
    </style:style>
    <style:style style:name="P2098" style:parent-style-name="Pasiūlymai3" style:family="paragraph">
      <style:paragraph-properties fo:text-align="center"/>
      <style:text-properties fo:font-weight="bold" style:font-weight-asian="bold"/>
    </style:style>
    <style:style style:name="TableCell2099" style:family="table-cell">
      <style:table-cell-properties fo:border="0.0069in solid #000000" style:writing-mode="lr-tb" fo:padding-top="0in" fo:padding-left="0.075in" fo:padding-bottom="0in" fo:padding-right="0.075in"/>
    </style:style>
    <style:style style:name="P2100" style:parent-style-name="Pasiūlymai3" style:family="paragraph">
      <style:paragraph-properties fo:text-align="center"/>
      <style:text-properties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justify"/>
      <style:text-properties style:font-name-asian="Batang" fo:color="#000000" fo:font-size="11pt" style:font-size-asian="11pt" style:font-size-complex="11pt"/>
    </style:style>
    <style:style style:name="P2103" style:parent-style-name="Normal" style:family="paragraph">
      <style:paragraph-properties fo:widows="0" fo:orphans="0" fo:text-align="justify"/>
    </style:style>
    <style:style style:name="T2104" style:parent-style-name="DefaultParagraphFont" style:family="text">
      <style:text-properties style:font-name-asian="Batang" fo:color="#000000" fo:font-size="11pt" style:font-size-asian="11pt" style:font-size-complex="11pt"/>
    </style:style>
    <style:style style:name="T2105" style:parent-style-name="DefaultParagraphFont" style:family="text">
      <style:text-properties style:font-name-asian="Batang" fo:color="#000000" fo:font-size="11pt" style:font-size-asian="11pt" style:font-size-complex="11pt" style:language-asian="lt" style:country-asian="LT"/>
    </style:style>
    <style:style style:name="T2106" style:parent-style-name="DefaultParagraphFont" style:family="text">
      <style:text-properties style:font-name-asian="Batang" fo:color="#000000" fo:font-size="11pt" style:font-size-asian="11pt" style:font-size-complex="11pt"/>
    </style:style>
    <style:style style:name="T2107"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style>
    <style:style style:name="T2108" style:parent-style-name="DefaultParagraphFont" style:family="text">
      <style:text-properties style:font-name-asian="Batang" fo:color="#000000" fo:font-size="11pt" style:font-size-asian="11pt" style:font-size-complex="11pt"/>
    </style:style>
    <style:style style:name="P2109" style:parent-style-name="Pasiūlymai3" style:family="paragraph">
      <style:paragraph-properties fo:text-indent="0.1215in"/>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3"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3" style:family="paragraph">
      <style:paragraph-properties fo:text-indent="0.1222in"/>
    </style:style>
    <style:style style:name="P2114" style:parent-style-name="Pasiūlymai3" style:family="paragraph">
      <style:paragraph-properties fo:text-indent="0.1222in"/>
    </style:style>
    <style:style style:name="P2115" style:parent-style-name="Pasiūlymai3" style:family="paragraph">
      <style:paragraph-properties fo:text-indent="0.1222i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3"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3" style:family="paragraph">
      <style:paragraph-properties fo:text-align="center"/>
      <style:text-properties fo:font-weight="bold" style:font-weight-asian="bold"/>
    </style:style>
    <style:style style:name="P2122" style:parent-style-name="Pasiūlymai3" style:family="paragraph">
      <style:paragraph-properties fo:text-align="center"/>
      <style:text-properties fo:font-weight="bold" style:font-weight-asian="bold"/>
    </style:style>
    <style:style style:name="TableCell2123" style:family="table-cell">
      <style:table-cell-properties fo:border="0.0069in solid #000000" style:writing-mode="lr-tb" fo:padding-top="0in" fo:padding-left="0.075in" fo:padding-bottom="0in" fo:padding-right="0.075in"/>
    </style:style>
    <style:style style:name="P2124" style:parent-style-name="Pasiūlymai3" style:family="paragraph">
      <style:paragraph-properties fo:text-align="center"/>
      <style:text-properties fo:font-weight="bold" style:font-weight-asian="bold"/>
    </style:style>
    <style:style style:name="TableCell2125" style:family="table-cell">
      <style:table-cell-properties fo:border="0.0069in solid #000000" style:writing-mode="lr-tb" fo:padding-top="0in" fo:padding-left="0.075in" fo:padding-bottom="0in" fo:padding-right="0.075in"/>
    </style:style>
    <style:style style:name="P2126" style:parent-style-name="Pasiūlymai3" style:family="paragraph">
      <style:paragraph-properties fo:text-align="center"/>
      <style:text-properties fo:font-weight="bold" style:font-weight-asian="bold"/>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text-properties style:font-name-asian="Batang" fo:color="#000000" fo:font-size="11pt" style:font-size-asian="11pt" style:font-size-complex="11pt"/>
    </style:style>
    <style:style style:name="P2129" style:parent-style-name="Normal" style:family="paragraph">
      <style:paragraph-properties fo:widows="0" fo:orphans="0" fo:text-align="justify"/>
    </style:style>
    <style:style style:name="T2130" style:parent-style-name="DefaultParagraphFont" style:family="text">
      <style:text-properties style:font-name-asian="Batang" fo:color="#000000" fo:font-size="11pt" style:font-size-asian="11pt" style:font-size-complex="11pt"/>
    </style:style>
    <style:style style:name="T2131" style:parent-style-name="DefaultParagraphFont" style:family="text">
      <style:text-properties style:font-name-asian="Batang" fo:color="#000000" fo:font-size="11pt" style:font-size-asian="11pt" style:font-size-complex="11pt"/>
    </style:style>
    <style:style style:name="T2132" style:parent-style-name="DefaultParagraphFont" style:family="text">
      <style:text-properties style:font-name-asian="Batang" fo:font-weight="bold" style:font-weight-asian="bold" fo:color="#000000" fo:font-size="11pt" style:font-size-asian="11pt" style:font-size-complex="11pt"/>
    </style:style>
    <style:style style:name="T2133" style:parent-style-name="DefaultParagraphFont" style:family="text">
      <style:text-properties style:font-name-asian="Batang" fo:color="#000000" fo:font-size="11pt" style:font-size-asian="11pt" style:font-size-complex="11pt"/>
    </style:style>
    <style:style style:name="T2134" style:parent-style-name="DefaultParagraphFont" style:family="text">
      <style:text-properties style:font-name-asian="Batang" fo:color="#000000" fo:font-size="11pt" style:font-size-asian="11pt" style:font-size-complex="11pt"/>
    </style:style>
    <style:style style:name="T2135" style:parent-style-name="DefaultParagraphFont" style:family="text">
      <style:text-properties style:font-name-asian="Batang" fo:color="#000000" fo:font-size="11pt" style:font-size-asian="11pt" style:font-size-complex="11pt"/>
    </style:style>
    <style:style style:name="T2136" style:parent-style-name="DefaultParagraphFont" style:family="text">
      <style:text-properties style:font-name-asian="Batang" fo:font-weight="bold" style:font-weight-asian="bold" fo:color="#000000" fo:font-size="11pt" style:font-size-asian="11pt" style:font-size-complex="11pt"/>
    </style:style>
    <style:style style:name="T2137" style:parent-style-name="DefaultParagraphFont" style:family="text">
      <style:text-properties style:font-name-asian="Batang"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13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style>
    <style:style style:name="P2139" style:parent-style-name="Normal" style:family="paragraph">
      <style:paragraph-properties fo:widows="0" fo:orphans="0" fo:text-align="justify"/>
      <style:text-properties style:font-name-asian="Batang" fo:font-weight="bold" style:font-weight-asian="bold" fo:color="#000000" fo:font-size="11pt" style:font-size-asian="11pt" style:font-size-complex="11pt"/>
    </style:style>
    <style:style style:name="P2140" style:parent-style-name="Normal" style:family="paragraph">
      <style:paragraph-properties fo:widows="0" fo:orphans="0" fo:text-align="justify"/>
    </style:style>
    <style:style style:name="T2141" style:parent-style-name="DefaultParagraphFont" style:family="text">
      <style:text-properties style:font-name-asian="Batang"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name-asian="Batang" fo:color="#000000" fo:font-size="11pt" style:font-size-asian="11pt" style:font-size-complex="11pt"/>
    </style:style>
    <style:style style:name="P2144" style:parent-style-name="Normal" style:family="paragraph">
      <style:paragraph-properties fo:widows="0" fo:orphans="0" fo:text-align="justify" fo:text-indent="0.1236in"/>
    </style:style>
    <style:style style:name="T2145" style:parent-style-name="DefaultParagraphFont" style:family="text">
      <style:text-properties style:font-name-asian="Batang" fo:color="#000000" fo:font-size="11pt" style:font-size-asian="11pt" style:font-size-complex="11pt"/>
    </style:style>
    <style:style style:name="T2146" style:parent-style-name="DefaultParagraphFont" style:family="text">
      <style:text-properties style:font-name-asian="Batang" fo:color="#FF0000" fo:font-size="11pt" style:font-size-asian="11pt" style:font-size-complex="11pt"/>
    </style:style>
    <style:style style:name="T2147" style:parent-style-name="DefaultParagraphFont" style:family="text">
      <style:text-properties style:font-name-asian="Batang" fo:font-size="11pt" style:font-size-asian="11pt" style:font-size-complex="11pt"/>
    </style:style>
    <style:style style:name="T2148" style:parent-style-name="DefaultParagraphFont" style:family="text">
      <style:text-properties style:font-name-asian="Batang" fo:color="#000000" fo:font-size="11pt" style:font-size-asian="11pt" style:font-size-complex="11pt"/>
    </style:style>
    <style:style style:name="P2149" style:parent-style-name="Normal" style:family="paragraph">
      <style:paragraph-properties fo:widows="0" fo:orphans="0" fo:text-align="justify" fo:text-indent="0.1236in"/>
      <style:text-properties style:font-name-asian="Batang" fo:color="#000000" fo:font-size="11pt" style:font-size-asian="11pt" style:font-size-complex="11pt"/>
    </style:style>
    <style:style style:name="P2150" style:parent-style-name="Normal" style:family="paragraph">
      <style:paragraph-properties fo:widows="0" fo:orphans="0" fo:text-align="justify" fo:text-indent="0.1236in"/>
    </style:style>
    <style:style style:name="T2151" style:parent-style-name="DefaultParagraphFont" style:family="text">
      <style:text-properties style:font-name-asian="Batang" fo:color="#000000" fo:font-size="11pt" style:font-size-asian="11pt" style:font-size-complex="11pt"/>
    </style:style>
    <style:style style:name="T2152"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T2153" style:parent-style-name="DefaultParagraphFont" style:family="text">
      <style:text-properties style:font-name-asian="Batang"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widows="0" fo:orphans="0" fo:text-align="justify" fo:text-indent="0.1236in"/>
    </style:style>
    <style:style style:name="T2156" style:parent-style-name="DefaultParagraphFont" style:family="text">
      <style:text-properties style:font-name-asian="Batang" fo:color="#000000"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1236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T2161" style:parent-style-name="DefaultParagraphFont" style:family="text">
      <style:text-properties style:font-name-asian="Batang" fo:color="#000000" fo:font-size="11pt" style:font-size-asian="11pt" style:font-size-complex="11pt"/>
    </style:style>
    <style:style style:name="T2162" style:parent-style-name="DefaultParagraphFont" style:family="text">
      <style:text-properties style:font-name-asian="Batang" fo:color="#000000" fo:font-size="11pt" style:font-size-asian="11pt" style:font-size-complex="11pt"/>
    </style:style>
    <style:style style:name="P2163" style:parent-style-name="Normal" style:family="paragraph">
      <style:paragraph-properties fo:widows="0" fo:orphans="0" fo:text-align="justify" fo:text-indent="0.1236in"/>
    </style:style>
    <style:style style:name="T2164" style:parent-style-name="DefaultParagraphFont" style:family="text">
      <style:text-properties style:font-name-asian="Batang" fo:color="#000000" fo:font-size="11pt" style:font-size-asian="11pt" style:font-size-complex="11pt"/>
    </style:style>
    <style:style style:name="T2165" style:parent-style-name="DefaultParagraphFont" style:family="text">
      <style:text-properties style:font-style-complex="italic" fo:color="#000000" fo:font-size="11pt" style:font-size-asian="11pt" style:font-size-complex="11pt"/>
    </style:style>
    <style:style style:name="T2166" style:parent-style-name="DefaultParagraphFont" style:family="text">
      <style:text-properties style:font-name-asian="Batang" fo:color="#000000" fo:font-size="11pt" style:font-size-asian="11pt" style:font-size-complex="11pt"/>
    </style:style>
    <style:style style:name="TableCell2167" style:family="table-cell">
      <style:table-cell-properties fo:border="0.0069in solid #000000" style:writing-mode="lr-tb" fo:padding-top="0in" fo:padding-left="0.075in" fo:padding-bottom="0in" fo:padding-right="0.075in"/>
    </style:style>
    <style:style style:name="P2168" style:parent-style-name="Pasiūlymai3" style:family="paragraph">
      <style:paragraph-properties fo:text-align="center"/>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text-autospace="none" fo:text-align="justify" fo:text-indent="0.2208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name-asian="Batang" fo:color="#000000" fo:font-size="11pt" style:font-size-asian="11pt" style:font-size-complex="11pt"/>
    </style:style>
    <style:style style:name="T2174" style:parent-style-name="DefaultParagraphFont" style:family="text">
      <style:text-properties style:font-name-asian="Batang" fo:color="#000000" fo:font-size="11pt" style:font-size-asian="11pt" style:font-size-complex="11pt"/>
    </style:style>
    <style:style style:name="T2175" style:parent-style-name="DefaultParagraphFont" style:family="text">
      <style:text-properties style:font-name-asian="Batang" fo:color="#000000" fo:font-size="11pt" style:font-size-asian="11pt" style:font-size-complex="11pt"/>
    </style:style>
    <style:style style:name="T2176" style:parent-style-name="DefaultParagraphFont" style:family="text">
      <style:text-properties style:font-name-asian="Batang" fo:color="#000000" fo:font-size="11pt" style:font-size-asian="11pt" style:font-size-complex="11pt"/>
    </style:style>
    <style:style style:name="T2177" style:parent-style-name="DefaultParagraphFont" style:family="text">
      <style:text-properties style:font-name-asian="Batang" fo:color="#000000" fo:font-size="11pt" style:font-size-asian="11pt" style:font-size-complex="11pt"/>
    </style:style>
    <style:style style:name="T2178" style:parent-style-name="DefaultParagraphFont" style:family="text">
      <style:text-properties style:font-name-asian="Batang" fo:color="#000000"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Pasiūlymai2" style:family="paragraph">
      <style:paragraph-properties fo:text-indent="0.2208in"/>
      <style:text-properties style:font-weight-complex="normal"/>
    </style:style>
    <style:style style:name="P2188" style:parent-style-name="Pasiūlymai2" style:family="paragraph">
      <style:paragraph-properties fo:text-indent="0.2208in"/>
      <style:text-properties style:font-weight-complex="normal"/>
    </style:style>
    <style:style style:name="P2189" style:parent-style-name="Pasiūlymai2" style:family="paragraph">
      <style:paragraph-properties fo:text-indent="0.2208in"/>
      <style:text-properties style:font-weight-complex="normal"/>
    </style:style>
    <style:style style:name="P2190" style:parent-style-name="Pasiūlymai2" style:family="paragraph">
      <style:paragraph-properties fo:text-indent="0.2208in"/>
    </style:style>
    <style:style style:name="T2191" style:parent-style-name="DefaultParagraphFont" style:family="text">
      <style:text-properties fo:color="#000000"/>
    </style:style>
    <style:style style:name="P2192" style:parent-style-name="Pasiūlymai2" style:family="paragraph">
      <style:paragraph-properties fo:text-indent="0.2208in"/>
    </style:style>
    <style:style style:name="T2193" style:parent-style-name="DefaultParagraphFont" style:family="text">
      <style:text-properties fo:color="#000000"/>
    </style:style>
    <style:style style:name="P2194" style:parent-style-name="Pasiūlymai2" style:family="paragraph">
      <style:paragraph-properties fo:text-indent="0.2208in"/>
      <style:text-properties style:font-weight-complex="normal"/>
    </style:style>
    <style:style style:name="P2195" style:parent-style-name="Pasiūlymai2" style:family="paragraph">
      <style:paragraph-properties fo:text-indent="0.2208in"/>
    </style:style>
    <style:style style:name="T2196" style:parent-style-name="DefaultParagraphFont" style:family="text">
      <style:text-properties style:font-weight-complex="normal"/>
    </style:style>
    <style:style style:name="P2197" style:parent-style-name="Pasiūlymai2" style:family="paragraph">
      <style:paragraph-properties fo:text-indent="0.2208in"/>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3"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P2203" style:parent-style-name="Pasiūlymai3" style:family="paragraph">
      <style:paragraph-properties fo:text-align="center"/>
      <style:text-properties fo:font-weight="bold" style:font-weight-asian="bold"/>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3" style:family="paragraph">
      <style:paragraph-properties fo:text-align="center"/>
      <style:text-properties fo:font-weight="bold" style:font-weight-asian="bold"/>
    </style:style>
    <style:style style:name="TableCell2206" style:family="table-cell">
      <style:table-cell-properties fo:border="0.0069in solid #000000" style:writing-mode="lr-tb" fo:padding-top="0in" fo:padding-left="0.075in" fo:padding-bottom="0in" fo:padding-right="0.075in"/>
    </style:style>
    <style:style style:name="P2207" style:parent-style-name="Pasiūlymai3" style:family="paragraph">
      <style:paragraph-properties fo:text-align="center"/>
      <style:text-properties fo:font-weight="bold" style:font-weight-asian="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justify"/>
    </style:style>
    <style:style style:name="T2210" style:parent-style-name="DefaultParagraphFont" style:family="text">
      <style:text-properties style:font-name-asian="Batang" fo:color="#000000" fo:font-size="11pt" style:font-size-asian="11pt" style:font-size-complex="11pt"/>
    </style:style>
    <style:style style:name="T2211" style:parent-style-name="DefaultParagraphFont" style:family="text">
      <style:text-properties style:font-name-asian="Batang" style:font-weight-complex="bold" fo:color="#000000" fo:font-size="11pt" style:font-size-asian="11pt" style:font-size-complex="11pt"/>
    </style:style>
    <style:style style:name="T2212"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T2213" style:parent-style-name="DefaultParagraphFont" style:family="text">
      <style:text-properties style:font-name-asian="Batang" style:font-weight-complex="bold" fo:color="#000000" fo:font-size="11pt" style:font-size-asian="11pt" style:font-size-complex="11pt"/>
    </style:style>
    <style:style style:name="T2214" style:parent-style-name="DefaultParagraphFont" style:family="text">
      <style:text-properties style:font-name-asian="Batang" fo:color="#000000" fo:font-size="11pt" style:font-size-asian="11pt" style:font-size-complex="11pt"/>
    </style:style>
    <style:style style:name="T2215" style:parent-style-name="DefaultParagraphFont" style:family="text">
      <style:text-properties style:font-name-asian="Batang" style:font-weight-complex="bold" fo:color="#000000" fo:font-size="11pt" style:font-size-asian="11pt" style:font-size-complex="11pt"/>
    </style:style>
    <style:style style:name="T2216" style:parent-style-name="DefaultParagraphFont" style:family="text">
      <style:text-properties style:font-name-asian="Batang" fo:color="#000000" fo:font-size="11pt" style:font-size-asian="11pt" style:font-size-complex="11pt"/>
    </style:style>
    <style:style style:name="T2217" style:parent-style-name="DefaultParagraphFont" style:family="text">
      <style:text-properties style:font-name-asian="Batang" fo:font-weight="bold" style:font-weight-asian="bold" fo:color="#000000" fo:font-size="11pt" style:font-size-asian="11pt" style:font-size-complex="11pt"/>
    </style:style>
    <style:style style:name="T2218" style:parent-style-name="DefaultParagraphFont" style:family="text">
      <style:text-properties style:font-name-asian="Batang" fo:color="#000000" fo:font-size="11pt" style:font-size-asian="11pt" style:font-size-complex="11pt"/>
    </style:style>
    <style:style style:name="P2219" style:parent-style-name="Normal" style:family="paragraph">
      <style:paragraph-properties fo:widows="0" fo:orphans="0" fo:text-align="justify"/>
    </style:style>
    <style:style style:name="T2220" style:parent-style-name="DefaultParagraphFont" style:family="text">
      <style:text-properties style:font-name-asian="Batang" fo:font-weight="bold" style:font-weight-asian="bold" fo:color="#000000" fo:font-size="11pt" style:font-size-asian="11pt" style:font-size-complex="11pt"/>
    </style:style>
    <style:style style:name="T2221" style:parent-style-name="DefaultParagraphFont" style:family="text">
      <style:text-properties style:font-name-asian="Batang" fo:color="#000000"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Pasiūlymai3" style:family="paragraph">
      <style:paragraph-properties fo:text-align="center"/>
    </style:style>
    <style:style style:name="TableCell2224" style:family="table-cell">
      <style:table-cell-properties fo:border="0.0069in solid #000000" style:writing-mode="lr-tb" fo:padding-top="0in" fo:padding-left="0.075in" fo:padding-bottom="0in" fo:padding-right="0.075in"/>
    </style:style>
    <style:style style:name="P2225" style:parent-style-name="Pasiūlymai3" style:family="paragraph">
      <style:paragraph-properties fo:text-indent="0.3194in"/>
    </style:style>
    <style:style style:name="T2226" style:parent-style-name="DefaultParagraphFont" style:family="text">
      <style:text-properties style:text-underline-type="single" style:text-underline-style="solid" style:text-underline-width="auto" style:text-underline-mode="continuous"/>
    </style:style>
    <style:style style:name="T2227" style:parent-style-name="DefaultParagraphFont" style:family="text">
      <style:text-properties fo:color="#000000"/>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Pasiūlymai3"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P2233" style:parent-style-name="Pasiūlymai3" style:family="paragraph">
      <style:paragraph-properties fo:text-align="center"/>
      <style:text-properties fo:font-weight="bold" style:font-weight-asian="bold"/>
    </style:style>
    <style:style style:name="TableCell2234" style:family="table-cell">
      <style:table-cell-properties fo:border="0.0069in solid #000000" style:writing-mode="lr-tb" fo:padding-top="0in" fo:padding-left="0.075in" fo:padding-bottom="0in" fo:padding-right="0.075in"/>
    </style:style>
    <style:style style:name="P2235" style:parent-style-name="Pasiūlymai3" style:family="paragraph">
      <style:paragraph-properties fo:text-align="center"/>
      <style:text-properties fo:font-weight="bold" style:font-weight-asian="bold"/>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3" style:family="paragraph">
      <style:paragraph-properties fo:text-align="center"/>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justify"/>
      <style:text-properties style:font-name-asian="Batang" fo:color="#000000" fo:font-size="11pt" style:font-size-asian="11pt" style:font-size-complex="11pt"/>
    </style:style>
    <style:style style:name="P2240" style:parent-style-name="Normal" style:family="paragraph">
      <style:paragraph-properties fo:widows="0" fo:orphans="0" fo:text-align="justify"/>
    </style:style>
    <style:style style:name="T2241" style:parent-style-name="DefaultParagraphFont" style:family="text">
      <style:text-properties style:font-name-asian="Batang" fo:color="#000000" fo:font-size="11pt" style:font-size-asian="11pt" style:font-size-complex="11pt"/>
    </style:style>
    <style:style style:name="T2242" style:parent-style-name="DefaultParagraphFont" style:family="text">
      <style:text-properties style:font-name-asian="Batang"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2243" style:parent-style-name="DefaultParagraphFont" style:family="text">
      <style:text-properties style:font-name-asian="Batang" fo:color="#000000" fo:font-size="11pt" style:font-size-asian="11pt" style:font-size-complex="11pt"/>
    </style:style>
    <style:style style:name="P2244" style:parent-style-name="ListParagraph" style:family="paragraph">
      <style:paragraph-properties fo:text-align="justify" fo:margin-left="0in">
        <style:tab-stops/>
      </style:paragraph-properties>
    </style:style>
    <style:style style:name="T2245" style:parent-style-name="DefaultParagraphFont" style:family="text">
      <style:text-properties style:font-name-asian="Batang" fo:font-weight="bold" style:font-weight-asian="bold" fo:color="#000000" fo:font-size="11pt" style:font-size-asian="11pt" style:font-size-complex="11pt" fo:language="lt" fo:country="LT"/>
    </style:style>
    <style:style style:name="T2246" style:parent-style-name="DefaultParagraphFont" style:family="text">
      <style:text-properties style:font-name-asian="Batang" fo:color="#000000" fo:font-size="11pt" style:font-size-asian="11pt" style:font-size-complex="11pt" fo:language="lt" fo:country="LT"/>
    </style:style>
    <style:style style:name="P2247" style:parent-style-name="ListParagraph" style:family="paragraph">
      <style:paragraph-properties fo:text-align="justify" fo:margin-left="0in">
        <style:tab-stops/>
      </style:paragraph-properties>
      <style:text-properties style:font-name-asian="Batang" fo:color="#000000" fo:font-size="11pt" style:font-size-asian="11pt" style:font-size-complex="11pt" fo:language="lt" fo:country="LT"/>
    </style:style>
    <style:style style:name="P2248" style:parent-style-name="Normal" style:family="paragraph">
      <style:paragraph-properties fo:widows="0" fo:orphans="0" fo:text-align="justify"/>
      <style:text-properties style:font-name-asian="Batang" fo:color="#000000"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Pasiūlymai3"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text-indent="0.3194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194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3" style:family="paragraph">
      <style:paragraph-properties fo:text-align="center"/>
    </style:style>
    <style:style style:name="TableCell2309" style:family="table-cell">
      <style:table-cell-properties fo:border="0.0069in solid #000000" style:writing-mode="lr-tb" fo:padding-top="0in" fo:padding-left="0.075in" fo:padding-bottom="0in" fo:padding-right="0.075in"/>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3" style:family="paragraph">
      <style:paragraph-properties fo:text-align="center"/>
      <style:text-properties fo:font-weight="bold" style:font-weight-asian="bold"/>
    </style:style>
    <style:style style:name="P2312" style:parent-style-name="Pasiūlymai3" style:family="paragraph">
      <style:paragraph-properties fo:text-align="center"/>
      <style:text-properties fo:font-weight="bold" style:font-weight-asian="bold"/>
    </style:style>
    <style:style style:name="P2313" style:parent-style-name="Pasiūlymai3" style:family="paragraph">
      <style:paragraph-properties fo:text-align="center"/>
      <style:text-properties fo:font-weight="bold" style:font-weight-asian="bold"/>
    </style:style>
    <style:style style:name="P2314" style:parent-style-name="Pasiūlymai3" style:family="paragraph">
      <style:paragraph-properties fo:text-align="center"/>
      <style:text-properties fo:font-weight="bold" style:font-weight-asian="bold"/>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3" style:family="paragraph">
      <style:paragraph-properties fo:text-align="center"/>
      <style:text-properties fo:font-weight="bold" style:font-weight-asian="bold"/>
    </style:style>
    <style:style style:name="P2317" style:parent-style-name="Pasiūlymai3" style:family="paragraph">
      <style:paragraph-properties fo:text-align="center"/>
      <style:text-properties fo:font-weight="bold" style:font-weight-asian="bold"/>
    </style:style>
    <style:style style:name="P2318" style:parent-style-name="Pasiūlymai3" style:family="paragraph">
      <style:paragraph-properties fo:text-align="center"/>
      <style:text-properties fo:font-weight="bold" style:font-weight-asian="bold"/>
    </style:style>
    <style:style style:name="P2319" style:parent-style-name="Pasiūlymai3" style:family="paragraph">
      <style:paragraph-properties fo:text-align="center"/>
      <style:text-properties fo:font-weight="bold" style:font-weight-asian="bold"/>
    </style:style>
    <style:style style:name="TableCell2320" style:family="table-cell">
      <style:table-cell-properties fo:border="0.0069in solid #000000" style:writing-mode="lr-tb" fo:padding-top="0in" fo:padding-left="0.075in" fo:padding-bottom="0in" fo:padding-right="0.075in"/>
    </style:style>
    <style:style style:name="P2321" style:parent-style-name="Pasiūlymai3" style:family="paragraph">
      <style:paragraph-properties fo:text-align="center"/>
      <style:text-properties fo:font-weight="bold" style:font-weight-asian="bold"/>
    </style:style>
    <style:style style:name="P2322" style:parent-style-name="Pasiūlymai3" style:family="paragraph">
      <style:paragraph-properties fo:text-align="center"/>
      <style:text-properties fo:font-weight="bold" style:font-weight-asian="bold"/>
    </style:style>
    <style:style style:name="P2323" style:parent-style-name="Pasiūlymai3" style:family="paragraph">
      <style:paragraph-properties fo:text-align="center"/>
      <style:text-properties fo:font-weight="bold" style:font-weight-asian="bold"/>
    </style:style>
    <style:style style:name="P2324" style:parent-style-name="Pasiūlymai3" style:family="paragraph">
      <style:paragraph-properties fo:text-align="center"/>
      <style:text-properties fo:font-weight="bold" style:font-weight-asian="bold"/>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text-align="justify"/>
    </style:style>
    <style:style style:name="T2327" style:parent-style-name="DefaultParagraphFont" style:family="text">
      <style:text-properties style:font-name-asian="Batang" fo:color="#000000" fo:font-size="11pt" style:font-size-asian="11pt" style:font-size-complex="11pt"/>
    </style:style>
    <style:style style:name="T2328" style:parent-style-name="DefaultParagraphFont" style:family="text">
      <style:text-properties style:font-name-asian="Batang" fo:font-weight="bold" style:font-weight-asian="bold" fo:color="#000000" fo:font-size="11pt" style:font-size-asian="11pt" style:font-size-complex="11pt"/>
    </style:style>
    <style:style style:name="T2329" style:parent-style-name="DefaultParagraphFont" style:family="text">
      <style:text-properties style:font-name-asian="Batang" fo:color="#000000" fo:font-size="11pt" style:font-size-asian="11pt" style:font-size-complex="11pt"/>
    </style:style>
    <style:style style:name="P2330" style:parent-style-name="Normal" style:family="paragraph">
      <style:paragraph-properties fo:widows="0" fo:orphans="0" fo:text-align="justify"/>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style>
    <style:style style:name="P2331" style:parent-style-name="Normal" style:family="paragraph">
      <style:paragraph-properties fo:widows="0" fo:orphans="0" fo:text-align="justify"/>
    </style:style>
    <style:style style:name="T2332" style:parent-style-name="DefaultParagraphFont" style:family="text">
      <style:text-properties style:font-name-asian="Batang" fo:font-weight="bold" style:font-weight-asian="bold" fo:color="#000000" fo:font-size="11pt" style:font-size-asian="11pt" style:font-size-complex="11pt"/>
    </style:style>
    <style:style style:name="T2333" style:parent-style-name="DefaultParagraphFont" style:family="text">
      <style:text-properties style:font-name-asian="Batang" fo:color="#000000" fo:font-size="11pt" style:font-size-asian="11pt" style:font-size-complex="11pt"/>
    </style:style>
    <style:style style:name="P2334" style:parent-style-name="Normal" style:family="paragraph">
      <style:paragraph-properties fo:widows="0" fo:orphans="0" fo:text-align="justify"/>
      <style:text-properties style:font-name-asian="Batang" fo:color="#000000" fo:font-size="11pt" style:font-size-asian="11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Pasiūlymai3"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3" style:family="paragraph">
      <style:paragraph-properties fo:text-indent="0.3194in"/>
    </style:style>
    <style:style style:name="T2339" style:parent-style-name="DefaultParagraphFont" style:family="text">
      <style:text-properties style:font-name-asian="Batang" fo:color="#000000"/>
    </style:style>
    <style:style style:name="P2340" style:parent-style-name="Pasiūlymai3" style:family="paragraph">
      <style:paragraph-properties fo:text-indent="0.3194in"/>
      <style:text-properties style:font-name-asian="Batang" fo:color="#000000"/>
    </style:style>
    <style:style style:name="P2341" style:parent-style-name="Pasiūlymai3" style:family="paragraph">
      <style:paragraph-properties fo:text-indent="0.3194in"/>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Pasiūlymai3" style:family="paragraph">
      <style:paragraph-properties fo:text-indent="0.3194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style:font-name-asian="Batang" fo:color="#000000"/>
    </style:style>
    <style:style style:name="T2353" style:parent-style-name="DefaultParagraphFont" style:family="text">
      <style:text-properties style:font-name-asian="Batang" fo:color="#000000"/>
    </style:style>
    <style:style style:name="T2354" style:parent-style-name="DefaultParagraphFont" style:family="text">
      <style:text-properties style:font-name-asian="Batang" fo:color="#000000"/>
    </style:style>
    <style:style style:name="T2355" style:parent-style-name="DefaultParagraphFont" style:family="text">
      <style:text-properties style:font-name-asian="Batang" fo:color="#000000"/>
    </style:style>
    <style:style style:name="T2356" style:parent-style-name="DefaultParagraphFont" style:family="text">
      <style:text-properties style:font-name-asian="Batang" fo:color="#000000"/>
    </style:style>
    <style:style style:name="T2357" style:parent-style-name="DefaultParagraphFont" style:family="text">
      <style:text-properties style:font-name-asian="Batang"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Pasiūlymai3" style:family="paragraph">
      <style:paragraph-properties fo:text-indent="0.3194in"/>
      <style:text-properties fo:font-weight="bold" style:font-weight-asian="bold" fo:color="#000000"/>
    </style:style>
    <style:style style:name="P2364" style:parent-style-name="Pasiūlymai3" style:family="paragraph">
      <style:paragraph-properties fo:text-indent="0.3194in"/>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Pasiūlymai2" style:family="paragraph">
      <style:paragraph-properties fo:text-indent="0.3194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style:font-weight-complex="normal"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194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3194in"/>
      <style:text-properties fo:color="#000000" fo:font-size="11pt" style:font-size-asian="11pt" style:font-size-complex="11pt"/>
    </style:style>
    <style:style style:name="P2392" style:parent-style-name="Normal" style:family="paragraph">
      <style:paragraph-properties fo:text-align="justify" fo:text-indent="0.3194in"/>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3194in"/>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weight="bold" style:font-weight-asian="bold"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weight="bold" style:font-weight-asian="bold" style:font-weight-complex="bold" fo:color="#000000" fo:font-size="11pt" style:font-size-asian="11pt" style:font-size-complex="11pt"/>
    </style:style>
    <style:style style:name="T2401" style:parent-style-name="DefaultParagraphFont" style:family="text">
      <style:text-properties fo:font-weight="bold" style:font-weight-asian="bold" style:font-weight-complex="bold" fo:color="#000000" fo:font-size="11pt" style:font-size-asian="11pt" style:font-size-complex="11pt"/>
    </style:style>
    <style:style style:name="T2402" style:parent-style-name="DefaultParagraphFont" style:family="text">
      <style:text-properties fo:font-weight="bold" style:font-weight-asian="bold"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DefaultParagraphFont"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3194in"/>
      <style:text-properties fo:color="#000000" fo:font-size="11pt" style:font-size-asian="11pt" style:font-size-complex="11pt"/>
    </style:style>
    <style:style style:name="P2407" style:parent-style-name="Normal" style:family="paragraph">
      <style:paragraph-properties fo:text-align="justify" fo:text-indent="0.3194in"/>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3194in"/>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font-weight="bold" style:font-weight-asian="bold"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T2419" style:parent-style-name="DefaultParagraphFont" style:family="text">
      <style:text-properties fo:font-weight="bold" style:font-weight-asian="bold" style:font-weight-complex="bold"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fo:text-indent="0.3194in"/>
      <style:text-properties fo:color="#000000" fo:font-size="11pt" style:font-size-asian="11pt" style:font-size-complex="11pt"/>
    </style:style>
    <style:style style:name="P2422" style:parent-style-name="Pasiūlymai2" style:family="paragraph">
      <style:paragraph-properties fo:text-indent="0.3194in"/>
    </style:style>
    <style:style style:name="T2423" style:parent-style-name="DefaultParagraphFont" style:family="text">
      <style:text-properties fo:font-weight="bold" style:font-weight-asian="bold" style:font-weight-complex="normal"/>
    </style:style>
    <style:style style:name="P2424" style:parent-style-name="Normal" style:family="paragraph">
      <style:paragraph-properties fo:text-align="justify" fo:text-indent="0.3194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T2431" style:parent-style-name="DefaultParagraphFont" style:family="text">
      <style:text-properties fo:font-weight="bold" style:font-weight-asian="bold" style:font-weight-complex="bold" fo:color="#000000" fo:font-size="11pt" style:font-size-asian="11pt" style:font-size-complex="11pt"/>
    </style:style>
    <style:style style:name="T2432" style:parent-style-name="DefaultParagraphFont" style:family="text">
      <style:text-properties fo:font-weight="bold" style:font-weight-asian="bold" style:font-weight-complex="bold" fo:color="#000000" fo:font-size="11pt" style:font-size-asian="11pt" style:font-size-complex="11pt"/>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T2434" style:parent-style-name="DefaultParagraphFont" style:family="text">
      <style:text-properties fo:font-weight="bold" style:font-weight-asian="bold" style:font-weight-complex="bold"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3194in"/>
      <style:text-properties fo:color="#000000"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Pasiūlymai3"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P2442" style:parent-style-name="Pasiūlymai3" style:family="paragraph">
      <style:paragraph-properties fo:text-align="center"/>
      <style:text-properties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Pasiūlymai3" style:family="paragraph">
      <style:paragraph-properties fo:text-align="center"/>
      <style:text-properties fo:font-weight="bold" style:font-weight-asian="bold"/>
    </style:style>
    <style:style style:name="TableCell2445" style:family="table-cell">
      <style:table-cell-properties fo:border="0.0069in solid #000000" style:writing-mode="lr-tb" fo:padding-top="0in" fo:padding-left="0.075in" fo:padding-bottom="0in" fo:padding-right="0.075in"/>
    </style:style>
    <style:style style:name="P2446" style:parent-style-name="Pasiūlymai3" style:family="paragraph">
      <style:paragraph-properties fo:text-align="center"/>
      <style:text-properties fo:font-weight="bold" style:font-weight-asian="bold"/>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text-properties style:font-name-asian="Batang"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style:font-name-asian="Batang" style:font-weight-complex="bold" fo:color="#000000" fo:font-size="11pt" style:font-size-asian="11pt" style:font-size-complex="11pt"/>
    </style:style>
    <style:style style:name="T2451" style:parent-style-name="DefaultParagraphFont" style:family="text">
      <style:text-properties style:font-name-asian="Batang" fo:color="#000000" fo:font-size="11pt" style:font-size-asian="11pt" style:font-size-complex="11pt"/>
    </style:style>
    <style:style style:name="T2452" style:parent-style-name="DefaultParagraphFont" style:family="text">
      <style:text-properties style:font-name-asian="Batang" fo:font-size="11pt" style:font-size-asian="11pt" style:font-size-complex="11pt"/>
    </style:style>
    <style:style style:name="T2453" style:parent-style-name="DefaultParagraphFont" style:family="text">
      <style:text-properties style:font-name-asian="Batang" fo:color="#000000" fo:font-size="11pt" style:font-size-asian="11pt" style:font-size-complex="11pt"/>
    </style:style>
    <style:style style:name="T2454"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P2455" style:parent-style-name="Normal" style:family="paragraph">
      <style:paragraph-properties fo:text-align="justify"/>
    </style:style>
    <style:style style:name="T2456" style:parent-style-name="DefaultParagraphFont" style:family="text">
      <style:text-properties style:font-name-asian="Batang" fo:font-weight="bold" style:font-weight-asian="bold" style:font-weight-complex="bold" fo:color="#000000" fo:font-size="11pt" style:font-size-asian="11pt" style:font-size-complex="11pt"/>
    </style:style>
    <style:style style:name="T2457" style:parent-style-name="DefaultParagraphFont" style:family="text">
      <style:text-properties style:font-name-asian="Batang" style:font-weight-complex="bold" fo:color="#000000" fo:font-size="11pt" style:font-size-asian="11pt" style:font-size-complex="11pt"/>
    </style:style>
    <style:style style:name="T2458" style:parent-style-name="DefaultParagraphFont" style:family="text">
      <style:text-properties style:font-name-asian="Batang" fo:color="#000000" fo:font-size="11pt" style:font-size-asian="11pt" style:font-size-complex="11pt"/>
    </style:style>
    <style:style style:name="P2459" style:parent-style-name="Normal" style:family="paragraph">
      <style:paragraph-properties fo:text-align="justify"/>
      <style:text-properties style:font-name-asian="Batang" fo:color="#000000"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Pasiūlymai3"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Pasiūlymai3" style:family="paragraph">
      <style:paragraph-properties fo:text-indent="0.2208in"/>
    </style:style>
    <style:style style:name="T2464" style:parent-style-name="DefaultParagraphFont" style:family="text">
      <style:text-properties style:font-name-asian="Batang" fo:color="#000000"/>
    </style:style>
    <style:style style:name="T2465" style:parent-style-name="DefaultParagraphFont" style:family="text">
      <style:text-properties style:font-name-asian="Batang" fo:color="#000000" style:text-underline-type="single" style:text-underline-style="solid" style:text-underline-width="auto" style:text-underline-mode="continuous"/>
    </style:style>
    <style:style style:name="T2466" style:parent-style-name="DefaultParagraphFont" style:family="text">
      <style:text-properties style:font-name-asian="Batang" fo:color="#000000" style:text-underline-type="single" style:text-underline-style="solid" style:text-underline-width="auto" style:text-underline-mode="continuous"/>
    </style:style>
    <style:style style:name="T2467" style:parent-style-name="DefaultParagraphFont" style:family="text">
      <style:text-properties style:text-underline-type="single" style:text-underline-style="solid" style:text-underline-width="auto" style:text-underline-mode="continuous"/>
    </style:style>
    <style:style style:name="T2468" style:parent-style-name="DefaultParagraphFont" style:family="text">
      <style:text-properties style:text-underline-type="single" style:text-underline-style="solid" style:text-underline-width="auto" style:text-underline-mode="continuous"/>
    </style:style>
    <style:style style:name="T2469" style:parent-style-name="DefaultParagraphFont" style:family="text">
      <style:text-properties style:text-underline-type="single" style:text-underline-style="solid" style:text-underline-width="auto" style:text-underline-mode="continuous"/>
    </style:style>
    <style:style style:name="T2470" style:parent-style-name="DefaultParagraphFont" style:family="text">
      <style:text-properties style:font-name-asian="Batang" fo:color="#000000" style:text-underline-type="single" style:text-underline-style="solid" style:text-underline-width="auto" style:text-underline-mode="continuous"/>
    </style:style>
    <style:style style:name="P2471" style:parent-style-name="Pasiūlymai3" style:family="paragraph">
      <style:paragraph-properties fo:text-indent="0.2208in"/>
    </style:style>
    <style:style style:name="P2472" style:parent-style-name="Pasiūlymai3" style:family="paragraph">
      <style:paragraph-properties fo:text-indent="0.2208in"/>
    </style:style>
    <style:style style:name="P2473" style:parent-style-name="CommentText" style:family="paragraph">
      <style:paragraph-properties fo:text-indent="0.2208in"/>
      <style:text-properties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Pasiūlymai3" style:family="paragraph">
      <style:paragraph-properties fo:text-align="center"/>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P2479" style:parent-style-name="Pasiūlymai3" style:family="paragraph">
      <style:paragraph-properties fo:text-align="center"/>
      <style:text-properties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Pasiūlymai3" style:family="paragraph">
      <style:paragraph-properties fo:text-align="center"/>
      <style:text-properties fo:font-weight="bold" style:font-weight-asian="bold"/>
    </style:style>
    <style:style style:name="TableCell2482" style:family="table-cell">
      <style:table-cell-properties fo:border="0.0069in solid #000000" style:writing-mode="lr-tb" fo:padding-top="0in" fo:padding-left="0.075in" fo:padding-bottom="0in" fo:padding-right="0.075in"/>
    </style:style>
    <style:style style:name="P2483" style:parent-style-name="Pasiūlymai3" style:family="paragraph">
      <style:paragraph-properties fo:text-align="center"/>
      <style:text-properties fo:font-weight="bold" style:font-weight-asian="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name-asian="Batang" fo:color="#000000" fo:font-size="11pt" style:font-size-asian="11pt" style:font-size-complex="11pt"/>
    </style:style>
    <style:style style:name="T2487" style:parent-style-name="DefaultParagraphFont" style:family="text">
      <style:text-properties style:font-name-asian="Batang" fo:font-size="11pt" style:font-size-asian="11pt" style:font-size-complex="11pt"/>
    </style:style>
    <style:style style:name="T2488" style:parent-style-name="DefaultParagraphFont" style:family="text">
      <style:text-properties style:font-name-asian="Batang" fo:font-weight="bold" style:font-weight-asian="bold" fo:font-size="11pt" style:font-size-asian="11pt" style:font-size-complex="11pt"/>
    </style:style>
    <style:style style:name="T2489" style:parent-style-name="DefaultParagraphFont" style:family="text">
      <style:text-properties style:font-name-asian="Batang" fo:color="#000000" fo:font-size="11pt" style:font-size-asian="11pt" style:font-size-complex="11pt"/>
    </style:style>
    <style:style style:name="P2490" style:parent-style-name="Normal" style:family="paragraph">
      <style:paragraph-properties fo:text-align="justify"/>
    </style:style>
    <style:style style:name="T2491" style:parent-style-name="DefaultParagraphFont" style:family="text">
      <style:text-properties style:font-name-asian="Batang" fo:font-weight="bold" style:font-weight-asian="bold" fo:color="#000000" fo:font-size="11pt" style:font-size-asian="11pt" style:font-size-complex="11pt"/>
    </style:style>
    <style:style style:name="T2492" style:parent-style-name="DefaultParagraphFont" style:family="text">
      <style:text-properties style:font-name-asian="Batang" fo:color="#000000"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Pasiūlymai3" style:family="paragraph">
      <style:paragraph-properties fo:text-align="center"/>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style:font-weight-complex="normal"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font-weight="bold" style:font-weight-asian="bold"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2505" style:parent-style-name="DefaultParagraphFont" style:family="text">
      <style:text-properties fo:font-weight="bold" style:font-weight-asian="bold" style:font-weight-complex="bold" fo:color="#000000" fo:font-size="11pt" style:font-size-asian="11pt" style:font-size-complex="11pt"/>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font-weight="bold" style:font-weight-asian="bold"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P2513" style:parent-style-name="Pasiūlymai3" style:family="paragraph">
      <style:paragraph-properties fo:text-indent="0.1576in"/>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Pasiūlymai3" style:family="paragraph">
      <style:paragraph-properties fo:text-align="center"/>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fo:padding-top="0in" fo:padding-left="0.075in" fo:padding-bottom="0in" fo:padding-right="0.075in"/>
    </style:style>
    <style:style style:name="P2519" style:parent-style-name="Pasiūlymai3" style:family="paragraph">
      <style:paragraph-properties fo:text-align="center"/>
      <style:text-properties fo:font-weight="bold" style:font-weight-asian="bold"/>
    </style:style>
    <style:style style:name="TableCell2520" style:family="table-cell">
      <style:table-cell-properties fo:border="0.0069in solid #000000" style:writing-mode="lr-tb" fo:padding-top="0in" fo:padding-left="0.075in" fo:padding-bottom="0in" fo:padding-right="0.075in"/>
    </style:style>
    <style:style style:name="P2521" style:parent-style-name="Pasiūlymai3" style:family="paragraph">
      <style:paragraph-properties fo:text-align="center"/>
      <style:text-properties fo:font-weight="bold" style:font-weight-asian="bold"/>
    </style:style>
    <style:style style:name="P2522" style:parent-style-name="Pasiūlymai3" style:family="paragraph">
      <style:paragraph-properties fo:text-align="center"/>
      <style:text-properties fo:font-weight="bold" style:font-weight-asian="bold"/>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3" style:family="paragraph">
      <style:paragraph-properties fo:text-align="center"/>
      <style:text-properties fo:font-weight="bold" style:font-weight-asian="bold"/>
    </style:style>
    <style:style style:name="P2525" style:parent-style-name="Pasiūlymai3" style:family="paragraph">
      <style:paragraph-properties fo:text-align="center"/>
      <style:text-properties fo:font-weight="bold" style:font-weight-asian="bold"/>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tab-stops>
          <style:tab-stop style:type="left" style:position="4.627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style:tab-stops>
          <style:tab-stop style:type="left" style:position="4.627in"/>
        </style:tab-stops>
      </style:paragraph-properties>
    </style:style>
    <style:style style:name="T2538" style:parent-style-name="DefaultParagraphFont" style:family="text">
      <style:text-properties style:font-style-complex="italic" fo:color="#000000" fo:font-size="11pt" style:font-size-asian="11pt" style:font-size-complex="11pt"/>
    </style:style>
    <style:style style:name="T2539" style:parent-style-name="DefaultParagraphFont" style:family="text">
      <style:text-properties style:font-style-complex="italic" fo:color="#000000" fo:font-size="11pt" style:font-size-asian="11pt" style:font-size-complex="11pt"/>
    </style:style>
    <style:style style:name="P2540" style:parent-style-name="Normal" style:family="paragraph">
      <style:paragraph-properties fo:text-align="justify"/>
    </style:style>
    <style:style style:name="T2541" style:parent-style-name="DefaultParagraphFont" style:family="text">
      <style:text-properties style:font-style-complex="italic" fo:color="#000000" fo:font-size="11pt" style:font-size-asian="11pt" style:font-size-complex="11pt"/>
    </style:style>
    <style:style style:name="T2542" style:parent-style-name="DefaultParagraphFont" style:family="text">
      <style:text-properties style:font-style-complex="italic" fo:color="#000000" fo:font-size="11pt" style:font-size-asian="11pt" style:font-size-complex="11pt"/>
    </style:style>
    <style:style style:name="T2543" style:parent-style-name="DefaultParagraphFont" style:family="text">
      <style:text-properties fo:font-style="italic" style:font-style-asian="italic" style:font-style-complex="italic" fo:color="#000000" fo:font-size="11pt" style:font-size-asian="11pt" style:font-size-complex="11pt"/>
    </style:style>
    <style:style style:name="T2544" style:parent-style-name="DefaultParagraphFont" style:family="text">
      <style:text-properties style:font-style-complex="italic" fo:color="#000000" fo:font-size="11pt" style:font-size-asian="11pt" style:font-size-complex="11pt"/>
    </style:style>
    <style:style style:name="T2545"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style:style>
    <style:style style:name="T2546" style:parent-style-name="DefaultParagraphFont" style:family="text">
      <style:text-properties fo:font-weight="bold" style:font-weight-asian="bold" style:font-style-complex="italic" fo:font-size="11pt" style:font-size-asian="11pt" style:font-size-complex="11pt"/>
    </style:style>
    <style:style style:name="T2547" style:parent-style-name="DefaultParagraphFont" style:family="text">
      <style:text-properties style:font-style-complex="italic" fo:font-size="11pt" style:font-size-asian="11pt" style:font-size-complex="11pt"/>
    </style:style>
    <style:style style:name="T2548" style:parent-style-name="DefaultParagraphFont" style:family="text">
      <style:text-properties style:font-style-complex="italic" fo:color="#000000" fo:font-size="11pt" style:font-size-asian="11pt" style:font-size-complex="11pt"/>
    </style:style>
    <style:style style:name="P2549" style:parent-style-name="Normal" style:family="paragraph">
      <style:paragraph-properties fo:text-align="justify"/>
    </style:style>
    <style:style style:name="T2550" style:parent-style-name="DefaultParagraphFont" style:family="text">
      <style:text-properties style:font-style-complex="italic" fo:color="#000000" fo:font-size="11pt" style:font-size-asian="11pt" style:font-size-complex="11pt"/>
    </style:style>
    <style:style style:name="T2551" style:parent-style-name="DefaultParagraphFont" style:family="text">
      <style:text-properties style:font-style-complex="italic" fo:color="#000000" fo:font-size="11pt" style:font-size-asian="11pt" style:font-size-complex="11pt"/>
    </style:style>
    <style:style style:name="P2552" style:parent-style-name="Normal" style:family="paragraph">
      <style:paragraph-properties fo:text-align="justify">
        <style:tab-stops>
          <style:tab-stop style:type="left" style:position="4.627in"/>
        </style:tab-stops>
      </style:paragraph-properties>
    </style:style>
    <style:style style:name="T2553" style:parent-style-name="DefaultParagraphFont" style:family="text">
      <style:text-properties style:font-style-complex="italic" fo:color="#000000" fo:font-size="11pt" style:font-size-asian="11pt" style:font-size-complex="11pt"/>
    </style:style>
    <style:style style:name="T2554" style:parent-style-name="DefaultParagraphFont" style:family="text">
      <style:text-properties style:font-style-complex="italic" fo:color="#000000" fo:font-size="11pt" style:font-size-asian="11pt" style:font-size-complex="11pt"/>
    </style:style>
    <style:style style:name="T2555" style:parent-style-name="DefaultParagraphFont" style:family="text">
      <style:text-properties style:font-style-complex="italic" fo:color="#000000" fo:font-size="11pt" style:font-size-asian="11pt" style:font-size-complex="11pt"/>
    </style:style>
    <style:style style:name="T255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2557" style:parent-style-name="DefaultParagraphFont" style:family="text">
      <style:text-properties style:font-style-complex="italic" fo:color="#000000" fo:font-size="11pt" style:font-size-asian="11pt" style:font-size-complex="11pt"/>
    </style:style>
    <style:style style:name="T2558" style:parent-style-name="DefaultParagraphFont" style:family="text">
      <style:text-properties fo:font-weight="bold" style:font-weight-asian="bold" style:font-style-complex="italic" fo:color="#000000" fo:font-size="11pt" style:font-size-asian="11pt" style:font-size-complex="11pt"/>
    </style:style>
    <style:style style:name="T2559" style:parent-style-name="DefaultParagraphFont" style:family="text">
      <style:text-properties style:font-style-complex="italic" fo:color="#000000" fo:font-size="11pt" style:font-size-asian="11pt" style:font-size-complex="11pt"/>
    </style:style>
    <style:style style:name="P2560" style:parent-style-name="Normal" style:family="paragraph">
      <style:paragraph-properties fo:text-align="justify">
        <style:tab-stops>
          <style:tab-stop style:type="left" style:position="4.627in"/>
        </style:tab-stops>
      </style:paragraph-properties>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widows="0" fo:orphans="0" fo:text-align="justify"/>
      <style:text-properties style:font-name-asian="Batang" fo:color="#000000"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Pasiūlymai3" style:family="paragraph">
      <style:paragraph-properties fo:text-align="center"/>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weight="bold" style:font-weight-asian="bold"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P2577" style:parent-style-name="Pasiūlymai2" style:family="paragraph">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weight="bold" style:font-weight-asian="bold" style:font-weight-complex="normal" fo:color="#000000"/>
    </style:style>
    <style:style style:name="T2582" style:parent-style-name="DefaultParagraphFont" style:family="text">
      <style:text-properties fo:font-weight="bold" style:font-weight-asian="bold" style:font-weight-complex="normal"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style:text-properties fo:font-weight="bold" style:font-weight-asian="bold" style:font-weight-complex="bold" fo:font-size="11pt" style:font-size-asian="11pt" style:font-size-complex="11pt"/>
    </style:style>
    <style:style style:name="P2597" style:parent-style-name="Normal" style:family="paragraph">
      <style:paragraph-properties fo:text-align="justify"/>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fo:color="#000000" fo:font-size="11pt" style:font-size-asian="11pt" style:font-size-complex="11pt"/>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style:font-weight-complex="normal" fo:color="#000000"/>
    </style:style>
    <style:style style:name="T2604" style:parent-style-name="DefaultParagraphFont" style:family="text">
      <style:text-properties fo:color="#000000"/>
    </style:style>
    <style:style style:name="P2605" style:parent-style-name="Normal" style:family="paragraph">
      <style:paragraph-properties fo:text-align="justify"/>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weight="bold" style:font-weight-asian="bold" style:font-weight-complex="bold" fo:font-size="11pt" style:font-size-asian="11pt" style:font-size-complex="11p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ize="11pt" style:font-size-asian="11pt" style:font-size-complex="11pt"/>
    </style:style>
    <style:style style:name="P2617" style:parent-style-name="Normal" style:family="paragraph">
      <style:paragraph-properties fo:text-align="justify"/>
      <style:text-properties fo:font-size="11pt" style:font-size-asian="11pt" style:font-size-complex="11pt"/>
    </style:style>
    <style:style style:name="P261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Pasiūlymai3" style:family="paragraph">
      <style:paragraph-properties fo:text-align="center"/>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P2624" style:parent-style-name="Pasiūlymai3" style:family="paragraph">
      <style:paragraph-properties fo:text-align="center"/>
      <style:text-properties fo:font-weight="bold" style:font-weight-asian="bold"/>
    </style:style>
    <style:style style:name="TableCell2625" style:family="table-cell">
      <style:table-cell-properties fo:border="0.0069in solid #000000" style:writing-mode="lr-tb" fo:padding-top="0in" fo:padding-left="0.075in" fo:padding-bottom="0in" fo:padding-right="0.075in"/>
    </style:style>
    <style:style style:name="P2626" style:parent-style-name="Pasiūlymai3" style:family="paragraph">
      <style:paragraph-properties fo:text-align="center"/>
      <style:text-properties fo:font-weight="bold" style:font-weight-asian="bold"/>
    </style:style>
    <style:style style:name="TableCell2627" style:family="table-cell">
      <style:table-cell-properties fo:border="0.0069in solid #000000" style:writing-mode="lr-tb" fo:padding-top="0in" fo:padding-left="0.075in" fo:padding-bottom="0in" fo:padding-right="0.075in"/>
    </style:style>
    <style:style style:name="P2628" style:parent-style-name="Pasiūlymai3" style:family="paragraph">
      <style:paragraph-properties fo:text-align="center"/>
      <style:text-properties fo:font-weight="bold" style:font-weight-asian="bold"/>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ab-stops>
          <style:tab-stop style:type="left" style:position="4.627in"/>
        </style:tab-stops>
      </style:paragraph-properties>
    </style:style>
    <style:style style:name="T2631" style:parent-style-name="DefaultParagraphFont" style:family="text">
      <style:text-properties style:font-name-asian="Batang" fo:color="#000000" fo:font-size="11pt" style:font-size-asian="11pt" style:font-size-complex="11pt"/>
    </style:style>
    <style:style style:name="T2632" style:parent-style-name="DefaultParagraphFont" style:family="text">
      <style:text-properties style:font-name-asian="Batang" fo:font-weight="bold" style:font-weight-asian="bold" fo:color="#000000" fo:font-size="11pt" style:font-size-asian="11pt" style:font-size-complex="11pt"/>
    </style:style>
    <style:style style:name="T2633" style:parent-style-name="DefaultParagraphFont" style:family="text">
      <style:text-properties style:font-name-asian="Batang" fo:font-weight="bold" style:font-weight-asian="bold" fo:color="#000000" fo:font-size="11pt" style:font-size-asian="11pt" style:font-size-complex="11pt"/>
    </style:style>
    <style:style style:name="T2634" style:parent-style-name="DefaultParagraphFont" style:family="text">
      <style:text-properties style:font-name-asian="Batang" fo:color="#000000" fo:font-size="11pt" style:font-size-asian="11pt" style:font-size-complex="11pt"/>
    </style:style>
    <style:style style:name="T2635" style:parent-style-name="DefaultParagraphFont" style:family="text">
      <style:text-properties style:font-name-asian="Batang" fo:font-weight="bold" style:font-weight-asian="bold" fo:color="#000000" fo:font-size="11pt" style:font-size-asian="11pt" style:font-size-complex="11pt"/>
    </style:style>
    <style:style style:name="T2636" style:parent-style-name="DefaultParagraphFont" style:family="text">
      <style:text-properties style:font-name-asian="Batang" fo:color="#000000" fo:font-size="11pt" style:font-size-asian="11pt" style:font-size-complex="11pt"/>
    </style:style>
    <style:style style:name="P2637" style:parent-style-name="Normal" style:family="paragraph">
      <style:paragraph-properties fo:text-align="justify" fo:text-indent="0.1243in">
        <style:tab-stops>
          <style:tab-stop style:type="left" style:position="0in"/>
        </style:tab-stops>
      </style:paragraph-properties>
      <style:text-properties style:font-name-asian="Batang" fo:color="#000000" fo:font-size="11pt" style:font-size-asian="11pt" style:font-size-complex="11pt"/>
    </style:style>
    <style:style style:name="P2638" style:parent-style-name="Normal" style:family="paragraph">
      <style:paragraph-properties fo:widows="0" fo:orphans="0" fo:text-align="justify"/>
      <style:text-properties style:font-name-asian="Batang" fo:color="#000000"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3" style:family="paragraph">
      <style:paragraph-properties fo:text-align="center"/>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ab-stops>
          <style:tab-stop style:type="left" style:position="4.62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1222in">
        <style:tab-stops>
          <style:tab-stop style:type="left" style:position="4.627in"/>
        </style:tab-stops>
      </style:paragraph-properties>
      <style:text-properties fo:font-size="11pt" style:font-size-asian="11pt" style:font-size-complex="11pt"/>
    </style:style>
    <style:style style:name="P2654" style:parent-style-name="Normal" style:family="paragraph">
      <style:paragraph-properties fo:text-align="justify" fo:text-indent="0.1222in">
        <style:tab-stops>
          <style:tab-stop style:type="left" style:position="4.62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name-asian="Batang" fo:color="#000000" fo:font-size="11pt" style:font-size-asian="11pt" style:font-size-complex="11pt"/>
    </style:style>
    <style:style style:name="T2659" style:parent-style-name="DefaultParagraphFont" style:family="text">
      <style:text-properties style:font-name-asian="Batang" fo:color="#000000" fo:font-size="11pt" style:font-size-asian="11pt" style:font-size-complex="11pt"/>
    </style:style>
    <style:style style:name="T2660" style:parent-style-name="DefaultParagraphFont" style:family="text">
      <style:text-properties style:font-name-asian="Batang" fo:color="#000000" fo:font-size="11pt" style:font-size-asian="11pt" style:font-size-complex="11pt"/>
    </style:style>
    <style:style style:name="P2661" style:parent-style-name="Normal" style:family="paragraph">
      <style:paragraph-properties fo:text-align="justify" fo:text-indent="0.1222in">
        <style:tab-stops>
          <style:tab-stop style:type="left" style:position="4.627in"/>
        </style:tab-stops>
      </style:paragraph-properties>
      <style:text-properties fo:font-size="11pt" style:font-size-asian="11pt" style:font-size-complex="11pt"/>
    </style:style>
    <style:style style:name="P2662" style:parent-style-name="Normal" style:family="paragraph">
      <style:paragraph-properties fo:text-align="justify" fo:text-indent="0.1222in">
        <style:tab-stops>
          <style:tab-stop style:type="left" style:position="4.627in"/>
        </style:tab-stops>
      </style:paragraph-properties>
      <style:text-properties fo:font-size="11pt" style:font-size-asian="11pt" style:font-size-complex="11pt"/>
    </style:style>
    <style:style style:name="P2663" style:parent-style-name="Normal" style:family="paragraph">
      <style:paragraph-properties fo:text-align="justify" fo:text-indent="0.1222in">
        <style:tab-stops>
          <style:tab-stop style:type="left" style:position="4.62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1222in">
        <style:tab-stops>
          <style:tab-stop style:type="left" style:position="4.627in"/>
        </style:tab-stops>
      </style:paragraph-properties>
      <style:text-properties fo:font-size="11pt" style:font-size-asian="11pt" style:font-size-complex="11pt"/>
    </style:style>
    <style:style style:name="P2671" style:parent-style-name="Normal" style:family="paragraph">
      <style:paragraph-properties fo:text-align="justify" fo:text-indent="0.1222in">
        <style:tab-stops>
          <style:tab-stop style:type="left" style:position="4.627in"/>
        </style:tab-stops>
      </style:paragraph-properties>
      <style:text-properties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Pasiūlymai3" style:family="paragraph">
      <style:paragraph-properties fo:text-align="center"/>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Pasiūlymai3" style:family="paragraph">
      <style:paragraph-properties fo:text-align="center"/>
      <style:text-properties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Pasiūlymai3" style:family="paragraph">
      <style:paragraph-properties fo:text-align="center"/>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Pasiūlymai3" style:family="paragraph">
      <style:paragraph-properties fo:text-align="center"/>
      <style:text-properties fo:font-weight="bold" style:font-weight-asian="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name-asian="Batang" fo:color="#000000" fo:font-size="11pt" style:font-size-asian="11pt" style:font-size-complex="11pt" style:language-asian="lt" style:country-asian="LT"/>
    </style:style>
    <style:style style:name="P2686" style:parent-style-name="Normal" style:family="paragraph">
      <style:paragraph-properties fo:text-align="justify" fo:text-indent="-0.0986in">
        <style:tab-stops>
          <style:tab-stop style:type="left" style:position="0in"/>
        </style:tab-stops>
      </style:paragraph-properties>
      <style:text-properties style:font-name-asian="Batang" fo:color="#000000"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Pasiūlymai3" style:family="paragraph">
      <style:paragraph-properties fo:text-align="center"/>
    </style:style>
    <style:style style:name="TableCell2689" style:family="table-cell">
      <style:table-cell-properties fo:border="0.0069in solid #000000" style:writing-mode="lr-tb" fo:padding-top="0in" fo:padding-left="0.075in" fo:padding-bottom="0in" fo:padding-right="0.075in"/>
    </style:style>
    <style:style style:name="P2690" style:parent-style-name="Pasiūlymai3" style:family="paragraph">
      <style:paragraph-properties fo:text-indent="0.1576in"/>
    </style:style>
    <style:style style:name="P2691" style:parent-style-name="Pasiūlymai3" style:family="paragraph">
      <style:paragraph-properties fo:text-indent="0.1576in"/>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Pasiūlymai3" style:family="paragraph">
      <style:paragraph-properties fo:text-align="center"/>
    </style:style>
    <style:style style:name="TableCell2695" style:family="table-cell">
      <style:table-cell-properties fo:border="0.0069in solid #000000" style:writing-mode="lr-tb" fo:padding-top="0in" fo:padding-left="0.075in" fo:padding-bottom="0in" fo:padding-right="0.075in"/>
    </style:style>
    <style:style style:name="TableCell2696" style:family="table-cell">
      <style:table-cell-properties fo:border="0.0069in solid #000000" style:writing-mode="lr-tb" fo:padding-top="0in" fo:padding-left="0.075in" fo:padding-bottom="0in" fo:padding-right="0.075in"/>
    </style:style>
    <style:style style:name="P2697" style:parent-style-name="Pasiūlymai3" style:family="paragraph">
      <style:paragraph-properties fo:text-align="center"/>
      <style:text-properties fo:font-weight="bold" style:font-weight-asian="bold"/>
    </style:style>
    <style:style style:name="TableCell2698" style:family="table-cell">
      <style:table-cell-properties fo:border="0.0069in solid #000000" style:writing-mode="lr-tb" fo:padding-top="0in" fo:padding-left="0.075in" fo:padding-bottom="0in" fo:padding-right="0.075in"/>
    </style:style>
    <style:style style:name="P2699" style:parent-style-name="Pasiūlymai3" style:family="paragraph">
      <style:paragraph-properties fo:text-align="center"/>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P2701" style:parent-style-name="Pasiūlymai3" style:family="paragraph">
      <style:paragraph-properties fo:text-align="center"/>
      <style:text-properties fo:font-weight="bold" style:font-weight-asian="bold"/>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0201in">
        <style:tab-stops>
          <style:tab-stop style:type="left" style:position="0in"/>
        </style:tab-stops>
      </style:paragraph-properties>
    </style:style>
    <style:style style:name="T2704" style:parent-style-name="DefaultParagraphFont" style:family="text">
      <style:text-properties style:font-name-asian="Batang"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0201in">
        <style:tab-stops>
          <style:tab-stop style:type="left" style:position="0in"/>
        </style:tab-stops>
      </style:paragraph-properties>
    </style:style>
    <style:style style:name="T270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fo:font-size="11pt" style:font-size-asian="11pt" style:font-size-complex="11pt"/>
    </style:style>
    <style:style style:name="T2709" style:parent-style-name="DefaultParagraphFont" style:family="text">
      <style:text-properties style:font-name-asian="Batang" fo:color="#000000" fo:font-size="11pt" style:font-size-asian="11pt" style:font-size-complex="11pt"/>
    </style:style>
    <style:style style:name="T2710" style:parent-style-name="DefaultParagraphFont" style:family="text">
      <style:text-properties style:font-name-asian="Batang" fo:font-weight="bold" style:font-weight-asian="bold" fo:color="#000000" fo:font-size="11pt" style:font-size-asian="11pt" style:font-size-complex="11pt"/>
    </style:style>
    <style:style style:name="T2711" style:parent-style-name="DefaultParagraphFont" style:family="text">
      <style:text-properties style:font-name-asian="Batang" fo:color="#000000" fo:font-size="11pt" style:font-size-asian="11pt" style:font-size-complex="11pt"/>
    </style:style>
    <style:style style:name="P2712" style:parent-style-name="Normal" style:family="paragraph">
      <style:paragraph-properties fo:text-align="justify" fo:text-indent="0.0201in">
        <style:tab-stops>
          <style:tab-stop style:type="left" style:position="0in"/>
        </style:tab-stops>
      </style:paragraph-properties>
    </style:style>
    <style:style style:name="T2713" style:parent-style-name="DefaultParagraphFont" style:family="text">
      <style:text-properties style:font-name-asian="Batang" fo:color="#000000" fo:font-size="11pt" style:font-size-asian="11pt" style:font-size-complex="11pt"/>
    </style:style>
    <style:style style:name="P2714"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style:tab-stops>
          <style:tab-stop style:type="left" style:position="4.627in"/>
        </style:tab-stops>
      </style:paragraph-properties>
      <style:text-properties fo:font-size="11pt" style:font-size-asian="11pt" style:font-size-complex="11pt"/>
    </style:style>
    <style:style style:name="P2719" style:parent-style-name="Normal" style:family="paragraph">
      <style:paragraph-properties fo:text-align="justify">
        <style:tab-stops>
          <style:tab-stop style:type="left" style:position="4.627in"/>
        </style:tab-stops>
      </style:paragraph-properties>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Pasiūlymai3" style:family="paragraph">
      <style:paragraph-properties fo:text-align="center"/>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P2724" style:parent-style-name="Normal" style:family="paragraph">
      <style:paragraph-properties fo:text-align="justify"/>
      <style:text-properties fo:font-size="11pt" style:font-size-asian="11pt" style:font-size-complex="11pt"/>
    </style:style>
    <style:style style:name="P2725" style:parent-style-name="Normal" style:family="paragraph">
      <style:paragraph-properties fo:keep-with-next="always" fo:text-align="justify" fo:margin-top="0.1666in" fo:text-indent="0.5in"/>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keep-with-next="always" fo:text-indent="0.5in"/>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style:font-weight-complex="bold"/>
    </style:style>
    <style:style style:name="P2733" style:parent-style-name="Normal" style:family="paragraph">
      <style:paragraph-properties fo:keep-with-next="always" fo:text-indent="0.5in"/>
      <style:text-properties fo:font-weight="bold" style:font-weight-asian="bold" style:font-weight-complex="bold"/>
    </style:style>
    <style:style style:name="TableColumn2735" style:family="table-column">
      <style:table-column-properties style:column-width="0.3902in" style:use-optimal-column-width="false"/>
    </style:style>
    <style:style style:name="TableColumn2736" style:family="table-column">
      <style:table-column-properties style:column-width="1.3784in" style:use-optimal-column-width="false"/>
    </style:style>
    <style:style style:name="TableColumn2737" style:family="table-column">
      <style:table-column-properties style:column-width="0.3937in" style:use-optimal-column-width="false"/>
    </style:style>
    <style:style style:name="TableColumn2738" style:family="table-column">
      <style:table-column-properties style:column-width="0.3937in" style:use-optimal-column-width="false"/>
    </style:style>
    <style:style style:name="TableColumn2739" style:family="table-column">
      <style:table-column-properties style:column-width="0.2951in" style:use-optimal-column-width="false"/>
    </style:style>
    <style:style style:name="TableColumn2740" style:family="table-column">
      <style:table-column-properties style:column-width="0.2951in" style:use-optimal-column-width="false"/>
    </style:style>
    <style:style style:name="TableColumn2741" style:family="table-column">
      <style:table-column-properties style:column-width="4.1347in" style:use-optimal-column-width="false"/>
    </style:style>
    <style:style style:name="TableColumn2742" style:family="table-column">
      <style:table-column-properties style:column-width="0.7875in" style:use-optimal-column-width="false"/>
    </style:style>
    <style:style style:name="TableColumn2743" style:family="table-column">
      <style:table-column-properties style:column-width="2.4645in" style:use-optimal-column-width="false"/>
    </style:style>
    <style:style style:name="Table2734" style:family="table">
      <style:table-properties style:width="10.5333in" fo:margin-left="0in" table:align="center"/>
    </style:style>
    <style:style style:name="TableRow2744" style:family="table-row">
      <style:table-row-properties style:min-row-height="0.3277in" style:use-optimal-row-height="false" fo:keep-together="alway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style:glyph-orientation-vertical="0" style:vertical-align="middle" fo:padding-top="0in" fo:padding-left="0.075in" fo:padding-bottom="0in" fo:padding-right="0.075in"/>
    </style:style>
    <style:style style:name="P27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font-size-complex="10pt"/>
    </style:style>
    <style:style style:name="P2760" style:parent-style-name="Normal" style:family="paragraph">
      <style:paragraph-properties fo:text-align="center"/>
      <style:text-properties fo:font-size="10pt" style:font-size-asian="10pt" style:font-size-complex="10pt"/>
    </style:style>
    <style:style style:name="TableRow2761" style:family="table-row">
      <style:table-row-properties style:min-row-height="0.4111in" style:use-optimal-row-height="false"/>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Pasiūlymai6" style:family="paragraph">
      <style:paragraph-properties fo:text-align="center"/>
    </style:style>
    <style:style style:name="TableCell2777" style:family="table-cell">
      <style:table-cell-properties fo:border="0.0069in solid #000000" style:writing-mode="lr-tb" fo:padding-top="0in" fo:padding-left="0.075in" fo:padding-bottom="0in" fo:padding-right="0.075in"/>
    </style:style>
    <style:style style:name="P2778" style:parent-style-name="Pasiūlymai6" style:family="paragraph">
      <style:paragraph-properties fo:text-align="start"/>
    </style:style>
    <style:style style:name="P2779" style:parent-style-name="Pasiūlymai6" style:family="paragraph">
      <style:paragraph-properties fo:text-align="start"/>
    </style:style>
    <style:style style:name="T2780" style:parent-style-name="DefaultParagraphFont" style:family="text">
      <style:text-properties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Pasiūlymai6" style:family="paragraph">
      <style:paragraph-properties fo:text-align="center"/>
      <style:text-properties fo:font-weight="bold" style:font-weight-asian="bold"/>
    </style:style>
    <style:style style:name="TableCell2783" style:family="table-cell">
      <style:table-cell-properties fo:border="0.0069in solid #000000" style:writing-mode="lr-tb" fo:padding-top="0in" fo:padding-left="0.075in" fo:padding-bottom="0in" fo:padding-right="0.075in"/>
    </style:style>
    <style:style style:name="P2784" style:parent-style-name="Pasiūlymai6" style:family="paragraph">
      <style:paragraph-properties fo:text-align="center"/>
      <style:text-properties fo:font-weight="bold" style:font-weight-asian="bold"/>
    </style:style>
    <style:style style:name="TableCell2785" style:family="table-cell">
      <style:table-cell-properties fo:border="0.0069in solid #000000" style:writing-mode="lr-tb" fo:padding-top="0in" fo:padding-left="0.075in" fo:padding-bottom="0in" fo:padding-right="0.075in"/>
    </style:style>
    <style:style style:name="P2786" style:parent-style-name="Pasiūlymai6" style:family="paragraph">
      <style:paragraph-properties fo:text-align="center"/>
      <style:text-properties fo:font-weight="bold" style:font-weight-asian="bold"/>
    </style:style>
    <style:style style:name="TableCell2787" style:family="table-cell">
      <style:table-cell-properties fo:border="0.0069in solid #000000" style:writing-mode="lr-tb" fo:padding-top="0in" fo:padding-left="0.075in" fo:padding-bottom="0in" fo:padding-right="0.075in"/>
    </style:style>
    <style:style style:name="P2788" style:parent-style-name="Pasiūlymai6" style:family="paragraph">
      <style:paragraph-properties fo:text-align="center"/>
    </style:style>
    <style:style style:name="TableCell2789" style:family="table-cell">
      <style:table-cell-properties fo:border="0.0069in solid #000000" style:writing-mode="lr-tb" fo:padding-top="0in" fo:padding-left="0.075in" fo:padding-bottom="0in" fo:padding-right="0.075in"/>
    </style:style>
    <style:style style:name="P2790" style:parent-style-name="Komitetosprendimas" style:family="paragraph">
      <style:paragraph-properties fo:line-height="100%" fo:text-indent="0in"/>
      <style:text-properties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6"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Pasiūlymai6" style:family="paragraph">
      <style:paragraph-properties fo:text-align="center"/>
    </style:style>
    <style:style style:name="TableCell2797" style:family="table-cell">
      <style:table-cell-properties fo:border="0.0069in solid #000000" style:writing-mode="lr-tb" fo:padding-top="0in" fo:padding-left="0.075in" fo:padding-bottom="0in" fo:padding-right="0.075in"/>
    </style:style>
    <style:style style:name="P2798" style:parent-style-name="Pasiūlymai6" style:family="paragraph">
      <style:paragraph-properties fo:text-align="start"/>
    </style:style>
    <style:style style:name="P2799" style:parent-style-name="Pasiūlymai6" style:family="paragraph">
      <style:paragraph-properties fo:text-align="start"/>
    </style:style>
    <style:style style:name="T2800" style:parent-style-name="DefaultParagraphFont" style:family="text">
      <style:text-properties fo:color="#000000"/>
    </style:style>
    <style:style style:name="TableCell2801" style:family="table-cell">
      <style:table-cell-properties fo:border="0.0069in solid #000000" style:writing-mode="lr-tb" fo:padding-top="0in" fo:padding-left="0.075in" fo:padding-bottom="0in" fo:padding-right="0.075in"/>
    </style:style>
    <style:style style:name="P2802" style:parent-style-name="Pasiūlymai6" style:family="paragraph">
      <style:paragraph-properties fo:text-align="center"/>
      <style:text-properties fo:font-weight="bold" style:font-weight-asian="bold"/>
    </style:style>
    <style:style style:name="TableCell2803" style:family="table-cell">
      <style:table-cell-properties fo:border="0.0069in solid #000000" style:writing-mode="lr-tb" fo:padding-top="0in" fo:padding-left="0.075in" fo:padding-bottom="0in" fo:padding-right="0.075in"/>
    </style:style>
    <style:style style:name="P2804" style:parent-style-name="Pasiūlymai6" style:family="paragraph">
      <style:paragraph-properties fo:text-align="center"/>
      <style:text-properties fo:font-weight="bold" style:font-weight-asian="bold"/>
    </style:style>
    <style:style style:name="TableCell2805" style:family="table-cell">
      <style:table-cell-properties fo:border="0.0069in solid #000000" style:writing-mode="lr-tb" fo:padding-top="0in" fo:padding-left="0.075in" fo:padding-bottom="0in" fo:padding-right="0.075in"/>
    </style:style>
    <style:style style:name="P2806" style:parent-style-name="Pasiūlymai6" style:family="paragraph">
      <style:paragraph-properties fo:text-align="center"/>
      <style:text-properties fo:font-weight="bold" style:font-weight-asian="bold"/>
    </style:style>
    <style:style style:name="TableCell2807" style:family="table-cell">
      <style:table-cell-properties fo:border="0.0069in solid #000000" style:writing-mode="lr-tb" fo:padding-top="0in" fo:padding-left="0.075in" fo:padding-bottom="0in" fo:padding-right="0.075in"/>
    </style:style>
    <style:style style:name="P2808" style:parent-style-name="Pasiūlymai6" style:family="paragraph">
      <style:paragraph-properties fo:text-align="center"/>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Pasiūlymai6" style:family="paragraph">
      <style:paragraph-properties fo:text-align="center"/>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text-indent="0.5in"/>
      <style:text-properties fo:font-weight="bold" style:font-weight-asian="bold"/>
    </style:style>
    <style:style style:name="P2815" style:parent-style-name="Normal" style:family="paragraph">
      <style:paragraph-properties fo:text-align="justify" fo:line-height="115%" fo:text-indent="0.5in"/>
      <style:text-properties fo:font-weight="bold" style:font-weight-asian="bold"/>
    </style:style>
    <style:style style:name="P2816" style:parent-style-name="Normal" style:family="paragraph">
      <style:paragraph-properties fo:text-align="justify" fo:line-height="115%" fo:text-indent="0.5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line-height="115%" fo:text-indent="0.5in"/>
    </style:style>
    <style:style style:name="T2821" style:parent-style-name="DefaultParagraphFont" style:family="text">
      <style:text-properties fo:font-weight="bold" style:font-weight-asian="bold"/>
    </style:style>
    <style:style style:name="TableColumn2823" style:family="table-column">
      <style:table-column-properties style:column-width="0.3902in" style:use-optimal-column-width="false"/>
    </style:style>
    <style:style style:name="TableColumn2824" style:family="table-column">
      <style:table-column-properties style:column-width="1.3784in" style:use-optimal-column-width="false"/>
    </style:style>
    <style:style style:name="TableColumn2825" style:family="table-column">
      <style:table-column-properties style:column-width="0.3937in" style:use-optimal-column-width="false"/>
    </style:style>
    <style:style style:name="TableColumn2826" style:family="table-column">
      <style:table-column-properties style:column-width="0.3937in" style:use-optimal-column-width="false"/>
    </style:style>
    <style:style style:name="TableColumn2827" style:family="table-column">
      <style:table-column-properties style:column-width="0.2951in" style:use-optimal-column-width="false"/>
    </style:style>
    <style:style style:name="TableColumn2828" style:family="table-column">
      <style:table-column-properties style:column-width="0.2951in" style:use-optimal-column-width="false"/>
    </style:style>
    <style:style style:name="TableColumn2829" style:family="table-column">
      <style:table-column-properties style:column-width="5.7097in" style:use-optimal-column-width="false"/>
    </style:style>
    <style:style style:name="TableColumn2830" style:family="table-column">
      <style:table-column-properties style:column-width="0.6888in" style:use-optimal-column-width="false"/>
    </style:style>
    <style:style style:name="TableColumn2831" style:family="table-column">
      <style:table-column-properties style:column-width="0.9881in" style:use-optimal-column-width="false"/>
    </style:style>
    <style:style style:name="Table2822" style:family="table">
      <style:table-properties style:width="10.5333in" fo:margin-left="0in" table:align="center"/>
    </style:style>
    <style:style style:name="TableRow2832" style:family="table-row">
      <style:table-row-properties style:min-row-height="0.3277in" style:use-optimal-row-height="false" fo:keep-together="always"/>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glyph-orientation-vertical="0" style:vertical-align="middle" fo:padding-top="0in" fo:padding-left="0.075in" fo:padding-bottom="0in" fo:padding-right="0.075in"/>
    </style:style>
    <style:style style:name="P28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0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0pt"/>
    </style:style>
    <style:style style:name="P2848" style:parent-style-name="Normal" style:family="paragraph">
      <style:paragraph-properties fo:text-align="center"/>
      <style:text-properties fo:font-size="10pt" style:font-size-asian="10pt" style:font-size-complex="10pt"/>
    </style:style>
    <style:style style:name="TableRow2849" style:family="table-row">
      <style:table-row-properties style:min-row-height="0.4111in" style:use-optimal-row-height="false"/>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Pasiūlymai6" style:family="paragraph">
      <style:paragraph-properties fo:text-align="center"/>
    </style:style>
    <style:style style:name="TableCell2865" style:family="table-cell">
      <style:table-cell-properties fo:border="0.0069in solid #000000" style:writing-mode="lr-tb" fo:padding-top="0in" fo:padding-left="0.075in" fo:padding-bottom="0in" fo:padding-right="0.075in"/>
    </style:style>
    <style:style style:name="P2866" style:parent-style-name="Pasiūlymai6" style:family="paragraph">
      <style:paragraph-properties fo:text-align="start"/>
    </style:style>
    <style:style style:name="P2867" style:parent-style-name="Pasiūlymai6" style:family="paragraph">
      <style:paragraph-properties fo:text-align="start"/>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Pasiūlymai6" style:family="paragraph">
      <style:paragraph-properties fo:text-align="center"/>
      <style:text-properties fo:font-weight="bold" style:font-weight-asian="bold"/>
    </style:style>
    <style:style style:name="P2874" style:parent-style-name="Pasiūlymai6" style:family="paragraph">
      <style:paragraph-properties fo:text-align="center"/>
      <style:text-properties fo:font-weight="bold" style:font-weight-asian="bold"/>
    </style:style>
    <style:style style:name="P2875" style:parent-style-name="Pasiūlymai6" style:family="paragraph">
      <style:paragraph-properties fo:text-align="center"/>
      <style:text-properties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Pasiūlymai6" style:family="paragraph">
      <style:paragraph-properties fo:text-align="center"/>
      <style:text-properties fo:font-weight="bold" style:font-weight-asian="bold"/>
    </style:style>
    <style:style style:name="P2878" style:parent-style-name="Pasiūlymai6" style:family="paragraph">
      <style:paragraph-properties fo:text-align="center"/>
      <style:text-properties fo:font-weight="bold" style:font-weight-asian="bold"/>
    </style:style>
    <style:style style:name="P2879" style:parent-style-name="Pasiūlymai6" style:family="paragraph">
      <style:paragraph-properties fo:text-align="center"/>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Pasiūlymai6" style:family="paragraph">
      <style:paragraph-properties fo:text-align="center"/>
      <style:text-properties fo:font-weight="bold" style:font-weight-asian="bold"/>
    </style:style>
    <style:style style:name="TableCell2882" style:family="table-cell">
      <style:table-cell-properties fo:border="0.0069in solid #000000" style:writing-mode="lr-tb" fo:padding-top="0in" fo:padding-left="0.075in" fo:padding-bottom="0in" fo:padding-right="0.075in"/>
    </style:style>
    <style:style style:name="P2883" style:parent-style-name="Pasiūlymai6" style:family="paragraph">
      <style:paragraph-properties fo:text-align="center"/>
      <style:text-properties fo:font-weight="bold" style:font-weight-asian="bold"/>
    </style:style>
    <style:style style:name="P2884" style:parent-style-name="Pasiūlymai6" style:family="paragraph">
      <style:paragraph-properties fo:text-align="center"/>
      <style:text-properties fo:font-weight="bold" style:font-weight-asian="bold"/>
    </style:style>
    <style:style style:name="P2885" style:parent-style-name="Pasiūlymai6" style:family="paragraph">
      <style:paragraph-properties fo:text-align="center"/>
      <style:text-properties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Komitetosprendimas" style:family="paragraph">
      <style:paragraph-properties fo:line-height="100%" fo:text-indent="0.2236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Pasiūlymai2" style:family="paragraph">
      <style:paragraph-properties fo:text-indent="0.2236in"/>
      <style:text-properties fo:font-weight="bold" style:font-weight-asian="bold"/>
    </style:style>
    <style:style style:name="P2920" style:parent-style-name="Pasiūlymai2" style:family="paragraph">
      <style:paragraph-properties fo:text-indent="0.2236in"/>
    </style:style>
    <style:style style:name="T2921" style:parent-style-name="DefaultParagraphFont" style:family="text">
      <style:text-properties style:language-asian="lt" style:country-asian="LT"/>
    </style:style>
    <style:style style:name="P2922" style:parent-style-name="Normal" style:family="paragraph">
      <style:paragraph-properties fo:widows="0" fo:orphans="0" fo:text-align="justify" fo:text-indent="0.2236in"/>
      <style:text-properties fo:hyphenate="false"/>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T2936" style:parent-style-name="DefaultParagraphFont" style:family="text">
      <style:text-properties fo:font-weight="bold" style:font-weight-asian="bold"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widows="0" fo:orphans="0" fo:text-align="justify" fo:text-indent="0.2236in"/>
      <style:text-properties fo:font-size="11pt" style:font-size-asian="11pt" style:font-size-complex="11pt" fo:hyphenate="false"/>
    </style:style>
    <style:style style:name="P2939" style:parent-style-name="Pasiūlymai2" style:family="paragraph">
      <style:paragraph-properties fo:text-indent="0.2236in"/>
    </style:style>
    <style:style style:name="T2940" style:parent-style-name="DefaultParagraphFont" style:family="text">
      <style:text-properties style:language-asian="lt" style:country-asian="LT"/>
    </style:style>
    <style:style style:name="P2941" style:parent-style-name="Normal" style:family="paragraph">
      <style:paragraph-properties fo:widows="0" fo:orphans="0" fo:text-align="justify" fo:text-indent="0.5909in"/>
    </style:style>
    <style:style style:name="T2942" style:parent-style-name="DefaultParagraphFont" style:family="text">
      <style:text-properties style:font-name-asian="Batang" fo:font-size="11pt" style:font-size-asian="11pt" style:font-size-complex="11pt"/>
    </style:style>
    <style:style style:name="T2943" style:parent-style-name="DefaultParagraphFont" style:family="text">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T2944" style:parent-style-name="DefaultParagraphFont" style:family="text">
      <style:text-properties style:font-name-asian="Batang" fo:font-size="11pt" style:font-size-asian="11pt" style:font-size-complex="11pt"/>
    </style:style>
    <style:style style:name="P2945" style:parent-style-name="Normal" style:family="paragraph">
      <style:paragraph-properties fo:widows="0" fo:orphans="0" fo:text-align="justify" fo:text-indent="0.5909in"/>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P2946" style:parent-style-name="Normal" style:family="paragraph">
      <style:paragraph-properties fo:widows="0" fo:orphans="0" fo:text-align="justify" fo:text-indent="0.5909in"/>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P2947" style:parent-style-name="Normal" style:family="paragraph">
      <style:paragraph-properties fo:widows="0" fo:orphans="0" fo:text-align="justify" fo:text-indent="0.5909in"/>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P2948" style:parent-style-name="Normal" style:family="paragraph">
      <style:paragraph-properties fo:widows="0" fo:orphans="0" fo:text-align="justify" fo:text-indent="0.5909in"/>
      <style:text-properties style:font-name-asian="Batang" style:text-line-through-style="solid" style:text-line-through-width="auto" style:text-line-through-color="font-color" style:text-line-through-mode="continuous" style:text-line-through-type="single" fo:font-size="11pt" style:font-size-asian="11pt" style:font-size-complex="11pt"/>
    </style:style>
    <style:style style:name="P2949" style:parent-style-name="Normal" style:family="paragraph">
      <style:paragraph-properties fo:text-align="justify" fo:text-indent="0.5909in"/>
      <style:text-properties fo:font-weight="bold" style:font-weight-asian="bold" fo:font-size="11pt" style:font-size-asian="11pt" style:font-size-complex="11pt"/>
    </style:style>
    <style:style style:name="P2950" style:parent-style-name="Normal" style:family="paragraph">
      <style:paragraph-properties fo:text-align="justify" fo:text-indent="0.5909in"/>
      <style:text-properties fo:font-weight="bold" style:font-weight-asian="bold" fo:font-size="11pt" style:font-size-asian="11pt" style:font-size-complex="11pt"/>
    </style:style>
    <style:style style:name="P2951" style:parent-style-name="Normal" style:family="paragraph">
      <style:paragraph-properties fo:text-align="justify" fo:text-indent="0.5909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2236in"/>
      <style:text-properties fo:font-size="11pt" style:font-size-asian="11pt" style:font-size-complex="11pt"/>
    </style:style>
    <style:style style:name="P2955" style:parent-style-name="Pasiūlymai2" style:family="paragraph">
      <style:paragraph-properties fo:text-indent="0.2236in"/>
    </style:style>
    <style:style style:name="T2956" style:parent-style-name="DefaultParagraphFont" style:family="text">
      <style:text-properties style:language-asian="lt" style:country-asian="LT"/>
    </style:style>
    <style:style style:name="P2957" style:parent-style-name="ListParagraph" style:family="paragraph">
      <style:paragraph-properties fo:text-align="justify" fo:margin-left="0.8583in" fo:text-indent="-0.6347in">
        <style:tab-stops/>
      </style:paragraph-properties>
    </style:style>
    <style:style style:name="T2958" style:parent-style-name="DefaultParagraphFont" style:family="text">
      <style:text-properties fo:font-size="11pt" style:font-size-asian="11pt" style:font-size-complex="11pt" fo:language="lt" fo:country="LT"/>
    </style:style>
    <style:style style:name="T2959" style:parent-style-name="DefaultParagraphFont" style:family="text">
      <style:text-properties fo:font-weight="bold" style:font-weight-asian="bold" fo:font-size="11pt" style:font-size-asian="11pt" style:font-size-complex="11pt" fo:language="lt" fo:country="LT"/>
    </style:style>
    <style:style style:name="T2960" style:parent-style-name="DefaultParagraphFont" style:family="text">
      <style:text-properties fo:font-weight="bold" style:font-weight-asian="bold" fo:font-size="11pt" style:font-size-asian="11pt" style:font-size-complex="11pt" fo:language="lt" fo:country="LT"/>
    </style:style>
    <style:style style:name="P2961" style:parent-style-name="Normal" style:family="paragraph">
      <style:paragraph-properties fo:text-align="justify" fo:text-indent="0.2236in"/>
      <style:text-properties fo:font-weight="bold" style:font-weight-asian="bold" fo:font-size="11pt" style:font-size-asian="11pt" style:font-size-complex="11pt"/>
    </style:style>
    <style:style style:name="P2962" style:parent-style-name="Normal" style:family="paragraph">
      <style:paragraph-properties fo:text-align="justify" fo:text-indent="0.2236in"/>
      <style:text-properties fo:font-weight="bold" style:font-weight-asian="bold" fo:font-size="11pt" style:font-size-asian="11pt" style:font-size-complex="11pt"/>
    </style:style>
    <style:style style:name="P2963" style:parent-style-name="Normal" style:family="paragraph">
      <style:paragraph-properties fo:text-align="justify" fo:text-indent="0.2236in"/>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text-indent="0.2236in"/>
      <style:text-properties fo:font-size="11pt" style:font-size-asian="11pt" style:font-size-complex="11pt" fo:hyphenate="false"/>
    </style:style>
    <style:style style:name="P2967" style:parent-style-name="Normal" style:family="paragraph">
      <style:paragraph-properties fo:text-align="justify" fo:text-indent="0.2236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Pasiūlymai6" style:family="paragraph">
      <style:paragraph-properties fo:text-align="center"/>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1pt" style:font-size-asian="11pt" style:font-size-complex="11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Pasiūlymai6" style:family="paragraph">
      <style:paragraph-properties fo:text-align="center"/>
    </style:style>
    <style:style style:name="TableCell2979" style:family="table-cell">
      <style:table-cell-properties fo:border="0.0069in solid #000000" style:writing-mode="lr-tb" fo:padding-top="0in" fo:padding-left="0.075in" fo:padding-bottom="0in" fo:padding-right="0.075in"/>
    </style:style>
    <style:style style:name="P2980" style:parent-style-name="Pasiūlymai6" style:family="paragraph">
      <style:paragraph-properties fo:text-align="start"/>
    </style:style>
    <style:style style:name="P2981" style:parent-style-name="Pasiūlymai6" style:family="paragraph">
      <style:paragraph-properties fo:text-align="start"/>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ell2986" style:family="table-cell">
      <style:table-cell-properties fo:border="0.0069in solid #000000" style:writing-mode="lr-tb" fo:padding-top="0in" fo:padding-left="0.075in" fo:padding-bottom="0in" fo:padding-right="0.075in"/>
    </style:style>
    <style:style style:name="P2987" style:parent-style-name="Pasiūlymai6" style:family="paragraph">
      <style:paragraph-properties fo:text-align="center"/>
      <style:text-properties fo:font-weight="bold" style:font-weight-asian="bold"/>
    </style:style>
    <style:style style:name="P2988" style:parent-style-name="Pasiūlymai6" style:family="paragraph">
      <style:paragraph-properties fo:text-align="center"/>
      <style:text-properties fo:font-weight="bold" style:font-weight-asian="bold"/>
    </style:style>
    <style:style style:name="TableCell2989" style:family="table-cell">
      <style:table-cell-properties fo:border="0.0069in solid #000000" style:writing-mode="lr-tb" fo:padding-top="0in" fo:padding-left="0.075in" fo:padding-bottom="0in" fo:padding-right="0.075in"/>
    </style:style>
    <style:style style:name="P2990" style:parent-style-name="Pasiūlymai6" style:family="paragraph">
      <style:paragraph-properties fo:text-align="center"/>
      <style:text-properties fo:font-weight="bold" style:font-weight-asian="bold"/>
    </style:style>
    <style:style style:name="P2991" style:parent-style-name="Pasiūlymai6" style:family="paragraph">
      <style:paragraph-properties fo:text-align="center"/>
      <style:text-properties fo:font-weight="bold" style:font-weight-asian="bold"/>
    </style:style>
    <style:style style:name="TableCell2992" style:family="table-cell">
      <style:table-cell-properties fo:border="0.0069in solid #000000" style:writing-mode="lr-tb" fo:padding-top="0in" fo:padding-left="0.075in" fo:padding-bottom="0in" fo:padding-right="0.075in"/>
    </style:style>
    <style:style style:name="P2993" style:parent-style-name="Pasiūlymai6" style:family="paragraph">
      <style:paragraph-properties fo:text-align="center"/>
      <style:text-properties fo:font-weight="bold" style:font-weight-asian="bold"/>
    </style:style>
    <style:style style:name="P2994" style:parent-style-name="Pasiūlymai6" style:family="paragraph">
      <style:paragraph-properties fo:text-align="center"/>
      <style:text-properties fo:font-weight="bold" style:font-weight-asian="bold"/>
    </style:style>
    <style:style style:name="TableCell2995" style:family="table-cell">
      <style:table-cell-properties fo:border="0.0069in solid #000000" style:writing-mode="lr-tb" fo:padding-top="0in" fo:padding-left="0.075in" fo:padding-bottom="0in" fo:padding-right="0.075in"/>
    </style:style>
    <style:style style:name="P2996" style:parent-style-name="Pasiūlymai6" style:family="paragraph">
      <style:paragraph-properties fo:text-align="center"/>
    </style:style>
    <style:style style:name="TableCell2997" style:family="table-cell">
      <style:table-cell-properties fo:border="0.0069in solid #000000" style:writing-mode="lr-tb" fo:padding-top="0in" fo:padding-left="0.075in" fo:padding-bottom="0in" fo:padding-right="0.075in"/>
    </style:style>
    <style:style style:name="P2998" style:parent-style-name="Komitetosprendimas" style:family="paragraph">
      <style:paragraph-properties fo:line-height="100%" fo:text-indent="0.2236in"/>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Komitetosprendimas" style:family="paragraph">
      <style:paragraph-properties fo:line-height="100%" fo:text-indent="0.2236in"/>
      <style:text-properties fo:font-weight="bold" style:font-weight-asian="bold" fo:font-size="11pt" style:font-size-asian="11pt" style:font-size-complex="11pt"/>
    </style:style>
    <style:style style:name="P3014" style:parent-style-name="Komitetosprendimas" style:family="paragraph">
      <style:paragraph-properties fo:line-height="100%" fo:text-indent="0.2236in"/>
      <style:text-properties fo:font-size="11pt" style:font-size-asian="11pt" style:font-size-complex="11pt"/>
    </style:style>
    <style:style style:name="P3015" style:parent-style-name="Komitetosprendimas" style:family="paragraph">
      <style:paragraph-properties fo:line-height="100%" fo:text-indent="0.2236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name-asian="Calibri" fo:color="#000000" fo:font-size="11pt" style:font-size-asian="11pt" style:font-size-complex="11pt"/>
    </style:style>
    <style:style style:name="P3027" style:parent-style-name="Komitetosprendimas" style:family="paragraph">
      <style:paragraph-properties fo:line-height="100%" fo:text-indent="0.2236in"/>
      <style:text-properties fo:font-size="11pt" style:font-size-asian="11pt" style:font-size-complex="11pt"/>
    </style:style>
    <style:style style:name="P3028" style:parent-style-name="Komitetosprendimas" style:family="paragraph">
      <style:paragraph-properties fo:line-height="100%" fo:text-indent="0.2236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weight="bold" style:font-weight-asian="bold"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Pasiūlymai6" style:family="paragraph">
      <style:paragraph-properties fo:text-align="center"/>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1pt" style:font-size-asian="11pt" style:font-size-complex="11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Pasiūlymai6" style:family="paragraph">
      <style:paragraph-properties fo:text-align="center"/>
    </style:style>
    <style:style style:name="TableCell3044" style:family="table-cell">
      <style:table-cell-properties fo:border="0.0069in solid #000000" style:writing-mode="lr-tb" fo:padding-top="0in" fo:padding-left="0.075in" fo:padding-bottom="0in" fo:padding-right="0.075in"/>
    </style:style>
    <style:style style:name="P3045" style:parent-style-name="Pasiūlymai6" style:family="paragraph">
      <style:paragraph-properties fo:text-align="start"/>
    </style:style>
    <style:style style:name="P3046" style:parent-style-name="Pasiūlymai6" style:family="paragraph">
      <style:paragraph-properties fo:text-align="star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ableCell3051" style:family="table-cell">
      <style:table-cell-properties fo:border="0.0069in solid #000000" style:writing-mode="lr-tb" fo:padding-top="0in" fo:padding-left="0.075in" fo:padding-bottom="0in" fo:padding-right="0.075in"/>
    </style:style>
    <style:style style:name="P3052" style:parent-style-name="Pasiūlymai6" style:family="paragraph">
      <style:paragraph-properties fo:text-align="center"/>
      <style:text-properties fo:font-weight="bold" style:font-weight-asian="bold"/>
    </style:style>
    <style:style style:name="TableCell3053" style:family="table-cell">
      <style:table-cell-properties fo:border="0.0069in solid #000000" style:writing-mode="lr-tb" fo:padding-top="0in" fo:padding-left="0.075in" fo:padding-bottom="0in" fo:padding-right="0.075in"/>
    </style:style>
    <style:style style:name="P3054" style:parent-style-name="Pasiūlymai6" style:family="paragraph">
      <style:paragraph-properties fo:text-align="center"/>
      <style:text-properties fo:font-weight="bold" style:font-weight-asian="bold"/>
    </style:style>
    <style:style style:name="P3055" style:parent-style-name="Pasiūlymai6" style:family="paragraph">
      <style:paragraph-properties fo:text-align="center"/>
      <style:text-properties fo:font-weight="bold" style:font-weight-asian="bold"/>
    </style:style>
    <style:style style:name="P3056" style:parent-style-name="Pasiūlymai6" style:family="paragraph">
      <style:paragraph-properties fo:text-align="center"/>
      <style:text-properties fo:font-weight="bold" style:font-weight-asian="bold"/>
    </style:style>
    <style:style style:name="TableCell3057" style:family="table-cell">
      <style:table-cell-properties fo:border="0.0069in solid #000000" style:writing-mode="lr-tb" fo:padding-top="0in" fo:padding-left="0.075in" fo:padding-bottom="0in" fo:padding-right="0.075in"/>
    </style:style>
    <style:style style:name="P3058" style:parent-style-name="Pasiūlymai6" style:family="paragraph">
      <style:paragraph-properties fo:text-align="center"/>
      <style:text-properties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Pasiūlymai6" style:family="paragraph">
      <style:paragraph-properties fo:text-align="center"/>
      <style:text-properties fo:font-weight="bold" style:font-weight-asian="bold"/>
    </style:style>
    <style:style style:name="P3061" style:parent-style-name="Pasiūlymai6" style:family="paragraph">
      <style:paragraph-properties fo:text-align="center"/>
      <style:text-properties fo:font-weight="bold" style:font-weight-asian="bold"/>
    </style:style>
    <style:style style:name="P3062" style:parent-style-name="Pasiūlymai6" style:family="paragraph">
      <style:paragraph-properties fo:text-align="center"/>
      <style:text-properties fo:font-weight="bold" style:font-weight-asian="bold"/>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text-indent="0.2236in"/>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Pasiūlymai2" style:family="paragraph">
      <style:paragraph-properties fo:text-indent="0.2236in"/>
      <style:text-properties fo:font-weight="bold" style:font-weight-asian="bold"/>
    </style:style>
    <style:style style:name="P3079" style:parent-style-name="Pasiūlymai2" style:family="paragraph">
      <style:paragraph-properties fo:text-indent="0.2236in"/>
    </style:style>
    <style:style style:name="P3080" style:parent-style-name="Pasiūlymai2" style:family="paragraph">
      <style:paragraph-properties fo:text-indent="0.2236in"/>
    </style:style>
    <style:style style:name="T30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082" style:parent-style-name="Pasiūlymai2" style:family="paragraph">
      <style:paragraph-properties fo:text-indent="0.2236in"/>
      <style:text-properties fo:font-weight="bold" style:font-weight-asian="bold" fo:color="#000000"/>
    </style:style>
    <style:style style:name="P3083" style:parent-style-name="Pasiūlymai2" style:family="paragraph">
      <style:paragraph-properties fo:text-indent="0.2236in"/>
      <style:text-properties fo:font-weight="bold" style:font-weight-asian="bold" fo:color="#000000"/>
    </style:style>
    <style:style style:name="P3084" style:parent-style-name="Pasiūlymai2" style:family="paragraph">
      <style:paragraph-properties fo:text-indent="0.2236in"/>
      <style:text-properties fo:font-weight="bold" style:font-weight-asian="bold"/>
    </style:style>
    <style:style style:name="P3085" style:parent-style-name="Pasiūlymai2" style:family="paragraph">
      <style:paragraph-properties fo:text-indent="0.2236in"/>
    </style:style>
    <style:style style:name="TableCell3086" style:family="table-cell">
      <style:table-cell-properties fo:border="0.0069in solid #000000" style:writing-mode="lr-tb" fo:padding-top="0in" fo:padding-left="0.075in" fo:padding-bottom="0in" fo:padding-right="0.075in"/>
    </style:style>
    <style:style style:name="P3087" style:parent-style-name="Pasiūlymai6" style:family="paragraph">
      <style:paragraph-properties fo:text-align="center"/>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fo:text-indent="0.5in"/>
    </style:style>
    <style:style style:name="P3090" style:parent-style-name="Normal" style:family="paragraph">
      <style:paragraph-properties fo:text-align="justify" fo:line-height="115%" fo:text-indent="0.5in"/>
    </style:style>
    <style:style style:name="T3091" style:parent-style-name="DefaultParagraphFont" style:family="text">
      <style:text-properties fo:font-weight="bold" style:font-weight-asian="bold"/>
    </style:style>
    <style:style style:name="T3092" style:parent-style-name="DefaultParagraphFont" style:family="text">
      <style:text-properties fo:font-weight="bold" style:font-weight-asian="bold"/>
    </style:style>
    <style:style style:name="P3093" style:parent-style-name="Pranešėjas" style:family="paragraph">
      <style:paragraph-properties fo:line-height="115%"/>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P3099" style:parent-style-name="Normal" style:family="paragraph">
      <style:paragraph-properties fo:text-align="justify" fo:line-height="115%" fo:text-indent="0.5in"/>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5in"/>
      <style:text-properties style:font-weight-complex="bold"/>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style:style>
    <style:style style:name="P3105" style:parent-style-name="Normal" style:family="paragraph">
      <style:paragraph-properties fo:text-align="justify" fo:text-indent="0.5in"/>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5in"/>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SOCIALINIŲ REIKALŲ IR DARBO KOMITETAS</text:p>
      <text:p text:style-name="P8"/>
      <text:h text:style-name="P9" text:outline-level="2"><text:span text:style-name="T10">PAGRINDINIO KOMITETO IŠVAD</text:span><text:span text:style-name="T11">A</text:span></text:h>
      <text:p text:style-name="P12"><text:span text:style-name="T13">DĖL LIETUVOS RESPUBLIKOS<text:s/></text:span><text:span text:style-name="T14">SOCIALINIŲ PASLAUGŲ ĮSTATYMO NR. X-493</text:span><text:span text:style-name="T15"><text:s/></text:span><text:span text:style-name="T16">PAKEITIMO<text:s/></text:span></text:p>
      <text:p text:style-name="P17"><text:span text:style-name="T18">ĮSTATYMO<text:s/></text:span><text:span text:style-name="T19">PROJEKTO</text:span><text:s/><text:span text:style-name="T20">Nr. XIVP-2812</text:span></text:p>
      <text:p text:style-name="P21">2023-10-04<text:s/>Nr.<text:s/>103-P-35</text:p>
      <text:p text:style-name="P22">Vilnius</text:p>
      <text:p text:style-name="P23"/>
      <text:p text:style-name="P24"/>
      <text:p text:style-name="P25"><text:span text:style-name="T26">1. Komiteto<text:s/></text:span><text:span text:style-name="T27">posėdyje</text:span><text:span text:style-name="T28"><text:s/>dalyvavo:</text:span><text:s/>Justas Džiugelis – komiteto pirmininkas, Vilija Aleknaitė-Abramikienė, Rima Baškienė, Algimantas Dumbrava, Vaida Giraitytė-Juškevičienė, Gintautas Kindurys, Linas Kukuraitis, Matas Maldeikis (pavaduojantis Gintarę Skaistę), Rasa Petrauskienė, Algirdas Sysas, Jonas Varkalys; komiteto biuras: Evelina Bulotaitė – biuro vedėja, patarėjos: Diana Jonėnienė, Asta Kazlauskienė, Ieva Kuodienė, padėjėja Renata Liekienė; kviestieji asmenys: Socialinės apsaugos ir darbo ministerijos atstovai: Vilma Augienė – viceministrė, Jurgita Gajauskienė – Socialinių paslaugų grupės vyresnioji patarėja, Jovita Kuzmickienė – Socialinių paslaugų grupės patarėja, Jovita Nedvecka – Socialinių paslaugų grupės patarėja, Vilma Pėčė – Socialinio draudimo grupės patarėja, Violeta Toleikienė – Socialinių paslaugų grupės vadovė; Aistė Adomavičienė – Nacionalinio skurdo mažinimo organizacijų tinklo direktorė,<text:s/>Akvilė Antanaitytė – Maltos ordino pagalbos tarnybos atstovė, Jolanta Baltaduonytė – Kauno m. Socialinės paramos skyriaus vedėja, Agnė Naujokaitytė – Maltiečių programų vaikams<text:s/><text:soft-page-break/>ir jaunimui vadovė, Ramutė Pilypienė – Šiaulių <text:s/>m. savivaldybės Socialinės paramos skyriaus vedėja, Elena Urbonienė – NVO vaikams konfederacijos direktorė, Audronė Vareikytė – Lietuvos savivaldybių asociacijos <text:s/>patarėja, Henrika Varnienė – Lietuvos negalios organizacijų forumo administracijos direktorė.</text:p>
      <text:p text:style-name="P29"/>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1</text:p>
          </table:table-cell>
          <table:table-cell table:style-name="TableCell68">
            <text:p text:style-name="Pasiūlymai2">Seimo kanceliarijos Teisės departamentas<text:s/><text:span text:style-name="T69">(toliau–Teisės departamentas)</text:span>, 2023-06-07</text:p>
          </table:table-cell>
          <table:table-cell table:style-name="TableCell70">
            <text:p text:style-name="P71">2,</text:p>
            <text:p text:style-name="P72">2,</text:p>
            <text:p text:style-name="P73">2</text:p>
            <text:p text:style-name="P74"/>
            <text:p text:style-name="P75"/>
          </table:table-cell>
          <table:table-cell table:style-name="TableCell76">
            <text:p text:style-name="P77">3,</text:p>
            <text:p text:style-name="P78">3-26,</text:p>
            <text:p text:style-name="P79">27</text:p>
            <text:p text:style-name="P80"/>
            <text:p text:style-name="P81"/>
          </table:table-cell>
          <table:table-cell table:style-name="TableCell82">
            <text:p text:style-name="P83"/>
            <text:p text:style-name="P84"/>
          </table:table-cell>
          <table:table-cell table:style-name="TableCell85">
            <text:p text:style-name="P86">Įvertinę projekto atitiktį Konstitucijai, įstatymams, teisėkūros principams ir teisės technikos taisyklėms, teikiame šias pastabas.</text:p>
            <text:p text:style-name="P87">1.<text:s/>Įstatymo projekto 1 straipsniu keičiamo Socialinių paslaugų įstatymo (toliau – keičiamas įstatymas) 2 straipsnio 3 dalyje pateikiama nauja „bendruomeninių vaikų globos namų“ sąvoka, kuri keičiamame įstatyme toliau nėra vartojama, todėl svarstytinas šios sąvokos apibrėžimo tikslingumas. Pažymėtina, kad atsisakius minėtos sąvokos apibrėžimo, turėtų būti tikslinama projekto 2 straipsnio 3 dalis, kuria „bendruomeninių vaikų globos namų“ sąvokos yra atsisakoma.</text:p>
            <text:p text:style-name="P88"><text:span text:style-name="T89">Nepritarus šiai pastabai, pastebėtina, kad iš siūlomo teisinio reguliavimo nėra aišku, ar minėti bendruomeniniai vaikų globos namai veiktų visoje savivaldybės teritorijoje (analogiškai kaip siūloma nustatyti keičiamo įstatymo 2 straipsnio 2 dalyje apibrėžiant „bendruomeninius šeimos namus“), ar apimtų tik tam tikrą savivaldybės teritorijos dalį, kurioje bendruomenė yra įsikūrusi. Antruoju atveju siūlytina tikslinti nuostatą „patalpose, esančiose bendruomenės<text:s/></text:span><text:span text:style-name="T90">gyvenamoje vietoje</text:span><text:span text:style-name="T91">“, derinant ją su Vietos savivaldos ir Teritorijos administracinių vienetų ir jų ribų įstatymų nuostatomis, kuriuose vartojamas „gyvenamųjų vietovių“, o ne „gyvenamosios vietos“ terminas. <text:s text:c="2"/></text:span></text:p>
            <text:p text:style-name="P92"><text:span text:style-name="T93">Ta pati pastaba taikytina ir projekto 2 straipsnio 12 dalimi keičiamo įstatymo 24</text:span><text:span text:style-name="T94">1<text:s/></text:span><text:span text:style-name="T95">daliai.</text:span></text:p>
          </table:table-cell>
          <table:table-cell table:style-name="TableCell96">
            <text:p text:style-name="P97">Pritarti<text:s/></text:p>
          </table:table-cell>
          <table:table-cell table:style-name="TableCell98">
            <text:p text:style-name="P99"><text:span text:style-name="T100">Pasiūlyma</text:span><text:span text:style-name="T101">i</text:span><text:span text:style-name="T102">:</text:span><text:span text:style-name="T103"><text:s/></text:span></text:p>
            <text:p text:style-name="P104"><text:span text:style-name="T105">1.<text:s/></text:span><text:span text:style-name="T106">Išbraukti<text:s/></text:span><text:span text:style-name="T107">keičiamo įstatymo 2 straipsnio<text:s/></text:span><text:span text:style-name="T108">3</text:span><text:span text:style-name="T109"> </text:span><text:span text:style-name="T110">dalį</text:span><text:span text:style-name="T111">:</text:span></text:p>
            <text:p text:style-name="P112"><text:span text:style-name="T113">„3.<text:s/></text:span><text:span text:style-name="T114">Bendruomeniniai vaikų globos namai</text:span><text:span text:style-name="T115"><text:s/>– trumpalaikę ar ilgalaikę socialinę globą bendruomenėje teikianti socialinių paslaugų įstaiga, kurios atskirose patalpose (name, bute), esančiose bendruomenės gyvenamoje vietoje, pagal šeimai artimos aplinkos modelį gyvena iki 8 vaikų ir jiems sudaromos sąlygos gauti reikiamas paslaugas bendruomenėje.“</text:span></text:p>
            <text:p text:style-name="P116">2.<text:s/>Keičiamo įstatymo 2 straipsnio<text:s/>buvusias<text:s/>4–27<text:s/>dalis laikyti atitinkamai<text:s/>3–30<text:s/>dalimis.</text:p>
            <text:p text:style-name="P117"><text:span text:style-name="T118">3</text:span><text:span text:style-name="T119">.</text:span><text:span text:style-name="T120"><text:s/></text:span><text:span text:style-name="T121">Pakeisti<text:s/></text:span><text:span text:style-name="T122">keičiamo įstatymo<text:s/></text:span><text:span text:style-name="T123">2 straipsnio<text:s/></text:span><text:span text:style-name="T124">27<text:s/></text:span><text:span text:style-name="T125">dal</text:span><text:span text:style-name="T126">į</text:span><text:span text:style-name="T127"><text:s/>ir ją išdėstyti taip:</text:span></text:p>
            <text:p text:style-name="P128"><text:span text:style-name="T129">„2</text:span><text:span text:style-name="T130">7.<text:s/></text:span><text:span text:style-name="T131">Šeiminiai namai</text:span><text:span text:style-name="T132"><text:s/>– trumpalaikę ar ilgalaikę socialinę globą bendruomenėje teikianti socialinių paslaugų įstaiga, kurios atskirose patalpose (name, bute), esančiose bendruomenės<text:s/></text:span><text:span text:style-name="T133">gyvenamoje vietoje</text:span><text:span text:style-name="T134"><text:s/></text:span><text:span text:style-name="T135">gyvenamojoje<text:s/></text:span><text:span text:style-name="T136">vietovėje</text:span><text:span text:style-name="T137">, pagal šeimai artimos aplinkos modelį gyvena iki 8 vaikų ir jiems sudaromos sąlygos gauti reikiamas paslaugas bendruomenėje.“</text:span></text:p>
            <text:p text:style-name="P138"/>
            <text:p text:style-name="P139"/>
          </table:table-cell>
        </table:table-row>
        <table:table-row table:style-name="TableRow140">
          <table:table-cell table:style-name="TableCell141">
            <text:p text:style-name="P142">1.2</text:p>
          </table:table-cell>
          <table:table-cell table:style-name="TableCell143">
            <text:p text:style-name="Pasiūlymai2">Teisės departamentas, 2023-06-07</text:p>
          </table:table-cell>
          <table:table-cell table:style-name="TableCell144">
            <text:p text:style-name="P145">12</text:p>
          </table:table-cell>
          <table:table-cell table:style-name="TableCell146">
            <text:p text:style-name="P147">1</text:p>
          </table:table-cell>
          <table:table-cell table:style-name="TableCell148">
            <text:p text:style-name="P149"/>
          </table:table-cell>
          <table:table-cell table:style-name="TableCell150">
            <text:p text:style-name="P151">Įstatymo projekto 1 straipsniu keičiamo įstatymo 12 straipsnio 1 dalyje vietoj žodžių ,,vietos savivaldos“ siūlytume įrašyti žodį ,,savivaldybės“, kadangi pagal Vietos savivaldos įstatymo 3<text:s/><text:soft-page-break/>straipsnio 22 dalį, vietos savivalda yra savivaldybės bendruomenės savitvarka ir savaveiksmiškumas, tuo tarpu socialinių paslaugų teikėjų veiklos priežiūra turėtų apimti savivaldybės, kaip teritorijos administracinio vieneto, lygmenį.</text:p>
          </table:table-cell>
          <table:table-cell table:style-name="TableCell152">
            <text:p text:style-name="P153">Pritarti</text:p>
          </table:table-cell>
          <table:table-cell table:style-name="TableCell154">
            <text:p text:style-name="P155"><text:span text:style-name="T156">Pasiūlyma</text:span><text:span text:style-name="T157">s</text:span><text:span text:style-name="T158">:</text:span><text:span text:style-name="T159"><text:s/></text:span><text:span text:style-name="T160">Pakeisti</text:span><text:span text:style-name="T161"><text:s/>keičiamo įstatymo 12 straipsnio 1 dalį</text:span><text:span text:style-name="T162"><text:s/>ir ją išdėstyti taip:</text:span></text:p>
            <text:p text:style-name="P163"><text:span text:style-name="T164">„</text:span><text:span text:style-name="T165">1. Socialinių paslaugų valdymas apima socialinių paslaugų planavimą, teikimo organizavimą, socialinių paslaugų<text:s/></text:span><text:soft-page-break/><text:span text:style-name="T166">kokybės vertinimą bei socialinių pasl</text:span><text:span text:style-name="T167">augų teikėjų veiklos priežiūrą<text:s/></text:span><text:span text:style-name="T168">valstybės ir<text:s/></text:span><text:span text:style-name="T169">vietos savivaldos</text:span><text:span text:style-name="T170"><text:s/></text:span><text:span text:style-name="T171">savivaldybės<text:s/></text:span><text:span text:style-name="T172">lygmenimis.“</text:span></text:p>
          </table:table-cell>
        </table:table-row>
        <text:soft-page-break/>
        <table:table-row table:style-name="TableRow173">
          <table:table-cell table:style-name="TableCell174">
            <text:p text:style-name="P175">1.3</text:p>
          </table:table-cell>
          <table:table-cell table:style-name="TableCell176">
            <text:p text:style-name="Pasiūlymai2">Teisės departamentas, 2023-06-07</text:p>
          </table:table-cell>
          <table:table-cell table:style-name="TableCell177">
            <text:p text:style-name="P178">12</text:p>
          </table:table-cell>
          <table:table-cell table:style-name="TableCell179">
            <text:p text:style-name="P180">2</text:p>
          </table:table-cell>
          <table:table-cell table:style-name="TableCell181">
            <text:p text:style-name="P182">2</text:p>
          </table:table-cell>
          <table:table-cell table:style-name="TableCell183">
            <text:p text:style-name="P184">3. Siekiant teisinio reguliavimo nuoseklumo ir atsižvelgiant į keičiamo įstatymo 14 straipsnyje siūlomas reguliuoti nuostatas (nustatoma ir savivaldybės administracijos kompetencija), siūlytume patikslinti keičiamo įstatymo 12 straipsnio 2 dalies 2 punktą.</text:p>
          </table:table-cell>
          <table:table-cell table:style-name="TableCell185">
            <text:p text:style-name="P186">Pritarti</text:p>
          </table:table-cell>
          <table:table-cell table:style-name="TableCell187">
            <text:p text:style-name="P188"><text:span text:style-name="T189">Pasiūlymas</text:span><text:span text:style-name="T190">:<text:s/></text:span><text:span text:style-name="T191">Pakeisti</text:span><text:span text:style-name="T192"><text:s/>keičiamo įstatymo 12 straipsnio 2 dalies 2 punktą<text:s/></text:span><text:span text:style-name="T193">ir jį išdėstyti taip:</text:span></text:p>
            <text:p text:style-name="P194"><text:span text:style-name="T195">„2) savivaldybės institucijos<text:s/></text:span><text:span text:style-name="T196">ir savivaldybės administracija</text:span><text:span text:style-name="T197">;“.</text:span></text:p>
          </table:table-cell>
        </table:table-row>
        <table:table-row table:style-name="TableRow198">
          <table:table-cell table:style-name="TableCell199">
            <text:p text:style-name="P200">1.4</text:p>
          </table:table-cell>
          <table:table-cell table:style-name="TableCell201">
            <text:p text:style-name="Pasiūlymai2">Teisės departamentas, 2023-06-07</text:p>
          </table:table-cell>
          <table:table-cell table:style-name="TableCell202">
            <text:p text:style-name="P203">14</text:p>
          </table:table-cell>
          <table:table-cell table:style-name="TableCell204">
            <text:p text:style-name="P205">2</text:p>
          </table:table-cell>
          <table:table-cell table:style-name="TableCell206">
            <text:p text:style-name="P207">3</text:p>
          </table:table-cell>
          <table:table-cell table:style-name="TableCell208">
            <text:p text:style-name="P209">4. Atsižvelgiant į Vietos savivaldos įstatymo 15 straipsnio 2 dalies 16 punkto nuostatas, pagal kurias savivaldybės taryba priima sprendimus dėl biudžetinių ir viešųjų įstaigų, kurių savininkė yra savivaldybė, steigimo, reorganizavimo, pertvarkymo, likvidavimo, siūlytume keičiamo įstatymo 14 straipsnio 2 dalies 3 punkte braukti žodžius ,,savivaldybei pavaldžias“.</text:p>
          </table:table-cell>
          <table:table-cell table:style-name="TableCell210">
            <text:p text:style-name="P211">Pritarti</text:p>
          </table:table-cell>
          <table:table-cell table:style-name="TableCell212">
            <text:p text:style-name="P213"><text:span text:style-name="T214">Pasiūlymas</text:span><text:span text:style-name="T215">:<text:s/></text:span><text:span text:style-name="T216">Pakeisti</text:span><text:span text:style-name="T217"><text:s/>keičiamo įstatymo 14 straipsnio 2 dalies 3 punktą<text:s/></text:span><text:span text:style-name="T218">ir jį išdėstyti taip:</text:span></text:p>
            <text:p text:style-name="P219"><text:span text:style-name="T220">„3) steigia, pertvarko, reorganizuoja, likviduoja<text:s/></text:span><text:span text:style-name="T221">savivaldybei pavaldžias</text:span><text:span text:style-name="T222"><text:s/>socialinių paslaugų įstaigas ir skiria joms finansavimą;“.</text:span></text:p>
          </table:table-cell>
        </table:table-row>
        <table:table-row table:style-name="TableRow223">
          <table:table-cell table:style-name="TableCell224">
            <text:p text:style-name="P225">1.5</text:p>
          </table:table-cell>
          <table:table-cell table:style-name="TableCell226">
            <text:p text:style-name="Pasiūlymai2">Teisės departamentas, 2023-06-07</text:p>
          </table:table-cell>
          <table:table-cell table:style-name="TableCell227">
            <text:p text:style-name="P228">20</text:p>
            <text:p text:style-name="P229"/>
          </table:table-cell>
          <table:table-cell table:style-name="TableCell230">
            <text:p text:style-name="P231">6</text:p>
            <text:p text:style-name="P232"/>
          </table:table-cell>
          <table:table-cell table:style-name="TableCell233">
            <text:p text:style-name="P234"/>
          </table:table-cell>
          <table:table-cell table:style-name="TableCell235">
            <text:p text:style-name="P236">5. Keičiamo įstatymo 20 straipsnio 6 dalyje po žodžio „šeima“ reikėtų įrašyti praleistą žodį „artimaisiais“. Atitinkamai reikėtų tikslinti ir įstatymo projekto 2 straipsnio 22 dalyje dėstomą keičiamo įstatymo 20 straipsnio 6 dalies redakciją.<text:s/></text:p>
            <text:p text:style-name="P237"/>
          </table:table-cell>
          <table:table-cell table:style-name="TableCell238">
            <text:p text:style-name="P239">Pritarti</text:p>
          </table:table-cell>
          <table:table-cell table:style-name="TableCell240">
            <text:p text:style-name="P241"><text:span text:style-name="T242">Pasiūlymai</text:span><text:span text:style-name="T243">:<text:s/></text:span><text:span text:style-name="T244">Pakeisti</text:span><text:span text:style-name="T245"><text:s/>keičiamo įstatymo 20 straipsnio 6 dalį<text:s/></text:span><text:span text:style-name="T246">ir ją išdėstyti taip:</text:span></text:p>
            <text:p text:style-name="P247"><text:span text:style-name="T248">„6. Socialinės paslaugos asmeniui su sunkia negalia teikiamos</text:span><text:span text:style-name="T249">,</text:span><text:span text:style-name="T250"><text:s/>užtikrinant jam saugią ir sveiką aplinką, orią</text:span><text:span text:style-name="T251">,</text:span><text:span text:style-name="T252"><text:s/>su asmens sveikatos priežiūra ir<text:s/></text:span><text:span text:style-name="T253">kitomis priemonėmis,<text:s/></text:span><text:span text:style-name="T254">padedančiomis patenkinti individualiuosius pagalbos poreikius,<text:s/></text:span><text:span text:style-name="T255">švietimu ir ugdymu suderintą pagalbą. Tai turi padėti asmeniui su sunkia negalia kompensuoti prarastą savarankiškumą bei gebėjimus palaikyti socialinius ryšius su šeima</text:span><text:span text:style-name="T256">, artimaisiais</text:span><text:span text:style-name="T257"><text:s/>ir visuomene.“<text:s/></text:span></text:p>
          </table:table-cell>
        </table:table-row>
        <table:table-row table:style-name="TableRow258">
          <table:table-cell table:style-name="TableCell259">
            <text:p text:style-name="P260">1.6</text:p>
          </table:table-cell>
          <table:table-cell table:style-name="TableCell261">
            <text:p text:style-name="Pasiūlymai2">Teisės departamentas, 2023-06-07</text:p>
          </table:table-cell>
          <table:table-cell table:style-name="TableCell262">
            <text:p text:style-name="P263">20,</text:p>
            <text:p text:style-name="P264">20</text:p>
            <text:p text:style-name="P265"/>
          </table:table-cell>
          <table:table-cell table:style-name="TableCell266">
            <text:p text:style-name="P267">7,</text:p>
            <text:p text:style-name="P268">8</text:p>
          </table:table-cell>
          <table:table-cell table:style-name="TableCell269">
            <text:p text:style-name="P270"/>
          </table:table-cell>
          <table:table-cell table:style-name="TableCell271">
            <text:p text:style-name="P272">6. Atsižvelgiant į Sveikatos sistemos įstatymo 2 straipsnyje apibrėžtą sąvoką ,,asmens sveikatos priežiūra“, siūlytume keičiamo įstatymo 20 straipsnio 7 ir 8 dalyse vietoj žodžių ,,sveikatos priežiūra“ įrašyti žodžius ,,asmens sveikatos priežiūra“. Ta pati pastaba taikytina ir projekto 2 straipsnio 22 dalimi keičiamo įstatymo 20 straipsnio 7 ir 8 dalims.</text:p>
            <text:p text:style-name="P273"/>
          </table:table-cell>
          <table:table-cell table:style-name="TableCell274">
            <text:p text:style-name="P275">Pritarti</text:p>
          </table:table-cell>
          <table:table-cell table:style-name="TableCell276">
            <text:p text:style-name="P277"><text:span text:style-name="T278">Pasiūlyma</text:span><text:span text:style-name="T279">i</text:span><text:span text:style-name="T280">:</text:span><text:span text:style-name="T281"><text:s/></text:span></text:p>
            <text:p text:style-name="P282"><text:span text:style-name="T283">1.<text:s/></text:span><text:span text:style-name="T284">Pakeisti</text:span><text:span text:style-name="T285"><text:s/>keičiamo įstatymo 20 straipsnio 7 dalį<text:s/></text:span><text:span text:style-name="T286">ir ją išdėstyti taip:</text:span></text:p>
            <text:p text:style-name="P287"><text:span text:style-name="T288">„7. Socialinės paslaugos socialinę riziką patiriančiam suaugusiam asmeniui teikiamos</text:span><text:span text:style-name="T289">,</text:span><text:span text:style-name="T290"><text:s/>padedant ugdyti socialinius įgūdžius ir stiprinti motyvaciją įveikti iškilusias socialines problemas ir organizuojant su švietimo ir ugdymo, užimtumo,<text:s/></text:span><text:span text:style-name="T291">asmens<text:s/></text:span><text:span text:style-name="T292">sveikatos priežiūros priemonėmis suderintą pagalbą. Tai turi užtikrinti</text:span><text:span text:style-name="T293"><text:s/></text:span><text:span text:style-name="T294">rūpinimąsi savo (šeimos) gyvenimu ir dalyvavimą darbo rinkoje, padėti palaikyti socialinius ryšius su šeima, artimaisiais ir visuomene.“<text:s/></text:span></text:p>
            <text:p text:style-name="P295"><text:span text:style-name="T296">2. <text:s/></text:span><text:span text:style-name="T297">Pakeisti</text:span><text:span text:style-name="T298"><text:s/>keičiamo įstatymo 20 straipsnio 8 dalį<text:s/></text:span><text:span text:style-name="T299">ir ją išdėstyti taip:</text:span></text:p>
            <text:p text:style-name="P300"><text:span text:style-name="T301">„8. Socialinės paslaugos šeimai teikiamos, padedant šeimos nariams spręsti socialines problemas ir (ar) jų išvengti ateityje, ugdyti suaugusių šeimos narių, įskaitant<text:s/></text:span><text:span text:style-name="T302">tuos</text:span><text:span text:style-name="T303"><text:s/>šeimos narius, kuriems laikinai apribota tėvų valdžia,<text:s/></text:span><text:span text:style-name="T304">tuos</text:span><text:span text:style-name="T305"><text:s/></text:span><text:span text:style-name="T306">taip pat<text:s/></text:span><text:span text:style-name="T307">tėvus, kurių vaikams nustatyta laikinoji globa (rūpyba) arba kuriems apribota tėvų valdžia, socialinius įgūdžius, stiprinti jų motyvaciją kurti saugią, sveiką ir darnią aplinką savo namuose, šeimoje, palaikyti socialinius ryšius su visuomene, užtikrinti visapusį šioje šeimoje augančių vaikų vystymąsi, ugdymąsi ir organizuoti su<text:s/></text:span><text:span text:style-name="T308">asmens<text:s/></text:span><text:span text:style-name="T309">sveikatos priežiūra, užimtumu, švietimu bei ugdymu suderintą<text:s/></text:span><text:span text:style-name="T310">koordinuotą<text:s/></text:span><text:span text:style-name="T311">pagalbą. Jeigu tėvams (tėvui ar motinai) tėvų valdžia apribota, sudaryti sąlygas jų elgesio pokyčiams, kurie leistų grąžinti vaiką į šeimą. Teikiant socialines paslaugas šeimai, turi būti užtikrinamas socialinių paslaugų teikimas ir vaikams.“</text:span></text:p>
          </table:table-cell>
        </table:table-row>
        <table:table-row table:style-name="TableRow312">
          <table:table-cell table:style-name="TableCell313">
            <text:p text:style-name="P314">1.7</text:p>
          </table:table-cell>
          <table:table-cell table:style-name="TableCell315">
            <text:p text:style-name="Pasiūlymai2">Teisės departamentas, 2023-06-07</text:p>
          </table:table-cell>
          <table:table-cell table:style-name="TableCell316">
            <text:p text:style-name="P317">14,</text:p>
            <text:p text:style-name="P318">15,</text:p>
            <text:p text:style-name="P319">15,</text:p>
            <text:p text:style-name="P320">21,</text:p>
            <text:p text:style-name="P321">21,</text:p>
            <text:p text:style-name="P322">29,</text:p>
            <text:p text:style-name="P323">30,</text:p>
            <text:p text:style-name="P324">30,</text:p>
            <text:p text:style-name="P325">30,</text:p>
            <text:p text:style-name="P326">30,</text:p>
            <text:p text:style-name="P327">31</text:p>
            <text:p text:style-name="P328">31,</text:p>
            <text:p text:style-name="P329">31,</text:p>
            <text:p text:style-name="P330">31,</text:p>
            <text:p text:style-name="P331">31,</text:p>
            <text:p text:style-name="P332">31,</text:p>
            <text:p text:style-name="P333">32,</text:p>
            <text:p text:style-name="P334">32,</text:p>
            <text:p text:style-name="P335">32,</text:p>
            <text:p text:style-name="P336">32,</text:p>
            <text:p text:style-name="P337">32,</text:p>
            <text:p text:style-name="P338">2P,</text:p>
            <text:p text:style-name="P339">2P,</text:p>
            <text:p text:style-name="P340">2P,</text:p>
            <text:p text:style-name="P341">2P,</text:p>
            <text:p text:style-name="P342">2P</text:p>
          </table:table-cell>
          <table:table-cell table:style-name="TableCell343">
            <text:p text:style-name="P344">5,</text:p>
            <text:p text:style-name="P345">1,</text:p>
            <text:p text:style-name="P346">1,</text:p>
            <text:p text:style-name="P347">3,</text:p>
            <text:p text:style-name="P348">15,</text:p>
            <text:p text:style-name="P349"/>
            <text:p text:style-name="P350">1,</text:p>
            <text:p text:style-name="P351">2,</text:p>
            <text:p text:style-name="P352">4,</text:p>
            <text:p text:style-name="P353">5,</text:p>
            <text:p text:style-name="P354"/>
            <text:p text:style-name="P355">1-5,</text:p>
            <text:p text:style-name="P356">8-9,</text:p>
            <text:p text:style-name="P357">10,</text:p>
            <text:p text:style-name="P358">10,</text:p>
            <text:p text:style-name="P359">12-14</text:p>
            <text:p text:style-name="P360"/>
            <text:p text:style-name="P361">1,</text:p>
            <text:p text:style-name="P362">2,</text:p>
            <text:p text:style-name="P363">2,</text:p>
            <text:p text:style-name="P364">3,</text:p>
            <text:p text:style-name="P365">12,</text:p>
            <text:p text:style-name="P366">15,</text:p>
            <text:p text:style-name="P367">16,</text:p>
            <text:p text:style-name="P368">18,</text:p>
            <text:p text:style-name="P369">20</text:p>
          </table:table-cell>
          <table:table-cell table:style-name="TableCell370">
            <text:p text:style-name="P371">6,</text:p>
            <text:p text:style-name="P372">4,</text:p>
            <text:p text:style-name="P373">5,</text:p>
            <text:p text:style-name="P374"/>
            <text:p text:style-name="P375"/>
            <text:p text:style-name="P376"/>
            <text:p text:style-name="P377"/>
            <text:p text:style-name="P378"/>
            <text:p text:style-name="P379"/>
            <text:p text:style-name="P380"/>
            <text:p text:style-name="P381">T,</text:p>
            <text:p text:style-name="P382"/>
            <text:p text:style-name="P383"/>
            <text:p text:style-name="P384">2,</text:p>
            <text:p text:style-name="P385">4,</text:p>
            <text:p text:style-name="P386"/>
            <text:p text:style-name="P387">T,</text:p>
            <text:p text:style-name="P388">6,</text:p>
            <text:p text:style-name="P389"/>
            <text:p text:style-name="P390">1</text:p>
            <text:p text:style-name="P391"/>
          </table:table-cell>
          <table:table-cell table:style-name="TableCell392">
            <text:p text:style-name="P393">7. Keičiamo įstatymo 21 straipsnio 3 dalyje yra įvedama santrumpa „licencija“, todėl, siekiant vartojamų sąvokų suderinamumo, ją ir reikėtų vartoti toliau visame tekste vietoj vartojamos sąvokos „licencija teikti socialinę globą“.<text:s/></text:p>
            <text:p text:style-name="P394"/>
          </table:table-cell>
          <table:table-cell table:style-name="TableCell395">
            <text:p text:style-name="P396">Pritarti</text:p>
          </table:table-cell>
          <table:table-cell table:style-name="TableCell397">
            <text:p text:style-name="P398"><text:span text:style-name="T399">Pasiūlyma</text:span><text:span text:style-name="T400">i</text:span><text:span text:style-name="T401">:<text:s/></text:span></text:p>
            <text:p text:style-name="P402"><text:span text:style-name="T403">1.<text:s/></text:span><text:span text:style-name="T404">Pakeisti</text:span><text:span text:style-name="T405"><text:s/>keičiamo įstatymo<text:s/></text:span><text:span text:style-name="T406">14 straipsnio 5 dalies 6 punktą i</text:span><text:span text:style-name="T407">r jį išdėstyti taip:</text:span></text:p>
            <text:p text:style-name="P408"><text:span text:style-name="T409">„6) informuoja Socialinės apsaugos ir darbo ministeriją ir gyventojus apie savivaldybės teritorijoje teikiamas socialines paslaugas, savivaldybės interneto svetainėje viešina informaciją apie savivaldybės teritorijoje veikiančius socialinių paslaugų teikėjus<text:s/></text:span><text:span text:style-name="T410">(</text:span><text:span text:style-name="T411">nurodo<text:s/></text:span><text:span text:style-name="T412">juridinio asmens pavadinim</text:span><text:span text:style-name="T413">as</text:span><text:span text:style-name="T414">ą</text:span><text:span text:style-name="T415"><text:s/>arba socialines paslaugas teikiančio fizinio asmens vard</text:span><text:span text:style-name="T416">as</text:span><text:span text:style-name="T417">ą</text:span><text:span text:style-name="T418"><text:s/>ir pavard</text:span><text:span text:style-name="T419">ė</text:span><text:span text:style-name="T420">ę</text:span><text:span text:style-name="T421">, kontakt</text:span><text:span text:style-name="T422">ai</text:span><text:span text:style-name="T423">us</text:span><text:span text:style-name="T424"><text:s/>(telefono ryšio numer</text:span><text:span text:style-name="T425">is</text:span><text:span text:style-name="T426">į</text:span><text:span text:style-name="T427">, elektroninio pašto adres</text:span><text:span text:style-name="T428">as</text:span><text:span text:style-name="T429">ą</text:span><text:span text:style-name="T430">)</text:span><text:span text:style-name="T431">)</text:span><text:span text:style-name="T432">, jų teikiamas socialines paslaugas (</text:span><text:span text:style-name="T433">skelbia<text:s/></text:span><text:span text:style-name="T434">socialinių paslaugų<text:s/></text:span><text:span text:style-name="T435">aprašymai</text:span><text:span text:style-name="T436"><text:s/></text:span><text:span text:style-name="T437">aprašus</text:span><text:span text:style-name="T438">, dokument</text:span><text:span text:style-name="T439">ai</text:span><text:span text:style-name="T440">us</text:span><text:span text:style-name="T441">, reikaling</text:span><text:span text:style-name="T442">i</text:span><text:span text:style-name="T443">us</text:span><text:span text:style-name="T444"><text:s/>socialinėms paslaugoms gauti),<text:s/></text:span><text:span text:style-name="T445">teikiamų socialinių paslaugų</text:span><text:span text:style-name="T446"><text:s/></text:span><text:span text:style-name="T447">kainas ir numatytą (planinį) vietų skaičių, taip pat informaciją apie turimą licenciją<text:s/></text:span><text:span text:style-name="T448">teikti socialinę globą (toliau – licencija)</text:span><text:span text:style-name="T449"><text:s/></text:span><text:span text:style-name="T450">(</text:span><text:span text:style-name="T451">nurodo<text:s/></text:span><text:span text:style-name="T452">licencijos pavadinim</text:span><text:span text:style-name="T453">as</text:span><text:span text:style-name="T454">ą</text:span><text:span text:style-name="T455">), jos išdavimo datą, licencijos galiojimo sustabdymo datą, licencijos galiojimo sustabdymo panaikinimo datą, licencijos panaikinimo datą, informaciją apie suteiktą ar panaikintą teisę teikti akredituotą socialinę priežiūrą (</text:span><text:span text:style-name="T456">nurodo šios teisės<text:s/></text:span><text:span text:style-name="T457">suteikimo ir (ar) panaikinimo dat</text:span><text:span text:style-name="T458">o</text:span><text:span text:style-name="T459">a</text:span><text:span text:style-name="T460">s), akredituotą laikino atokvėpio paslaugą (</text:span><text:span text:style-name="T461">nurodo teisės teikti šią paslaugą<text:s/></text:span><text:span text:style-name="T462">suteikim</text:span><text:span text:style-name="T463">o ir (ar) panaikinimo dat</text:span><text:span text:style-name="T464">o</text:span><text:span text:style-name="T465">a</text:span><text:span text:style-name="T466">s);“.</text:span></text:p>
            <text:p text:style-name="Pasiūlymai2">2.<text:s/>Atitinkamai pakeisti keičiamo įstatymo<text:s/>15<text:s/>straipsnio 4 ir<text:s/>5<text:s/>punktus, 21 straipsnio 3 ir 15 dalis,<text:s/>29 straipsnio visas dalis,<text:s/><text:s/>30 straipsnio<text:s/>1, 2, 4 ir 5 dalis, 31 straipsnio<text:s/>pavadinimą ir<text:s/>šio straipsnio<text:s/>1-5, 8-10, 12-14 dalis, 32<text:s/>straipsnio pavadinimą ir<text:s/>šio straipsnio visas<text:s/>dalis,<text:s/>nurodant<text:s/>santrumpą<text:s/>„licencija“<text:s/>vietoje „licencija teikti socialinę globą“.</text:p>
            <text:p text:style-name="Pasiūlymai2">3. Atitinkamai pakeisti Projekto 2 straipsnio<text:s/>12, 15, 16, 18 ir 20 dalis,<text:s/>nurodant santrumpą „licencija“ vietoje „licencija teikti socialinę globą“.</text:p>
          </table:table-cell>
        </table:table-row>
        <table:table-row table:style-name="TableRow467">
          <table:table-cell table:style-name="TableCell468">
            <text:p text:style-name="P469">1.8</text:p>
          </table:table-cell>
          <table:table-cell table:style-name="TableCell470">
            <text:p text:style-name="Pasiūlymai2">Teisės departamentas, 2023-06-07</text:p>
          </table:table-cell>
          <table:table-cell table:style-name="TableCell471">
            <text:p text:style-name="P472">21</text:p>
          </table:table-cell>
          <table:table-cell table:style-name="TableCell473">
            <text:p text:style-name="P474">5</text:p>
          </table:table-cell>
          <table:table-cell table:style-name="TableCell475">
            <text:p text:style-name="P476"/>
          </table:table-cell>
          <table:table-cell table:style-name="TableCell477">
            <text:p text:style-name="P478"><text:span text:style-name="T479">8. Siūlytume atsisakyti keičiamo įstatymo 21 straipsnio 5 dalies antrojo sakinio (jame nustatyta taisyklė, susijusi su valstybės ar savivaldybių turto perdavimu viešosioms įstaigoms, kai biudžetinė įstaiga pertvarkoma į viešąją įstaigą) kaip ne šio įstatymo reguliavimo dalyko. Pažymėtina, kad Seime yra įregistruotas Vyriausybės pateiktas naujos redakcijos Biudžetinių įstaigų įstatymo<text:s/></text:span><text:span text:style-name="T480">Nr. I-1113</text:span><text:span text:style-name="T481"><text:s/></text:span><text:span text:style-name="T482">pakeitimo įstatymo projektas (Nr. XIVP-2834), kuriame nustatytos kitokios valstybės turo perdavimo viešosioms įstaigoms taisyklės (biudžetinės įstaigos patikėjimo teise valdomas visas ar dalis turto bus perduodamas viešosios įstaigos nuosavybėn, kaip įnašas, nustatant (formuojant) viešosios įstaigos dalininkų kapitalą Valstybės ir savivaldybių turto valdymo, naudojimo ir disponavimo juo įstatymo nustatytais valstybės ir savivaldybės turto investavimo pagrindais ir tvarka) nei yra siūloma šiuo projektu.</text:span></text:p>
          </table:table-cell>
          <table:table-cell table:style-name="TableCell483">
            <text:p text:style-name="P484">Pritarti</text:p>
          </table:table-cell>
          <table:table-cell table:style-name="TableCell485">
            <text:p text:style-name="P486"><text:span text:style-name="T487">Pasiūlymas</text:span><text:span text:style-name="T488">:<text:s/></text:span><text:span text:style-name="T489">Pakeisti</text:span><text:span text:style-name="T490"><text:s/>keičiamo įstatymo 21 straipsnio 5 dalį<text:s/></text:span><text:span text:style-name="T491">ir ją išdėstyti taip:</text:span></text:p>
            <text:p text:style-name="P492"><text:span text:style-name="T493">„</text:span><text:span text:style-name="T494">5. Socialinių paslaugų įstaigos, kurių teisinė forma yra biudžetinė įstaiga, Civilinio kodekso ir Lietuvos Respublikos biudžetinių įstaigų įstatymo nustatyta tvarka gali būti pertvarkomos į viešąsias įstaigas.<text:s/></text:span><text:span text:style-name="T495">Šioms iš biudžetinių įstaigų pertvarkytoms viešosioms įstaigoms valstybės ar savivaldybių turtas gali būti perduodamas Lietuvos Respublikos valstybės ir savivaldybių turto valdymo, naudojimo ir disponavimo juo įstatymo nustatyta tvarka.</text:span><text:span text:style-name="T496">“</text:span><text:span text:style-name="T497"><text:s/></text:span></text:p>
            <text:p text:style-name="Pasiūlymai2"/>
          </table:table-cell>
        </table:table-row>
        <table:table-row table:style-name="TableRow498">
          <table:table-cell table:style-name="TableCell499">
            <text:p text:style-name="P500">1.9</text:p>
          </table:table-cell>
          <table:table-cell table:style-name="TableCell501">
            <text:p text:style-name="Pasiūlymai2">Teisės departamentas, 2023-06-07</text:p>
          </table:table-cell>
          <table:table-cell table:style-name="TableCell502">
            <text:p text:style-name="P503">22</text:p>
          </table:table-cell>
          <table:table-cell table:style-name="TableCell504">
            <text:p text:style-name="P505"/>
          </table:table-cell>
          <table:table-cell table:style-name="TableCell506">
            <text:p text:style-name="P507">T</text:p>
          </table:table-cell>
          <table:table-cell table:style-name="TableCell508">
            <text:p text:style-name="P509">9.<text:s/>Tikslintinas keičiamo įstatymo 22 straipsnio pavadinimas, kadangi 22 straipsnyje nėra jokių socialinių paslaugų įstaigų vadovų darbo santykių reglamentavimo ypatumų (numatyta tik socialinių paslaugų įstaigos vadovo skyrimo į pareigas tvarka, jų kadencijų trukmė bei nepriekaištingos reputacijos reikalavimai).</text:p>
          </table:table-cell>
          <table:table-cell table:style-name="TableCell510">
            <text:p text:style-name="P511">Pritarti</text:p>
          </table:table-cell>
          <table:table-cell table:style-name="TableCell512">
            <text:p text:style-name="Pasiūlymai2"><text:span text:style-name="T513">Pasiūlyma</text:span><text:span text:style-name="T514">s</text:span><text:span text:style-name="T515">:<text:s/></text:span>Pakeisti<text:span text:style-name="T516"><text:s/>keičiamo įstatymo 22 straipsnio pavadinimą ir jį išdėstyti taip:</text:span></text:p>
            <text:p text:style-name="Pasiūlymai2"><text:span text:style-name="T517">„22 straipsnis. S</text:span><text:span text:style-name="T518">ocialinių</text:span><text:span text:style-name="T519"><text:s/>paslaugų įstaigų<text:s/></text:span><text:span text:style-name="T520">vadovų</text:span><text:span text:style-name="T521"><text:s/>darbo santykių reglamentavimo ypatumai</text:span><text:span text:style-name="T522"><text:s/></text:span><text:span text:style-name="T523">vadovai</text:span><text:span text:style-name="T524">“</text:span><text:span text:style-name="T525">.</text:span><text:s/></text:p>
          </table:table-cell>
        </table:table-row>
        <table:table-row table:style-name="TableRow526">
          <table:table-cell table:style-name="TableCell527">
            <text:p text:style-name="P528">1.10</text:p>
          </table:table-cell>
          <table:table-cell table:style-name="TableCell529">
            <text:p text:style-name="Pasiūlymai2">Teisės departamentas, 2023-06-07</text:p>
          </table:table-cell>
          <table:table-cell table:style-name="TableCell530">
            <text:p text:style-name="P531">22,</text:p>
            <text:p text:style-name="P532">22,</text:p>
            <text:p text:style-name="P533">22,</text:p>
            <text:p text:style-name="P534">22</text:p>
            <text:p text:style-name="P535"/>
          </table:table-cell>
          <table:table-cell table:style-name="TableCell536">
            <text:p text:style-name="P537">1,</text:p>
            <text:p text:style-name="P538">3,</text:p>
            <text:p text:style-name="P539">5,</text:p>
            <text:p text:style-name="P540">6</text:p>
          </table:table-cell>
          <table:table-cell table:style-name="TableCell541">
            <text:p text:style-name="P542"/>
          </table:table-cell>
          <table:table-cell table:style-name="TableCell543">
            <text:p text:style-name="P544"><text:span text:style-name="T545">10. Keičiamo įstatymo 22 straipsnio 1 dalyje, be kita ko, siūloma nustatyti, kad viešųjų socialinių paslaugų įstaigų vadovai į pareigas</text:span><text:span text:style-name="T546"><text:s/></text:span><text:span text:style-name="T547">skiriami viešo konkurso būdu Vyriausybės nustatyta tvarka. Pažymėtina, kad pagal Darbo kodekso 41 straipsnio 3 dalį, Vyriausybė nustato konkursų organizavimo ir vykdymo tvarką tik tokiose viešosiose įstaigose, kurių<text:s/></text:span><text:span text:style-name="T548">savininkė</text:span><text:span text:style-name="T549"><text:s/>yra valstybė ar savivaldybė. Atsižvelgiant į tai, siūloma nuostata tikslintina. Be to, jeigu būtų apsispręsta keičiamo įstatymo nuostatas taikyti tik toms viešosioms įstaigoms, kurių savininkė yra valstybė ar savivaldybė, kartu reikėtų patikslinti keičiamo įstatymo 22 straipsnio 5 ir 6 dalis, numatant subjektą, kuris priimtų sprendimą skelbti viešosios įstaigos vadovo konkursą ar pavestų laikinai eiti kitam asmeniui pareigas, kol konkurso būdu bus paskirtas naujas socialinių paslaugų įstaigos vadovas. Kartu atkreiptinas dėmesys į tai, kad Seime registruotas Vyriausybės pateiktas<text:s/></text:span><text:span text:style-name="T550">Viešųjų įstaigų įstatymo Nr. I-1428 pakeitimo įstatymo projektas (Nr. XIVP-2835), kuriuo nustatomi valstybės ir savivaldybių dalyvavimo viešosiose įstaigose pagrindai ne tik kaip savininko, bet ir dalininko.</text:span></text:p>
            <text:p text:style-name="P551"/>
          </table:table-cell>
          <table:table-cell table:style-name="TableCell552">
            <text:p text:style-name="P553">Pritarti</text:p>
          </table:table-cell>
          <table:table-cell table:style-name="TableCell554">
            <text:p text:style-name="Pasiūlymai2"><text:span text:style-name="T555">Pasiūlyma</text:span><text:span text:style-name="T556">i</text:span><text:span text:style-name="T557">:<text:s/></text:span></text:p>
            <text:p text:style-name="Pasiūlymai2"><text:span text:style-name="T558">1.<text:s/></text:span>Pakeisti<text:span text:style-name="T559"><text:s/>keičiamo įstatymo 22 straipsnio 1 dalį ir ją išdėstyti taip:</text:span></text:p>
            <text:p text:style-name="P560"><text:span text:style-name="T561">„</text:span><text:span text:style-name="T562">1.<text:s/></text:span><text:bookmark-start text:name="_Hlk118821944"/><text:span text:style-name="T563">Valstybės ir savivaldybių<text:s/></text:span><text:span text:style-name="T564">biudžetinių<text:s/></text:span><text:span text:style-name="T565">socialinių paslaugų įstaigų</text:span><text:span text:style-name="T566"><text:s/>ir viešųjų<text:s/></text:span><text:span text:style-name="T567">socialinių paslaugų įstaigų</text:span><text:span text:style-name="T568">, kurių savininkė a</text:span><text:span text:style-name="T569">r dalininkė, turinti daugiau negu pusę balsų visuotiniame dalininkų susirinkime,</text:span><text:span text:style-name="T570"><text:s/></text:span><text:span text:style-name="T571">yra valstybė ar savivaldybė</text:span><text:span text:style-name="T572"><text:s/>(toliau šiame straipsnyje – viešoji socialinių paslaugų įstaiga),</text:span><text:span text:style-name="T573"><text:s/></text:span><text:span text:style-name="T574">vadov</text:span><text:bookmark-end text:name="_Hlk118821944"/><text:span text:style-name="T575">ai į pareigas<text:s/></text:span><text:span text:style-name="T576">skiriami</text:span><text:span text:style-name="T577"><text:s/></text:span><text:span text:style-name="T578">priimami</text:span><text:span text:style-name="T579"><text:s/></text:span><text:span text:style-name="T580">viešo</text:span><text:span text:style-name="T581"><text:s/>konkurso būdu<text:s/></text:span><text:span text:style-name="T582">Vyriausybės nustatyta tvarka</text:span><text:span text:style-name="T583"><text:s/>penkerių metų kadencijai, išskyrus šio straipsnio 3 dalyje nurodytą atvejį, kai socialinių paslaugų įstaigos vadovas be konkurso<text:s/></text:span><text:span text:style-name="T584">skiriamas antrajai kadencijai.<text:s/></text:span><text:span text:style-name="T585">Konkursai į<text:s/></text:span><text:span text:style-name="T586">valstybės ir savivaldybių<text:s/></text:span><text:span text:style-name="T587">biudžetinių socialinių paslaugų įstaigų ir viešųjų<text:s/></text:span><text:span text:style-name="T588">socialinių paslaugų įstaigų</text:span><text:span text:style-name="T589"><text:s/>vadovų pareigas organizuojami ir vykdomi Vyriausybės nustatyta tvarka.</text:span><text:span text:style-name="T590">“</text:span></text:p>
            <text:p text:style-name="Pasiūlymai2">2. Pakeisti<text:s/><text:span text:style-name="T591">keičiamo įstatymo 22 straipsnio 3 dalį ir ją išdėstyti taip:</text:span></text:p>
            <text:p text:style-name="P592"><text:span text:style-name="T593">„</text:span><text:span text:style-name="T594">3.<text:s/></text:span><text:span text:style-name="T595">Socialinių</text:span><text:span text:style-name="T596"><text:s/></text:span><text:span text:style-name="T597">Valstybės ir savivaldybės biudžetinės<text:s/></text:span><text:span text:style-name="T598">socialinių</text:span><text:span text:style-name="T599"><text:s/>paslaugų įstaigos vadovas<text:s/></text:span><text:span text:style-name="T600">savininko teises ir pareigas įgyvendinančios institucijos</text:span><text:span text:style-name="T601"><text:s/>sprendimu</text:span><text:span text:style-name="T602"><text:s/></text:span><text:span text:style-name="T603">pasibaigus jo penkerių metų kadencijai</text:span><text:span text:style-name="T604">, be konkurso<text:s/></text:span><text:span text:style-name="T605">gali būti skiriamas antrajai<text:s/></text:span><text:span text:style-name="T606">penkerių metų kadencijai, jeigu kiekvienais</text:span><text:span text:style-name="T607"><text:s/></text:span><text:span text:style-name="T608">kadencijos metais<text:s/></text:span><text:span text:style-name="T609">biudžetinės įstaigos vadovo</text:span><text:span text:style-name="T610"><text:s/></text:span><text:span text:style-name="T611">jo</text:span><text:span text:style-name="T612"><text:s/>veikla buvo įvertinta<text:s/></text:span><text:span text:style-name="T613">labai gerai ir (arba)</text:span><text:span text:style-name="T614"><text:s/>gerai<text:s/></text:span><text:span text:style-name="T615">ir (arba) labai gerai</text:span><text:span text:style-name="T616">.<text:s/></text:span><text:span text:style-name="T617">arba jeigu viešosios įstaigos vadovo</text:span><text:span text:style-name="T618"><text:s/></text:span><text:span text:style-name="T619">Viešosios socialinių paslaugų įstaigos vadovas</text:span><text:span text:style-name="T620"><text:s/></text:span><text:span text:style-name="T621">visuotinio dalininkų susirinkimo sprendimu<text:s/></text:span><text:span text:style-name="T622">be konkurso gali būti skiriamas antrajai penkerių metų kadencijai, jeigu jo</text:span><text:span text:style-name="T623"><text:s/>vadovaujama įstaiga kiekvienais kadencijos metais pasiekė tų metų planavimo dokumentuose nustatytus rodiklius.</text:span><text:span text:style-name="T624">“</text:span></text:p>
            <text:p text:style-name="Pasiūlymai2">3. Pakeisti<text:s/><text:span text:style-name="T625">keičiamo įstatymo 22 straipsnio 5 dalį ir ją išdėstyti taip:</text:span></text:p>
            <text:p text:style-name="P626"><text:bookmark-start text:name="_Hlk138863073"/><text:span text:style-name="T627">„</text:span><text:span text:style-name="T628">5.<text:s/></text:span><text:bookmark-start text:name="_Hlk132896161"/><text:span text:style-name="T629">Likus ne mažiau kaip 2 mėnesiams iki socialinių paslaugų įstaigos vadovo kadencijos pabaigos,<text:s/></text:span><text:span text:style-name="T630">valstybės ir savivaldybės biudžetinės<text:s/></text:span><text:span text:style-name="T631">socialinių paslaugų įstaigos savininko teises ir pareigas įgyvendinanti institucija,<text:s/></text:span><text:span text:style-name="T632">viešosios socialinių paslaugų įstaigos</text:span><text:span text:style-name="T633"><text:s/></text:span><text:span text:style-name="T634">visuotinis dalininkų susirinkimas</text:span><text:span text:style-name="T635"><text:s/>skelbia konkursą<text:s/></text:span><text:span text:style-name="T636">šios</text:span><text:span text:style-name="T637"><text:s/>socialinių paslaugų įstaigos vadovo pareigoms eiti, išskyrus šio straipsnio 3 dalyje nustatytą atvejį, kai vadovas be konkurso<text:s/></text:span><text:span text:style-name="T638">pa</text:span><text:span text:style-name="T639">skiriamas</text:span><text:span text:style-name="T640"><text:s/></text:span><text:span text:style-name="T641">antrajai penkerių metų kadencijai.</text:span><text:bookmark-start text:name="part_967adb1b13f24624bf2059e5c4a1cefd"/><text:bookmark-end text:name="_Hlk132896161"/><text:bookmark-end text:name="part_967adb1b13f24624bf2059e5c4a1cefd"/><text:span text:style-name="T642">“</text:span></text:p>
            <text:p text:style-name="Pasiūlymai2"><text:bookmark-end text:name="_Hlk138863073"/>4. Pakeisti<text:span text:style-name="T643"><text:s/>keičiamo įstatymo 22 straipsnio 6 dalį ir ją išdėstyti taip:</text:span></text:p>
            <text:p text:style-name="P644"><text:span text:style-name="T645">„6. Jeigu, pasibaigus socialinių paslaugų įstaigos vadovo kadencijai, konkurso į laisvą <text:s/>pareigybę metu pretendentas nebuvo atrinktas,<text:s/></text:span><text:span text:style-name="T646">valstybės ir savivaldybės biudžetinės<text:s/></text:span><text:span text:style-name="T647">socialinių paslaugų įstaigos savininko teises ir pareigas įgyvendinanti institucija,<text:s/></text:span><text:span text:style-name="T648">viešosios socialinių paslaugų įstaigos</text:span><text:span text:style-name="T649"><text:s/></text:span><text:span text:style-name="T650">visuotinis dalininkų susirinkimas</text:span><text:span text:style-name="T651"><text:s/>gali paskirti eiti šias pareigas iki kadencijos pabaigos socialinių paslaugų įstaigos vadovo pareigas ėjusį ar kitą asmenį, kol konkurso būdu bus<text:s/></text:span><text:span text:style-name="T652">į pareigas priimtas<text:s/></text:span><text:span text:style-name="T653">paskirtas</text:span><text:span text:style-name="T654"><text:s/>naujas socialinių paslaugų įstaigos vadovas, bet ne ilgesniam negu vienų metų laikotarpiui. Šis asmuo turi atitikti šio straipsnio 8 dalyje nustatytus kvalifikacijos reikalavimus ir būti nepriekaištingos reputacijos, kaip nustatyta šio straipsnio 9 dalyje.</text:span><text:bookmark-start text:name="part_7201931e075a4a119e3fe656453b20a2"/><text:bookmark-end text:name="part_7201931e075a4a119e3fe656453b20a2"/><text:span text:style-name="T655">“</text:span></text:p>
          </table:table-cell>
        </table:table-row>
        <table:table-row table:style-name="TableRow656">
          <table:table-cell table:style-name="TableCell657">
            <text:p text:style-name="P658">1.11</text:p>
          </table:table-cell>
          <table:table-cell table:style-name="TableCell659">
            <text:p text:style-name="Pasiūlymai2">Teisės departamentas, 2023-06-07</text:p>
          </table:table-cell>
          <table:table-cell table:style-name="TableCell660">
            <text:p text:style-name="P661">22,</text:p>
            <text:p text:style-name="P662">22,</text:p>
            <text:p text:style-name="P663">3P</text:p>
          </table:table-cell>
          <table:table-cell table:style-name="TableCell664">
            <text:p text:style-name="P665">1,</text:p>
            <text:p text:style-name="P666">6,</text:p>
            <text:p text:style-name="P667">7</text:p>
          </table:table-cell>
          <table:table-cell table:style-name="TableCell668">
            <text:p text:style-name="P669"/>
          </table:table-cell>
          <table:table-cell table:style-name="TableCell670">
            <text:p text:style-name="P671"><text:span text:style-name="T672">11. Tikslintinos keičiamo įstatymo 22 straipsnio nuostatos,</text:span><text:span text:style-name="T673"><text:s/>kadangi socialinių paslaugų įstaigų vadovų darbo santykiai<text:s/></text:span><text:span text:style-name="T674">organizuojami vadovaujantis Darbo kodekso nuostatomis</text:span><text:span text:style-name="T675">, todėl jie į pareigas yra priimami, bet ne skiriami.</text:span></text:p>
            <text:p text:style-name="P676"/>
          </table:table-cell>
          <table:table-cell table:style-name="TableCell677">
            <text:p text:style-name="P678">Pritarti</text:p>
          </table:table-cell>
          <table:table-cell table:style-name="TableCell679">
            <text:p text:style-name="Pasiūlymai2"><text:span text:style-name="T680">Dėl keičiamo įstatymo 22 straipsnio 1 ir 6 dalies patikslinimo – ž</text:span><text:span text:style-name="T681">r. pasiūlymus Nr. 1 ir Nr. 4</text:span><text:span text:style-name="T682"><text:s/>prie Teisės departamento pastabos Nr. 1.10.</text:span></text:p>
            <text:p text:style-name="P683">Pasiūlymas:<text:s/></text:p>
            <text:p text:style-name="P684">Pakeisti Projekto 3 straipsnio<text:s/>7 (buvusią<text:s/>6)<text:s/>dalį ir ją išdėstyti taip:</text:p>
            <text:p text:style-name="P685"><text:span text:style-name="T686">„6. Iki šio įstatymo įsigaliojimo dienos į pareigas neterminuotai<text:s/></text:span><text:span text:style-name="T687">paskirtiems</text:span><text:span text:style-name="T688"><text:s/></text:span><text:span text:style-name="T689">priimtiems<text:s/></text:span><text:span text:style-name="T690">valstybės ir savivaldybių biudžetinių<text:s/></text:span><text:span text:style-name="T691">ir viešųjų</text:span><text:span text:style-name="T692"><text:s/>socialinių paslaugų įstaigų<text:s/></text:span><text:span text:style-name="T693">ir viešųjų<text:s/></text:span><text:span text:style-name="T694">socialinių paslaugų įstaigų, kurių savininkė a</text:span><text:span text:style-name="T695">r dalininkė, turinti daugiau negu pusę balsų visuotiniame dalininkų susirinkime,</text:span><text:span text:style-name="T696"><text:s/></text:span><text:span text:style-name="T697">yra valstybė ar savivaldybė,</text:span><text:span text:style-name="T698"><text:s/></text:span><text:span text:style-name="T699">vadovams nuo šio įstatymo įsigaliojimo dienos nustatoma<text:s/></text:span><text:span text:style-name="T700">pirma<text:s/></text:span><text:span text:style-name="T701">5 metų kadencija.“</text:span></text:p>
          </table:table-cell>
        </table:table-row>
        <table:table-row table:style-name="TableRow702">
          <table:table-cell table:style-name="TableCell703">
            <text:p text:style-name="P704">1.12</text:p>
          </table:table-cell>
          <table:table-cell table:style-name="TableCell705">
            <text:p text:style-name="Pasiūlymai2">Teisės departamentas, 2023-06-07</text:p>
          </table:table-cell>
          <table:table-cell table:style-name="TableCell706">
            <text:p text:style-name="P707">22,</text:p>
            <text:p text:style-name="P708">3P</text:p>
            <text:p text:style-name="P709"/>
          </table:table-cell>
          <table:table-cell table:style-name="TableCell710">
            <text:p text:style-name="P711">2,</text:p>
            <text:p text:style-name="P712">7</text:p>
          </table:table-cell>
          <table:table-cell table:style-name="TableCell713">
            <text:p text:style-name="P714"/>
          </table:table-cell>
          <table:table-cell table:style-name="TableCell715">
            <text:p text:style-name="P716"><text:span text:style-name="T717">12. Tikslintina keičiamo įstatymo 22 straipsnio 2 dalis, kadangi ne visų viešųjų socialinės globos įstaigų vadovų kadencija turėtų būti reglamentuojama šiuo įstatymu, o tik tų viešųjų įstaigų, kurių savininkė ar dalininkė yra valstybė ar savivaldybė. Pritarus šiai pastabai atitinkamai tikslintina projekto 3 straipsnio 6 dalis.</text:span></text:p>
            <text:p text:style-name="P718"/>
          </table:table-cell>
          <table:table-cell table:style-name="TableCell719">
            <text:p text:style-name="P720">Pritarti</text:p>
          </table:table-cell>
          <table:table-cell table:style-name="TableCell721">
            <text:p text:style-name="P722"><text:span text:style-name="T723">Pasiūlyma</text:span><text:span text:style-name="T724">i</text:span><text:span text:style-name="T725">:<text:s/></text:span></text:p>
            <text:p text:style-name="P726"><text:span text:style-name="T727">1.<text:s/></text:span><text:span text:style-name="T728">Pakeisti</text:span><text:span text:style-name="T729"><text:s/>keičiamo įstatymo 22 straipsnio 2 dalį<text:s/></text:span><text:span text:style-name="T730">ir ją išdėstyti taip:</text:span></text:p>
            <text:p text:style-name="P731"><text:bookmark-start text:name="_Hlk138863519"/><text:span text:style-name="T732">„2.<text:s/></text:span><text:bookmark-start text:name="_Hlk118820804"/><text:span text:style-name="T733">Valstybės ir savivaldybių<text:s/></text:span><text:span text:style-name="T734">biudžetinių<text:s/></text:span><text:span text:style-name="T735">socialinių paslaugų įstaigų</text:span><text:span text:style-name="T736"><text:s/>ir viešųjų<text:s/></text:span><text:span text:style-name="T737">socialinių paslaugų įstaigų vadovų kadencijų skaičius neribojamas.</text:span><text:bookmark-end text:name="_Hlk118820804"/><text:span text:style-name="T738">“</text:span></text:p>
            <text:p text:style-name="P739"><text:bookmark-end text:name="_Hlk138863519"/><text:span text:style-name="T740">2.<text:s/></text:span><text:span text:style-name="T741">Dėl<text:s/></text:span><text:span text:style-name="T742">Projekto 3 straips</text:span><text:span text:style-name="T743">nio<text:s/></text:span><text:span text:style-name="T744">7 (buvusios<text:s/></text:span><text:span text:style-name="T745">6</text:span><text:span text:style-name="T746">)</text:span><text:span text:style-name="T747"><text:s/>dalies patikslinimo – žr. pasiūlymą Teisės departamento pastabai Nr. 1.11.</text:span></text:p>
          </table:table-cell>
        </table:table-row>
        <table:table-row table:style-name="TableRow748">
          <table:table-cell table:style-name="TableCell749">
            <text:p text:style-name="P750">1.13</text:p>
          </table:table-cell>
          <table:table-cell table:style-name="TableCell751">
            <text:p text:style-name="Pasiūlymai2">Teisės departamentas, 2023-06-07</text:p>
          </table:table-cell>
          <table:table-cell table:style-name="TableCell752">
            <text:p text:style-name="P753">22</text:p>
          </table:table-cell>
          <table:table-cell table:style-name="TableCell754">
            <text:p text:style-name="P755">8</text:p>
          </table:table-cell>
          <table:table-cell table:style-name="TableCell756">
            <text:p text:style-name="P757"/>
          </table:table-cell>
          <table:table-cell table:style-name="TableCell758">
            <text:p text:style-name="P759"><text:span text:style-name="T760">13. Keičiamo įstatymo 22 straipsnio 8 dalyje siūloma nustatyti, kad ,,</text:span><text:span text:style-name="T761">Valstybės ir savivaldybės biudžetinių įstaigų vadovų</text:span><text:span text:style-name="T762"><text:s/>veikla vertinama kiekvienais metais socialinės apsaugos ir darbo ministro nustatyta tvarka“. Siūloma nuostata suponuoja, kad socialinės apsaugos ir darbo ministras nustatys visų tiek valstybės, tiek savivaldybių biudžetinių įstaigų vadovų veiklos vertinimo tvarką. Pažymėtina, kad toks reguliavimas nedera su<text:s/></text:span><text:span text:style-name="T763">Valstybės ir savivaldybių įstaigų darbuotojų darbo apmokėjimo ir komisijų narių atlygio už darbą įstatymo 14 straipsniu, kuriame nustatyta, kad socialinės apsaugos ir darbo ministras nustato socialinių paslaugų srities darbuotojų veiklos vertinimo tvarkos aprašą. Kitų biudžetinių įstaigų vadovų ar darbuotojų veikla vertinama vadovaujantis</text:span><text:span text:style-name="T764"><text:s/>kultūros ministro ar sveikatos apsaugos ministro ar švietimo, mokslo ir sporto ministro patvirtintu veiklos vertinimo tvarkos aprašu arba Vyriausybės ar jos įgaliotos institucijos patvirtintu biudžetinių įstaigų darbuotojų veiklos vertinimo tvarkos aprašu.</text:span></text:p>
            <text:p text:style-name="P765"/>
          </table:table-cell>
          <table:table-cell table:style-name="TableCell766">
            <text:p text:style-name="P767">Pritarti</text:p>
          </table:table-cell>
          <table:table-cell table:style-name="TableCell768">
            <text:p text:style-name="Pasiūlymai2"><text:span text:style-name="T769">Pasiūlyma</text:span><text:span text:style-name="T770">s</text:span><text:span text:style-name="T771">:<text:s/></text:span>Pakeisti<text:span text:style-name="T772"><text:s/>keičiamo įstatymo 22 straipsnio 8 dalį ir ją išdėstyti taip:</text:span></text:p>
            <text:p text:style-name="P773"><text:bookmark-start text:name="_Hlk138863935"/><text:span text:style-name="T774">„</text:span><text:span text:style-name="T775">8. Socialinių paslaugų įstaigos vadovas privalo turėti<text:s/></text:span><text:span text:style-name="T776">aukštojo mokslo kvalifikaciją</text:span><text:span text:style-name="T777"><text:s/>ir tobulinti profesinę kompetenciją. Valstybės ir savivaldybės biudžetinių<text:s/></text:span><text:span text:style-name="T778">socialinių paslaugų<text:s/></text:span><text:span text:style-name="T779">įstaigų vadovų veikla vertinama kiekvienais metais socialinės apsaugos ir darbo ministro nustatyta tvarka.</text:span><text:bookmark-start text:name="part_c331806b4e2b4a3788fbd4f462ba7e12"/><text:bookmark-end text:name="part_c331806b4e2b4a3788fbd4f462ba7e12"/><text:span text:style-name="T780"><text:s/></text:span><text:span text:style-name="T781">Valstybės ir savivaldybės</text:span><text:span text:style-name="T782"><text:s/></text:span><text:span text:style-name="T783">V</text:span><text:span text:style-name="T784">iešųjų socialinių paslaugų įstaigų</text:span><text:span text:style-name="T785"><text:s/></text:span><text:span text:style-name="T786">vadovų veiklos vertinimas kiekvienais metais ir tvarka nustatomi viešosios įstaigos įstatuose.</text:span><text:span text:style-name="T787">“</text:span></text:p>
            <text:p text:style-name="P788"><text:bookmark-end text:name="_Hlk138863935"/></text:p>
          </table:table-cell>
        </table:table-row>
        <table:table-row table:style-name="TableRow789">
          <table:table-cell table:style-name="TableCell790">
            <text:p text:style-name="P791">1.14</text:p>
          </table:table-cell>
          <table:table-cell table:style-name="TableCell792">
            <text:p text:style-name="Pasiūlymai2">Teisės departamentas, 2023-06-07</text:p>
          </table:table-cell>
          <table:table-cell table:style-name="TableCell793">
            <text:p text:style-name="P794">22</text:p>
          </table:table-cell>
          <table:table-cell table:style-name="TableCell795">
            <text:p text:style-name="P796">8</text:p>
          </table:table-cell>
          <table:table-cell table:style-name="TableCell797">
            <text:p text:style-name="P798"/>
          </table:table-cell>
          <table:table-cell table:style-name="TableCell799">
            <text:p text:style-name="P800">14. Tikslintinas keičiamo įstatymo 22 straipsnio 8 dalies paskutinis sakinys, kadangi tokių kaip valstybės ir savivaldybės viešųjų įstaigų įstatymai nenumato – yra viešosios įstaigos, kurios savininkas ar dalininkas yra valstybė ar savivaldybė. <text:s/></text:p>
          </table:table-cell>
          <table:table-cell table:style-name="TableCell801">
            <text:p text:style-name="P802">Pritarti</text:p>
          </table:table-cell>
          <table:table-cell table:style-name="TableCell803">
            <text:p text:style-name="Pasiūlymai2">Žr. pasiūlymą prie Teisės departamento pastabos Nr. 1.13.</text:p>
          </table:table-cell>
        </table:table-row>
        <table:table-row table:style-name="TableRow804">
          <table:table-cell table:style-name="TableCell805">
            <text:p text:style-name="P806">1.15</text:p>
          </table:table-cell>
          <table:table-cell table:style-name="TableCell807">
            <text:p text:style-name="Pasiūlymai2">Teisės departamentas, 2023-06-07</text:p>
          </table:table-cell>
          <table:table-cell table:style-name="TableCell808">
            <text:p text:style-name="P809">22</text:p>
          </table:table-cell>
          <table:table-cell table:style-name="TableCell810">
            <text:p text:style-name="P811">9</text:p>
          </table:table-cell>
          <table:table-cell table:style-name="TableCell812">
            <text:p text:style-name="P813"/>
          </table:table-cell>
          <table:table-cell table:style-name="TableCell814">
            <text:p text:style-name="P815"><text:span text:style-name="T816">15. Keičiamo įstatymo 22 straipsnio 9 dalyje siūloma nustatyti socialinių paslaugų įstaigos vadovui nepriekaištingos reputacijos reikalavimus. Pažymėtina, kad jame siūlomi kai kurie nepriekaištingos reputacijos reikalavimai yra griežtesni ir didesnės apimties nei yra siūloma bendrai nustatyti biudžetinių įstaigų vadovams Biudžetinių įstaigų įstatymo Nr. I-1113 pakeitimo įstatymo projekte (Nr. XIVP-2834) ar įstaigų vadovams – valstybės tarnautojams 2023 m. gegužės 25 d. Seime priimto<text:s/></text:span><text:span text:style-name="T817">Lietuvos Respublikos valstybės tarnybos įstatymo Nr. VIII-1316 pakeitimo įstatyme Nr. XIV-1985.<text:s/></text:span><text:span text:style-name="T818">Pavyzdžiui, keičiamo įstatymo 22 straipsnio 9 dalies 6 punkte siūloma nustatyti, kad asmuo nelaikomas nepriekaištingos reputacijos, jeigu jis, be kita ko,<text:s/></text:span><text:span text:style-name="T819">buvo atleistas dėl darbo drausmės pažeidimo</text:span><text:span text:style-name="T820"><text:s/>(turėtų būti darbo pareigų pažeidimo, nes Darbo kodeksas nenumato darbo drausmės pažeidimo) ir nuo atleidimo iš pareigų dienos nepraėjo 3 metai. Atkreiptinas dėmesys į tai, kad pagal Darbo kodekso 58 straipsnio nuostatas, darbuotojas gali būti atleidžiamas dėl įvairių darbo pareigų, kurias nustato darbo teisės normos ar darbo sutartis, pažeidimų. Todėl svarstytina, ar tokio nepriekaištingos reputacijos reikalavimo nustatymas yra proporcingas siekiamam tikslui ir ar neriboja Konstitucijos 48 straipsnio 1 dalyje įtvirtintos kiekvieno žmogaus teisės laisvai pasirinkti darbą. Šiame kontekste atkreiptinas dėmesys į Konstitucinio Teismo 2022 m. spalio 20 d. nutarimą, kuriame Konstitucinis Teismas pažymėjo, kad, pagal Konstituciją, </text:span><text:span text:style-name="T821">inter alia</text:span><text:span text:style-name="T822"> jos 33 straipsnio 1 dalį, 48 straipsnio 1 dalį, įstatymų leidėjas, reguliuodamas valstybės tarnybos santykius ir siekdamas konstituciškai pagrįsto tikslo užtikrinti valstybės tarnyboje einančių pareigas asmenų patikimumą, privalo nustatyti </text:span><text:span text:style-name="T823">inter alia</text:span><text:span text:style-name="T824"> su šių asmenų reputacija susijusius stojimo į valstybės tarnybą reikalavimus, be kita ko, reikalavimą nebūti teistam už tam tikrus nusikaltimus; nustatant šį reikalavimą turi būti paisoma konstitucinio proporcingumo principo, kaip vieno iš konstitucinio teisinės valstybės principo elementų, pagal<text:s/></text:span><text:span text:style-name="T825">kurį negali būti nustatyti didesni konstitucinės teisės stoti į valstybės tarnybą ribojimai, negu būtina valstybės tarnyboje einančių pareigas asmenų patikimumui užtikrinti, </text:span><text:span text:style-name="T826">inter alia</text:span><text:span text:style-name="T827"> negali būti paneigta šios teisės esmė</text:span><text:span text:style-name="T828">.<text:s/></text:span></text:p>
            <text:p text:style-name="P829"><text:tab/>Be to, keičiamo įstatymo 22 straipsnio 9 dalies 8 punkte nurodytas nepriekaištingos reputacijos reikalavimas nesuprantamas, nes neaišku, koks subjektas galėtų konstatuoti piktnaudžiavimo alkoholiu, narkotinėmis, psichotropinėmis ar kitomis psichiką veikiančiomis medžiagomis faktą, dėl kurio asmeniui būtų ribojama teisė į darbą. Atkreiptinas dėmesys į tai, kad pasirodymas neblaiviam ar apsvaigusiam nuo narkotinių, toksinių ar psichotropinių medžiagų darbo metu darbo vietoje yra šiurkštus darbo pareigų pažeidimas ar šiurkštus tarnybinis nusižengimas, už kuriuos numatytas atleidimas.</text:p>
            <text:p text:style-name="P830"/>
          </table:table-cell>
          <table:table-cell table:style-name="TableCell831">
            <text:p text:style-name="P832">Pritarti<text:s/></text:p>
          </table:table-cell>
          <table:table-cell table:style-name="TableCell833">
            <text:p text:style-name="Pasiūlymai2"><text:span text:style-name="T834">Pasiūlyma</text:span><text:span text:style-name="T835">s</text:span><text:span text:style-name="T836">:<text:s/></text:span>Pakeisti<text:span text:style-name="T837"><text:s/>keičiamo įstatymo 22 straipsnio<text:s/></text:span><text:span text:style-name="T838">9</text:span><text:span text:style-name="T839"><text:s/>dalį ir ją išdėstyti taip:</text:span></text:p>
            <text:p text:style-name="P840"><text:span text:style-name="T841">„9.<text:s/></text:span><text:bookmark-start text:name="_Hlk114233400"/><text:span text:style-name="T842">Socialinių paslaugų įstaigų vadovai, taip pat pretenduojantys šias pareigas eiti asmenys turi būti nepriekaištingos reputacijos.<text:s/></text:span><text:span text:style-name="T843">Kandidatas į socialinių paslaugų įstaigos vadovus ar socialinių paslaugų įstaigos vadovas yra laikomas nepriekaištingos reputacijos<text:s/></text:span><text:span text:style-name="T844">šio įstatymo tikslais, jeigu<text:s/></text:span><text:span text:style-name="T845">jis atitinka<text:s/></text:span><text:span text:style-name="T846">Lietuvos Respublikos valstybės tarnybos įstatyme<text:s/></text:span><text:span text:style-name="T847">įstaigų vadovų nepriekaištingai reputacijai</text:span><text:span text:style-name="T848"><text:s/>nustatytus reikalavimus</text:span><text:span text:style-name="T849">.<text:s/></text:span><text:span text:style-name="T850"><text:s/>Asmuo nelaikomas nepriekaištingos reputacijos, jeigu atitinka bent vieną iš šių sąlygų:</text:span><text:bookmark-start text:name="part_7396145aa2414a2eb56f3d4995775fb0"/><text:bookmark-end text:name="part_7396145aa2414a2eb56f3d4995775fb0"/></text:p>
            <text:p text:style-name="P851">1) įstatymų nustatyta tvarka pripažintas kaltu dėl labai sunkaus nusikalti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bookmark-start text:name="part_621692607fa6424687d9631c1e6c18c6"/><text:bookmark-end text:name="part_621692607fa6424687d9631c1e6c18c6"/></text:p>
            <text:p text:style-name="P852">2) įstatymų nustatyta tvarka pripažintas kaltu dėl baudžiamojo nusižengimo valstybės tarnybai ir viešiesiems interesams padarymo ir nuo bausmės atlikimo nepraėjo 3 metai;<text:s/><text:bookmark-start text:name="part_e4179a55f11046be82556f7793e365cf"/><text:bookmark-end text:name="part_e4179a55f11046be82556f7793e365cf"/></text:p>
            <text:p text:style-name="P853">3)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tapo nepavojingi) ir nuo atleidimo nuo baudžiamosios atsakomybės dienos nepraėjo 3 metai arba buvo atleistas nuo baudžiamosios atsakomybės už apysunkio nusikaltimo padarymą (išskyrus atleidimą nuo baudžiamosios atsakomybės, kai asmuo ar nusikalstama veika tapo nepavojingi arba dėl nusikaltimo mažareikšmiškumo) ir nuo atleidimo nuo baudžiamosios atsakomybės dienos nepraėjo 2 metai ar nepasibaigęs laidavimo terminas arba buvo atleistas nuo baudžiamosios atsakomybės už nesunkaus nusikaltimo ar baudžiamojo nusižengimo valstybės tarnybai ir viešiesiems interesams padarymą (išskyrus atleidimą nuo baudžiamosios atsakomybės, kai asmuo ar nusikalstama veika tapo nepavojingi arba dėl nusikaltimo mažareikšmiškumo) ir nuo atleidimo nuo baudžiamosios atsakomybės dienos nepraėjo 1 metai ar nepasibaigęs laidavimo terminas;</text:p>
            <text:p text:style-name="P854">4) atleistas iš darbo, pareigų ar praradęs teisę verstis atitinkama veikla už kituose įstatymuose nustatyto nepriekaištingos reputacijos reikalavimo neatitiktį ir nuo atleidimo iš darbo, pareigų ar teisės verstis atitinkama veikla praradimo dienos nepraėjo 3 metai;</text:p>
            <text:p text:style-name="P855">5) yra ar buvo įstatymų nustatyta tvarka uždraustos organizacijos narys, jeigu nuo narystės pabaigos nepraėjo 3 metai;<text:bookmark-start text:name="part_aa0386ce5c3143d2940c13c6b20b91fa"/><text:bookmark-end text:name="part_aa0386ce5c3143d2940c13c6b20b91fa"/></text:p>
            <text:p text:style-name="P856">6) atleistas arba pašalintas iš skiriamų arba renkamų pareigų dėl priesaikos ar pasižadėjimo sulaužymo, darbo drausmės pažeidimų ir nuo atleidimo iš pareigų dienos nepraėjo 3 metai;<text:bookmark-start text:name="part_4589ce49053645089dca3bec5c988114"/><text:bookmark-end text:name="part_4589ce49053645089dca3bec5c988114"/><text:s/></text:p>
            <text:p text:style-name="P857">7)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858">8)<text:s/><text:bookmark-start text:name="_Hlk125552783"/>piktnaudžiauja alkoholiu, narkotinėmis, psichotropinėmis ar kitomis psichiką veikiančiomis medžiagomis,<text:s/><text:bookmark-end text:name="_Hlk125552783"/>kai šios aplinkybės nustatytos socialinių paslaugų įstaigos savininko teises ir pareigas įgyvendinančios institucijos nustatyta tvarka, ir nuo piktnaudžiavimo fakto nustatymo nepraėjo 3 metai;<text:bookmark-start text:name="part_8d041df3738c47079b2580375b860da0"/><text:bookmark-end text:name="part_8d041df3738c47079b2580375b860da0"/></text:p>
            <text:p text:style-name="P859">9) pripažintas šiurkščiai pažeidęs Lietuvos Respublikos viešųjų ir privačių interesų derinimo įstatymo reikalavimus ir nuo pažeidimo paaiškėjimo dienos nepraėjo 3 metai;<text:bookmark-start text:name="part_25ae6cb9fcce4b85be2f75f2c0fc3695"/><text:bookmark-end text:name="part_25ae6cb9fcce4b85be2f75f2c0fc3695"/></text:p>
            <text:p text:style-name="P860"><text:span text:style-name="T861">10)<text:s/></text:span><text:bookmark-start text:name="_Hlk132642362"/><text:span text:style-name="T862">socialinių paslaugų įstaigos savininko teises ir pareigas įgyvendinančios institucijos sprendimu pripažintas šiurkščiai pažeidęs socialinės apsaugos ir darbo ministro tvirtinamą Socialinių paslaugų srities darbuotojų etikos kodeksą (toliau šiame straipsnyje – Etikos kodeksas), jei toks sprendimas nebuvo apskųstas arba jei, jį apskundus, įsigaliojo galutinis teismo sprendimas ir nuo pažeidimo paaiškėjimo dienos nepraėjo 3 metai.<text:s/></text:span><text:bookmark-end text:name="_Hlk132642362"/><text:span text:style-name="T863">Etikos kodekso šiurkščiu pažeidimu laikomas du ir daugiau kartų per vienus metus socialinių paslaugų įstaigos vadovo padarytas Etikos kodekso pažeidimas, jei toks pažeidimas žemina žmogaus orumą, diskredituoja socialinių paslaugų įstaigos reputaciją.</text:span><text:bookmark-start text:name="part_4eaa3b1d7088498ebc4d58e73a6a6337"/><text:bookmark-end text:name="_Hlk114233400"/><text:bookmark-end text:name="part_4eaa3b1d7088498ebc4d58e73a6a6337"/><text:span text:style-name="T864">“</text:span></text:p>
          </table:table-cell>
        </table:table-row>
        <table:table-row table:style-name="TableRow865">
          <table:table-cell table:style-name="TableCell866">
            <text:p text:style-name="P867">1.16</text:p>
          </table:table-cell>
          <table:table-cell table:style-name="TableCell868">
            <text:p text:style-name="Pasiūlymai2">Teisės departamentas, 2023-06-07</text:p>
          </table:table-cell>
          <table:table-cell table:style-name="TableCell869">
            <text:p text:style-name="P870">23,</text:p>
            <text:p text:style-name="P871">23,</text:p>
            <text:p text:style-name="P872">23</text:p>
          </table:table-cell>
          <table:table-cell table:style-name="TableCell873">
            <text:p text:style-name="P874"/>
            <text:p text:style-name="P875">1,</text:p>
            <text:p text:style-name="P876">2</text:p>
          </table:table-cell>
          <table:table-cell table:style-name="TableCell877">
            <text:p text:style-name="P878">T</text:p>
          </table:table-cell>
          <table:table-cell table:style-name="TableCell879">
            <text:p text:style-name="P880">16. Tikslintinos projekto 1 straipsniu keičiamo įstatymo 23 straipsnio 1 dalies nuostatos, nes iš projektu siūlomo teisinio reguliavimo nėra aišku, ar bendras vaikų (su kitais šeimoje augančiais vaikais) skaičius nuolatinio globotojo šeimoje gali būti didesnis tais atvejais, kai neišskiriami ne tik broliai ir seserys, bet ir nepilnametis tėvas (mama) su vaiku.</text:p>
            <text:p text:style-name="P881">Ta pati pastaba taikytina ir projekto 2 straipsniu keičiamo įstatymo 23 straipsnio 2 daliai.</text:p>
            <text:p text:style-name="P882"/>
          </table:table-cell>
          <table:table-cell table:style-name="TableCell883">
            <text:p text:style-name="P884">Pritarti<text:s/></text:p>
          </table:table-cell>
          <table:table-cell table:style-name="TableCell885">
            <text:p text:style-name="Pasiūlymai2"><text:span text:style-name="T886">Pasiūlyma</text:span><text:span text:style-name="T887">i</text:span><text:span text:style-name="T888">:<text:s/></text:span></text:p>
            <text:p text:style-name="Pasiūlymai2"><text:span text:style-name="T889">1</text:span><text:span text:style-name="T890">.<text:s/></text:span>Pakeisti<text:span text:style-name="T891"><text:s/>keičiamo įstatymo 23 straipsnio 1 dalį ir ją išdėstyti taip:</text:span></text:p>
            <text:p text:style-name="P892"><text:span text:style-name="T893">„1. Budintis globotojas vienu metu negali prižiūrėti daugiau kaip 3 likusių be tėvų globos vaikų ir (ar) socialinę riziką patiriančių vaikų (toliau šiame straipsnyje – prižiūrimas vaikas, vaikas). Bendras vaikų (su kitais šeimoje augančiais vaikais) skaičius budinčio globotojo šeimoje – ne daugiau kaip 6. Bendras vaikų skaičius gali būti didesnis, jei</text:span><text:span text:style-name="T894">gu</text:span><text:span text:style-name="T895"><text:s/>neišskiriami broliai ir s</text:span><text:span text:style-name="T896">eserys<text:s/></text:span><text:span text:style-name="T897">ir (ar) nepilnametis tėvas (motina) su vaiku (vaikais), jei vaikas (vaikai) gimė tėvo (motinos) priežiūros pas budintį globotoją metu</text:span><text:span text:style-name="T898">.</text:span><text:span text:style-name="T899">“</text:span></text:p>
            <text:p text:style-name="P900"><text:span text:style-name="T901">2</text:span><text:span text:style-name="T902">.<text:s/></text:span><text:span text:style-name="T903">Pakeisti<text:s/></text:span><text:span text:style-name="T904">keičiamo įstatymo<text:s/></text:span><text:span text:style-name="T905">23<text:s/></text:span><text:span text:style-name="T906">straipsnio 2 dalį<text:s/></text:span><text:span text:style-name="T907">ir ją išdėstyti taip:</text:span></text:p>
            <text:p text:style-name="P908"><text:span text:style-name="T909">„2. Nuolatinis globotojas vienu metu negali prižiūrėti daugiau<text:s/></text:span><text:span text:style-name="T910">nei</text:span><text:span text:style-name="T911"><text:s/></text:span><text:span text:style-name="T912">kaip</text:span><text:span text:style-name="T913"><text:s/></text:span><text:span text:style-name="T914">vieno vaiko ar jų grupės, jeigu neišskiriami broliai ir seserys arba prižiūrimas vienas iš nepilnamečių tėvų su vaiku<text:s/></text:span><text:span text:style-name="T915">(vaikais)</text:span><text:span text:style-name="T916">, o jeigu nuolatinis globotojas vykdo ir budinčio globotojo veiklą, vienu metu jis negali prižiūrėti daugiau<text:s/></text:span><text:span text:style-name="T917">nei</text:span><text:span text:style-name="T918"><text:s/></text:span><text:span text:style-name="T919">kaip<text:s/></text:span><text:span text:style-name="T920">3 vaikų. Bendras vaikų (su kitais šeimoje augančiais vaikais) skaičius nuolatinio globotojo šeimoje – ne daugiau kaip 4. Bendras vaikų skaičius gali būti didesnis, jei</text:span><text:span text:style-name="T921">gu</text:span><text:span text:style-name="T922"><text:s/>neišskiriami broliai ir seserys<text:s/></text:span><text:span text:style-name="T923">i</text:span><text:span text:style-name="T924">r (ar) nepilnametis tėvas (motina) su vaiku (vaikais), jei vaikas (vaikai) gimė tėvo (motinos) priežiūros pas<text:s/></text:span><text:span text:style-name="T925">nuolatinį<text:s/></text:span><text:span text:style-name="T926">globotoją metu.</text:span><text:span text:style-name="T927">“</text:span></text:p>
            <text:p text:style-name="P928"/>
          </table:table-cell>
        </table:table-row>
        <table:table-row table:style-name="TableRow929">
          <table:table-cell table:style-name="TableCell930">
            <text:p text:style-name="P931">1.17</text:p>
          </table:table-cell>
          <table:table-cell table:style-name="TableCell932">
            <text:p text:style-name="Pasiūlymai2">Teisės departamentas, 2023-06-07</text:p>
          </table:table-cell>
          <table:table-cell table:style-name="TableCell933">
            <text:p text:style-name="P934">23</text:p>
            <text:p text:style-name="P935"><text:s/></text:p>
          </table:table-cell>
          <table:table-cell table:style-name="TableCell936">
            <text:p text:style-name="P937">8</text:p>
          </table:table-cell>
          <table:table-cell table:style-name="TableCell938">
            <text:p text:style-name="P939">8</text:p>
          </table:table-cell>
          <table:table-cell table:style-name="TableCell940">
            <text:p text:style-name="P941"><text:span text:style-name="T942">17. Atsižvelgiant į tai, kad keičiamo įstatymo 23 straipsnio 3 dalyje siūloma nustatyti, kad tarpusavio bendradarbiavimo ir paslaugų teikimo sutartyje, be kita ko, turi būti numatomos lėšų vaikui išlaikyti (vaiko globos (rūpybos) išmokos ir<text:s/></text:span><text:span text:style-name="T943">globos (rūpybos) išmokos tikslinio priedo</text:span><text:span text:style-name="T944">, mokamo pagal Lietuvos Respublikos išmokų vaikams įstatymą, dydis, siūlytume patikslinti keičiamo įstatymo 23 straipsnio 5 dalies 2 punktą, kadangi iš siūlomo reguliavimo neaišku, ar budintis globotojas turės teisę gauti globos (rūpybos) išmokos tikslinį priedą, mokamą pagal Išmokų vaikams įstatymą.</text:span></text:p>
            <text:p text:style-name="P945">Ta pati pastaba taikytina ir projekto 2 straipsniu keičiamo įstatymo 23 straipsnio 8 daliai.</text:p>
          </table:table-cell>
          <table:table-cell table:style-name="TableCell946">
            <text:p text:style-name="P947">Pritarti<text:s/></text:p>
          </table:table-cell>
          <table:table-cell table:style-name="TableCell948">
            <text:p text:style-name="Pasiūlymai2"><text:span text:style-name="T949">Pasiūlyma</text:span><text:span text:style-name="T950">i</text:span><text:span text:style-name="T951">:<text:s/></text:span>Papildyti<text:s/><text:span text:style-name="T952">keičiamo įstatymo 23 straipsnio<text:s/></text:span><text:span text:style-name="T953">8</text:span><text:span text:style-name="T954"><text:s/>dal</text:span><text:span text:style-name="T955">į</text:span><text:span text:style-name="T956"><text:s/></text:span><text:span text:style-name="T957">8</text:span><text:span text:style-name="T958"><text:s/>punkt</text:span><text:span text:style-name="T959">u, buvusį 8 punktą laikyti 9 punktu</text:span><text:span text:style-name="T960">,</text:span><text:span text:style-name="T961"><text:s/></text:span><text:span text:style-name="T962">ir<text:s/></text:span><text:span text:style-name="T963">8 punktą</text:span><text:span text:style-name="T964"><text:s/>išdėstyti taip:</text:span></text:p>
            <text:p text:style-name="P965"><text:span text:style-name="T966">„</text:span><text:span text:style-name="T967">8) naudoti globos (rūpybos) išmokos tikslinį priedą,<text:s/></text:span><text:span text:style-name="T968">mokamą pagal<text:s/></text:span><text:span text:style-name="T969">I</text:span><text:span text:style-name="T970">šmokų vaikams įstatymą,</text:span><text:span text:style-name="T971"><text:s/>papildomai pagalbai vaikui ir (ar) pagalbai budinčiam globotojui ar nuolatiniam globotojui teikti, jų nepervedant budinčiam globotojui ar nuolatiniam globotojui, jei</text:span><text:span text:style-name="T972">gu</text:span><text:span text:style-name="T973"><text:s/>sutartyje nenumatyta kitaip;</text:span><text:span text:style-name="T974">“</text:span><text:span text:style-name="T975">.</text:span></text:p>
            <text:p text:style-name="Pasiūlymai2"/>
          </table:table-cell>
        </table:table-row>
        <table:table-row table:style-name="TableRow976">
          <table:table-cell table:style-name="TableCell977">
            <text:p text:style-name="P978">1.18</text:p>
          </table:table-cell>
          <table:table-cell table:style-name="TableCell979">
            <text:p text:style-name="Pasiūlymai2">Teisės departamentas, 2023-06-07</text:p>
          </table:table-cell>
          <table:table-cell table:style-name="TableCell980">
            <text:p text:style-name="P981">23,</text:p>
            <text:p text:style-name="P982">23,</text:p>
            <text:p text:style-name="P983">23,</text:p>
            <text:p text:style-name="P984"/>
          </table:table-cell>
          <table:table-cell table:style-name="TableCell985">
            <text:p text:style-name="P986">10,</text:p>
            <text:p text:style-name="P987">11,</text:p>
            <text:p text:style-name="P988">12-14</text:p>
            <text:p text:style-name="P989"/>
          </table:table-cell>
          <table:table-cell table:style-name="TableCell990">
            <text:p text:style-name="P991"/>
            <text:p text:style-name="P992">1</text:p>
            <text:p text:style-name="P993"/>
          </table:table-cell>
          <table:table-cell table:style-name="TableCell994">
            <text:p text:style-name="P995">18. Keičiamo įstatymo 23 straipsnio 3 dalyje įvedama santrumpa „sutartis“, todėl atitinkamai reikėtų tikslinti šio straipsnio 8 dalies 1 punktą.</text:p>
            <text:p text:style-name="P996"/>
          </table:table-cell>
          <table:table-cell table:style-name="TableCell997">
            <text:p text:style-name="P998">Pritarti</text:p>
          </table:table-cell>
          <table:table-cell table:style-name="TableCell999">
            <text:p text:style-name="Pasiūlymai2"><text:span text:style-name="T1000">Pasiūlyma</text:span><text:span text:style-name="T1001">i</text:span><text:span text:style-name="T1002">:<text:s/></text:span></text:p>
            <text:p text:style-name="P1003"><text:span text:style-name="T1004">1.<text:s/></text:span><text:span text:style-name="T1005">Pakei</text:span>sti<text:span text:style-name="T1006"><text:s/>keičiamo įstatymo 23 straipsnio<text:s/></text:span><text:span text:style-name="T1007">10<text:s/></text:span><text:span text:style-name="T1008">dal</text:span><text:span text:style-name="T1009">ies d</text:span><text:span text:style-name="T1010">ėstymą ir<text:s/></text:span><text:span text:style-name="T1011">jį</text:span><text:span text:style-name="T1012"><text:s/></text:span><text:span text:style-name="T1013">išdėstyti taip:</text:span></text:p>
            <text:p text:style-name="P1014"><text:span text:style-name="T1015">„</text:span><text:span text:style-name="T1016">10</text:span><text:span text:style-name="T1017">. Atlygį b</text:span><text:span text:style-name="T1018">udintiems globotojams<text:s/></text:span><text:span text:style-name="T1019">ir nuolatiniams<text:s/></text:span><text:span text:style-name="T1020">globotojams už vaikų priežiūrą</text:span><text:span text:style-name="T1021">, jeigu šie globotojai yra sudarę sutartis su globos centru, kuris Civilinio kodekso ir Lietuvos Respublikos civilinio proceso kodekso nustatyta tvarka skiriamas vaikų atstovu pagal įstatymą,</text:span><text:span text:style-name="T1022"><text:s/>moka globos centras</text:span><text:span text:style-name="T1023">,<text:s/></text:span><text:bookmark-start text:name="_Hlk139011021"/><text:span text:style-name="T1024">kuris Civilinio kodekso ir Lietuvos Respublikos civilinio proceso kodekso nustatyta tvarka skiriamas vaikų atstovu pagal įstatymą,</text:span><text:bookmark-end text:name="_Hlk139011021"/><text:span text:style-name="T1025"><text:s/>savivaldybės tarybos nustatyta tvarka</text:span><text:span text:style-name="T1026">:</text:span><text:span text:style-name="T1027">.</text:span></text:p>
            <text:p text:style-name="P1028"><text:span text:style-name="T1029">2. K</text:span><text:span text:style-name="T1030">eičiamo įstatymo 23 straipsnį 10 dalies punktus išdėstyti 11 dal</text:span><text:span text:style-name="T1031">yje (papildyti šį straipsnį nauja 11 dalimi)</text:span><text:span text:style-name="T1032">, buvusias šio straipsnio 11-13 dalis laikyti atitinkamai 12-14 dalimis, ir šio straipsnio 11 dalies dėstymą ir 1 punktą išdėstyti taip:</text:span></text:p>
            <text:p text:style-name="P1033"><text:span text:style-name="T1034">„</text:span><text:span text:style-name="T1035">11. S</text:span><text:span text:style-name="T1036">avivaldybės tarybos nustatyta tvarka:</text:span></text:p>
            <text:p text:style-name="P1037"><text:span text:style-name="T1038">1) atlygis budinčiam globotojui<text:s/></text:span><text:span text:style-name="T1039">globos centro ir budinčio globotojo tarpusavio bendradarbiavimo ir paslaugų teikimo</text:span><text:span text:style-name="T1040"><text:s/>sutarties galiojimo laikotarpiu mokamas net ir tuo atveju, kai globos centras neperduoda budinčiam globotojui prižiūrėti vaiko;“.</text:span></text:p>
          </table:table-cell>
        </table:table-row>
        <table:table-row table:style-name="TableRow1041">
          <table:table-cell table:style-name="TableCell1042">
            <text:p text:style-name="P1043">1.19</text:p>
          </table:table-cell>
          <table:table-cell table:style-name="TableCell1044">
            <text:p text:style-name="Pasiūlymai2">Teisės departamentas, 2023-06-07</text:p>
          </table:table-cell>
          <table:table-cell table:style-name="TableCell1045">
            <text:p text:style-name="P1046">23</text:p>
            <text:p text:style-name="P1047"/>
          </table:table-cell>
          <table:table-cell table:style-name="TableCell1048">
            <text:p text:style-name="P1049">11</text:p>
          </table:table-cell>
          <table:table-cell table:style-name="TableCell1050">
            <text:p text:style-name="P1051">2-5</text:p>
            <text:p text:style-name="P1052"/>
          </table:table-cell>
          <table:table-cell table:style-name="TableCell1053">
            <text:p text:style-name="P1054">19. Keičiamo įstatymo 23 straipsnio 8 dalies 2 ir 3 punkte prieš žodžius ,,minimaliosios mėnesinės algos“ įrašytini žodžiai ,,Vyriausybės nustatytos“. Ta pati pastaba taikytina ir projekto 2 straipsniu keičiamo įstatymo 23 straipsnio 11 daliai.</text:p>
            <text:p text:style-name="P1055"/>
          </table:table-cell>
          <table:table-cell table:style-name="TableCell1056">
            <text:p text:style-name="P1057">Pritarti</text:p>
          </table:table-cell>
          <table:table-cell table:style-name="TableCell1058">
            <text:p text:style-name="Pasiūlymai2"><text:span text:style-name="T1059">Pasiūlyma</text:span><text:span text:style-name="T1060">i</text:span><text:span text:style-name="T1061">:<text:s/></text:span>Pakeisti<text:span text:style-name="T1062"><text:s/>keičiamo įstatymo 23 straipsnio<text:s/></text:span><text:span text:style-name="T1063">1</text:span><text:span text:style-name="T1064">1</text:span><text:span text:style-name="T1065"><text:s/>dalies<text:s/></text:span><text:span text:style-name="T1066">2</text:span><text:span text:style-name="T1067">-5<text:s/></text:span><text:span text:style-name="T1068">punkt</text:span><text:span text:style-name="T1069">us</text:span><text:span text:style-name="T1070"><text:s/>ir j</text:span><text:span text:style-name="T1071">uos</text:span><text:span text:style-name="T1072"><text:s/>išdėstyti taip:</text:span></text:p>
            <text:p text:style-name="P1073"><text:span text:style-name="T1074">„2) minimalus atlygio, mokamo budinčiam globotojui, dydis, neatsižvelgiant į faktiškai prižiūrimų vaikų skaičių,<text:s/></text:span><text:span text:style-name="T1075">yra<text:s/></text:span><text:span text:style-name="T1076">ne mažesnis kaip 1<text:s/></text:span><text:span text:style-name="T1077">Vyriausybės nustatytos<text:s/></text:span><text:span text:style-name="T1078">minimaliosios mėnesinės algos dydis per mėnesį;</text:span></text:p>
            <text:p text:style-name="P1079"><text:span text:style-name="T1080">3) jei</text:span><text:span text:style-name="T1081">gu</text:span><text:span text:style-name="T1082"><text:s/>vaikas (-ai) perduotas (-i) prižiūrėti budinčiam globotojui, jo (jų) priežiūros laikotarpiu atlygis budinčiam globotojui didinamas ne mažiau kaip po 0,5<text:s/></text:span><text:span text:style-name="T1083">Vyriausybės nustatytos<text:s/></text:span><text:span text:style-name="T1084">minimaliosios mėnesinės algos dydžio per mėnesį už kiekvieną faktiškai prižiūrimą vaiką (už vaiką iki 3 metų ar vaiką nuo 12 metų, ar vaiką su negalia – po 0,75<text:s/></text:span><text:span text:style-name="T1085">Vyriausybės nustatytos<text:s/></text:span><text:span text:style-name="T1086">minimaliosios mėnesinės algos dydžio per mėnesį);</text:span></text:p>
            <text:p text:style-name="P1087"><text:span text:style-name="T1088">4) jei</text:span><text:span text:style-name="T1089">gu</text:span><text:span text:style-name="T1090"><text:s/>vaikas (-ai) perduotas (-i) prižiūrėti nuolatiniam globotojui, jam mokam</text:span><text:span text:style-name="T1091">as</text:span><text:span text:style-name="T1092">o</text:span><text:span text:style-name="T1093"><text:s/>atlygi</text:span><text:span text:style-name="T1094">s</text:span><text:span text:style-name="T1095">o dydis yra<text:s/></text:span><text:span text:style-name="T1096">ne maž</text:span><text:span text:style-name="T1097">iau</text:span><text:span text:style-name="T1098">esnis</text:span><text:span text:style-name="T1099"><text:s/></text:span><text:span text:style-name="T1100"><text:s/>kaip 2<text:s/></text:span><text:span text:style-name="T1101">Vyriausybės nustatytos</text:span><text:span text:style-name="T1102"><text:s/>minimaliosios mėnesinės algos dydžiai per mėnesį už faktiškai prižiūrimą vaiką;</text:span></text:p>
            <text:p text:style-name="P1103"><text:span text:style-name="T1104">5) jei</text:span><text:span text:style-name="T1105">gu</text:span><text:span text:style-name="T1106"><text:s/>nuolatinis globotojas prižiūri daugiau<text:s/></text:span><text:span text:style-name="T1107">nei</text:span><text:span text:style-name="T1108"><text:s/></text:span><text:span text:style-name="T1109">kaip<text:s/></text:span><text:span text:style-name="T1110">vieną vaiką</text:span><text:span text:style-name="T1111">, atlygis jam didinamas už kiekvieną kitą vaiką, kuriam būdingas bent vienas iš šio straipsnio 3 dalyje nustatytų požymių, arba už vaiko, kuriam būdingas bent vienas iš šio straipsnio 3 dalyje nustatytų požymių, brolį ar seserį,</text:span><text:span text:style-name="T1112"><text:s/></text:span><text:span text:style-name="T1113">atlygis jam didinamas už kiekvieną kitą vaiką</text:span><text:span text:style-name="T1114"><text:s/></text:span><text:span text:style-name="T1115">pridedant</text:span><text:span text:style-name="T1116"><text:s/></text:span><text:span text:style-name="T1117">ne</text:span><text:span text:style-name="T1118"><text:s/></text:span><text:span text:style-name="T1119">mažiau kaip po</text:span><text:span text:style-name="T1120"><text:s/>0,75<text:s/></text:span><text:span text:style-name="T1121">Vyriausybės</text:span><text:span text:style-name="T1122"><text:s/></text:span><text:span text:style-name="T1123">nustatytos</text:span><text:span text:style-name="T1124"> minimaliosios mėnesinės algos dydžio per mėnesį;“</text:span><text:span text:style-name="T1125">.</text:span></text:p>
          </table:table-cell>
        </table:table-row>
        <table:table-row table:style-name="TableRow1126">
          <table:table-cell table:style-name="TableCell1127">
            <text:p text:style-name="P1128">1.20</text:p>
          </table:table-cell>
          <table:table-cell table:style-name="TableCell1129">
            <text:p text:style-name="Pasiūlymai2">Teisės departamentas, 2023-06-07</text:p>
          </table:table-cell>
          <table:table-cell table:style-name="TableCell1130">
            <text:p text:style-name="P1131">26</text:p>
          </table:table-cell>
          <table:table-cell table:style-name="TableCell1132">
            <text:p text:style-name="P1133">12</text:p>
          </table:table-cell>
          <table:table-cell table:style-name="TableCell1134">
            <text:p text:style-name="P1135"/>
          </table:table-cell>
          <table:table-cell table:style-name="TableCell1136">
            <text:p text:style-name="P1137">20. Keičiamo įstatymo 26 straipsnio 12 dalyje reikėtų tikslinti pateikiamą nuorodą į įstatymo 6 straipsnio 2 dalį, nes neaišku, kokie netaikomi reikalavimai yra turimi omeny.</text:p>
            <text:p text:style-name="P1138"/>
          </table:table-cell>
          <table:table-cell table:style-name="TableCell1139">
            <text:p text:style-name="P1140">Pritarti</text:p>
          </table:table-cell>
          <table:table-cell table:style-name="TableCell1141">
            <text:p text:style-name="Pasiūlymai2"><text:span text:style-name="T1142">Pasiūlyma</text:span><text:span text:style-name="T1143">s:<text:s/></text:span>Pakeisti<text:span text:style-name="T1144"><text:s/>keičiamo įstatymo 26 straipsnio 12 dalį ir ją išdėstyti taip:</text:span></text:p>
            <text:p text:style-name="P1145"><text:span text:style-name="T1146">„12. Šio straipsnio 6 dalyje<text:s/></text:span><text:span text:style-name="T1147">ir šio įstatymo 6 straipsnio 2 dalyje</text:span><text:span text:style-name="T1148"><text:s/>nustatyti reikalavimai netaikomi iš kitos Europos Sąjungos valstybės narės, Europos ekonominės erdvės valstybės ar Šveicarijos Konfederacijos ne ilgiau kaip 2 metams į Lietuvos Respubliką komandiruojamam socialiniam darbuotojui, jeigu jis atitinka darbovietės, iš kurios yra siunčiamas, įsisteigimo reikalavimus, nustatytus<text:s/></text:span><text:span text:style-name="T1149">tos<text:s/></text:span><text:span text:style-name="T1150">valstybės teisės aktuose.“</text:span></text:p>
          </table:table-cell>
        </table:table-row>
        <table:table-row table:style-name="TableRow1151">
          <table:table-cell table:style-name="TableCell1152">
            <text:p text:style-name="P1153">1.21</text:p>
          </table:table-cell>
          <table:table-cell table:style-name="TableCell1154">
            <text:p text:style-name="Pasiūlymai2">Teisės departamentas, 2023-06-07</text:p>
          </table:table-cell>
          <table:table-cell table:style-name="TableCell1155">
            <text:p text:style-name="P1156">31</text:p>
          </table:table-cell>
          <table:table-cell table:style-name="TableCell1157">
            <text:p text:style-name="P1158">5</text:p>
          </table:table-cell>
          <table:table-cell table:style-name="TableCell1159">
            <text:p text:style-name="P1160"/>
          </table:table-cell>
          <table:table-cell table:style-name="TableCell1161">
            <text:p text:style-name="P1162">21. Keičiamo įstatymo 31 straipsnio 5 dalyje siūlytina atsisakyti perteklinio žodžio „personalo“.</text:p>
            <text:p text:style-name="P1163"/>
          </table:table-cell>
          <table:table-cell table:style-name="TableCell1164">
            <text:p text:style-name="P1165">Pritarti</text:p>
          </table:table-cell>
          <table:table-cell table:style-name="TableCell1166">
            <text:p text:style-name="Pasiūlymai2"><text:span text:style-name="T1167">Pasiūlyma</text:span><text:span text:style-name="T1168">s:<text:s/></text:span>Pakeisti<text:span text:style-name="T1169"><text:s/>keičiamo įstatymo 31 straipsnio 5 dalį ir ją išdėstyti taip:</text:span></text:p>
            <text:p text:style-name="P1170"><text:span text:style-name="T1171">„5. Socialinių paslaugų priežiūros departamentas, nustatęs, kad socialinės globos įstaiga teikia socialinę globą patalpose, kuriose<text:s/></text:span><text:span text:style-name="T1172">neužtikrintas</text:span><text:span text:style-name="T1173"><text:s/></text:span><text:span text:style-name="T1174">neužtikrinamas<text:s/></text:span><text:span text:style-name="T1175">socialinių paslaugų gavėjų saugumas, ar<text:s/></text:span><text:span text:style-name="T1176">šias paslaugas teikiančių<text:s/></text:span><text:span text:style-name="T1177">per mažas</text:span><text:span text:style-name="T1178"><text:s/></text:span><text:span text:style-name="T1179">personalo</text:span><text:span text:style-name="T1180"><text:s/>darbuotojų skaičius</text:span><text:span text:style-name="T1181"><text:s/></text:span><text:span text:style-name="T1182">yra per mažas</text:span><text:span text:style-name="T1183">, kad būtų užtikrintas socialinių paslaugų teikimas ir (ar) paslaugų gavėjų saugumas, licencijavimo taisyklėse nustatyta tvarka ir terminais informuoja socialinės globos įstaigą apie licencijos<text:s/></text:span><text:span text:style-name="T1184">teikti socialinę globą</text:span><text:span text:style-name="T1185"><text:s/>galiojimo sustabdymą, nurodo nustatytus pažeidimus ir licencijos galiojimo sustabdymo terminą. Licencijos galiojimo sustabdymo terminas negali būti<text:s/></text:span><text:span text:style-name="T1186">trumpesnis kaip 1 mėnuo ir</text:span><text:span text:style-name="T1187"><text:s/>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pan></text:p>
          </table:table-cell>
        </table:table-row>
        <table:table-row table:style-name="TableRow1188">
          <table:table-cell table:style-name="TableCell1189">
            <text:p text:style-name="P1190">1.22</text:p>
          </table:table-cell>
          <table:table-cell table:style-name="TableCell1191">
            <text:p text:style-name="Pasiūlymai2">Teisės departamentas, 2023-06-07</text:p>
          </table:table-cell>
          <table:table-cell table:style-name="TableCell1192">
            <text:p text:style-name="P1193">31,</text:p>
            <text:p text:style-name="P1194">31</text:p>
          </table:table-cell>
          <table:table-cell table:style-name="TableCell1195">
            <text:p text:style-name="P1196">4,</text:p>
            <text:p text:style-name="P1197">5</text:p>
          </table:table-cell>
          <table:table-cell table:style-name="TableCell1198">
            <text:p text:style-name="P1199"/>
          </table:table-cell>
          <table:table-cell table:style-name="TableCell1200">
            <text:p text:style-name="P1201"><text:span text:style-name="T1202">22. Iš keičiamo įstatymo 31 straipsnio 4 dalyje siūlomo teisinio reguliavimo nėra aišku, kodėl per įspėjime nustatytą terminą nepašalinus nurodytų trūkumų licencijos teikti socialinę globą galiojimo sustabdymo terminas<text:s/></text:span><text:span text:style-name="T1203">negali būti trumpesnis kaip 1 mėnuo.</text:span><text:span text:style-name="T1204"><text:s/>Pastebėtina, kad po licencijos galiojimo termino sustabdymo socialinės globos įstaigai skubiai (pavyzdžiui, per savaitę) pašalinus įspėjime nurodytus trūkumus, ji negalėtų kreiptis dėl licencijos galiojimo termino atnaujinimo ir teikti socialinės globos ne todėl, kad vis dar būtų pažeidimų, o todėl, kad būtų nesibaigęs formalus licencijos galiojimo sustabdymo terminas. Atsižvelgiant į tai, siūlytina projekto n</text:span><text:span text:style-name="T1205">uostatas atitinkamai tikslinti.</text:span></text:p>
            <text:p text:style-name="P1206">Ta pati pastaba taikytina ir keičiamo įstatymo 31 straipsnio 5 daliai.</text:p>
          </table:table-cell>
          <table:table-cell table:style-name="TableCell1207">
            <text:p text:style-name="P1208">Pritarti</text:p>
          </table:table-cell>
          <table:table-cell table:style-name="TableCell1209">
            <text:p text:style-name="Pasiūlymai2"><text:span text:style-name="T1210">Pasiūlyma</text:span><text:span text:style-name="T1211">i:<text:s/></text:span></text:p>
            <text:p text:style-name="Pasiūlymai2">1.<text:s/>Pakeisti<text:span text:style-name="T1212"><text:s/>keičiamo įstatymo 31 straipsnio 4 dalį ir ją išdėstyti taip:</text:span></text:p>
            <text:p text:style-name="P1213"><text:span text:style-name="T1214">„4. Per<text:s/></text:span><text:span text:style-name="T1215">šio straipsnio 2 dalyje nurodytame<text:s/></text:span><text:span text:style-name="T1216">įspėjime nustatytą terminą nepašalinus<text:s/></text:span><text:span text:style-name="T1217">Socialinių paslaugų priežiūros departamento<text:s/></text:span><text:span text:style-name="T1218">nurodytų trūkumų</text:span><text:span text:style-name="T1219">,</text:span><text:span text:style-name="T1220"><text:s/>licencijos<text:s/></text:span><text:span text:style-name="T1221">teikti socialinę globą</text:span><text:span text:style-name="T1222"><text:s/>galiojimas sustabdomas. Licencijos galiojimo sustabdymo terminas negali būti<text:s/></text:span><text:span text:style-name="T1223">trumpesnis kaip 1 mėnuo ir</text:span><text:span text:style-name="T1224"><text:s/>ilgesnis kaip 6 mėnesiai nuo šios licencijos galiojimo sustabdymo dienos. Licencijos galiojimo sustabdymo terminas nustatomas atsižvelgiant į nustatyto pažeidimo pobūdį ir kitas svarbias aplinkybes, susijusias su paslaugų gavėjų individualių poreikių užtikrinimu, bei socialinės globos įstaigos realią galimybę nustatytus pažeidimus pašalinti. Licencijos galiojimo sustabdymo terminas gali būti pratęstas vieną kartą ne ilgiau kaip 6 mėnesiams.“</text:span></text:p>
            <text:p text:style-name="P1225">2.<text:s/>Dėl<text:s/>keičiamo įstatymo 31 straipsnio<text:s/>5<text:s/>dalies – žr. pasiūlymą dėl Teisės departamento pastabos Nr. 1.21.</text:p>
          </table:table-cell>
        </table:table-row>
        <table:table-row table:style-name="TableRow1226">
          <table:table-cell table:style-name="TableCell1227">
            <text:p text:style-name="P1228">1.23</text:p>
          </table:table-cell>
          <table:table-cell table:style-name="TableCell1229">
            <text:p text:style-name="Pasiūlymai2">Teisės departamentas, 2023-06-07</text:p>
          </table:table-cell>
          <table:table-cell table:style-name="TableCell1230">
            <text:p text:style-name="P1231">32</text:p>
          </table:table-cell>
          <table:table-cell table:style-name="TableCell1232">
            <text:p text:style-name="P1233">1</text:p>
          </table:table-cell>
          <table:table-cell table:style-name="TableCell1234">
            <text:p text:style-name="P1235">3</text:p>
          </table:table-cell>
          <table:table-cell table:style-name="TableCell1236">
            <text:p text:style-name="P1237">23. Atsižvelgiant į keičiamo įstatymo 21 straipsnio 10, 11 ir 12 dalyse nustatytus kvalifikacijos reikalavimus, siūlytina keičiamo įstatymo 32 straipsnio 1 dalies <text:s/>3 punkte po žodžio „išsilavinimo“ įrašyti žodžius „ir (ar) kvalifikacijos“.</text:p>
          </table:table-cell>
          <table:table-cell table:style-name="TableCell1238">
            <text:p text:style-name="P1239">Pritarti</text:p>
          </table:table-cell>
          <table:table-cell table:style-name="TableCell1240">
            <text:p text:style-name="Pasiūlymai2"><text:span text:style-name="T1241">Pasiūlyma</text:span><text:span text:style-name="T1242">s:<text:s/></text:span>Pakeisti<text:span text:style-name="T1243"><text:s/>keičiamo įstatymo 32 straipsnio 1 dalie</text:span><text:span text:style-name="T1244">s</text:span><text:span text:style-name="T1245"><text:s/>3 punktą ir jį išdėstyti taip:</text:span></text:p>
            <text:p text:style-name="P1246"><text:span text:style-name="T1247">„3) užtikrinti, kad būtų laikomasi šiame įstatyme nustatytų įstaigos vadovo bei darbuotojų išsilavinimo<text:s/></text:span><text:span text:style-name="T1248">ir (ar) kvalifikacijos<text:s/></text:span><text:span text:style-name="T1249">reikalavimų;“</text:span></text:p>
            <text:p text:style-name="P1250"/>
          </table:table-cell>
        </table:table-row>
        <table:table-row table:style-name="TableRow1251">
          <table:table-cell table:style-name="TableCell1252">
            <text:p text:style-name="P1253">1.24</text:p>
          </table:table-cell>
          <table:table-cell table:style-name="TableCell1254">
            <text:p text:style-name="Pasiūlymai2">Teisės departamentas, 2023-06-07</text:p>
          </table:table-cell>
          <table:table-cell table:style-name="TableCell1255">
            <text:p text:style-name="P1256">33</text:p>
          </table:table-cell>
          <table:table-cell table:style-name="TableCell1257">
            <text:p text:style-name="P1258">5</text:p>
          </table:table-cell>
          <table:table-cell table:style-name="TableCell1259">
            <text:p text:style-name="P1260">2</text:p>
          </table:table-cell>
          <table:table-cell table:style-name="TableCell1261">
            <text:p text:style-name="P1262">24. Tikslintinas keičiamo įstatymo 33 straipsnio 5 dalies 2 punktas, kadangi dėstoma nuostata suponuoja, kad akredituotas socialines paslaugas teikiančio darbuotojo išsilavinimas ir (ar) kvalifikacija turi atitikti visose šio įstatymo 21 straipsnio 10, 11 ir 12 dalyse, 26 straipsnio 6 dalyje nustatytus reikalavimus.</text:p>
          </table:table-cell>
          <table:table-cell table:style-name="TableCell1263">
            <text:p text:style-name="P1264">Pritarti</text:p>
          </table:table-cell>
          <table:table-cell table:style-name="TableCell1265">
            <text:p text:style-name="Pasiūlymai2"><text:span text:style-name="T1266">Pasiūlyma</text:span><text:span text:style-name="T1267">s:<text:s/></text:span>Pakeisti<text:span text:style-name="T1268"><text:s/>keičiamo įstatymo 33 straipsnio 5 dalies 2 punktą ir jį išdėstyti taip:</text:span></text:p>
            <text:p text:style-name="P1269"><text:span text:style-name="T1270">„2) akredituotas socialines paslaugas teikiančių darbuotojų išsilavinimas ir (ar) kvalifikacija atitinka<text:s/></text:span><text:span text:style-name="T1271">šio įstatymo 21 straipsnio 10, 11 ir 12 dalyse, 26 straipsnio 6 dalyje</text:span><text:span text:style-name="T1272"><text:s/></text:span><text:span text:style-name="T1273">šiame įstatyme<text:s/></text:span><text:span text:style-name="T1274">nustatytus reikalavimus.</text:span><text:span text:style-name="T1275">“</text:span></text:p>
          </table:table-cell>
        </table:table-row>
        <table:table-row table:style-name="TableRow1276">
          <table:table-cell table:style-name="TableCell1277">
            <text:p text:style-name="P1278">1.25</text:p>
          </table:table-cell>
          <table:table-cell table:style-name="TableCell1279">
            <text:p text:style-name="Pasiūlymai2">Teisės departamentas, 2023-06-07</text:p>
          </table:table-cell>
          <table:table-cell table:style-name="TableCell1280">
            <text:p text:style-name="P1281">33</text:p>
          </table:table-cell>
          <table:table-cell table:style-name="TableCell1282">
            <text:p text:style-name="P1283">9</text:p>
          </table:table-cell>
          <table:table-cell table:style-name="TableCell1284">
            <text:p text:style-name="P1285">3</text:p>
          </table:table-cell>
          <table:table-cell table:style-name="TableCell1286">
            <text:p text:style-name="P1287">25. Keičiamo įstatymo 33 straipsnio 9 dalies 3 punkte vietoj žodžių „fizinis asmuo nebevykdo veiklos“ įrašyti žodžius „fizinis asmuo nebevykdo individualios veiklos“, atsižvelgiant į tai, kad keičiamo įstatymo 21 straipsnio 2 dalyje numatyta, kad socialines paslaugas teikiantys fiziniai asmenys veikia individualiai (vykdo individualią veiklą).</text:p>
          </table:table-cell>
          <table:table-cell table:style-name="TableCell1288">
            <text:p text:style-name="P1289">Pritarti<text:s/></text:p>
          </table:table-cell>
          <table:table-cell table:style-name="TableCell1290">
            <text:p text:style-name="Pasiūlymai2"><text:span text:style-name="T1291">Pasiūlyma</text:span><text:span text:style-name="T1292">s:<text:s/></text:span>Pakeisti<text:span text:style-name="T1293"><text:s/>keičiamo įstatymo 33 straipsnio 9 dalies 3 punktą ir jį išdėstyti taip:</text:span></text:p>
            <text:p text:style-name="P1294"><text:span text:style-name="T1295">„3) socialines paslaugas teikiantis fizinis asmuo nebevykdo<text:s/></text:span><text:span text:style-name="T1296">individualios</text:span><text:span text:style-name="T1297"><text:s/>veiklos;“.</text:span></text:p>
          </table:table-cell>
        </table:table-row>
        <table:table-row table:style-name="TableRow1298">
          <table:table-cell table:style-name="TableCell1299">
            <text:p text:style-name="P1300">1.26</text:p>
          </table:table-cell>
          <table:table-cell table:style-name="TableCell1301">
            <text:p text:style-name="Pasiūlymai2">Teisės departamentas, 2023-06-07</text:p>
          </table:table-cell>
          <table:table-cell table:style-name="TableCell1302">
            <text:p text:style-name="P1303">36</text:p>
          </table:table-cell>
          <table:table-cell table:style-name="TableCell1304">
            <text:p text:style-name="P1305">4</text:p>
          </table:table-cell>
          <table:table-cell table:style-name="TableCell1306">
            <text:p text:style-name="P1307"/>
          </table:table-cell>
          <table:table-cell table:style-name="TableCell1308">
            <text:p text:style-name="P1309">26. Keičiamo įstatymo 36 straipsnio 4 dalyje siūlytina tikslinti nuorodą į šio įstatymo 35 straipsnio 8 dalį, nes neaišku, koks subjektas turimas omeny.</text:p>
            <text:p text:style-name="P1310"/>
          </table:table-cell>
          <table:table-cell table:style-name="TableCell1311">
            <text:p text:style-name="P1312">Pritarti</text:p>
          </table:table-cell>
          <table:table-cell table:style-name="TableCell1313">
            <text:p text:style-name="Pasiūlymai2"><text:span text:style-name="T1314">Pasiūlyma</text:span><text:span text:style-name="T1315">s:<text:s/></text:span>Pakeisti<text:span text:style-name="T1316"><text:s/>keičiamo įstatymo 36 straipsnio 4 dalį ir ją išdėstyti taip:</text:span></text:p>
            <text:p text:style-name="P1317"><text:span text:style-name="T1318">„4. Asmuo (vienas iš suaugusių šeimos narių), gaunantis socialines paslaugas, ar jo globėjas, rūpintojas privalo pranešti<text:s/></text:span><text:span text:style-name="T1319">šio įstatymo 35 straipsnio 8 dalyje nurodytam subjektui</text:span><text:span text:style-name="T1320"><text:s/></text:span><text:span text:style-name="T1321">savivaldybės administracijai<text:s/></text:span><text:span text:style-name="T1322">apie asmens (šeimos) pajamų, turto pasikeitimus, įvykusius per šių paslaugų gavimo laikotarpį ar per laikotarpį nuo asmens (šeimos) finansinių galimybių įvertinimo iki šių paslaugų suteikimo.“<text:s/></text:span></text:p>
          </table:table-cell>
        </table:table-row>
        <table:table-row table:style-name="TableRow1323">
          <table:table-cell table:style-name="TableCell1324">
            <text:p text:style-name="P1325">1.27</text:p>
          </table:table-cell>
          <table:table-cell table:style-name="TableCell1326">
            <text:p text:style-name="Pasiūlymai2">Teisės departamentas, 2023-06-07</text:p>
          </table:table-cell>
          <table:table-cell table:style-name="TableCell1327">
            <text:p text:style-name="P1328">38,</text:p>
            <text:p text:style-name="P1329">38<text:s/></text:p>
          </table:table-cell>
          <table:table-cell table:style-name="TableCell1330">
            <text:p text:style-name="P1331">1,</text:p>
            <text:p text:style-name="P1332">1</text:p>
            <text:p text:style-name="P1333"/>
          </table:table-cell>
          <table:table-cell table:style-name="TableCell1334">
            <text:p text:style-name="P1335">2,</text:p>
            <text:p text:style-name="P1336">3</text:p>
            <text:p text:style-name="P1337"/>
            <text:p text:style-name="P1338"/>
          </table:table-cell>
          <table:table-cell table:style-name="TableCell1339">
            <text:p text:style-name="P1340">27. Keičiamo įstatymo 38 straipsnio 1 dalies 2 punkte vietoj žodžių ir skaičiaus „šio straipsnio 1 dalies“ įrašytini žodžiai „šios dalies“. Ta pati pastaba taikytina ir projekto 2 straipsnio 34 dalimi keičiamo įstatymo 38 straipsnio 1 dalies 2 ir 3 punktams.</text:p>
            <text:p text:style-name="P1341"/>
          </table:table-cell>
          <table:table-cell table:style-name="TableCell1342">
            <text:p text:style-name="P1343">Pritarti</text:p>
          </table:table-cell>
          <table:table-cell table:style-name="TableCell1344">
            <text:p text:style-name="Pasiūlymai2"><text:span text:style-name="T1345">Pasiūlymai</text:span><text:span text:style-name="T1346">:<text:s/></text:span></text:p>
            <text:p text:style-name="Pasiūlymai2">1.<text:s/>Pakeisti<text:span text:style-name="T1347"><text:s/>keičiamo įstatymo 38 straipsnio 1 dalies 2</text:span><text:span text:style-name="T1348"><text:s/></text:span><text:span text:style-name="T1349"><text:s/>punkt</text:span><text:span text:style-name="T1350">ą</text:span><text:span text:style-name="T1351"><text:s/>ir j</text:span><text:span text:style-name="T1352">į</text:span><text:span text:style-name="T1353"><text:s/></text:span><text:span text:style-name="T1354">išdėstyti taip:</text:span></text:p>
            <text:p text:style-name="Pasiūlymai2">„<text:span text:style-name="T1355">2) mokėjimo už socialinės priežiūros paslaugas, išskyrus paslaugas, nurodytas<text:s/></text:span><text:span text:style-name="T1356">šio straipsnio 1</text:span><text:span text:style-name="T1357"><text:s/></text:span><text:span text:style-name="T1358">šios<text:s/></text:span><text:span text:style-name="T1359">dalies 1 punkte, dydis asmeniui neturi viršyti 20 procentų asmens pajamų arba 20 procentų šeimos pajamų, jei</text:span><text:span text:style-name="T1360">gu</text:span><text:span text:style-name="T1361"><text:s/>šios paslaugos teikiamos šeimai;</text:span><text:span text:style-name="T1362">“.</text:span></text:p>
            <text:p text:style-name="Pasiūlymai2">2.<text:s/>Dėl<text:span text:style-name="T1363"><text:s/>38 straipsnio 1 dalies 3 punkt</text:span><text:span text:style-name="T1364">o formuluotės – žr. pasiūlymą Nr. 1 dėl Lietuvos savivaldybių asociacijos pasiūlymo Nr. 1.11.</text:span></text:p>
            <text:p text:style-name="Pasiūlymai2"/>
          </table:table-cell>
        </table:table-row>
        <table:table-row table:style-name="TableRow1365">
          <table:table-cell table:style-name="TableCell1366">
            <text:p text:style-name="P1367">1.28</text:p>
          </table:table-cell>
          <table:table-cell table:style-name="TableCell1368">
            <text:p text:style-name="Pasiūlymai2">Teisės departamentas, 2023-06-07</text:p>
          </table:table-cell>
          <table:table-cell table:style-name="TableCell1369">
            <text:p text:style-name="P1370">39,</text:p>
            <text:p text:style-name="P1371">39</text:p>
          </table:table-cell>
          <table:table-cell table:style-name="TableCell1372">
            <text:p text:style-name="P1373">1,</text:p>
            <text:p text:style-name="P1374">4</text:p>
          </table:table-cell>
          <table:table-cell table:style-name="TableCell1375">
            <text:p text:style-name="P1376">1</text:p>
            <text:p text:style-name="P1377"/>
            <text:p text:style-name="P1378"/>
          </table:table-cell>
          <table:table-cell table:style-name="TableCell1379">
            <text:p text:style-name="P1380">28. Keičiamo įstatymo 39 straipsnyje vartojamą formuluotę „su darbo santykiais susijusios pajamos ar darbo santykiams prilygintų teisinių santykių pagrindu gaunamos pajamos“ siūlytina keisti Piniginės socialinės paramos nepasiturintiems gyventojams įstatyme vartojama formuluote „pagal darbo sutartį arba darbo santykiams prilygintų teisinių santykių pagrindu gautos pajamos“. Atitinkamai siūlytina tikslinti projekto 2 straipsnio 35 dalyje dėstomo keičiamo įstatymo 39 straipsnio 1 dalies 1 punkto ir 4 dalies formuluotę.</text:p>
            <text:p text:style-name="P1381"/>
          </table:table-cell>
          <table:table-cell table:style-name="TableCell1382">
            <text:p text:style-name="P1383">Pritarti</text:p>
          </table:table-cell>
          <table:table-cell table:style-name="TableCell1384">
            <text:p text:style-name="Pasiūlymai2"><text:span text:style-name="T1385">Pasiūlymai</text:span><text:span text:style-name="T1386">:<text:s/></text:span></text:p>
            <text:p text:style-name="Pasiūlymai2"><text:span text:style-name="T1387">1.<text:s/></text:span>Pakeisti<text:span text:style-name="T1388"><text:s/>keičiamo įstatymo 39 straipsnio 1 dalies 1</text:span><text:span text:style-name="T1389"><text:s/></text:span><text:span text:style-name="T1390">punktą ir jį išdėstyti taip:</text:span></text:p>
            <text:p text:style-name="P1391"><text:span text:style-name="T1392">„1)<text:s/></text:span><text:span text:style-name="T1393">su darbo santykiais susijusios pajamos</text:span><text:span text:style-name="T1394"><text:s/></text:span><text:span text:style-name="T1395">ar</text:span><text:span text:style-name="T1396"><text:s/>pagal darbo sutartį arba</text:span><text:span text:style-name="T1397"><text:s/>darbo santykiams prilygintų teisinių santykių pagrindu<text:s/></text:span><text:span text:style-name="T1398">gaunamos</text:span><text:span text:style-name="T1399"><text:s/></text:span><text:span text:style-name="T1400">gautos<text:s/></text:span><text:span text:style-name="T1401">pajamos, įskaitant išeitines išmokas ir kompensacijas, išskyrus asmens su negalia<text:s/></text:span><text:span text:style-name="T1402">gaunamas su darbo santykiais susijusias pajamas</text:span><text:span text:style-name="T1403"><text:s/></text:span><text:span text:style-name="T1404">ar</text:span><text:span text:style-name="T1405"><text:s/>pagal darbo sutartį</text:span><text:span text:style-name="T1406"><text:s/></text:span><text:span text:style-name="T1407">arba</text:span><text:span text:style-name="T1408"><text:s/>darbo santykiams prilygintų teisinių santykių pagrindu<text:s/></text:span><text:span text:style-name="T1409">gaunamas</text:span><text:span text:style-name="T1410"><text:s/></text:span><text:span text:style-name="T1411">gautas</text:span><text:span text:style-name="T1412"><text:s/>pajamas, jei</text:span><text:span text:style-name="T1413">gu</text:span><text:span text:style-name="T1414"><text:s/>jos<text:s/></text:span><text:span text:style-name="T1415">neviršija Vyriausybės nustatytos minimaliosios mėnesinės algos</text:span><text:span text:style-name="T1416">;“</text:span></text:p>
            <text:p text:style-name="Pasiūlymai2"><text:span text:style-name="T1417">2.<text:s/></text:span>Pakeisti<text:s/><text:span text:style-name="T1418">keičiamo įstatymo 39 straipsnio 4 dalį ir ją išdėstyti taip:</text:span></text:p>
            <text:p text:style-name="P1419"><text:span text:style-name="T1420">„4. Jei</text:span><text:span text:style-name="T1421">gu</text:span><text:span text:style-name="T1422"><text:s/>šio straipsnio 1 dalies 1 punkte nurodytos<text:s/></text:span><text:span text:style-name="T1423">asmens su negalia<text:s/></text:span><text:span text:style-name="T1424">gaunamos su darbo santykiais susijusios pajamos ar</text:span><text:span text:style-name="T1425"><text:s/></text:span><text:span text:style-name="T1426">pagal darbo sutartį</text:span><text:span text:style-name="T1427"><text:s/></text:span><text:span text:style-name="T1428">arba</text:span><text:span text:style-name="T1429"><text:s/>darbo santykiams prilygintų teisinių santykių pagrindu<text:s/></text:span><text:span text:style-name="T1430">gaunamos</text:span><text:span text:style-name="T1431"><text:s/></text:span><text:span text:style-name="T1432">gautos<text:s/></text:span><text:span text:style-name="T1433">pajamos</text:span><text:span text:style-name="T1434"><text:s/>viršija Vyriausybės nustatytą minimaliąją mėnesinę algą, į jo pajamas įskaitoma tik pajamų dalis, viršijanti 1 minimaliosios mėnesinės algos dydį.“</text:span></text:p>
          </table:table-cell>
        </table:table-row>
        <table:table-row table:style-name="TableRow1435">
          <table:table-cell table:style-name="TableCell1436">
            <text:p text:style-name="P1437">1.29</text:p>
          </table:table-cell>
          <table:table-cell table:style-name="TableCell1438">
            <text:p text:style-name="Pasiūlymai2">Teisės departamentas, 2023-06-07</text:p>
          </table:table-cell>
          <table:table-cell table:style-name="TableCell1439">
            <text:p text:style-name="P1440">39</text:p>
            <text:p text:style-name="P1441"/>
          </table:table-cell>
          <table:table-cell table:style-name="TableCell1442">
            <text:p text:style-name="P1443">1</text:p>
            <text:p text:style-name="P1444"/>
          </table:table-cell>
          <table:table-cell table:style-name="TableCell1445">
            <text:p text:style-name="P1446">4</text:p>
            <text:p text:style-name="P1447"/>
          </table:table-cell>
          <table:table-cell table:style-name="TableCell1448">
            <text:p text:style-name="P1449">29. Svarstytina, ar nereikėtų papildyti keičiamo įstatymo 39 straipsnio 1 dalies 4 punkto pajamomis, gautomis iš sporto, atlikėjo veiklos. Pritarus šiai pastabai, atitinkamai tikslintinas projekto 2 straipsnio 35 dalyje dėstomas keičiamo įstatymo 39 straipsnio 1 dalies 4 punktas.</text:p>
          </table:table-cell>
          <table:table-cell table:style-name="TableCell1450">
            <text:p text:style-name="P1451">Pritarti</text:p>
          </table:table-cell>
          <table:table-cell table:style-name="TableCell1452">
            <text:p text:style-name="Pasiūlymai2"><text:span text:style-name="T1453">Pasiūlymai</text:span><text:span text:style-name="T1454">:<text:s/></text:span>Pakeisti<text:span text:style-name="T1455"><text:s/>keičiamo įstatymo 39 straipsnio 1 dalies 4 punktą ir jį išdėstyti taip:</text:span></text:p>
            <text:p text:style-name="P1456"><text:span text:style-name="T1457">„4) autorinis atlyginimas</text:span><text:span text:style-name="T1458">, pajamos, gautos iš sporto veiklos, atlikėjo veiklos</text:span><text:span text:style-name="T1459">;“.</text:span></text:p>
          </table:table-cell>
        </table:table-row>
        <table:table-row table:style-name="TableRow1460">
          <table:table-cell table:style-name="TableCell1461">
            <text:p text:style-name="P1462">1.30</text:p>
          </table:table-cell>
          <table:table-cell table:style-name="TableCell1463">
            <text:p text:style-name="Pasiūlymai2">Teisės departamentas, 2023-06-07</text:p>
          </table:table-cell>
          <table:table-cell table:style-name="TableCell1464">
            <text:p text:style-name="P1465">39</text:p>
            <text:p text:style-name="P1466"/>
          </table:table-cell>
          <table:table-cell table:style-name="TableCell1467">
            <text:p text:style-name="P1468">1</text:p>
            <text:p text:style-name="P1469"/>
          </table:table-cell>
          <table:table-cell table:style-name="TableCell1470">
            <text:p text:style-name="P1471">9</text:p>
            <text:p text:style-name="P1472"/>
            <text:p text:style-name="P1473"/>
          </table:table-cell>
          <table:table-cell table:style-name="TableCell1474">
            <text:p text:style-name="P1475">30. Tikslintinas keičiamo įstatymo 39 straipsnio 1 dalies 9 punktas, kadangi pagal Nedarbo socialinio draudimo įstatymą yra mokama ne tik nedarbo socialinio draudimo išmoka, bet ir dalinio darbo išmoka. Pritarus šiai pastabai, atitinkamai tikslintinas projekto 2 straipsnio 35 dalyje dėstomas keičiamo įstatymo 39 straipsnio 1 dalies 9 punktas.</text:p>
          </table:table-cell>
          <table:table-cell table:style-name="TableCell1476">
            <text:p text:style-name="P1477">Pritarti</text:p>
          </table:table-cell>
          <table:table-cell table:style-name="TableCell1478">
            <text:p text:style-name="Pasiūlymai2"><text:span text:style-name="T1479">Pasiūlymai</text:span><text:span text:style-name="T1480">:<text:s/></text:span>Pakeisti<text:span text:style-name="T1481"><text:s/>keičiamo įstatymo 39 straipsnio 1 dalies 9 punktą ir jį išdėstyti taip:</text:span></text:p>
            <text:p text:style-name="P1482"><text:span text:style-name="T1483">„9) nedarbo socialinio draudimo išmokos,<text:s/></text:span><text:span text:style-name="T1484">dalinio darbo išmokos,<text:s/></text:span><text:span text:style-name="T1485">mokamos pagal Lietuvos Respublikos nedarbo socialinio draudimo įstatymą;“.</text:span></text:p>
            <text:p text:style-name="P1486"/>
          </table:table-cell>
        </table:table-row>
        <table:table-row table:style-name="TableRow1487">
          <table:table-cell table:style-name="TableCell1488">
            <text:p text:style-name="P1489">1.31</text:p>
          </table:table-cell>
          <table:table-cell table:style-name="TableCell1490">
            <text:p text:style-name="Pasiūlymai2">Teisės departamentas, 2023-06-07</text:p>
          </table:table-cell>
          <table:table-cell table:style-name="TableCell1491">
            <text:p text:style-name="P1492">43</text:p>
          </table:table-cell>
          <table:table-cell table:style-name="TableCell1493">
            <text:p text:style-name="P1494">2</text:p>
          </table:table-cell>
          <table:table-cell table:style-name="TableCell1495">
            <text:p text:style-name="P1496"/>
          </table:table-cell>
          <table:table-cell table:style-name="TableCell1497">
            <text:p text:style-name="P1498">31. Keičiamo įstatymo 43 straipsnio 2 dalis tikslintina, nes iš siūlomos formuluotės nėra aišku, ar komisija, kuri pakartotinai nustatytų asmens (šeimos) socialinių paslaugų poreikį, turėtų būti sudaryta visais atvejais ar tik tais, kai skundai dėl išvadų dėl socialinių paslaugų poreikio nustatymo pripažįstami pagrįstais. <text:s/></text:p>
          </table:table-cell>
          <table:table-cell table:style-name="TableCell1499">
            <text:p text:style-name="P1500">Pritarti</text:p>
          </table:table-cell>
          <table:table-cell table:style-name="TableCell1501">
            <text:p text:style-name="Pasiūlymai2"><text:span text:style-name="T1502">Pasiūlymas</text:span><text:span text:style-name="T1503">:<text:s/></text:span>Pakeisti<text:span text:style-name="T1504"><text:s/>keičiamo įstatymo 43 straipsnio 2 dalį ir ją išdėstyti taip:</text:span></text:p>
            <text:p text:style-name="P1505"><text:span text:style-name="T1506">„2. Apskundus išvadas dėl asmens (šeimos) socialinių paslaugų poreikio nustatymo, savivaldybės mero sprendimu<text:s/></text:span><text:span text:style-name="T1507">visais atvejais</text:span><text:span text:style-name="T1508"><text:s/>turi būti sudaryta komisija, kuri pakartotinai nustatytų asmens (šeimos) socialinių paslaugų poreikį.“<text:s/></text:span></text:p>
            <text:p text:style-name="P1509"/>
          </table:table-cell>
        </table:table-row>
        <table:table-row table:style-name="TableRow1510">
          <table:table-cell table:style-name="TableCell1511">
            <text:p text:style-name="P1512">1.32</text:p>
          </table:table-cell>
          <table:table-cell table:style-name="TableCell1513">
            <text:p text:style-name="Pasiūlymai2">Teisės departamentas, 2023-06-07</text:p>
          </table:table-cell>
          <table:table-cell table:style-name="TableCell1514">
            <text:p text:style-name="P1515">43,</text:p>
            <text:p text:style-name="P1516">43</text:p>
            <text:p text:style-name="P1517"/>
          </table:table-cell>
          <table:table-cell table:style-name="TableCell1518">
            <text:p text:style-name="P1519">5,</text:p>
            <text:p text:style-name="P1520">6</text:p>
            <text:p text:style-name="P1521"/>
          </table:table-cell>
          <table:table-cell table:style-name="TableCell1522">
            <text:p text:style-name="P1523"/>
          </table:table-cell>
          <table:table-cell table:style-name="TableCell1524">
            <text:p text:style-name="P1525">32. Keičiamo įstatymo 43 straipsnio 5 ir 6 dalyje, atsižvelgiant į keičiamo įstatymo 33 straipsnio 8 dalį, reikėtų vartoti santrumpą „teikėjas“.</text:p>
          </table:table-cell>
          <table:table-cell table:style-name="TableCell1526">
            <text:p text:style-name="P1527">Pritarti</text:p>
          </table:table-cell>
          <table:table-cell table:style-name="TableCell1528">
            <text:p text:style-name="Pasiūlymai2"><text:span text:style-name="T1529">Pasiūlymas</text:span><text:span text:style-name="T1530">:<text:s/></text:span></text:p>
            <text:p text:style-name="Pasiūlymai2"><text:span text:style-name="T1531">1.</text:span><text:s/>Pakeisti<text:span text:style-name="T1532"><text:s/>keičiamo įstatymo 43 straipsnio 5 dal</text:span><text:span text:style-name="T1533">į</text:span><text:span text:style-name="T1534"><text:s/>ir j</text:span><text:span text:style-name="T1535">ą</text:span><text:span text:style-name="T1536"><text:s/>išdėstyti taip:</text:span></text:p>
            <text:p text:style-name="P1537"><text:bookmark-start text:name="_Hlk113023437"/><text:span text:style-name="T1538">„</text:span><text:span text:style-name="T1539">5.<text:s/></text:span><text:span text:style-name="T1540">Socialinių paslaugų teikėją dėl netinkamo prevencinių, bendrųjų socialinių paslaugų, socialinės priežiūros, laikino atokvėpio paslaugos teikimo</text:span><text:span text:style-name="T1541"><text:s/></text:span><text:span text:style-name="T1542">Teikėjo, teikiančio prevencines, bendrąsias socialines paslaugas, socialinę priežiūrą, laikino atokvėpio paslaug</text:span><text:span text:style-name="T1543">ą</text:span><text:span text:style-name="T1544">, priimtus sprendimus ir veiksmus (neveikimą)<text:s/></text:span><text:span text:style-name="T1545">asmuo (vienas iš suaugusių šeimos narių) ar jo globėjas, rūpintojas, aprūpintojas, kiti suinteresuoti asmenys gali apskųsti savivaldybės merui.</text:span></text:p>
            <text:p text:style-name="Pasiūlymai2"><text:span text:style-name="T1546">2.</text:span><text:s/>Pakeisti<text:span text:style-name="T1547"><text:s/>keičiamo įstatymo 43 straipsnio 6 dalį ir ją išdėstyti taip:</text:span></text:p>
            <text:p text:style-name="P1548"><text:span text:style-name="T1549">„</text:span><text:span text:style-name="T1550">6. Išnagrinėjus skundą ir nustačius prevencinių, bendrųjų socialinių paslaugų teikimo pažeidimų, savivaldybės meras ar jo įgaliotas savivaldybės administracijos direktorius per 5 darbo dienas nuo pažeidimų nustatymo dienos turi pareikalauti, kad per nustatytą terminą trūkumai būtų pašalinti, o jeigu pažeidėjas trūkumų nepašalina, turi teisę inicijuoti, kad<text:s/></text:span><text:span text:style-name="T1551">socialinių paslaugų</text:span><text:span text:style-name="T1552"><text:s/>teikėjas nutrauktų prevencinių, bendrųjų socialinių paslaugų teikimą.</text:span><text:bookmark-start text:name="part_0fb6a85e000249a9b99752b3f157f71d"/><text:bookmark-end text:name="part_0fb6a85e000249a9b99752b3f157f71d"/><text:span text:style-name="T1553"><text:s/>Terminas nustatytiems trūkumams pašalinti negali būti trumpesnis kaip<text:s/></text:span><text:span text:style-name="T1554">1</text:span><text:span text:style-name="T1555"><text:s/></text:span><text:span text:style-name="T1556">vienas<text:s/></text:span><text:span text:style-name="T1557">mėnuo ir ilgesnis kaip 6 mėnesiai ir gali būti pratęstas vieną kartą ne ilgiau kaip 6 mėnesiams. Šis terminas nustatomas atsižvelgiant į nustatyto pažeidimo pobūdį ir kitas svarbias aplinkybes, susijusias su paslaugų gavėjų individualių poreikių užtikrinimu.</text:span><text:bookmark-end text:name="_Hlk113023437"/><text:span text:style-name="T1558">“</text:span></text:p>
          </table:table-cell>
        </table:table-row>
        <table:table-row table:style-name="TableRow1559">
          <table:table-cell table:style-name="TableCell1560">
            <text:p text:style-name="P1561">1.33</text:p>
          </table:table-cell>
          <table:table-cell table:style-name="TableCell1562">
            <text:p text:style-name="Pasiūlymai2">Teisės departamentas, 2023-06-07</text:p>
          </table:table-cell>
          <table:table-cell table:style-name="TableCell1563">
            <text:p text:style-name="P1564">43,</text:p>
            <text:p text:style-name="P1565">43</text:p>
            <text:p text:style-name="P1566"/>
          </table:table-cell>
          <table:table-cell table:style-name="TableCell1567">
            <text:p text:style-name="P1568">5,</text:p>
            <text:p text:style-name="P1569">7</text:p>
            <text:p text:style-name="P1570"/>
          </table:table-cell>
          <table:table-cell table:style-name="TableCell1571">
            <text:p text:style-name="P1572"/>
          </table:table-cell>
          <table:table-cell table:style-name="TableCell1573">
            <text:p text:style-name="P1574">33. Keičiamo įstatymo 43 straipsnio 5 ir 7 dalis reikėtų tikslinti atsižvelgiant į tai, kad skundžiami turėtų būti ne subjektai, teikiantys socialines paslaugas, bet šių subjektų veiksmai ar sprendimai. Pritarus šiai pastabai, atitinkamai tikslintinos projekto 2 straipsnio 45 ir 46 dalyse dėstomos keičiamo įstatymo 43 straipsnio 5 ir 7 dalys.<text:s/></text:p>
            <text:p text:style-name="P1575"/>
          </table:table-cell>
          <table:table-cell table:style-name="TableCell1576">
            <text:p text:style-name="P1577">Pritarti</text:p>
          </table:table-cell>
          <table:table-cell table:style-name="TableCell1578">
            <text:p text:style-name="P1579">Dėl<text:s/>keičiamo įstatymo 43 straipsnio<text:s/>5<text:s/>dalies pakeitimo – žr. pasiūlymą Nr. 1 dėl Teisės departamento pastabos Nr. 1.32.</text:p>
            <text:p text:style-name="Pasiūlymai2"><text:span text:style-name="T1580">Pasiūlymai</text:span><text:span text:style-name="T1581">:<text:s/></text:span></text:p>
            <text:p text:style-name="Pasiūlymai2"><text:span text:style-name="T1582">1</text:span><text:span text:style-name="T1583">.</text:span><text:span text:style-name="T1584"><text:s/></text:span>Pakeisti<text:span text:style-name="T1585"><text:s/>keičiamo įstatymo 43 straipsnio 7 dalį ir ją išdėstyti taip:</text:span></text:p>
            <text:p text:style-name="P1586"><text:span text:style-name="T1587">„7.<text:s/></text:span><text:span text:style-name="T1588">Socialinės globos įstaigą, teikiančią netinkamą<text:s/></text:span><text:span text:style-name="T1589"><text:s/></text:span><text:span text:style-name="T1590">socialinę globą</text:span><text:span text:style-name="T1591">,</text:span><text:span text:style-name="T1592"><text:s/>Socialinę globą teikiančios socialinės globos įstaigos<text:s/></text:span><text:span text:style-name="T1593"><text:s/></text:span><text:span text:style-name="T1594">priimtus sprendimus ir veiksmus (neveikimą)<text:s/></text:span><text:span text:style-name="T1595">asmuo (vienas iš suaugusių šeimos narių) ar jo globėjas, rūpintojas, aprūpintojas, kiti suinteresuoti asmenys gali apskųsti Socialinių paslaugų priežiūros departamentui.“</text:span></text:p>
          </table:table-cell>
        </table:table-row>
        <table:table-row table:style-name="TableRow1596">
          <table:table-cell table:style-name="TableCell1597">
            <text:p text:style-name="P1598">1.34</text:p>
          </table:table-cell>
          <table:table-cell table:style-name="TableCell1599">
            <text:p text:style-name="Pasiūlymai2">Teisės departamentas, 2023-06-07</text:p>
          </table:table-cell>
          <table:table-cell table:style-name="TableCell1600">
            <text:p text:style-name="P1601"><text:s/>23</text:p>
          </table:table-cell>
          <table:table-cell table:style-name="TableCell1602">
            <text:p text:style-name="P1603">10</text:p>
          </table:table-cell>
          <table:table-cell table:style-name="TableCell1604">
            <text:p text:style-name="P1605"/>
          </table:table-cell>
          <table:table-cell table:style-name="TableCell1606">
            <text:p text:style-name="P1607"><text:span text:style-name="T1608">34. Įstatymo projekto 2 straipsnio 8 dalimi keičiamo įstatymo 2 straipsnis papildomas 9</text:span><text:span text:style-name="T1609">1</text:span><text:span text:style-name="T1610"><text:s/>dalimi, kurioje nustatoma, kad „</text:span><text:span text:style-name="T1611">nuolatinis globotojas</text:span><text:span text:style-name="T1612"><text:s/>– fizinis asmuo, pagal tarpusavio bendradarbiavimo ir paslaugų teikimo sutartį, sudarytą su globos centru, prižiūrintis likusį be tėvų globos vaiką, kuriam įstatymų nustatyta tvarka yra arba turi būti nustatyta nuolatinė globa (rūpyba), su kuriuo nesusijęs giminystės ryšiais ir kuris atitinka bent vieną iš šio įstatymo 23 straipsnio 3 dalyje nurodytų požymių.“ Taigi pagal siūlomą teisinį reguliavimą nuolatinis globotojas<text:s/></text:span><text:span text:style-name="T1613">privalo būti sudaręs sutartį su atitinkamu globos centru</text:span><text:span text:style-name="T1614">. Atsižvelgiant į tai, tikslintina projekto 2 straipsnio 24 dalyje dėstomo keičiamo įstatymo 23 straipsnio 11 dalis, kurioje nurodoma, kad „Atlygį budintiems globotojams ir nuolatiniams globotojams už vaikų priežiūrą,<text:s/></text:span><text:span text:style-name="T1615">jeigu šie globotojai yra sudarę sutartis su globos centru</text:span><text:span text:style-name="T1616">, kuris Civilinio kodekso ir Lietuvos Respublikos civilinio proceso kodekso nustatyta tvarka skiriamas vaikų atstovu pagal įstatymą, moka globos centras savivaldybės tarybos nustatyta tvarka“.</text:span></text:p>
          </table:table-cell>
          <table:table-cell table:style-name="TableCell1617">
            <text:p text:style-name="P1618">Pritarti</text:p>
          </table:table-cell>
          <table:table-cell table:style-name="TableCell1619">
            <text:p text:style-name="Pasiūlymai2">Dėl<text:s/>keičiamo įstatymo<text:s/>23<text:s/>straipsnio<text:s/>10 dalies pakeitimo – žr. pasiūlymą Nr. 2 dėl Teisės departamento pastabos Nr.<text:s/>1.18.</text:p>
            <text:p text:style-name="P1620"/>
          </table:table-cell>
        </table:table-row>
        <table:table-row table:style-name="TableRow1621">
          <table:table-cell table:style-name="TableCell1622">
            <text:p text:style-name="P1623">1.35</text:p>
          </table:table-cell>
          <table:table-cell table:style-name="TableCell1624">
            <text:p text:style-name="Pasiūlymai2">Teisės departamentas, 2023-06-07</text:p>
          </table:table-cell>
          <table:table-cell table:style-name="TableCell1625">
            <text:p text:style-name="P1626"><text:s/>23</text:p>
          </table:table-cell>
          <table:table-cell table:style-name="TableCell1627">
            <text:p text:style-name="P1628">3</text:p>
          </table:table-cell>
          <table:table-cell table:style-name="TableCell1629">
            <text:p text:style-name="P1630"/>
          </table:table-cell>
          <table:table-cell table:style-name="TableCell1631">
            <text:p text:style-name="P1632">35. Įstatymo projekto 2 straipsnio 24 dalyje dėstomo keičiamo įstatymo 23 straipsnio 3 dalyje išvardijami vaiko, kurį gali prižiūrėti nuolatinis globotojas, požymiai. Atkreiptinas dėmesys, kad požymis „drauge su juo (kitais vaikais) yra nepilnamečiai tėvai“ turėtų būti tikslinamas, nes prižiūrimo vaiko „požymis“ turėtų būti siejamas tik su jo paties, o ne su kitų vaikų ypatybėmis, taigi nuolatinis globotojas turėtų galėti prižiūrėti vaiką, su kuriuo kartu yra jo, o ne kažkurių kitų vaikų, nepilnamečiai tėvai. Taip pat tikslintina 23 straipsnio 3 dalies nuostata „priežiūros reikia ne tik jam, bet ir daugiau nei 3 jo broliams/seserims”, detalizuojant, ar minėtų vaiko brolių/seserų priežiūra turi būti taip pat paskirta vaiko nuolatiniam globotojui. Atsižvelgiant į tai, projekto nuostatos tikslintinos.</text:p>
            <text:p text:style-name="P1633"/>
          </table:table-cell>
          <table:table-cell table:style-name="TableCell1634">
            <text:p text:style-name="P1635">Pritarti<text:s/></text:p>
          </table:table-cell>
          <table:table-cell table:style-name="TableCell1636">
            <text:p text:style-name="Pasiūlymai2"><text:span text:style-name="T1637">Pasiūlyma</text:span><text:span text:style-name="T1638">s:<text:s/></text:span>Pakeisti<text:s/>keičiamo įstatymo<text:s/>23<text:s/>dalies 3 dalį<text:s/>ir ją išdėstyti taip:</text:p>
            <text:p text:style-name="P1639"><text:span text:style-name="T1640">„3. Nuolatinis globotojas gali prižiūrėti likusį be tėvų globos vaiką, kuriam įstatymų nustatyta tvarka yra arba turi būti nustatyta nuolatinė globa (rūpyba), su kuriuo jis nėra susijęs giminystės ryšiais ir kuriam būdingas bent vienas iš šių požymių: turi nesėkmingos laikinosios priežiūros, globos (rūpybos)<text:s/></text:span><text:span text:style-name="T1641">/</text:span><text:span text:style-name="T1642"><text:s/></text:span><text:span text:style-name="T1643">arba<text:s/></text:span><text:span text:style-name="T1644">įvaikinimo patirties (globėjo nušalinimas, atleidimas, tėvų valdžios ribojimas įtėviams); turi sunkiai išgydomų ir</text:span><text:span text:style-name="T1645">/</text:span><text:span text:style-name="T1646"><text:s/></text:span><text:span text:style-name="T1647">(</text:span><text:span text:style-name="T1648">ar</text:span><text:span text:style-name="T1649">)</text:span><text:span text:style-name="T1650"><text:s/>nepagydomų raidos ir<text:s/></text:span><text:span text:style-name="T1651">/</text:span><text:span text:style-name="T1652"><text:s/></text:span><text:span text:style-name="T1653">(</text:span><text:span text:style-name="T1654">ar</text:span><text:span text:style-name="T1655">)</text:span><text:span text:style-name="T1656"><text:s/></text:span><text:span text:style-name="T1657">psichikos sutrikimų, negalių; piktnaudžiauja psichotropinėmis medžiagomis arba turi priklausomybių; turi funkcionavimo sunkumų (neadaptyvus elgesys, socialinis nusišalinimas, prisitaikymo mokykloje sunkumai ir mokyklos nelankymas, polinkis į savižudybę ir pan.); yra vyresnis<text:s/></text:span><text:span text:style-name="T1658">nei</text:span><text:span text:style-name="T1659"><text:s/></text:span><text:span text:style-name="T1660">kaip<text:s/></text:span><text:span text:style-name="T1661">10 metų;<text:s/></text:span><text:span text:style-name="T1662">drauge</text:span><text:span text:style-name="T1663"><text:s/></text:span><text:span text:style-name="T1664">kartu<text:s/></text:span><text:span text:style-name="T1665">su juo </text:span><text:span text:style-name="T1666">(kitais vaikais)</text:span><text:span text:style-name="T1667"><text:s/>yra nepilname</text:span><text:span text:style-name="T1668">čiai</text:span><text:span text:style-name="T1669">tis<text:s/></text:span><text:span text:style-name="T1670">tėvas<text:s/></text:span><text:span text:style-name="T1671">/<text:s/></text:span><text:span text:style-name="T1672">(</text:span><text:span text:style-name="T1673">motina</text:span><text:span text:style-name="T1674">)</text:span><text:span text:style-name="T1675">;<text:s/></text:span><text:span text:style-name="T1676">priežiūros reikia ne tik jam, bet ir daugiau nei 3 jo broliams</text:span><text:span text:style-name="T1677"><text:s/></text:span><text:span text:style-name="T1678">/</text:span><text:span text:style-name="T1679"><text:s/></text:span><text:span text:style-name="T1680">seserims</text:span><text:span text:style-name="T1681"><text:s/></text:span><text:span text:style-name="T1682">kartu su juo yra 2</text:span><text:span text:style-name="T1683"><text:s/></text:span><text:span text:style-name="T1684">ir daugiau jo broliai</text:span><text:span text:style-name="T1685"><text:s/>(</text:span><text:span text:style-name="T1686">seserys</text:span><text:span text:style-name="T1687">)</text:span><text:span text:style-name="T1688">.“</text:span><text:span text:style-name="T1689"><text:s/></text:span></text:p>
          </table:table-cell>
        </table:table-row>
        <table:table-row table:style-name="TableRow1690">
          <table:table-cell table:style-name="TableCell1691">
            <text:p text:style-name="P1692">1.36</text:p>
          </table:table-cell>
          <table:table-cell table:style-name="TableCell1693">
            <text:p text:style-name="Pasiūlymai2">Teisės departamentas, 2023-06-07</text:p>
          </table:table-cell>
          <table:table-cell table:style-name="TableCell1694">
            <text:p text:style-name="P1695"><text:s/>23</text:p>
          </table:table-cell>
          <table:table-cell table:style-name="TableCell1696">
            <text:p text:style-name="P1697">3</text:p>
          </table:table-cell>
          <table:table-cell table:style-name="TableCell1698">
            <text:p text:style-name="P1699"/>
          </table:table-cell>
          <table:table-cell table:style-name="TableCell1700">
            <text:p text:style-name="P1701">36. Įstatymo projekto 2 straipsnio 24 dalyje dėstomo keičiamo įstatymo 23 straipsnio 3 dalyje vietojo žodžių „drauge su juo“ įrašytini žodžiai „kartu su juo“.</text:p>
          </table:table-cell>
          <table:table-cell table:style-name="TableCell1702">
            <text:p text:style-name="P1703">Pritarti</text:p>
          </table:table-cell>
          <table:table-cell table:style-name="TableCell1704">
            <text:p text:style-name="Pasiūlymai2">Žr. pasiūlymą dėl Teisės departamento pastabos Nr. 1.35.</text:p>
          </table:table-cell>
        </table:table-row>
        <table:table-row table:style-name="TableRow1705">
          <table:table-cell table:style-name="TableCell1706">
            <text:p text:style-name="P1707">1.37</text:p>
          </table:table-cell>
          <table:table-cell table:style-name="TableCell1708">
            <text:p text:style-name="Pasiūlymai2">Teisės departamentas, 2023-06-07</text:p>
          </table:table-cell>
          <table:table-cell table:style-name="TableCell1709">
            <text:p text:style-name="P1710">23,</text:p>
            <text:p text:style-name="P1711">23</text:p>
          </table:table-cell>
          <table:table-cell table:style-name="TableCell1712">
            <text:p text:style-name="P1713">4,</text:p>
            <text:p text:style-name="P1714">5</text:p>
          </table:table-cell>
          <table:table-cell table:style-name="TableCell1715">
            <text:p text:style-name="P1716">(5)N</text:p>
          </table:table-cell>
          <table:table-cell table:style-name="TableCell1717">
            <text:p text:style-name="P1718">37. Įstatymo projekto 2 straipsnio 24 dalyje dėstomos keičiamo įstatymo 23 straipsnio 5 dalyje siūlomas įtvirtinti reikalavimas turėti ne mažesnę kaip vienerių metų vaiko globos (rūpinimo) ir (ar) budinčio globėjo patirtį turėtų būti dėstomas keičiamo įstatymo 23 straipsnio 4 dalies 5 punkte. Atitinkamai reikėtų pernumeruoti po to einančias keičiamo įstatymo 23 straipsnio dalis.</text:p>
            <text:p text:style-name="P1719"/>
          </table:table-cell>
          <table:table-cell table:style-name="TableCell1720">
            <text:p text:style-name="P1721">Pritarti</text:p>
          </table:table-cell>
          <table:table-cell table:style-name="TableCell1722">
            <text:p text:style-name="P1723">Pasiūlymas:<text:s/></text:p>
            <text:p text:style-name="Pasiūlymai2">1.<text:span text:style-name="T1724"><text:s/></text:span>Papildyti<text:s/>23 straipsnio<text:s/>4<text:s/>dalį<text:s/>5 punktu<text:s/>ir jį<text:s/>išdėstyti taip:</text:p>
            <text:p text:style-name="P1725">„5) nuolatinis globotojas privalo turėti ne mažesnę kaip vienų metų vaiko globos (rūpinimo) ir (ar) budinčio globotojo veiklos patirtį.“</text:p>
            <text:p text:style-name="P1726"><text:span text:style-name="T1727">2.</text:span><text:span text:style-name="T1728"><text:s/></text:span><text:span text:style-name="T1729">Išbraukti keičiamo įstatymo 2</text:span><text:span text:style-name="T1730">3</text:span><text:span text:style-name="T1731"><text:s/>straipsnio 5 dalį</text:span><text:span text:style-name="T1732">:</text:span></text:p>
            <text:p text:style-name="P1733"><text:span text:style-name="T1734">„5. Nuolatinis globotojas privalo ne tik atitikti šio straipsnio 4 dalyje nurodytus reikalavimus, bet ir turėti ne mažesnę kaip vienų metų vaiko globos (rūpinimo) ir (ar) budinčio globotojo veiklos patirtį.“</text:span></text:p>
            <text:p text:style-name="Pasiūlymai2">3. Keičiamo įstatymo<text:s/>23 straipsnio<text:s/>buvusias<text:s/>6-14 dalis<text:s/>laikyti atitinkamai 5-14<text:s/>dalimis.</text:p>
          </table:table-cell>
        </table:table-row>
        <table:table-row table:style-name="TableRow1735">
          <table:table-cell table:style-name="TableCell1736">
            <text:p text:style-name="P1737">1.38</text:p>
          </table:table-cell>
          <table:table-cell table:style-name="TableCell1738">
            <text:p text:style-name="Pasiūlymai2">Teisės departamentas, 2023-06-07</text:p>
          </table:table-cell>
          <table:table-cell table:style-name="TableCell1739">
            <text:p text:style-name="P1740">23</text:p>
          </table:table-cell>
          <table:table-cell table:style-name="TableCell1741">
            <text:p text:style-name="P1742">10</text:p>
          </table:table-cell>
          <table:table-cell table:style-name="TableCell1743">
            <text:p text:style-name="P1744">5</text:p>
          </table:table-cell>
          <table:table-cell table:style-name="TableCell1745">
            <text:p text:style-name="P1746">38. Tikslintina projekto 2 straipsnio 24 dalyje dėstomo keičiamo įstatymo 23 straipsnio 11 dalies 5 punkto formuluotė, nekartojant keičiamo įstatymo 23 straipsnio 3 dalyje išvardytų vaiko „požymių“. Pastebėtina, kad nuolatinis globotojas negali prižiūrėti kitų vaikų, nei atitinkančių keičiamo įstatymo 23 straipsnio 3 dalyje požymius, todėl formuluotė „už kiekvieną kitą vaiką, kuriam būdinga &lt;...&gt;“ yra perteklinė.<text:s/></text:p>
          </table:table-cell>
          <table:table-cell table:style-name="TableCell1747">
            <text:p text:style-name="P1748">Pritarti<text:s/></text:p>
          </table:table-cell>
          <table:table-cell table:style-name="TableCell1749">
            <text:p text:style-name="Pasiūlymai2"><text:span text:style-name="T1750">Žr. pasiūlymą Nr. 2 dėl Teisės departamento pastabos Nr. 1.19</text:span>.</text:p>
          </table:table-cell>
        </table:table-row>
        <table:table-row table:style-name="TableRow1751">
          <table:table-cell table:style-name="TableCell1752">
            <text:p text:style-name="P1753">1.39</text:p>
          </table:table-cell>
          <table:table-cell table:style-name="TableCell1754">
            <text:p text:style-name="Pasiūlymai2">Teisės departamentas, 2023-06-07</text:p>
          </table:table-cell>
          <table:table-cell table:style-name="TableCell1755">
            <text:p text:style-name="P1756">33</text:p>
          </table:table-cell>
          <table:table-cell table:style-name="TableCell1757">
            <text:p text:style-name="P1758">5</text:p>
          </table:table-cell>
          <table:table-cell table:style-name="TableCell1759">
            <text:p text:style-name="P1760">3</text:p>
          </table:table-cell>
          <table:table-cell table:style-name="TableCell1761">
            <text:p text:style-name="P1762"><text:span text:style-name="T1763">39. Loginiu ir redakciniu aspektais tikslintinas projekto 2 straipsnio 26 dalimi keičiamo įstatymo 33 straipsnio 5 dalies 3 punktas, nes darbuotojai negali atitikti „socialinių paslaugų teikimo reikalavimų apraše nustatytų<text:s/></text:span><text:span text:style-name="T1764">struktūros ir skaičiaus</text:span><text:span text:style-name="T1765"><text:s/>reikalavimų“.</text:span></text:p>
          </table:table-cell>
          <table:table-cell table:style-name="TableCell1766">
            <text:p text:style-name="P1767">Pritarti</text:p>
          </table:table-cell>
          <table:table-cell table:style-name="TableCell1768">
            <text:p text:style-name="Pasiūlymai2"><text:span text:style-name="T1769">Pasiūlymas:<text:s/></text:span>Pakeisti<text:s/>keičiamo įstatymo<text:s/>33 straipsnio 5 dalies 3 punktą ir jį išdėstyti taip:</text:p>
            <text:p text:style-name="P1770"><text:span text:style-name="T1771">„</text:span><text:span text:style-name="T1772">3)<text:s/></text:span><text:span text:style-name="T1773">akredituotas socialines paslaugas teikiantys darbuotojai</text:span><text:span text:style-name="T1774"><text:s/></text:span><text:span text:style-name="T1775">personalo struktūra ir minimalus skaičius<text:s/></text:span><text:span text:style-name="T1776">atitinka socialinės apsaugos ir darbo ministro tvirtinamame akredituotų socialinių paslaugų teikimo reikalavimų apraše nustatytus<text:s/></text:span><text:span text:style-name="T1777">struktūros ir skaičiaus</text:span><text:span text:style-name="T1778"><text:s/>reikalavimus.</text:span><text:span text:style-name="T1779">“</text:span></text:p>
          </table:table-cell>
        </table:table-row>
        <table:table-row table:style-name="TableRow1780">
          <table:table-cell table:style-name="TableCell1781">
            <text:p text:style-name="P1782">1.40</text:p>
          </table:table-cell>
          <table:table-cell table:style-name="TableCell1783">
            <text:p text:style-name="Pasiūlymai2">Teisės departamentas, 2023-06-07</text:p>
          </table:table-cell>
          <table:table-cell table:style-name="TableCell1784">
            <text:p text:style-name="P1785">33</text:p>
          </table:table-cell>
          <table:table-cell table:style-name="TableCell1786">
            <text:p text:style-name="P1787">5</text:p>
          </table:table-cell>
          <table:table-cell table:style-name="TableCell1788">
            <text:p text:style-name="P1789">4</text:p>
          </table:table-cell>
          <table:table-cell table:style-name="TableCell1790">
            <text:p text:style-name="P1791"><text:span text:style-name="T1792">40. Svarstytina, ar projekto 2 straipsnio 27 dalimi pildomo keičiamo įstatymo 33 straipsnio 5 dalies 5 punkto nuostata neturėtų būti dėstoma keičiamo įstatymo 34 straipsnyje, reglamentuojančiame<text:s/></text:span><text:span text:style-name="T1793">akredituotas socialines paslaugas teikiančių socialinių paslaugų teikėjų teises ir pareigas. Nepritarus šiai pastabai, projekto nuostata tikslintina redakciniu ir kalbiniu aspektu, sistemiškai ją derinant su keičiamo įstatymo 33 straipsnio 5 dalies struktūra.<text:s/></text:span></text:p>
          </table:table-cell>
          <table:table-cell table:style-name="TableCell1794">
            <text:p text:style-name="P1795">Pritarti</text:p>
          </table:table-cell>
          <table:table-cell table:style-name="TableCell1796">
            <text:p text:style-name="Pasiūlymai2"><text:span text:style-name="T1797">Pasiūlymas:</text:span><text:s/>Pakeisti keičiamo įstatymo 33 straipsnio 5 dalies 4 punktą ir jį išdėstyti taip:</text:p>
            <text:p text:style-name="P1798"><text:span text:style-name="T1799">„</text:span><text:span text:style-name="T1800">4)<text:s/></text:span><text:span text:style-name="T1801">jeigu psichologinės ir socialinės reabilitacijos įstaiga numato teikti psichologinės ir socialinės reabilitacijos paslaugas vaikams bendruomenėje, ji</text:span><text:span text:style-name="T1802"><text:s/></text:span><text:bookmark-start text:name="_Hlk137479657"/><text:span text:style-name="T1803">turi<text:s/></text:span><text:span text:style-name="T1804">turėti</text:span><text:span text:style-name="T1805"><text:s/>su Vyriausybės įgaliota institucija suderintą psichologinės ir socialinės reabilitacijos programą</text:span><text:span text:style-name="T1806">, jeigu psichologinės ir socialinės reabilitacijos įstaiga numato teikti psichologinės ir socialinės reabilitacijos paslaugas vaikams bendruomenėje</text:span><text:span text:style-name="T1807">.“</text:span><text:bookmark-end text:name="_Hlk137479657"/></text:p>
          </table:table-cell>
        </table:table-row>
        <table:table-row table:style-name="TableRow1808">
          <table:table-cell table:style-name="TableCell1809">
            <text:p text:style-name="P1810">1.41</text:p>
          </table:table-cell>
          <table:table-cell table:style-name="TableCell1811">
            <text:p text:style-name="Pasiūlymai2">Teisės departamentas, 2023-06-07</text:p>
          </table:table-cell>
          <table:table-cell table:style-name="TableCell1812">
            <text:p text:style-name="P1813">3P</text:p>
          </table:table-cell>
          <table:table-cell table:style-name="TableCell1814">
            <text:p text:style-name="P1815">8</text:p>
          </table:table-cell>
          <table:table-cell table:style-name="TableCell1816">
            <text:p text:style-name="P1817">N</text:p>
          </table:table-cell>
          <table:table-cell table:style-name="TableCell1818">
            <text:p text:style-name="P1819"><text:span text:style-name="T1820">41. Atsižvelgiant į tai, kad įstatymo projekto 1 straipsniu keičiamo įstatymo 22 straipsnio 9 dalyje nustatomi socialinių paslaugų įstaigų vadovams nepriekaištingos reputacijos reikalavimai, siekiant apsaugoti iki šio įstatymo įsigaliojimo priimtų socialinės globos įstaigų vadovų teisėtus lūkesčius, siūlytume papildyti projekto 3 straipsnį, jame numatant, kad šio įstatymo 1 straipsnyje išdėstyto Socialinių paslaugų įstatymo 22 straipsnio 9 dalis netaikoma socialinių paslaugų įstaigų vadovams, priimtiems į pareigas iki šio įstatymo įsigaliojimo, jeigu Socialinių paslaugų įstatymo 22 straipsnio 9 dalyje numatytos sąlygos atsirado iki šio įstatymo įsigaliojimo.</text:span><text:s/></text:p>
          </table:table-cell>
          <table:table-cell table:style-name="TableCell1821">
            <text:p text:style-name="P1822">Pritarti</text:p>
          </table:table-cell>
          <table:table-cell table:style-name="TableCell1823">
            <text:p text:style-name="Pasiūlymai2"><text:span text:style-name="T1824">Pasiūlymai:</text:span><text:s/></text:p>
            <text:p text:style-name="Pasiūlymai2">1. Papildyti<text:s/>Projekto 3 straipsnį<text:s/>nauja<text:s/>8<text:s/>dalimi:</text:p>
            <text:p text:style-name="P1825">„<text:bookmark-start text:name="_Hlk145339475"/>8. Šio įstatymo 1 straipsnyje išdėstyto Socialinių paslaugų įstatymo 22 straipsnio 9 dalis netaikoma socialinių paslaugų įstaigų vadovams, priimtiems į pareigas iki šio įstatymo įsigaliojimo<text:s/>dienos, jeigu Lietuvos Respublikos valstybės tarnybos įstatyme numatytos sąlygos, dėl kurių socialinių paslaugų įstaigų vadovas nebūtų laikomas nepriekaištingos reputacijos,<text:s/>atsirado iki šio įstatymo įsigaliojimo<text:s/>dienos.“</text:p>
            <text:p text:style-name="Pasiūlymai2"><text:bookmark-end text:name="_Hlk145339475"/>2. Projekto 3 straipsnio<text:s/>buvusias<text:s/>8-13<text:s/>dalis<text:s/>laikyti atitinkamai<text:s/>9-14<text:s/>dalimis.</text:p>
          </table:table-cell>
        </table:table-row>
        <table:table-row table:style-name="TableRow1826">
          <table:table-cell table:style-name="TableCell1827">
            <text:p text:style-name="P1828">1.42</text:p>
          </table:table-cell>
          <table:table-cell table:style-name="TableCell1829">
            <text:p text:style-name="Pasiūlymai2">Teisės departamentas, 2023-06-07</text:p>
          </table:table-cell>
          <table:table-cell table:style-name="TableCell1830">
            <text:p text:style-name="P1831">3P</text:p>
          </table:table-cell>
          <table:table-cell table:style-name="TableCell1832">
            <text:p text:style-name="P1833">6</text:p>
          </table:table-cell>
          <table:table-cell table:style-name="TableCell1834">
            <text:p text:style-name="P1835"/>
          </table:table-cell>
          <table:table-cell table:style-name="TableCell1836">
            <text:p text:style-name="P1837"><text:span text:style-name="T1838">42. Atsižvelgiant į keičiamo įstatymo 22 straipsnio 1 dalies nuostatas, pagal kurias socialinių paslaugų įstaigos vadovas gali būti be konkurso priimamas į pareigas ir antrajai kadencijai, siekiant teisinio aiškumo, siūlome patikslinti projekto 3 straipsnio 6 dalį, aiškiai nurodant, ar nuo šio įstatymo įsigaliojimo nustatoma 5 metų kadencija yra laikoma pirmąja socialinių paslaugų įstaigos vadovo kadencija. Be to, atkreiptinas dėmesys į tai, kad socialinių paslaugų įstaigų vadovų darbo santykiai<text:s/></text:span><text:span text:style-name="T1839">organizuojami vadovaujantis Darbo kodekso nuostatomis</text:span><text:span text:style-name="T1840">, todėl jie į pareigas yra priimami, bet ne skiriami.<text:s/></text:span></text:p>
          </table:table-cell>
          <table:table-cell table:style-name="TableCell1841">
            <text:p text:style-name="P1842">Pritarti</text:p>
          </table:table-cell>
          <table:table-cell table:style-name="TableCell1843">
            <text:p text:style-name="Pasiūlymai2"><text:span text:style-name="T1844">Žr.</text:span><text:span text:style-name="T1845"><text:s/>pasiūlymą prie Teisės departamento pastabos Nr. 1.11.</text:span></text:p>
            <text:p text:style-name="P1846"/>
          </table:table-cell>
        </table:table-row>
        <table:table-row table:style-name="TableRow1847">
          <table:table-cell table:style-name="TableCell1848">
            <text:p text:style-name="P1849">1.43</text:p>
          </table:table-cell>
          <table:table-cell table:style-name="TableCell1850">
            <text:p text:style-name="Pasiūlymai2">Teisės departamentas, 2023-06-07</text:p>
          </table:table-cell>
          <table:table-cell table:style-name="TableCell1851">
            <text:p text:style-name="P1852">3P</text:p>
          </table:table-cell>
          <table:table-cell table:style-name="TableCell1853">
            <text:p text:style-name="P1854">11</text:p>
          </table:table-cell>
          <table:table-cell table:style-name="TableCell1855">
            <text:p text:style-name="P1856"/>
          </table:table-cell>
          <table:table-cell table:style-name="TableCell1857">
            <text:p text:style-name="P1858"><text:span text:style-name="T1859">43. Atsižvelgiant į tai, kad<text:s/></text:span><text:span text:style-name="T1860">šio įstatymo 1 straipsnyje išdėstyto keičiamo įstatymo 23 straipsnio 2 dalies 3 punkte nustatyti reikalavimai įsigalioja 2023 m. spalio 1 d., neaišku, kodėl projekto 3 straipsnio 9 dalyje siūloma nustatyti, kad šie reikalavimai budintiems globotojams netaikomi, jeigu jie<text:s/></text:span><text:span text:style-name="T1861">su globos centru sudarė tarpusavio bendradarbiavimo ir paslaugų teikimo sutartį<text:s/></text:span><text:span text:style-name="T1862">iki 2023 m. gruodžio 31 d.<text:s/></text:span></text:p>
          </table:table-cell>
          <table:table-cell table:style-name="TableCell1863">
            <text:p text:style-name="P1864">Įvertinta</text:p>
          </table:table-cell>
          <table:table-cell table:style-name="TableCell1865">
            <text:p text:style-name="P1866">Ši pastaba aktuali tuo atveju, jeigu įstatymas įsigaliotų nuo 2023<text:s/>m. spalio 1 d.<text:s/>Tačiau Komiteto išvadų rengėjai siūlo, kad įstatymas įsigaliotų 2024<text:s/>m.<text:s/>liepos<text:s/>1 d., todėl pastaba nebeaktuali.</text:p>
          </table:table-cell>
        </table:table-row>
      </table:table>
      <text:h text:style-name="P1867" text:outline-level="6"/>
      <text:h text:style-name="P1868" text:outline-level="6">3. Piliečių, asociacijų, politinių partijų, lobistų ir kitų suinteresuotų asmenų pasiūlymai:</text:h>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rows-spanned="2">
              <text:p text:style-name="P1880">Eil.</text:p>
              <text:p text:style-name="P1881">Nr.</text:p>
            </table:table-cell>
            <table:table-cell table:style-name="TableCell1882" table:number-rows-spanned="2">
              <text:p text:style-name="P1883">Pasiūlymo teikėjas, data</text:p>
            </table:table-cell>
            <table:table-cell table:style-name="TableCell1884" table:number-columns-spanned="3">
              <text:p text:style-name="P1885">Siūloma keisti</text:p>
            </table:table-cell>
            <table:covered-table-cell/>
            <table:covered-table-cell/>
            <table:table-cell table:style-name="TableCell1886" table:number-rows-spanned="2">
              <text:p text:style-name="P1887"/>
              <text:p text:style-name="P1888">Pasiūlymo turinys</text:p>
              <text:p text:style-name="P1889"/>
            </table:table-cell>
            <table:table-cell table:style-name="TableCell1890" table:number-rows-spanned="2">
              <text:p text:style-name="P1891">Komiteto<text:s/>nuomonė</text:p>
            </table:table-cell>
            <table:table-cell table:style-name="TableCell1892" table:number-rows-spanned="2">
              <text:p text:style-name="P1893">Argumentai,<text:s/></text:p>
              <text:p text:style-name="P1894">pagrindžiantys nuomonę</text:p>
            </table:table-cell>
          </table:table-row>
          <table:table-row table:style-name="TableRow1895">
            <table:covered-table-cell>
              <text:p text:style-name="Normal"/>
            </table:covered-table-cell>
            <table:covered-table-cell>
              <text:p text:style-name="Normal"/>
            </table:covered-table-cell>
            <table:table-cell table:style-name="TableCell1896">
              <text:p text:style-name="P1897">str.</text:p>
            </table:table-cell>
            <table:table-cell table:style-name="TableCell1898">
              <text:p text:style-name="P1899">str. d.</text:p>
            </table:table-cell>
            <table:table-cell table:style-name="TableCell1900">
              <text:p text:style-name="P1901">p.</text:p>
            </table:table-cell>
            <table:covered-table-cell>
              <text:p text:style-name="P1902"/>
            </table:covered-table-cell>
            <table:covered-table-cell>
              <text:p text:style-name="Normal"/>
            </table:covered-table-cell>
            <table:covered-table-cell>
              <text:p text:style-name="Normal"/>
            </table:covered-table-cell>
          </table:table-row>
        </table:table-header-rows>
        <table:table-row table:style-name="TableRow1903">
          <table:table-cell table:style-name="TableCell1904">
            <text:p text:style-name="Pasiūlymai3">1.1</text:p>
          </table:table-cell>
          <table:table-cell table:style-name="TableCell1905">
            <text:p text:style-name="Pasiūlymai3">Lietuvos savivaldybių asociacija, 2023-08-14</text:p>
          </table:table-cell>
          <table:table-cell table:style-name="TableCell1906">
            <text:p text:style-name="P1907">2P</text:p>
          </table:table-cell>
          <table:table-cell table:style-name="TableCell1908">
            <text:p text:style-name="P1909">1</text:p>
          </table:table-cell>
          <table:table-cell table:style-name="TableCell1910">
            <text:p text:style-name="P1911"/>
          </table:table-cell>
          <table:table-cell table:style-name="TableCell1912">
            <text:p text:style-name="P1913">Lietuvos savivaldybių asociacija pakartotinai išnagrinėjo Lietuvos Respublikos socialinių paslaugų įstatymo Nr. X-493 pakeitimo įstatymo, Vietos savivaldos įstatymo Nr. I-533 6 ir 7 straipsnių pakeitimo įstatymo projektus ir <text:s/>teikia šias pastabas bei pasiūlymus:<text:s/></text:p>
            <text:p text:style-name="P1914"><text:span text:style-name="T1915">Dėl Lietuvos Respublikos socialinių paslaugų<text:s/></text:span><text:span text:style-name="T1916">į</text:span><text:span text:style-name="T1917">statymo Nr. X-493 pakeitimo įstatymo projekto</text:span><text:span text:style-name="T1918">.<text:s/></text:span></text:p>
            <text:p text:style-name="P1919"><text:span text:style-name="T1920">I. Bendros pastabos.</text:span><text:span text:style-name="T1921"><text:s/>Projekte iš esmės keičiamos <text:s/>socialinių paslaugų finansavimo ir apmokėjimo už paslaugas nuostatos: mažinamas asmenų, gaunančių socialines paslaugas, mokestis, plečiamas socialinių paslaugų spektras, didinamas paslaugų finansavimo dydis. Savivaldybės, matydamos kasmet didėjantį socialinių paslaugų poreikį ir augančias socialinių paslaugų kainas, supranta socialinių paslaugų plėtros svarbą, tačiau pabrėžia, kad<text:s/></text:span><text:span text:style-name="T1922">neturės galimybių įgyvendinti naujų Projekto nuostatų, jei savivaldybėms nebus skiriamos reikiamos papildomos lėšos.<text:s/></text:span></text:p>
            <text:p text:style-name="P1923">Pažymime, kad iki šiol nėra aišku, koks papildomas lėšų poreikis yra apskaičiuotas dėl pakeistų Įstatymo nuostatų: 1). apmokėjimo už paslaugas žymaus sumažinimo; 2). nemokamo paslaugų teikimo gyventojams; 3). naujų socialinių paslaugų finansavimo. Nežinoma, <text:s/>kiek savivaldybėms bus skiriama papildomų lėšų nuo 2024 m. sausio 1 d. <text:s/>Įstatymo nuostatoms įgyvendinti<text:s/></text:p>
            <text:p text:style-name="P1924">Praktika rodo, kad per kelis pastaruosius metus ženkliai išplėstas Socialinių paslaugų katalogas (turime daugiau nei 30 pavadinimų įvairių socialinių paslaugų), įvedamos vis naujos socialinės paslaugos <text:s/>(prevencinės <text:s/>paslaugos, palydėjimo paslaugos jaunuoliams, laikinas atokvėpis ir kt.), kurios dažnai turiniu yra panašios ir <text:s/>todėl „persipina“ su jau teikiamomis paslaugomis, tačiau jos kitaip pavadinamos, <text:s/>skirtingai apmokamos, kas šią sistemą daro sudėtingą, painią, taip pat didėja administracinė našta savivaldybėms. <text:s text:c="2"/></text:p>
            <text:p text:style-name="P1925"><text:span text:style-name="T1926">Socialinių paslaugų teikimą perdavus privatiems paslaugų teikėjams kasmet ženkliai didėja <text:s/>socialinių paslaugų kainos. Pažymime, kad iki šiol galiojančiuose teisės aktuose<text:s/></text:span><text:span text:style-name="T1927">nėra apibrėžto maksimalaus socialinių paslaugų (finansavimo) krepšelio,<text:s/></text:span><text:span text:style-name="T1928">kuris, įvertinus realias savivaldybių/ valstybės biudžeto galimybes ir priklausomai nuo asmens savarankiškumo lygio, galėtų būti skiriamas asmeniui. Todėl <text:s/>praktikoje dažni atvejai, kuomet asmenys renkasi ne vieną, o kelias brangiausių socialinių paslaugų teikėjų paslaugas, kas reikalauja nemažų lėšų.<text:s/></text:span></text:p>
            <text:p text:style-name="P1929">Nuo 2024 m. sausio 1 d., vykdant negalios reformą, įvedamos keturių lygių individualios pagalbos teikimo išlaidos, tačiau skirtingi asmens pagalbos lygiai nesiejami su gaunama pagalba, t. y. socialinių paslaugų krepšeliu. <text:s/>Šių nuostatų Projekte pasigendama.<text:s/></text:p>
            <text:p text:style-name="P1930">Socialinių paslaugų finansavimas pastaruoju metu yra problemiškas - savivaldybės <text:s/>susiduria su <text:s/>lėšų stygiumi socialinėms paslaugoms teikti ir pirkti. <text:s/>Dėl ženkliai išaugusio poreikio socialinės globos paslaugoms <text:s/>sunkią negalią turintiems asmenims, savivaldybės negauna reikiamų valstybės biudžeto lėšų minėtai valstybinei funkcijai įgyvendinti, todėl šiais metais jau susidarė savivaldybių įsiskolinimai <text:s/>valstybinėms ir privačioms globos įstaigoms.<text:s/></text:p>
            <text:p text:style-name="P1931">Dėl valstybės biudžeto lėšų stygiaus jau pirmame š. m. pusmetyje kai kurioms savivaldybėms nurodyta stabdyti asmeninės pagalbos teikimą naujiems klientams, kas kelia įtampą ir asmenų su negalia <text:s/>nepasitenkinimą dėl jiems suteiktų lūkesčių ir negaunamų paslaugų. Tikėtina, kad analogiška situacija gali kartotis ir su Projekte reglamentuota laikino atokvėpio paslauga.<text:s/></text:p>
            <text:p text:style-name="P1932">Savivaldybės akcentuoja, kad Projekte daug pakeitimų numatoma nuo 2024 m. sausio 1 d. Tai reiškia, kad ne vėliau kaip iki 2023 m. lapkričio mėn. pakeitimams įgyvendinti turi būti parengti visi poįstatyminiai teisės aktai, pagal kuriuos savivaldybės turės parengti ir pasitvirtinti naujas socialinių paslaugų teikimo bei apmokėjimo kainas bei tvarkas.<text:s/></text:p>
            <text:p text:style-name="P1933">Savivaldybės taip pat pažymi, kad nesant Įstatymą įgyvendinančiųjų poįstatyminių teisės aktų projektų, sudėtinga įvertinti, ar <text:s/>Projekto nuostatos yra tinkamos praktiniam darbui.<text:s/></text:p>
          </table:table-cell>
          <table:table-cell table:style-name="TableCell1934">
            <text:p text:style-name="P1935">Pritarti iš dalies.<text:s/><text:s/></text:p>
          </table:table-cell>
          <table:table-cell table:style-name="TableCell1936">
            <text:p text:style-name="P1937"><text:span text:style-name="T1938">Pritarta Lietuvos savivaldybių asociacijos (LSA) pasiūlymui<text:s/></text:span>nustatyti vėlesnę įstatymo įsigaliojimo datą. Siūlome numatyti, kad įstatymas įsigalioja nuo 2024 m. liepos 1 d<text:span text:style-name="T1939"><text:s/>(žr. Komiteto pasiūlymą</text:span><text:span text:style-name="T1940"><text:s/>Nr. 1</text:span><text:span text:style-name="T1941">).<text:s/></text:span></text:p>
            <text:p text:style-name="P1942"><text:span text:style-name="T1943">Argumentai dėl kitų LSA pasiūlymų:</text:span><text:span text:style-name="T1944"><text:s/></text:span><text:span text:style-name="T1945">Įstatymo projektas kartu su lydinčiųjų įstatymų projektais buvo<text:s/></text:span><text:span text:style-name="T1946">teikiamas suinteresuotoms institucijoms, taip pat ir Lietuvos savivaldybių asociacijai</text:span><text:span text:style-name="T1947"><text:s/>(LSA),</text:span><text:span text:style-name="T1948"><text:s/>išvadoms gauti du kartus (paskelbtas<text:s/></text:span>2022 m. spalio 24 d. ir 2023 m. vasario 7 d.<text:s/><text:span text:style-name="T1949">Lietuvos Respublikos Seimo kanceliarijos teisės aktų informacinėje sistemoje</text:span><text:span text:style-name="T1950">). Įsta</text:span><text:span text:style-name="T1951">t</text:span><text:span text:style-name="T1952">ymų projektų n</text:span><text:span text:style-name="T1953">u</text:span><text:span text:style-name="T1954">ostatoms aptarti Min</text:span><text:span text:style-name="T1955">i</text:span><text:span text:style-name="T1956">sterija rengė susitikimus su suinteresuotomis institucijomis – vien su L</text:span><text:span text:style-name="T1957">SA</text:span><text:span text:style-name="T1958"><text:s/>tokie susitikimai buvo organizuoti 2022 m. rugsėjo 14 d., lapkričio 7 d., 2023 m. sausio 10 d., kovo 24 d.</text:span><text:span text:style-name="T1959"><text:s/></text:span><text:span text:style-name="T1960">Jų metu buvo išdiskutuotos ir šios L</text:span><text:span text:style-name="T1961">SA</text:span><text:span text:style-name="T1962"><text:s/>įvardintos pastabos/siūlymai.</text:span><text:span text:style-name="T1963"><text:s/>Taip pat<text:s/></text:span><text:span text:style-name="T1964">klausimai dėl<text:s/></text:span><text:span text:style-name="T1965">lėšų poreikio įstatymo projekt</text:span><text:span text:style-name="T1966">o</text:span><text:span text:style-name="T1967"><text:s/>nuostatoms įgyvendinti, mokėjim</text:span><text:span text:style-name="T1968">o</text:span><text:span text:style-name="T1969"><text:s/>už laikino atokvėpio pa</text:span><text:span text:style-name="T1970">slaugą</text:span><text:span text:style-name="T1971"><text:s/>buvo aptarti<text:s/></text:span>2023<text:s/>m. gegužės<text:s/>22<text:s/>d. organizuotame susitikime su LSA, Finansų ministerijos<text:s/>ir<text:s/>Vyriausybės atstovais.</text:p>
            <text:p text:style-name="P1972">Dėl<text:s/>lėšų<text:s/>skyrimo savivaldybėms<text:s/>įstatymo projekte siūlomoms<text:s/>nuostatoms įgyvendinti<text:s/>–<text:s/>informacija dėl lėšų poreikio buvo pateikta įstatymo projekto ir jį lydinčiųjų įstatymų projektų aiškinamajame rašte<text:s/>(13 punktas „Kiek valstybės, savivaldybių biudžetų ir kitų valstybės įsteigtų fondų lėšų prireiks įstatymams įgyvendinti, ar bus galima sutaupyti“ (53-55 psl.)<text:s/>bei<text:s/>pristatyta ir<text:s/>aptarta aukščiau minėto 2023<text:s/>m. gegužės 22 d. vykusio<text:s/>susitikimo<text:s/>metu.</text:p>
            <text:p text:style-name="P1973"><text:span text:style-name="T1974">Dėl socialinių paslaugų reglamentavimo Socialinių paslaugų kataloge</text:span><text:span text:style-name="T1975">,<text:s/></text:span><text:span text:style-name="T1976">patvirtintame Socialinės apsaugos ir darbo ministro<text:s/></text:span><text:span text:style-name="T1977">2006 m. balandžio 5 d. įsakymu Nr. A1-93,<text:s/></text:span><text:span text:style-name="T1978">jų turinio bei mokėjimo už socialines paslaugas<text:s/></text:span><text:span text:style-name="T1979">– socialinių paslaugų spektro plėtrą sąlygoja siekis užtikrinti pagalbos reikalingų asmenų galimybes gyventi savarankiškai bendruomenėje, gaunant individualias paslaugas pagal poreikius. Dėl šios priežasties plėtojamos alternatyvios institucinei globai socialinės paslaugos bendruomenėje, jų įvairovė, atitinkamai koreguojant ir Socialinių paslaugų katalogą.<text:s/></text:span><text:span text:style-name="T1980">Socialinių paslaugų katalogas bus keičiamas, jeigu bus priimti siūlomi įstatymo projektu pakeitimai, atitinkamai peržiūrėtas ir jau reglamentuotų socialinių paslaugų turinys.</text:span><text:span text:style-name="T1981"><text:s/>Savivaldybių administracijoms administracinė našta dėl su mokėjimu<text:s/></text:span><text:span text:style-name="T1982">už socialines paslaugas<text:s/></text:span><text:span text:style-name="T1983">susijusių nuostatų nedidėja,</text:span><text:span text:style-name="T1984"><text:s/>o mažėja,</text:span><text:span text:style-name="T1985"><text:s/>kadangi įstatymo projekte siūloma, jog</text:span><text:span text:style-name="T1986"><text:s/>nebereikės vertinti šeimos pajamų, kai kreipiamasi dėl dienos socialinės globos asmeniui</text:span><text:span text:style-name="T1987">, gyvenančiam šeimoje,</text:span><text:span text:style-name="T1988"><text:s/>gavimo, nebereikės vertinti visų asmens pajamų, o mokėjimo dydį skaičiuoti tik nuo tikslinių kompensacijų tais atvejais, kai</text:span><text:span text:style-name="T1989"><text:s/></text:span><text:span text:style-name="T1990">asmuo gauna individualios pagalbos teikimo išlaidų kompensaciją, nustatant asmens galimybes<text:s/></text:span><text:span text:style-name="T1991">mokėti už<text:s/></text:span><text:span text:style-name="T1992">socialinė</text:span><text:span text:style-name="T1993">s</text:span><text:span text:style-name="T1994"><text:s/>priežiūr</text:span><text:span text:style-name="T1995">os</text:span><text:span text:style-name="T1996">, dienos socialinė</text:span><text:span text:style-name="T1997">s</text:span><text:span text:style-name="T1998"><text:s/>glob</text:span><text:span text:style-name="T1999">os, laikino atokvėpio paslaugas.</text:span></text:p>
            <text:p text:style-name="P2000"><text:span text:style-name="T2001">Dėl soci</text:span><text:span text:style-name="T2002">al</text:span><text:span text:style-name="T2003">inių pas</text:span><text:span text:style-name="T2004">l</text:span><text:span text:style-name="T2005">augų kainų</text:span><text:span text:style-name="T2006">, maksimalaus socialinių paslaugų finansavimo</text:span><text:span text:style-name="T2007"><text:s/></text:span><text:span text:style-name="T2008">–</text:span><text:span text:style-name="T2009"><text:s/></text:span><text:span text:style-name="T2010">k</text:span><text:span text:style-name="T2011">eičiamo įstatymo 41 straipsnio 3 dalyje numatyta, kad savivaldybės taryba gali nustatyti maksimalų socialinių paslaugų išlaidų finansavimo savivaldybės teritorijos gyventojams dydį, vadovaudamasi socialinių paslaugų finansavimo ir lėšų apskaičiavimo metodika, tvirtinama Vyriausybės ar jos įgaliotos institucijos.</text:span><text:span text:style-name="T2012"><text:s/>Būtent minėtoje metodikoje nustatoma</text:span><text:span text:style-name="T2013"><text:s/>socialinių paslaugų pagal atskiras socialinių paslaugų rūšis finansavimo ir lėšų socialinėms paslaugoms apskaičiavimo tvarka, kuri bus</text:span><text:span text:style-name="T2014"><text:s/></text:span><text:span text:style-name="T2015">keičiama, joje numatant ir<text:s/></text:span><text:span text:style-name="T2016">su socialinių paslaugų finansavimu susijusių rizikų valdymo saugiklius.</text:span></text:p>
            <text:p text:style-name="P2017">Dėl suderinamumo su negalios reforma<text:s/>– įstatymo projekto nuostatos suderintos su<text:s/>Asmens su negalia teisių apsaugos pagrindų įstatymu<text:s/>(atitinkamai pakoreguotos<text:s/>asmens su negalia, asmenų su sunkia negalia<text:s/>sąvokos, numatytas asmenų su negalia mokėjimas už socialines paslaugas nuo individualios pagalbos teikimo išlaidų kompensacijų, atsisakoma asmens nesavarankiškumo vertinimo nustatant poreikį socialinės paslaugoms ir kt.).</text:p>
            <text:p text:style-name="P2018"/>
          </table:table-cell>
        </table:table-row>
        <table:table-row table:style-name="TableRow2019">
          <table:table-cell table:style-name="TableCell2020">
            <text:p text:style-name="P2021">1.2</text:p>
          </table:table-cell>
          <table:table-cell table:style-name="TableCell2022">
            <text:p text:style-name="Pasiūlymai3">Lietuvos savivaldybių asociacija, 2023-08-14</text:p>
          </table:table-cell>
          <table:table-cell table:style-name="TableCell2023">
            <text:p text:style-name="P2024">2</text:p>
          </table:table-cell>
          <table:table-cell table:style-name="TableCell2025">
            <text:p text:style-name="P2026">7</text:p>
          </table:table-cell>
          <table:table-cell table:style-name="TableCell2027">
            <text:p text:style-name="P2028"/>
          </table:table-cell>
          <table:table-cell table:style-name="TableCell2029">
            <text:p text:style-name="P2030">II. Teikiame siūlymus kai kurių Projekto nuostatų keitimui: <text:s/></text:p>
            <text:p text:style-name="P2031">Dėl laikino atokvėpio paslaugos reglamentavimo keitimo:</text:p>
            <text:p text:style-name="P2032">1.Siūlome pakeisti Projekto <text:s/>2 str. 7 d. ir išdėstyti taip:<text:s/></text:p>
            <text:p text:style-name="P2033"><text:span text:style-name="T2034">Laikino atokvėpio paslauga</text:span><text:span text:style-name="T2035"><text:s/>– pagalba suteikiant galimybę pailsėti asmeniui (šeimai), prižiūrinčiam (-iai) asmenį, kuriam nustatytas specialusis nuolatinės slaugos<text:s/></text:span><text:span text:style-name="T2036">ar pirmo lygio specialusis nuolatinės priežiūros (pagalbos) <text:s/></text:span><text:span text:style-name="T2037"><text:s/>specialusis nuolatinės priežiūros (pagalbos)</text:span><text:span text:style-name="T2038"><text:s/>poreikis.<text:s/></text:span></text:p>
          </table:table-cell>
          <table:table-cell table:style-name="TableCell2039">
            <text:p text:style-name="P2040">Įvertinta.<text:s/><text:s/></text:p>
          </table:table-cell>
          <table:table-cell table:style-name="TableCell2041">
            <text:p text:style-name="P2042">Ši pastaba aktuali tuo atveju, jeigu įstatymas įsigaliotų nuo 2023 m. spalio 1 d. Tačiau Komiteto išvadų rengėjai siūlo, kad įstatymas įsigaliotų 2024 m. liepos 1 d., todėl pastaba nebeaktuali.</text:p>
            <text:p text:style-name="P2043"/>
          </table:table-cell>
        </table:table-row>
        <table:table-row table:style-name="TableRow2044">
          <table:table-cell table:style-name="TableCell2045">
            <text:p text:style-name="P2046">1.3</text:p>
          </table:table-cell>
          <table:table-cell table:style-name="TableCell2047">
            <text:p text:style-name="Pasiūlymai3">Lietuvos savivaldybių asociacija, 2023-08-14</text:p>
          </table:table-cell>
          <table:table-cell table:style-name="TableCell2048">
            <text:p text:style-name="P2049">38</text:p>
          </table:table-cell>
          <table:table-cell table:style-name="TableCell2050">
            <text:p text:style-name="P2051">2</text:p>
          </table:table-cell>
          <table:table-cell table:style-name="TableCell2052">
            <text:p text:style-name="P2053"/>
          </table:table-cell>
          <table:table-cell table:style-name="TableCell2054">
            <text:p text:style-name="P2055">2. Siūlome pakeisti 38 str. 2 d.ir išdėstyti taip:<text:s/></text:p>
            <text:p text:style-name="P2056"><text:span text:style-name="T2057">,,</text:span><text:span text:style-name="T2058">2. Mokėjimo už laikino atokvėpio paslaugą dydis neturi viršyti<text:s/></text:span><text:span text:style-name="T2059">30</text:span><text:span text:style-name="T2060"><text:s/></text:span><text:span text:style-name="T2061">40</text:span><text:span text:style-name="T2062"><text:s/>procentų slaugos ar<text:s/></text:span><text:span text:style-name="T2063">60 procentų</text:span><text:span text:style-name="T2064"><text:s/>priežiūros (pagalbos) išlaidų tikslinės kompensacijos, mokamos laikino atokvėpio gavėjo prižiūrimam asmeniui pagal Tikslinių kompensacijų įstatymą, dydžio.“</text:span></text:p>
            <text:p text:style-name="P2065"/>
          </table:table-cell>
          <table:table-cell table:style-name="TableCell2066">
            <text:p text:style-name="P2067">Pritarti.<text:s/></text:p>
          </table:table-cell>
          <table:table-cell table:style-name="TableCell2068">
            <text:p text:style-name="Pasiūlymai2"><text:span text:style-name="T2069">Pasiūlymas</text:span><text:span text:style-name="T2070">:<text:s/></text:span>Pakeisti<text:span text:style-name="T2071"><text:s/>keičiamo įstatymo 38 straipsnio 2 dalį ir ją išdėstyti taip:</text:span></text:p>
            <text:p text:style-name="P2072"><text:span text:style-name="T2073">„2.<text:s/></text:span><text:span text:style-name="T2074">Mokėjimo už laikino atokvėpio paslaugą dydis</text:span><text:span text:style-name="T2075"><text:s/></text:span><text:span text:style-name="T2076">neturi viršyti 30 procentų individualios pagalbos teikimo išlaidų kompensacijos, mokamos laikino atokvėpio gavėjo prižiūrimam asmeniui pagal Tikslinių kompensacijų įstatymą, dydžio</text:span><text:span text:style-name="T2077">.</text:span><text:span text:style-name="T2078">:</text:span></text:p>
            <text:p text:style-name="P2079"><text:span text:style-name="T2080">1) neturi viršyti 40 procentų individualios pagalbos teikimo išlaidų kompensacijos, mokamos<text:s/></text:span><text:bookmark-start text:name="_Hlk147150770"/><text:span text:style-name="T2081">pagal Tikslinių kompensacijų įstatymą<text:s/></text:span><text:bookmark-end text:name="_Hlk147150770"/><text:span text:style-name="T2082">laikino atokvėpio paslaugos gavėjo prižiūrimam asmeniui, kuriam<text:s/></text:span><text:span text:style-name="T2083">nustatytas pirmo arba antro lygio individualios pagalbos teikimo išlaidų kompensacijos poreikis, dydžio;</text:span></text:p>
            <text:p text:style-name="P2084"><text:span text:style-name="T2085">2) neturi viršyti 6</text:span><text:span text:style-name="T2086">0 procentų individualios pagalbos teikimo išlaidų kompensacijos, mokamos<text:s/></text:span><text:span text:style-name="T2087">pagal Tikslinių kompensacijų įstatymą<text:s/></text:span><text:span text:style-name="T2088">laikino atokvėpio paslaugos gavėjo prižiūrimam asmeniui, kuriam<text:s/></text:span><text:span text:style-name="T2089">nustatytas trečio arba ketvirto lygio individualios pagalbos teikimo išlaidų kompensacijos poreikis, dydžio.</text:span><text:span text:style-name="T2090">“</text:span><text:bookmark-start text:name="part_1d440c6b0a2f4b9d80a5111f930fcfc7"/><text:bookmark-start text:name="part_2bc9265026e34f98ba48d0ef297e32ee"/><text:bookmark-end text:name="part_1d440c6b0a2f4b9d80a5111f930fcfc7"/><text:bookmark-end text:name="part_2bc9265026e34f98ba48d0ef297e32ee"/></text:p>
          </table:table-cell>
        </table:table-row>
        <table:table-row table:style-name="TableRow2091">
          <table:table-cell table:style-name="TableCell2092">
            <text:p text:style-name="P2093">1.4</text:p>
          </table:table-cell>
          <table:table-cell table:style-name="TableCell2094">
            <text:p text:style-name="Pasiūlymai3">Lietuvos savivaldybių asociacija, 2023-08-14</text:p>
          </table:table-cell>
          <table:table-cell table:style-name="TableCell2095">
            <text:p text:style-name="P2096">42</text:p>
          </table:table-cell>
          <table:table-cell table:style-name="TableCell2097">
            <text:p text:style-name="P2098">4</text:p>
          </table:table-cell>
          <table:table-cell table:style-name="TableCell2099">
            <text:p text:style-name="P2100"/>
          </table:table-cell>
          <table:table-cell table:style-name="TableCell2101">
            <text:p text:style-name="P2102">3. Siūlome pakeisti 42 str. 4 d. ir išdėstyti taip: <text:s/></text:p>
            <text:p text:style-name="P2103"><text:span text:style-name="T2104">„</text:span><text:span text:style-name="T2105">4.</text:span><text:span text:style-name="T2106"><text:s/>Laikino atokvėpio paslauga finansuojama iš<text:s/></text:span><text:span text:style-name="T2107">savivaldybės biudžeto lėšų ir iš</text:span><text:span text:style-name="T2108"><text:s/>valstybės biudžeto dotacijų savivaldybių biudžetams.</text:span></text:p>
            <text:p text:style-name="P2109"/>
          </table:table-cell>
          <table:table-cell table:style-name="TableCell2110">
            <text:p text:style-name="P2111">Nepritarti.<text:s/></text:p>
          </table:table-cell>
          <table:table-cell table:style-name="TableCell2112">
            <text:p text:style-name="Pasiūlymai3">Pagal Lietuvos Respublikos vietos savivaldos įstatymą<text:s/>socialinių paslaugų teikimo užtikrinimas planuojant ir organizuojant socialines paslaugas, kontroliuojant bendrųjų socialinių paslaugų ir socialinės priežiūros kokybę, taip pat socialinių paslaugų įstaigų steigimas ir išlaikymas yra savarankiškoji savivaldybių funkcija ir tik<text:s/>socialinės globos teikimo asmenims su sunkia negalia užtikrinimas yra<text:s/>valstybės deleguota funkcija, kas reiškia, kad šios<text:s/>valstybės deleguotos<text:s/>funkcijos<text:s/>užtikrinimui<text:s/>yra skiriamos valstybės biudžeto specialios tikslinės dotacijos savivaldybių biudžetams.<text:s/></text:p>
            <text:p text:style-name="P2113">Valstybės deleguotas funkcijas netikslinga plėsti, kadangi ir šiuo metu galiojantis funkcijų paskirstymas, kai panašaus pobūdžio ir į tas pačias gyventojų grupes orientuotos funkcijos priskiriamos skirtingoms rūšims (valstybinėms ar savarankiškosioms), daro jų sistemą painią, išskaidoma atsakomybė ir finansiniai ištekliai, savivaldybių vykdomų funkcijų skirstymas į savarankiškąsias ir valstybines bei sukurti atskiri finansavimo mechanizmai nelemia efektyvesnio funkcijų vykdymo ir nepagerina paslaugų kokybės.</text:p>
            <text:p text:style-name="P2114">Todėl laikino atokvėpio paslaugą siūloma priskirti savarankiškajai savivaldybių funkcijai, kas reiškia, kad ji finansuojama iš savivaldybės biudžeto lėšų, tačiau, siekiant, kad savivaldybės turėtų pakankamai finansinių išteklių<text:s/>šiai paslaugai plėtoti, numatytos ir valstybės biudžeto dotacijos<text:s/>savivaldybių biudžetams.</text:p>
            <text:p text:style-name="P2115">Laikino atokvėpio<text:s/>paslaugos<text:s/>teikimui suplanuotos valstybės biudžeto dotacijos<text:s/>(2024 m. ir vėlesniems metams – 17,2 mln. Eur), skiriant ne mažiau kaip 1200<text:s/>Eur<text:s/>vienam asmeniui, konkretus<text:s/>dotacijos dydis, lėšų skyrimo, ataskaitų teikimo ir kt. tvarkos bus numatytos<text:s/>poįstatyminiuose teisės aktuose.</text:p>
          </table:table-cell>
        </table:table-row>
        <table:table-row table:style-name="TableRow2116">
          <table:table-cell table:style-name="TableCell2117">
            <text:p text:style-name="P2118">1.5</text:p>
          </table:table-cell>
          <table:table-cell table:style-name="TableCell2119">
            <text:p text:style-name="Pasiūlymai3">Lietuvos savivaldybių asociacija, 2023-08-14</text:p>
          </table:table-cell>
          <table:table-cell table:style-name="TableCell2120">
            <text:p text:style-name="P2121">2</text:p>
            <text:p text:style-name="P2122"/>
          </table:table-cell>
          <table:table-cell table:style-name="TableCell2123">
            <text:p text:style-name="P2124">7</text:p>
          </table:table-cell>
          <table:table-cell table:style-name="TableCell2125">
            <text:p text:style-name="P2126"/>
          </table:table-cell>
          <table:table-cell table:style-name="TableCell2127">
            <text:p text:style-name="P2128">4. Taip pat siūlome pakeisti Projekto priedo <text:s/>2 str. 2 d. 7 p. <text:s/>ir išdėstyti taip:<text:s/></text:p>
            <text:p text:style-name="P2129"><text:span text:style-name="T2130">„7.</text:span><text:span text:style-name="T2131"><text:s/></text:span><text:span text:style-name="T2132">Laikino atokvėpio paslauga<text:s/></text:span><text:span text:style-name="T2133">– pagalba suteikiant galimybę pailsėti asmeniui (šeimai), prižiūrinčiam (</text:span><text:span text:style-name="T2134">-</text:span><text:span text:style-name="T2135">iai) asmenį<text:s/></text:span><text:span text:style-name="T2136">su sunkia negalia</text:span><text:span text:style-name="T2137">.</text:span><text:span text:style-name="T2138"><text:s/>kuriam nustatytas individualios pagalbos teikimo išlaidų kompensacijos poreikis.“ <text:s text:c="2"/></text:span></text:p>
            <text:p text:style-name="P2139">Argumentai:<text:s/></text:p>
            <text:p text:style-name="P2140"><text:span text:style-name="T2141">Pagal Projekto<text:s/></text:span><text:span text:style-name="T2142">2 str. 7 d.<text:s/></text:span><text:span text:style-name="T2143">pateiktą Laikino atokvėpio paslaugos apibrėžimą teisę gauti laikino atokvėpio paslaugą įgytų daugiau nei 90 tūkst. asmenų (56 tūkst. gaunantys <text:s/>priežiūros (pagalbos) tikslines išmokas ir 34 tūkst. slaugos tikslines išmokas). Tai viena brangiausių paslaugų, ji turiniu atitinka globos paslaugas ir skiriasi tik šių paslaugų tikslai, teikimo trukmė, apmokėjimas, kuris už laikiną atokvėpį numatomas žymiai mažesnis nei už globą. Tikėtina, kad tokia nuostata suteiks žmonėms lūkesčius ir jos pageidaus dauguma neįgaliuosius prižiūrinčių asmenų. Tačiau realiai suteikti atokvėpio <text:s/>paslaugas visiems asmenims, prižiūrintiems tikslinių kompensacijų gavėjus, yra nerealu ne tik dėl šiai paslaugai teikti reikalingų <text:s/>didelių finansinių lėšų, bet ir dėl darbuotojų stygiaus savivaldybėse. Laikino atokvėpio paslaugos teikimo laikas poįstatyminiuose teisės aktuose numatytas net iki 720 val. per metus, t. y. visą mėnesį.<text:s/></text:span></text:p>
            <text:p text:style-name="P2144"><text:span text:style-name="T2145">Todėl siūlome pradžioje apsiriboti pažeidžiamiausia žmonių grupe, t. y. laiko atokvėpio paslaugą teikti ne visiems, o tik prižiūrintiems sunkią negalią turinčius asmenis, t. y. šią paslaugą teikti asmenims, prižiūrintiems nuolatinės slaugos</text:span><text:span text:style-name="T2146"><text:s/></text:span><text:span text:style-name="T2147">ar pirmo lygio specialųjį nuolatinės priežiūros (pagalbos) poreikį turinčius asmenis. ( bet ne antro lygio specialųjį nuolatinės priežiūros (pagalbos) poreikį turinčius asmenis, kurie nepriskiriami prie sunkios negalios asmenų grupės).<text:s/></text:span><text:span text:style-name="T2148"><text:s text:c="3"/></text:span></text:p>
            <text:p text:style-name="P2149">Taip pat siūlome keisti 42 str. 4 d. nuostatą ir išbraukti laikino atokvėpio paslaugos finansavimą savivaldybės biudžeto lėšomis, nes socialinė globa sunkią negalią turintiems <text:s/>asmenims apmokama tik iš valstybės biudžeto lėšų. Atkreipiame dėmesį, kad laikino atokvėpio paslaugai finansuoti nėra paskaičiuotas papildomų lėšų poreikis savivaldybėms, todėl neaišku, ar lėšos bus skiriamos. Netinkamas ir šios nuostatų įsigaliojimo laikas – nuo 2023 m. spalio mėn., siūlome nuo 2024 m. sausio 1 d. <text:s text:c="4"/></text:p>
            <text:p text:style-name="P2150"><text:span text:style-name="T2151">38 str. Projekte numatomas simbolinis apmokėjimas (30<text:s/></text:span><text:span text:style-name="T2152"><text:s/></text:span><text:span text:style-name="T2153">procentų slaugos ar priežiūros (pagalbos) išlaidų tikslinės kompensacijos) už laikino atokvėpio paslaugos teikimą. Manome, jis socialiai neteisingas. <text:s/>Pagal siūlomas naujas apmokėjimo nuostatas savivaldybėms paslaugų finansavimo dalis padidėtų iki 3 kartų. Praktinis pvz: pagal dabar galiojančias nuostatas:</text:span><text:span text:style-name="T2154"><text:s/>jei <text:s/>asmens pajamos sudaro 625 Eur. pensija + 161,70 priežiūros kompensacija = 786,70 Eur./mėn., asmuo už paslaugą <text:s/>moka 20 proc., t.y. 157,34 Eur. Projekte numatoma, kad asmuo mokėtų tik 30 proc. nuo priežiūros kompensacijos (161,70 Eur), t. y. tik 48,51 Eur būtų asmens mokama suma. Likusi dalis turėtų būti padengiama iš savivaldybės biudžeto lėšų. <text:s/>Tikslinga laikino atokvėpio <text:s/>paslaugą finansuoti tik iš valstybės biudžeto lėšų. <text:s/></text:span></text:p>
            <text:p text:style-name="P2155"><text:span text:style-name="T2156">Laikinas atokvėpis savo turiniu yra tokia pati paslauga, kaip ir dienos socialinė globa, kuri teikiama kliento namuose ar trumpalaikės socialinės globos paslauga, kuri teikiama institucijoje. Tačiau apmokėjimo dydis už šias paslaugas ženkliai skiriasi.<text:s/></text:span><text:span text:style-name="T2157">„Persidengusių“ vienodo turinio paslaugų atskyrimas naujai jas pavadinant ir nustatant kitokią nei analogiškoms paslaugoms apmokėjimo tvarką didina administravimui skiriamą laiką, <text:s/>įneša painiavos į ir taip sudėtingą, pernelyg detaliai reglamentuojamą socialinių paslaugų sistemą.</text:span></text:p>
            <text:p text:style-name="P2158"><text:span text:style-name="T2159">Todėl siūlome keisti apmokėjimo dydį reglamentuojant apmokėjimą ne didesnį nei 40</text:span><text:span text:style-name="T2160"><text:s/></text:span><text:span text:style-name="T2161">procentų slaugos ar 60 procentų priežiūros (pagalbos) išlaidų tikslinės kompensacijos. Pažymėtina, kad dienos socialinės globos paslaugų namuose kainos už 1 val. skirtingose savivaldybėse vidutiniškai svyruoja nuo 10 iki 16 Eur. Atitinkamai turėtų būti keičiamas ir Projek</text:span><text:span text:style-name="T2162">to priedo 2 str. <text:s/>34 d. 2 p. <text:s text:c="2"/></text:span></text:p>
            <text:p text:style-name="P2163"><text:span text:style-name="T2164">Projekto priedo 2 str. 2 d. 7 p. keitimai - techninio pobūdžio, <text:s/>susiję su anksčiau siūlomu Projekto 2 str. 7 d. keitimu, nes nuo 2024 m. sausio 1 d., vykdant negalios reformą, įvedami nauji asmenų su sunkia negalia apibrėžimai bei nustatomi keturi<text:s/></text:span><text:span text:style-name="T2165">individualios pagalbos teikimo išlaidų kompensacijų<text:s/></text:span><text:span text:style-name="T2166">lygiai vietoje buvusių tikslinių kompensacijų už priežiūrą ir slaugą. (asmenų su sunkia negalia apibrėžimai, įsigaliosiantys nuo 2024 m., <text:s/>pateikti Įstatymo priedo 2 str. 2 p. 1d., 2d. ir 3 d.).<text:s/></text:span></text:p>
          </table:table-cell>
          <table:table-cell table:style-name="TableCell2167">
            <text:p text:style-name="P2168">Pritarti iš dalies.</text:p>
          </table:table-cell>
          <table:table-cell table:style-name="TableCell2169">
            <text:p text:style-name="P2170"><text:span text:style-name="T2171">Iš dalies p</text:span><text:span text:style-name="T2172">ritarta LSA pasiūlymui dėl<text:s/></text:span><text:span text:style-name="T2173">mokėjimo už laikino atokvėpio paslaugą dydžio nustatymo (žr.<text:s/></text:span><text:span text:style-name="T2174">K</text:span><text:span text:style-name="T2175">omiteto pasiūlymą prie<text:s/></text:span><text:span text:style-name="T2176">LSA pasiūlym</text:span><text:span text:style-name="T2177">o</text:span><text:span text:style-name="T2178"><text:s/>Nr. 1.3).<text:s/></text:span><text:span text:style-name="T2179">Taip pat pritarta siūlymui dėl nuostatų, reglamentuojančių laikino atokvėpio paslaugą, įsigaliojimo<text:s/></text:span><text:span text:style-name="T2180">datos</text:span><text:span text:style-name="T2181"><text:s/>– siūlome numatyti vėlesnį šios nuostatos įsigaliojimą, nustatant, kad įsigalioja nuo 2024 m. liepos</text:span><text:span text:style-name="T2182"><text:s/>1 </text:span><text:span text:style-name="T2183">d. (žr.</text:span><text:span text:style-name="T2184"><text:s/>Komiteto<text:s/></text:span><text:span text:style-name="T2185">pasiūlymą Nr. 1)</text:span><text:span text:style-name="T2186">.</text:span></text:p>
            <text:p text:style-name="P2187"/>
            <text:p text:style-name="P2188">Dėl laikino atokvėpio paslaugos finansavimo šaltinių – žr. argumentus prie LSA<text:s/>pasiūlymų<text:s/>Nr.<text:s/>1.4.</text:p>
            <text:p text:style-name="P2189"/>
            <text:p text:style-name="P2190">Dėl siūlymo keisti laikino atokvėpio paslaugos sąvoką – šiuo metu galiojančiame Socialinių paslaugų kataloge<text:s/><text:span text:style-name="T2191">numatyta, kad laikino atokvėpio paslauga teikiama asmenims su negalia, kuriems nustatytas specialusis nuolatinės slaugos arba nuolatinės priežiūros (pagalbos) poreikis, t. y. šios paslaugos gavėjų grupė nėra ribojama pagal nustatytą specialiųjų poreikių lygį ir tiems asmenims, kuriems nustatytas antro lygio specialusis nuolatinės priežiūros (pagalbos) poreikis, taip pat gali būti teikiama laikino atokvėpio paslauga.<text:s/></text:span></text:p>
            <text:p text:style-name="P2192"><text:span text:style-name="T2193">Įstatymo projekte siaurinti laikino atokvėpio gavėjų grupės nesiūloma, siekiant nebloginti esamos padėties ir nemažinti asmenų galimybių gauti paslaugą bei užtikrinti teisėtų lūkesčių apsaugos principą, kuris ne tik suponuoja<text:s/></text:span>valstybės, taip pat valstybės valdžią įgyvendinančių bei kitų valstybės institucijų pareigą laikytis valstybės prisiimtų įsipareigojimų, bet ir reiškia įgytų teisių apsaugą, t. y. asmenys turi teisę pagrįstai tikėtis, kad jų pagal galiojančius įstatymus ar kitus teisės aktus, neprieštaraujančius Konstitucijai, įgytos teisės bus išlaikytos nustatytą laiką ir galės būti realiai įgyvendinamos.</text:p>
            <text:p text:style-name="P2194"/>
            <text:p text:style-name="P2195"><text:span text:style-name="T2196">Dėl laikino atokvėpio paslaugos teikėjų (darbuotojų) stygiaus –<text:s/></text:span>siekiant plėtoti socialinių paslaugų, tame tarpe ir laikino atokvėpio paslaugos, teikėjų ratą, įstatymo projekte numatyta, kad socialines paslaugas galės teikti ir fiziniai asmenys.</text:p>
            <text:p text:style-name="P2197"/>
          </table:table-cell>
        </table:table-row>
        <table:table-row table:style-name="TableRow2198">
          <table:table-cell table:style-name="TableCell2199">
            <text:p text:style-name="P2200">1.6</text:p>
          </table:table-cell>
          <table:table-cell table:style-name="TableCell2201">
            <text:p text:style-name="Pasiūlymai3">Lietuvos savivaldybių asociacija, 2023-08-14</text:p>
          </table:table-cell>
          <table:table-cell table:style-name="TableCell2202">
            <text:p text:style-name="P2203">2</text:p>
          </table:table-cell>
          <table:table-cell table:style-name="TableCell2204">
            <text:p text:style-name="P2205">24</text:p>
          </table:table-cell>
          <table:table-cell table:style-name="TableCell2206">
            <text:p text:style-name="P2207"/>
          </table:table-cell>
          <table:table-cell table:style-name="TableCell2208">
            <text:p text:style-name="P2209"><text:span text:style-name="T2210">5.<text:s/></text:span><text:span text:style-name="T2211">Siūlome papildyti 2 str.</text:span><text:span text:style-name="T2212"><text:s/></text:span><text:span text:style-name="T2213">22 d. ir išdėstyti taip: Socialinių paslaugų teikėjas<text:s/></text:span><text:span text:style-name="T2214">–</text:span><text:span text:style-name="T2215"><text:s/></text:span><text:span text:style-name="T2216">socialinių paslaugų įstaiga,<text:s/></text:span><text:span text:style-name="T2217">nevyriausybinė organizacija</text:span><text:span text:style-name="T2218"><text:s/>ar socialines paslaugas teikiantis fizinis asmuo.<text:s/></text:span></text:p>
            <text:p text:style-name="P2219"><text:span text:style-name="T2220">Argumentai:</text:span><text:span text:style-name="T2221"><text:s/>Nemažai socialinių paslaugų (socialinę reabilitaciją, kompleksines paslaugas šeimai, vaikų <text:s/>dienos <text:s/>socialinę priežiūrą ir kt.) teikia nevyriausybinės organizacijos, tačiau jos į paslaugų teikėjus neįtrauktos, siūlome įrašyti. <text:s text:c="2"/></text:span></text:p>
          </table:table-cell>
          <table:table-cell table:style-name="TableCell2222">
            <text:p text:style-name="P2223">Nepritarti.<text:s/></text:p>
          </table:table-cell>
          <table:table-cell table:style-name="TableCell2224">
            <text:p text:style-name="P2225"><text:span text:style-name="T2226">Siūloma nuostata perteklinė</text:span>, kadangi keičiamo įstatymo 2 straipsnio 19 dalyje apibrėžiamos sąvokos „Socialinių paslaugų įstaiga“ turinys apima ir nevyriausybines organizacijas, t. y. socialinių paslaugų įstaiga suprantama kaip<text:s/><text:span text:style-name="T2227">socialines paslaugas teikiantis Lietuvos Respublikoje ar kitoje Europos Sąjungos valstybėje narėje arba kitoje Europos ekonominės erdvės valstybėje įsisteigęs juridinis asmuo ar kita organizacija, jų padalinys, atitinkantys šiame įstatyme nustatytus reikalavimus.<text:s/></text:span></text:p>
          </table:table-cell>
        </table:table-row>
        <table:table-row table:style-name="TableRow2228">
          <table:table-cell table:style-name="TableCell2229">
            <text:p text:style-name="P2230">1.7</text:p>
          </table:table-cell>
          <table:table-cell table:style-name="TableCell2231">
            <text:p text:style-name="Pasiūlymai3">Lietuvos savivaldybių asociacija, 2023-08-14</text:p>
          </table:table-cell>
          <table:table-cell table:style-name="TableCell2232">
            <text:p text:style-name="P2233">14</text:p>
          </table:table-cell>
          <table:table-cell table:style-name="TableCell2234">
            <text:p text:style-name="P2235">4</text:p>
          </table:table-cell>
          <table:table-cell table:style-name="TableCell2236">
            <text:p text:style-name="P2237">2</text:p>
          </table:table-cell>
          <table:table-cell table:style-name="TableCell2238">
            <text:p text:style-name="P2239">6. Siūlome pakeisti 14 str.<text:s/>4 d. 2 p. ir išdėstyti taip:<text:s/></text:p>
            <text:p text:style-name="P2240"><text:span text:style-name="T2241">2) organizuoja socialinių paslaugų teikėjų teikiamos socialinės priežiūros<text:s/></text:span><text:span text:style-name="T2242">ir laikino atokvėpio</text:span><text:span text:style-name="T2243"><text:s/>paslaugų akreditavimą.“</text:span></text:p>
            <text:p text:style-name="P2244"><text:span text:style-name="T2245">Argumentai:</text:span><text:span text:style-name="T2246"><text:s/></text:span></text:p>
            <text:p text:style-name="P2247">Siūlome išbraukti laikino atokvėpio paslaugą iš akredituojamų paslaugų, nes pagal galiojantį Socialinių paslaugų katalogą laikino atokvėpio paslauga priskiriama ir Socialinės priežiūros paslaugų rūšiai ( kaip <text:s/>viena iš 12-os socialinei <text:s/>priežiūrai priskirtų paslaugų) ir socialinės globos paslaugų rūšiai. Projekte pavadinimai surašyti <text:s/>pagal paslaugų rūšis, todėl neturėtų būti išskirta ir įrašyta viena paslauga iš tos pačios, Projekte jau įvardintos, rūšies socialinių paslaugų. Be to, laikino atokvėpio paslauga <text:s/>savo turiniu atitinka pagalbą namuose, dienos globą arba trumpalaikę globą. Globos paslauga nėra akredituojama - ši paslauga yra licencijuojama ne savivaldybių, o departamento prie SADM. Praktiniame darbe specialistai sunkiai besusigaudo nuolat keičiamoje ir painioje paslaugų klasifikacijoje (Socialinių paslaugų katalogas), todėl toks reglamentavimas įneša dar daugiau neaiškumų. <text:s text:c="2"/></text:p>
            <text:p text:style-name="P2248"/>
          </table:table-cell>
          <table:table-cell table:style-name="TableCell2249">
            <text:p text:style-name="P2250">Nepritarti.</text:p>
          </table:table-cell>
          <table:table-cell table:style-name="TableCell2251">
            <text:p text:style-name="P2252"><text:span text:style-name="T2253">Laikino atokvėpio paslaugos teisinis reglamentavimas keičiamas,</text:span><text:span text:style-name="T2254"><text:s/>siūlant ją</text:span><text:span text:style-name="T2255"><text:s/>reglamentuoti kaip atskirą specialiąją socialinę paslaugą,</text:span><text:span text:style-name="T2256"><text:s/>kuri nepriskirtina nei socialinės priežiūros, nei<text:s/></text:span><text:span text:style-name="T2257">socialinės globos pas</text:span><text:span text:style-name="T2258">l</text:span><text:span text:style-name="T2259">augoms</text:span><text:span text:style-name="T2260">. Dabartinis reglamentavimas tiek dėl šios paslaugos apibrėžties, vietos socialinių paslaugų sistemoje, priskiriant ją dviem socialinių paslaugų rūšims</text:span><text:span text:style-name="T2261"><text:s/>–<text:s/></text:span><text:span text:style-name="T2262">socialinės priežiūros ir socialinės globos, tiek dėl riboto teikėjų rato, neapibrėžto finansavimo mechanizmo, nesudaro prielaidų šios socialinės paslaugos plėtrai,<text:s/></text:span><text:span text:style-name="T2263">atitikčiai individualiems asmenų, prižiūrinčių artimuosius su negalia, poreikiams</text:span><text:span text:style-name="T2264"><text:s/>pailsėti nuo prižiūrimo asmens slaugos</text:span><text:span text:style-name="T2265">.</text:span><text:span text:style-name="T2266"><text:s/></text:span></text:p>
            <text:p text:style-name="P2267"><text:span text:style-name="T2268">Siūloma, kad l</text:span><text:span text:style-name="T2269">aikino atokvėpio paslaug</text:span><text:span text:style-name="T2270">o</text:span><text:span text:style-name="T2271">s</text:span><text:span text:style-name="T2272"><text:s/></text:span><text:span text:style-name="T2273">būtų akredituojam</text:span><text:span text:style-name="T2274">os</text:span><text:span text:style-name="T2275">.<text:s/></text:span><text:span text:style-name="T2276">La</text:span><text:span text:style-name="T2277">ikinas atokvėpis kaip socialinės priežiūros paslauga savivaldybėse</text:span><text:span text:style-name="T2278"><text:s/>jau ir dabar pagal galiojantį reglamentavimą</text:span><text:span text:style-name="T2279"><text:s/>yra akredituojama,</text:span><text:span text:style-name="T2280"><text:s/>tad savivaldybių administracijoms akreditavimo procedūros yra žinomos. Be to šios paslaugos akreditavimas reikštų, kad socialinių paslaugų teikėjams, siekiantiems įgyti teisę teikti šią paslaugą, būtų taikomos<text:s/></text:span><text:span text:style-name="T2281">paprastesn</text:span><text:span text:style-name="T2282">ė</text:span><text:span text:style-name="T2283">s procedūr</text:span><text:span text:style-name="T2284">o</text:span><text:span text:style-name="T2285">s nei licencijavimo atveju</text:span><text:span text:style-name="T2286">.</text:span><text:span text:style-name="T2287"><text:s/>Licencijuojama yra tik socialinė globa, o <text:s/>pagal siūlomą reguliavimą laikinas atokvėpis neb</text:span><text:span text:style-name="T2288">us</text:span><text:span text:style-name="T2289"><text:s/>priskiriamas socialinės globos paslaugoms, atitinkamai<text:s/></text:span><text:span text:style-name="T2290">bus pakoreguotas<text:s/></text:span><text:span text:style-name="T2291">Socialinių paslaugų katalogas ir jame bus numatyta kaip atskira specialioji paslauga, tuo pačiu užtikrinant ir teisinio reguliavimo aiškumą.</text:span><text:span text:style-name="T2292"><text:s/>Taip pat<text:s/></text:span><text:span text:style-name="T2293">tuo atveju, jeigu laikino atokvėpio paslauga nebūtų akredituojama, tai reiškia, kad savivaldybių administracijoms didėtų admin</text:span><text:span text:style-name="T2294">i</text:span><text:span text:style-name="T2295">stracinė našta, nes jos negalėtų šios paslaugos finansuoti tiesiogiai,<text:s/></text:span><text:span text:style-name="T2296">kas reiškia, kad<text:s/></text:span><text:span text:style-name="T2297">negalėtų<text:s/></text:span><text:span text:style-name="T2298">finansuoti<text:s/></text:span><text:span text:style-name="T2299">laikino atokvėpio</text:span><text:span text:style-name="T2300">, sudarydamos sutartį su<text:s/></text:span><text:span text:style-name="T2301">laikiną atokvėpį</text:span><text:span text:style-name="T2302"><text:s/>teikiančia socialinių paslaugų įstaiga dėl asmeniui <text:s/>teikiamų socialinių paslaugų išlaidų finansavimo, jeigu šias įstaigas pasirenka pats paslaugų gavėjas</text:span><text:span text:style-name="T2303">,<text:s/></text:span><text:span text:style-name="T2304">o turėtų<text:s/></text:span><text:span text:style-name="T2305">pirkti socialines paslaugas viešųjų pirkimų būdu.</text:span></text:p>
          </table:table-cell>
        </table:table-row>
        <table:table-row table:style-name="TableRow2306">
          <table:table-cell table:style-name="TableCell2307">
            <text:p text:style-name="P2308">1.8</text:p>
          </table:table-cell>
          <table:table-cell table:style-name="TableCell2309">
            <text:p text:style-name="Pasiūlymai3">Lietuvos savivaldybių asociacija, 2023-08-14</text:p>
          </table:table-cell>
          <table:table-cell table:style-name="TableCell2310">
            <text:p text:style-name="P2311">18,</text:p>
            <text:p text:style-name="P2312">37,</text:p>
            <text:p text:style-name="P2313">37,</text:p>
            <text:p text:style-name="P2314">38</text:p>
          </table:table-cell>
          <table:table-cell table:style-name="TableCell2315">
            <text:p text:style-name="P2316">4,</text:p>
            <text:p text:style-name="P2317">1,</text:p>
            <text:p text:style-name="P2318">2,</text:p>
            <text:p text:style-name="P2319">1</text:p>
          </table:table-cell>
          <table:table-cell table:style-name="TableCell2320">
            <text:p text:style-name="P2321"/>
            <text:p text:style-name="P2322"/>
            <text:p text:style-name="P2323"/>
            <text:p text:style-name="P2324">1</text:p>
          </table:table-cell>
          <table:table-cell table:style-name="TableCell2325">
            <text:p text:style-name="P2326"><text:span text:style-name="T2327">7</text:span><text:span text:style-name="T2328">. <text:s/>Dėl 18 str. 6 d.<text:s/></text:span><text:span text:style-name="T2329">Siūlome išbraukti šį straipsnį.<text:s/></text:span></text:p>
            <text:p text:style-name="P2330">6. Asmeniui (šeimai) vienu metu gali būti nustatytas kelių rūšių ir (ar) kelių socialinių paslaugų poreikis.</text:p>
            <text:p text:style-name="P2331"><text:span text:style-name="T2332">Argumentai:<text:s/></text:span><text:span text:style-name="T2333">Kol teisės aktuose nėra patvirtintų socialinių paslaugų finansavimo krepšelių, <text:s/>nuostata, teikti kelių rūšių ir kelias paslaugas, sukuria situaciją, kuomet tam pačiam asmeniui tuo pačiu laikotarpiu reikia teikti kelias skirtingų pavadinimų, bet pagal turinį panašias paslaugos. Be to, Projekte mažinamas asmens mokėjimas už paslaugas, nemažai paslaugų reikėtų teikti nemokamai, kas, tikėtina, padidins socialinių paslaugų paklausą. Kol teisės aktuose nėra apibrėžtų paslaugų krepšelių, savivaldybės, turėdamos ribotas finansines bei žmogiškųjų išteklių galimybes, negali <text:s/>mažinti teikiamų paslaugų apimčių ir teisiškai pagrįsti tokius sprendimus. Praktikos pvz.: Asmuo gauna dienos socialinę globą namuose, pavėžėjimo paslaugą, <text:s/>dienos socialinę globą dienos centre (kartais būna dienos centre, kartais ateina darbuotojai į namus), socialinės reabilitacijos paslaugas. <text:s/>Tokiam asmeniui paslaugų teikimo kaštai savivaldybei/valstybei per mėnesį gali sudaryti net 5000 Eur. Todėl siūlome tokios nuostatos nerašyti, o Projekte ar poįstatyminiuose teisės aktuose įrašyti nuostatą, kad asmeniui būtų suteikiama viena iš tos pačios rūšies savo turiniu analogiškų socialinių paslaugų, <text:s/>pvz. ar pagalbos <text:s/>namuose, ar dienos globos namuose, ar dienos globos <text:s/>institucijoje, ar socialinių dirbtuvių paslauga. <text:s text:c="2"/></text:span></text:p>
            <text:p text:style-name="P2334"/>
          </table:table-cell>
          <table:table-cell table:style-name="TableCell2335">
            <text:p text:style-name="P2336">Pritarti iš dalies,<text:s/></text:p>
          </table:table-cell>
          <table:table-cell table:style-name="TableCell2337">
            <text:p text:style-name="P2338">Nuostata, kad<text:span text:style-name="T2339"><text:s/>asmeniui (šeimai) vienu metu gali būti nustatytas kelių rūšių ir (ar) kelių socialinių paslaugų poreikis</text:span><text:s/>siūloma, siekiant užtikrinti asmens individualių poreikių tenkinimą, pagalbos kompleksiškumą, kad pagalbos reikalingas asmuo galėtų gyventi savarankiškai, gaudamas individualius<text:s/>poreikius atitinkančias paslaugas.</text:p>
            <text:p text:style-name="P2340">LSA<text:s/>siūlymas numatyti, kad „asmeniui būtų suteikiama viena iš tos pačios rūšies savo turiniu analogiškų socialinių paslaugų“, neatlieptų asmens individualių poreikių, kadangi asmeniui, siekiant užtikrinti savarankišką gyvenimą bendruomenėje, gali reikėti ir keleto tos pačios rūšies paslaugų, pvz., asmeniui gaunančiam apsaugoto būsto paslaugą, gali būti reikalingos socialinių dirbtuvių paslaugos (socialinė priežiūra), arba asmeniui, gaunančiam maitinimo organizavimo paslaugą gali reikėti ir transporto organizavimo paslaugos (bendrosios socialinės paslaugos).<text:s/></text:p>
            <text:p text:style-name="P2341"><text:span text:style-name="T2342">Atkreiptinas dėmesys, kad vienas iš socialinių paslaugų valdymo, skyrimo ir teikimo principų yra „tinkamumo“, t. y., kad asmeniui (šeimai)</text:span><text:span text:style-name="T2343"><text:s/></text:span><text:span text:style-name="T2344">skiriamos ir</text:span><text:span text:style-name="T2345"><text:s/></text:span><text:span text:style-name="T2346">teikiamos tokios socialinės paslaugos, kurios atitinka asmens ir šeimos interesus bei nustatytus poreikius. Socialinių paslaugų poreikį vertina socialiniai darbuotojai, tinkamas įvertinimas, kuri</text:span><text:s/>socialinė paslauga (-os) geriausiai atitinka asmens interesus ir poreikius yra ir socialinio darbuotojo<text:s/>ir asmens priimančio sprendimą dėl socialinių paslaugų skyrimo<text:s/>kompetencijų klausimas.<text:span text:style-name="T2347"><text:s/></text:span></text:p>
            <text:p text:style-name="P2348"><text:span text:style-name="T2349">Siekiant</text:span><text:span text:style-name="T2350"><text:s/></text:span><text:span text:style-name="T2351">aiškumo</text:span><text:span text:style-name="T2352"><text:s/></text:span><text:span text:style-name="T2353">taikant nuostatą<text:s/></text:span><text:span text:style-name="T2354">dėl kelių rūšių ir (ar) kelių socialinių paslaugų poreikio nustatymo</text:span><text:span text:style-name="T2355">,<text:s/></text:span><text:span text:style-name="T2356">bus patikslinta</text:span><text:span text:style-name="T2357">s</text:span><text:span text:style-name="T2358"><text:s/>a</text:span><text:span text:style-name="T2359">tskirų socialinių paslaugų turin</text:span><text:span text:style-name="T2360">ys</text:span><text:span text:style-name="T2361">/sudėtis, koreguojant Socialinių paslaugų katalogą</text:span><text:span text:style-name="T2362">, taip pat socialinės apsaugos ir darbo ministro tvirtinamame asmens (šeimos) socialinių paslaugų poreikio nustatymo, skyrimo ir organizavimo tvarkos apraše bus numatyta kelių rūšių ir (ar) kelių socialinių paslaugų poreikio nustatymo tvarka.</text:span></text:p>
            <text:p text:style-name="P2363"/>
            <text:p text:style-name="P2364"><text:span text:style-name="T2365">Argumentai:</text:span><text:span text:style-name="T2366"><text:s/></text:span><text:span text:style-name="T2367">Atsižvelgiant į LSA pasiūlymus, i</text:span><text:span text:style-name="T2368">švadų rengėjams aptarus projektą ir jo praktinio taikymo galimybes su<text:s/></text:span><text:span text:style-name="T2369">projekto iniciatorių</text:span><text:span text:style-name="T2370"><text:s/></text:span><text:span text:style-name="T2371">ir savivaldybių<text:s/></text:span><text:span text:style-name="T2372">atstovais, teikiami šie pasiūlymai:</text:span></text:p>
            <text:p text:style-name="P2373"><text:span text:style-name="T2374">1.<text:s/></text:span><text:span text:style-name="T2375">Pasiūlymas</text:span><text:span text:style-name="T2376">:<text:s/></text:span>Pakeisti<text:span text:style-name="T2377"><text:s/>keičiamo įstatymo 18 straipsnio<text:s/></text:span><text:span text:style-name="T2378">4</text:span><text:span text:style-name="T2379"><text:s/>dalį ir ją išdėstyti taip:</text:span></text:p>
            <text:p text:style-name="P2380"><text:span text:style-name="T2381">„</text:span><text:span text:style-name="T2382">4</text:span><text:span text:style-name="T2383">. Asmeniui (šeimai) vienu metu gali būti nustatytas kelių rūšių ir (ar) kelių<text:s/></text:span><text:span text:style-name="T2384">netapataus pobūdžio</text:span><text:span text:style-name="T2385"><text:s/></text:span><text:span text:style-name="T2386">socialinių paslaugų</text:span><text:span text:style-name="T2387"><text:s/></text:span><text:span text:style-name="T2388">poreikis<text:s/></text:span><text:span text:style-name="T2389">vadovaujantis socialinės apsaugos ir darbo ministro tvirtinamu asmens (šeimos) socialinių paslaugų poreikio nustatymo, skyrimo ir organizavimo tvarkos aprašu.</text:span><text:span text:style-name="T2390">“</text:span></text:p>
            <text:p text:style-name="P2391"/>
            <text:p text:style-name="P2392"><text:span text:style-name="T2393">2</text:span><text:span text:style-name="T2394">. Pasiūlymas:<text:s/></text:span><text:span text:style-name="T2395">Pakeisti keičiamo įstatymo 37 straipsnio 1 dalį ir išdėstyti ją taip:</text:span></text:p>
            <text:p text:style-name="P2396"><text:span text:style-name="T2397">„1. Prevencinės socialinės paslaugos,<text:s/></text:span><text:span text:style-name="T2398">kurios</text:span><text:span text:style-name="T2399"><text:s/></text:span><text:span text:style-name="T2400">finansuojam</text:span><text:span text:style-name="T2401">o</text:span><text:span text:style-name="T2402">s iš savivaldybės biudžeto lėšų ar iš valstybės biudžeto dotacijų savivaldybių biudžetams ar</text:span><text:span text:style-name="T2403">ba</text:span><text:span text:style-name="T2404"><text:s/>iš Europos Sąjungos struktūrinių fondų lėšų,</text:span><text:span text:style-name="T2405"><text:s/>teikiamos nemokamai.“</text:span></text:p>
            <text:p text:style-name="P2406"/>
            <text:p text:style-name="P2407"><text:span text:style-name="T2408">3</text:span><text:span text:style-name="T2409">. Pasiūlymas:<text:s/></text:span><text:span text:style-name="T2410">Pakeisti keičiamo įstatymo 37 straipsnio 2 dalį ir išdėstyti ją taip:</text:span></text:p>
            <text:p text:style-name="P2411"><text:span text:style-name="T2412">„2. Bendrosios socialinės paslaugos, išskyrus transporto organizavimo ir maitinimo organizavimo paslaugas,<text:s/></text:span><text:span text:style-name="T2413">kurios</text:span><text:span text:style-name="T2414"><text:s/></text:span><text:span text:style-name="T2415">finansuojam</text:span><text:span text:style-name="T2416">o</text:span><text:span text:style-name="T2417">s iš savivaldybės biudžeto lėšų ar iš valstybės biudžeto dotacijų savivaldybių biudžetams ar</text:span><text:span text:style-name="T2418">ba</text:span><text:span text:style-name="T2419"><text:s/>iš Europos Sąjungos struktūrinių fondų lėšų,</text:span><text:span text:style-name="T2420"><text:s/>teikiamos nemokamai.“</text:span></text:p>
            <text:p text:style-name="P2421"/>
            <text:p text:style-name="P2422"><text:span text:style-name="T2423">4. Pasiūlymas:<text:s/></text:span>Pakeisti keičiamo įstatymo 38 straipsnio 1 dalies 1 punktą ir išdėstyti jį taip:</text:p>
            <text:p text:style-name="P2424"><text:span text:style-name="T2425">„1) socialinės reabilitacijos asmenims su negalia bendruomenėje paslaugos,<text:s/></text:span><text:span text:style-name="T2426">vaikų dienos socialinė priežiūra,</text:span><text:span text:style-name="T2427"><text:s/>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text:s/></text:span><text:span text:style-name="T2428">kuri</text:span><text:span text:style-name="T2429">os</text:span><text:span text:style-name="T2430"><text:s/>finansuojam</text:span><text:span text:style-name="T2431">o</text:span><text:span text:style-name="T2432">s iš savivaldybės biudžeto lėšų ar iš valstybės biudžeto dotacijų savivaldybių biudžetams ar</text:span><text:span text:style-name="T2433">ba</text:span><text:span text:style-name="T2434"><text:s/>iš Europos Sąjungos struktūrinių fondų lėšų,</text:span><text:span text:style-name="T2435"><text:s/>teikiama nemokamai;“</text:span></text:p>
            <text:p text:style-name="P2436"/>
          </table:table-cell>
        </table:table-row>
        <table:table-row table:style-name="TableRow2437">
          <table:table-cell table:style-name="TableCell2438">
            <text:p text:style-name="P2439">1.9</text:p>
          </table:table-cell>
          <table:table-cell table:style-name="TableCell2440">
            <text:p text:style-name="Pasiūlymai3">Lietuvos savivaldybių asociacija, 2023-08-14</text:p>
          </table:table-cell>
          <table:table-cell table:style-name="TableCell2441">
            <text:p text:style-name="P2442">21</text:p>
          </table:table-cell>
          <table:table-cell table:style-name="TableCell2443">
            <text:p text:style-name="P2444">2</text:p>
          </table:table-cell>
          <table:table-cell table:style-name="TableCell2445">
            <text:p text:style-name="P2446"/>
          </table:table-cell>
          <table:table-cell table:style-name="TableCell2447">
            <text:p text:style-name="P2448">8. Siūlome papildyti 21 str. 2 d. ir išdėstyti taip:<text:s/></text:p>
            <text:p text:style-name="P2449"><text:span text:style-name="T2450">,,</text:span><text:span text:style-name="T2451">2. Socialinę priežiūrą ir laikino atokvėpio paslaugą teikia tos socialinių paslaugų įstaigos, kurių veiklos sritis – socialinių paslaugų teikimas, ir tie socialines paslaugas teikiantys fiziniai asmenys, kurie atitinka socialinių paslaugų srities darbuotojams (socialiniams darbuotojams, individualios priežiūros darbuotojams, socialinės įtraukties koordinatoriams,<text:s/></text:span><text:span text:style-name="T2452">socialinių paslaugų įstaigos užimtumo specialistams ir kitiems socialinių paslaugų srities darbuotojams, kurie nurodyti socialinės apsaugos ir darbo ministro tvirtinamame socialinių paslaugų srities darbuotojų pareigybių ir atliekamų funkcijų sąraše)<text:s/></text:span><text:span text:style-name="T2453">šiame įstatyme nustatytus išsilavinimo ir (ar) kvalifikacijos, profesinės kompetencijos tobulinimo reikalavimus. Socialinių paslaugų teikėjų teikiamos socialinės paslaugos turi atitikti socialinei priežiūrai ir laikino atokvėpio paslaugai keliamus reikalavimus, nustatytus socialinės apsaugos ir darbo ministro tvirtinamame socialinių paslaugų kataloge, jiems suteikta teisė teikti akredituotą socialinę priežiūrą ir (ar) akredituotą laikino atokvėpio paslaugą. Socialines paslaugas teikiantys fiziniai asmenys veikia individualiai (vykdo individualią veiklą)<text:s/></text:span><text:span text:style-name="T2454">ir nėra susiję giminystės ryšiu su paslaugos gavėju.“</text:span></text:p>
            <text:p text:style-name="P2455"><text:span text:style-name="T2456">Argumentai:<text:s/></text:span><text:span text:style-name="T2457">Toks papildymas prisidėtų prie<text:s/></text:span><text:span text:style-name="T2458">neformalios pagalbos (giminių, draugų, kaimynų teikiamos pagalbos) skatinimo. Daugelyje ES šalių, senstant visuomenėms ir didėjant socialinių paslaugų poreikiui, pagalbą teikia ne tik valstybė, bet <text:s/>ypatingai skatinama ir neformali pagalba bei savanorystė.<text:s/></text:span></text:p>
            <text:p text:style-name="P2459">Taip pat manome, kad turėtų būti <text:s/>aiškiai numatytos konkrečios socialinės paslaugos, kurias gali teikti fizinis asmuo. Socialinei priežiūrai priklauso ir laikinas apnakvindinimas, socialinė reabilitacija neįgaliesiems ir kt., kas neatrodo racionalu, jog šios paslaugos gali būti teikiamos fizinio asmens.<text:s/></text:p>
          </table:table-cell>
          <table:table-cell table:style-name="TableCell2460">
            <text:p text:style-name="P2461">Įvertinta.</text:p>
          </table:table-cell>
          <table:table-cell table:style-name="TableCell2462">
            <text:p text:style-name="P2463">Siūlymas papildyti<text:s/>keičiamo įstatymo 21 straipsnio 2 dalį<text:s/>nuostata, kad<text:s/>socialines paslaugas teikiantis<text:s/>fizinis asmuo turi būti nesusijęs<text:s/><text:span text:style-name="T2464">giminystės ryšiu su paslaugos gavėju yra<text:s/></text:span><text:span text:style-name="T2465">perteklin</text:span><text:span text:style-name="T2466">is</text:span><text:span text:style-name="T2467">, kadangi<text:s/></text:span><text:span text:style-name="T2468">tai</text:span><text:span text:style-name="T2469"><text:s/></text:span><text:span text:style-name="T2470">jau yra numatyta</text:span><text:s/>įstatymo<text:s/>projekto<text:s/>2 straipsnio 14<text:s/>dalyje apibrėžiant sąvoką „socialines paslaugas teikiantis fizinis asmuo“.</text:p>
            <text:p text:style-name="P2471">Dėl<text:s/>siūlymo, kad būtų įvardijamos<text:s/>konkrečios<text:s/>socialinės<text:s/>paslaugos, kurias gali teikti fizinis asmuo, – įstatymo projekte įvardijus konkrečias socialines paslaugas, kurias gali teikti fiziniai asmenys, bus apsunkintas socialinių paslaugų reglamentavimas, kadangi tuo pačiu reikės nustatyti ir baigtinį kiekvienai socialinių paslaugų rūšiai priskiriamų paslaugų sąrašą. Baigtinį socialinių paslaugų sąrašą nurodyti<text:s/>įstatymo<text:s/>projekte yra netikslinga, kadangi diegiant naujoves, keičiantis socialinei situacijai, keičiasi ir poreikis numatyti, „įvesti“ tam tikras naujas paslaugas, jas išbandyti, o nepasiteisinus praktikoje, jų atsisakyti, ypač, kai reglamentuojamos naujos socialinės paslaugos. Taip pat,<text:s/>įvardijus konkrečias pavienes socialines paslaugas, bus apribotos galimybės operatyviau reglamentuoti, kokias dar paslaugas galėtų teikti fiziniai asmenys, nes kiekvienu atveju reikės keisti patį įstatymą.</text:p>
            <text:p text:style-name="P2472">Fizinių asmenų kaip socialinių paslaugų teikėjų įtvirtinimas įstatyme yra naujas dalykas, atsiradęs iš poreikio plėtoti<text:s/>socialinių paslaugų teikėjų ratą, visų pirma<text:s/>laikino atokvėpio paslaugas galinčių teikti asmenų ratą (ne tik juridinių, bet ir fizinių), tačiau matomi<text:s/>fiziniai<text:s/>asmenys kaip teikėjai<text:s/>ir kitų<text:s/>socialinių<text:s/>paslaugų teikime, kaip pvz. pagalbos į namus ar kitų socialinės priežiūros paslaugų, kurių teikimui fiziniai asmenys galėtų būti pasitelkiami, tuo pačiu išvengiant ir socialinių paslaugų teikėjų, atsižvelgiant į jų teisinę formą, konkurencijos ribojimo.</text:p>
            <text:p text:style-name="P2473"/>
          </table:table-cell>
        </table:table-row>
        <table:table-row table:style-name="TableRow2474">
          <table:table-cell table:style-name="TableCell2475">
            <text:p text:style-name="P2476">1.10</text:p>
          </table:table-cell>
          <table:table-cell table:style-name="TableCell2477">
            <text:p text:style-name="Pasiūlymai3">Lietuvos savivaldybių asociacija, 2023-08-14</text:p>
          </table:table-cell>
          <table:table-cell table:style-name="TableCell2478">
            <text:p text:style-name="P2479">33</text:p>
          </table:table-cell>
          <table:table-cell table:style-name="TableCell2480">
            <text:p text:style-name="P2481">8</text:p>
          </table:table-cell>
          <table:table-cell table:style-name="TableCell2482">
            <text:p text:style-name="P2483"/>
          </table:table-cell>
          <table:table-cell table:style-name="TableCell2484">
            <text:p text:style-name="P2485"><text:span text:style-name="T2486">9. Siūlome papildyti 33 str. 8 d. ir išdėstyti taip: <text:s/>“8. Savivaldybės administracija, nustačiusi, kad teisę teikti akredituotas socialines paslaugas turinti socialinių paslaugų įstaiga,<text:s/></text:span><text:span text:style-name="T2487">socialines paslaugas teikiantis fizinis asmuo (toliau – teikėjas) neatitinka šio straipsnio 5 dalyje nustatytų reikalavimų<text:s/></text:span><text:span text:style-name="T2488">ar nesilaiko socialinių <text:s/>paslaugų <text:s/>teikimą <text:s/>reglamentuojančių <text:s/>teisės aktų reikalavimų,<text:s/></text:span><text:span text:style-name="T2489">įspėja teikėją, kad per nustatytą terminą nepašalinus nurodytų pažeidimų teisės teikti akredituotas socialines paslaugas galiojimas gali būti panaikintas. Terminas nustatytiems pažeidimams pašalinti negali būti trumpesnis kaip 1 mėnuo ir ilgesnis kaip 6 mėnesiai nuo savivaldybės mero arba jo įgalioto savivaldybės administracijos direktoriaus įspėjimo išsiuntimo teikėjui dienos. Ji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490"><text:span text:style-name="T2491">Argumentai:</text:span><text:span text:style-name="T2492"><text:s/>Praktikoje dažni atvejai, kuomet patalpos ir/ar darbuotojai atitinka keliamus <text:s/>reikalavimus, tačiau paslaugos teikiamos nesilaikant teisės aktų reikalavimų. Tokiu atveju be šios papildomai įrašytos nuostatos, savivaldybės neturės galimybių pradėti procedūros dėl akreditacijos nutraukimo. <text:s text:c="2"/></text:span></text:p>
          </table:table-cell>
          <table:table-cell table:style-name="TableCell2493">
            <text:p text:style-name="P2494">Pritarti</text:p>
          </table:table-cell>
          <table:table-cell table:style-name="TableCell2495">
            <text:p text:style-name="Pasiūlymai2"><text:span text:style-name="T2496">Pasiūlymas</text:span><text:span text:style-name="T2497">:<text:s/></text:span>Pakeisti<text:span text:style-name="T2498"><text:s/>keičiamo įstatymo 33 straipsnio 8 dalį ir ją išdėstyti taip:</text:span></text:p>
            <text:p text:style-name="P2499"><text:span text:style-name="T2500">„8. Savivaldybės administracija, nustačiusi, kad teisę teikti akredituotas socialines paslaugas turinti socialinių paslaugų įstaiga, socialines paslaugas teikiantis fizinis asmuo (toliau<text:s/></text:span><text:span text:style-name="T2501">kartu<text:s/></text:span><text:span text:style-name="T2502">– teikėjas) neatitinka šio straipsnio 5 dalyje nustatytų<text:s/></text:span><text:span text:style-name="T2503">ar socialin</text:span><text:span text:style-name="T2504">es</text:span><text:span text:style-name="T2505"><text:s/>paslaug</text:span><text:span text:style-name="T2506">as</text:span><text:span text:style-name="T2507"><text:s/>reglamentuojančių teisės aktų<text:s/></text:span><text:span text:style-name="T2508">reikalavimų, įspėja teikėją, kad per nustatytą terminą nepašalinus nurodytų pažeidimų teisės teikti akredituotas socialines paslaugas galiojimas gali būti panaikintas. Terminas nustatytiems pažeidimams pašalinti negali būti trumpesnis kaip<text:s/></text:span><text:span text:style-name="T2509">1</text:span><text:span text:style-name="T2510"><text:s/></text:span><text:span text:style-name="T2511">vienas<text:s/></text:span><text:span text:style-name="T2512">mėnuo ir ilgesnis kaip 6 mėnesiai nuo savivaldybės mero arba jo įgalioto savivaldybės administracijos direktoriaus įspėjimo išsiuntimo teikėjui dienos. Ji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text:span></text:p>
            <text:p text:style-name="P2513"/>
          </table:table-cell>
        </table:table-row>
        <table:table-row table:style-name="TableRow2514">
          <table:table-cell table:style-name="TableCell2515">
            <text:p text:style-name="P2516">1.11</text:p>
          </table:table-cell>
          <table:table-cell table:style-name="TableCell2517">
            <text:p text:style-name="Pasiūlymai3">Lietuvos savivaldybių asociacija, 2023-08-14</text:p>
          </table:table-cell>
          <table:table-cell table:style-name="TableCell2518">
            <text:p text:style-name="P2519">38,<text:s/>38</text:p>
          </table:table-cell>
          <table:table-cell table:style-name="TableCell2520">
            <text:p text:style-name="P2521">1,</text:p>
            <text:p text:style-name="P2522">3</text:p>
          </table:table-cell>
          <table:table-cell table:style-name="TableCell2523">
            <text:p text:style-name="P2524">3</text:p>
            <text:p text:style-name="P2525">3</text:p>
          </table:table-cell>
          <table:table-cell table:style-name="TableCell2526">
            <text:p text:style-name="P2527"><text:span text:style-name="T2528">10.</text:span><text:span text:style-name="T2529"><text:s/></text:span><text:span text:style-name="T2530">Dėl Įstatymo priedo 2 str. 34 d.<text:s/></text:span><text:span text:style-name="T2531">1 p. 3 papunkčio <text:s/>ir</text:span><text:span text:style-name="T2532"><text:s/></text:span><text:span text:style-name="T2533"><text:s/>3 d. 3 p.<text:s/></text:span><text:span text:style-name="T2534"><text:s/>Siūlome keisti Įstatymo priedo 2 str. 34 d. 1p. 3 papunktį ir<text:s/></text:span><text:span text:style-name="T2535"><text:s/>34 d. 3 p.<text:s/></text:span><text:span text:style-name="T2536">ir išdėstyti taip:<text:s/></text:span></text:p>
            <text:p text:style-name="P2537"><text:span text:style-name="T2538">1.<text:s/></text:span><text:span text:style-name="T2539">Mokėjimas už socialinę priežiūrą:</text:span></text:p>
            <text:p text:style-name="P2540"><text:span text:style-name="T2541">,,3</text:span><text:span text:style-name="T2542">)</text:span><text:span text:style-name="T2543"><text:s/></text:span><text:span text:style-name="T2544">mokėjimo už socialinės priežiūros paslaugas, išskyrus paslaugas, nurodytas šio straipsnio 1 dalies 1 punkte, dydis asmeniui, gaunančiam individualios pagalbos teikimo išlaidų kompensaciją, mokamą pagal Tikslinių kompensacijų įstatymą neturi viršyti<text:s/></text:span><text:span text:style-name="T2545">30<text:s/></text:span><text:span text:style-name="T2546">60</text:span><text:span text:style-name="T2547"><text:s/>procentų<text:s/></text:span><text:span text:style-name="T2548">šios kompensacijos dydžio.“</text:span></text:p>
            <text:p text:style-name="P2549"><text:span text:style-name="T2550">3</text:span><text:span text:style-name="T2551">. Mokėjimas už socialinę globą:</text:span></text:p>
            <text:p text:style-name="P2552"><text:span text:style-name="T2553">,,</text:span><text:span text:style-name="T2554">3</text:span><text:span text:style-name="T2555">) mokėjimo už dienos socialinę globą dydis asmeniui, gaunančiam individualios pagalbos teikimo išlaidų kompensaciją, mokamą pagal Tikslinių kompensacijų įstatymą, neturi viršyti<text:s/></text:span><text:span text:style-name="T2556">30</text:span><text:span text:style-name="T2557"><text:s/></text:span><text:span text:style-name="T2558">60<text:s/></text:span><text:span text:style-name="T2559">procentų šios kompensacijos dydžio;“</text:span></text:p>
            <text:p text:style-name="P2560"><text:span text:style-name="T2561">Argumentai:</text:span><text:span text:style-name="T2562"><text:s text:c="2"/>Nuo 2024 m. sausio 1 d. <text:s/>pagal Projektą asmens mokėjimas už socialinės priežiūros, dienos socialinės globos paslaugas planuojamas<text:s/></text:span><text:span text:style-name="T2563">skaičiuoti ne nuo pajamų, kaip yra dabar, o tik nuo asmens gaunamos<text:s/></text:span><text:span text:style-name="T2564">individualios pagalbos teikimo išlaidų kompensacijos. S</text:span><text:span text:style-name="T2565">iūlome suvienodinti <text:s/>ir padidinti asmens mokėjimo už analogiškas paslaugas dydžius.<text:s/></text:span></text:p>
            <text:p text:style-name="P2566"/>
          </table:table-cell>
          <table:table-cell table:style-name="TableCell2567">
            <text:p text:style-name="P2568">Pritarti iš dalies.</text:p>
          </table:table-cell>
          <table:table-cell table:style-name="TableCell2569">
            <text:p text:style-name="P2570"><text:span text:style-name="T2571">Argumentai.<text:s/></text:span><text:span text:style-name="T2572">Iš dalies pritariant<text:s/></text:span><text:span text:style-name="T2573">LSA<text:s/></text:span><text:span text:style-name="T2574">pasiūlymui,</text:span><text:span text:style-name="T2575"><text:s/></text:span><text:span text:style-name="T2576">tačiau įvertinus tai, kiek asmenys, kuriems nustatyti specialieji poreikiai moka už socialinės priežiūros ar dienos socialinės globos paslaugas pagal šiuo metu galiojantį Socialinių paslaugų įstatyme nustatytą reguliavimą, kad jų mokėjimo už minėtas paslaugas dydis nebūtų didesnis, pasiūlymai atitinkamai pakoreguoti.</text:span></text:p>
            <text:p text:style-name="P2577"/>
            <text:p text:style-name="Pasiūlymai2"><text:span text:style-name="T2578">1.<text:s/></text:span><text:span text:style-name="T2579">Pasiūlyma</text:span><text:span text:style-name="T2580">s</text:span><text:span text:style-name="T2581">:<text:s/></text:span><text:span text:style-name="T2582"><text:s/></text:span>Pakeisti<text:span text:style-name="T2583"><text:s/>keičiamo įstatymo 38 straipsnio<text:s/></text:span><text:span text:style-name="T2584">1</text:span><text:span text:style-name="T2585"><text:s/>dal</text:span><text:span text:style-name="T2586">ies 3 punktą</text:span><text:span text:style-name="T2587"><text:s/>ir išdėstyti</text:span><text:span text:style-name="T2588"><text:s/>jį</text:span><text:span text:style-name="T2589"><text:s/>taip:</text:span></text:p>
            <text:p text:style-name="P2590"><text:bookmark-start text:name="_Hlk147151271"/><text:span text:style-name="T2591">„</text:span><text:span text:style-name="T2592">3) mokėjimo už socialinės priežiūros paslaugas, išskyrus šios dalies 1 punkte nurodytas paslaugas, dydis</text:span><text:span text:style-name="T2593"><text:s/>asmeniui, gaunančiam individualios pagalbos teikimo išlaidų kompensaciją, mokamą pagal Tikslinių kompensacijų įstatymą</text:span><text:span text:style-name="T2594">, neturi viršyti 30 procentų šios kompensacijos dydžio.</text:span><text:span text:style-name="T2595">:</text:span></text:p>
            <text:p text:style-name="P2596">a) neturi viršyti 40 procentų šios kompensacijos dydžio, jeigu šios paslaugos teikiamos asmeniui, kuriam nustatytas pirmo arba antro lygio individualios pagalbos teikimo išlaidų kompensacijos poreikis;</text:p>
            <text:p text:style-name="P2597"><text:span text:style-name="T2598">b) neturi viršyti 60 procentų šios kompensacijos dydžio, jeigu šios paslaugos teikiamos <text:s/>asmeniui, kuriam nustatytas trečio arba ketvirto lygio individualios pagalbos teikimo išlaidų kompensacijos poreikis</text:span><text:span text:style-name="T2599">.”</text:span></text:p>
            <text:p text:style-name="P2600"/>
            <text:p text:style-name="Pasiūlymai2"><text:span text:style-name="T2601">2.</text:span><text:span text:style-name="T2602"><text:s/>Pasiūlymas</text:span><text:span text:style-name="T2603">:<text:s/></text:span><text:span text:style-name="T2604"><text:s/>Pakeisti keičiamo įstatymo 38 straipsnio 3 dalies 3 punktą ir išdėstyti jį taip:</text:span></text:p>
            <text:p text:style-name="P2605"><text:span text:style-name="T2606">„3) mokėjimo už dienos socialinę globą dydis asmeniui, gaunančiam individualios pagalbos teikimo išlaidų kompensaciją, mokamą pagal Tikslinių kompensacijų įstatymą</text:span><text:span text:style-name="T2607">, neturi viršyti 30 procentų šios kompensacijos dydžio;</text:span><text:span text:style-name="T2608">:</text:span></text:p>
            <text:p text:style-name="P2609">a) neturi viršyti 40 procentų šios kompensacijos dydžio, jeigu šios paslaugos teikiamos asmeniui, kuriam nustatytas pirmo arba antro lygio individualios pagalbos teikimo išlaidų kompensacijos poreikis;</text:p>
            <text:p text:style-name="P2610"><text:span text:style-name="T2611">b) neturi viršyti 60 procentų šios kompensacijos dydžio,<text:s/></text:span><text:span text:style-name="T2612">jeigu šios paslaugos teikiamos<text:s/></text:span><text:span text:style-name="T2613">asmeniui, kuriam nustatytas trečio arba ketvirto lygio individualios pagalbos teikimo išlaidų kompensacijos poreikis</text:span><text:span text:style-name="T2614">;</text:span><text:span text:style-name="T2615">”</text:span></text:p>
            <text:p text:style-name="P2616"/>
            <text:p text:style-name="P2617">Taip pat žr. Komiteto pasiūlymą Nr.<text:s/>3. dėl keičiamo įstatymo 38 straipsnio 6 dalies.</text:p>
            <text:p text:style-name="P2618"><text:bookmark-end text:name="_Hlk147151271"/></text:p>
          </table:table-cell>
        </table:table-row>
        <table:table-row table:style-name="TableRow2619">
          <table:table-cell table:style-name="TableCell2620">
            <text:p text:style-name="P2621"><text:bookmark-start text:name="_Hlk144286704"/>1.12</text:p>
          </table:table-cell>
          <table:table-cell table:style-name="TableCell2622">
            <text:p text:style-name="Pasiūlymai3">Lietuvos savivaldybių asociacija, 2023-08-14</text:p>
          </table:table-cell>
          <table:table-cell table:style-name="TableCell2623">
            <text:p text:style-name="P2624">42</text:p>
          </table:table-cell>
          <table:table-cell table:style-name="TableCell2625">
            <text:p text:style-name="P2626">3</text:p>
          </table:table-cell>
          <table:table-cell table:style-name="TableCell2627">
            <text:p text:style-name="P2628"/>
          </table:table-cell>
          <table:table-cell table:style-name="TableCell2629">
            <text:p text:style-name="P2630"><text:span text:style-name="T2631">11.<text:s/></text:span><text:span text:style-name="T2632">Dė</text:span><text:span text:style-name="T2633">l Įstatymo priedo 2 str. 41 d.<text:s/></text:span><text:span text:style-name="T2634">„3. Socialinė priežiūra, išskyrus socialinę priežiūrą šeimoms, vaikų dienos socialinę priežiūrą, socialinę reabilitaciją asmenims su negalia bendruomenėje, socialinių dirbtuvių paslaugas, finansuojama iš savivaldybės biudžeto lėšų. Socialinė priežiūra šeimoms, vaikų dienos socialinė priežiūra, socialinė reabilitacija asmenims su negalia bendruomenėje finansuojama iš savivaldybės biudžeto lėšų ir iš valstybės biudžeto dotacijų savivaldybių biudžetams. Socialinių dirbtuvių paslaugos finansuojamos iš Europos Sąjungos struktūrinių fondų lėšų<text:s/></text:span><text:span text:style-name="T2635">ar valstybės biudžeto lėšų</text:span><text:span text:style-name="T2636"><text:s/>ir iš savivaldybių biudžetų lėšų.“</text:span></text:p>
            <text:p text:style-name="P2637">Pažymime, kad šios paslaugos galės būti plėtojamos tik tuo atveju, jei socialinių dirbtuvių veiklai bus skiriamos lėšos asmenims su sunkia negalia iš valstybės biudžeto. <text:s text:c="2"/></text:p>
            <text:p text:style-name="P2638"/>
          </table:table-cell>
          <table:table-cell table:style-name="TableCell2639">
            <text:p text:style-name="P2640">Nepritarti.<text:s/></text:p>
          </table:table-cell>
          <table:table-cell table:style-name="TableCell2641">
            <text:p text:style-name="P2642"><text:span text:style-name="T2643">Įstatymo projektu socialinių dirbtuvių paslaugos siūlomos priskirti socialinės priežiūros paslaugoms.<text:s/></text:span><text:span text:style-name="T2644">Socialinių paslaugų katalog</text:span><text:span text:style-name="T2645">e</text:span><text:span text:style-name="T2646"><text:s/></text:span><text:span text:style-name="T2647">jau ir šiuo metu yra reglamentuotos socialinei priežiūrai priskiriamos paslaugos<text:s/></text:span><text:span text:style-name="T2648">–<text:s/></text:span><text:span text:style-name="T2649">socialinių įgūdžių ugdymas, palaikymas ir (ar) atkūrimas, kurios teikiamos ir socialinėse dirbtuvėse</text:span><text:span text:style-name="T2650"><text:s/>ir kurios yra finansuojamos tik savivaldybių biudžetų lėšomis</text:span><text:span text:style-name="T2651">.<text:s/></text:span><text:span text:style-name="T2652"><text:s/></text:span></text:p>
            <text:p text:style-name="P2653">Tačiau, kaip išryškėjo išbandant socialines dirbtuves pertvarkos projekte, socialinių įgūdžių ugdymo, palaikymo ir (ar) atkūrimo paslauga savo turiniu neatliepia socialinių dirbtuvių paslaugos esmės, todėl tikslinga socialines dirbtuves apibrėžti kaip atskirą socialinės priežiūros paslaugą.<text:s/></text:p>
            <text:p text:style-name="P2654"><text:span text:style-name="T2655">Tam</text:span><text:span text:style-name="T2656">,</text:span><text:span text:style-name="T2657"><text:s/>kad šios paslaugos savivaldybėse būtų plėtojamos, kad savivaldybės tam turėtų ir finansines paskatas, keičiamo įstatymo projekte numatyta, kad s</text:span><text:span text:style-name="T2658">ocialinių dirbtuvių paslaugos finansuojamos ne tik iš savivaldybių biudžetų lėšų, kaip kad kitos socialinės priežiūros paslaugos, bet ir iš Europos Sąjungos struktūrinių fondų lėšų. E</text:span><text:span text:style-name="T2659">uropos Sąjungos</text:span><text:span text:style-name="T2660"><text:s/>struktūrinių fondų lėšos yra suplanuotos ir jos sudarys apie pusę socialinių dirbtuvių veiklai reikalingų lėšų.</text:span></text:p>
            <text:p text:style-name="P2661">Dėl asmenų su sunkia negalia, gaunančių socialinių dirbtuvių paslaugas, – kadangi tai socialinės priežiūros paslauga, ji kaip ir kitos socialinės priežiūros paslaugos, finansuojamos iš <text:s/>savivaldybių biudžetų lėšų, valstybės biudžeto specialios tikslinės dotacijos skiriamos tik asmenų su sunkia negalia socialinei globai užtikrinti.<text:s/></text:p>
            <text:p text:style-name="P2662">Įstatymo projekto<text:s/>ir jį lydinčiųjų įstatymų projektų<text:s/>II derinimo<text:s/>su suinteresuotomis institucijomis<text:s/>metu Ministerija teikė siūlymą atsisakyti valstybės deleguotos funkcijos – socialinės globos teikimo asmenims su sunkia negalia užtikrinimas, priskiriant visų socialinių paslaugų teikimo užtikrinimą savarankiškajai savivaldybių funkcijai, siekiant sudaryti prielaidas bendruomeninių socialinių paslaugų<text:s/>asmenims su negalia<text:s/>plėtojimui, naudojant valstybės biudžeto lėšas ir kitų specialiųjų socialinių paslaugų, ne tik socialinės globos asmenims su sunkia negalia finansavimui, tačiau LSA<text:s/>šiam siūlymui nepritarė.</text:p>
            <text:p text:style-name="P2663"><text:span text:style-name="T2664">Atkreiptinas dėmesys, kad kasmet valstybės biudžeto lėšomis vis daugiau prisidedama prie socialinių paslaugų finansavimo.<text:s/></text:span><text:span text:style-name="T2665">Per pastaruosius 3 metus savivaldybių išlaidos socialinėms paslaugoms išaugo 30 proc. (2020 m. savivaldybės socialinėms paslaugoms skyrė 140 mln. Eur, 2021 m. – 145</text:span><text:span text:style-name="T2666"><text:s/>mln. Eur</text:span><text:span text:style-name="T2667">, 2022 m. – 182 mln. Eur), tuo laikotarpiu valstybės biudžeto dotacijos savivaldybių biudžetams išaugo 64 proc. (2020 m.<text:s/></text:span><text:span text:style-name="T2668">–</text:span><text:span text:style-name="T2669"> 77,8 mln. Eur, 2021 m. – 92,5 mln. Eur, 2022 m. – 127,8 mln. Eur).<text:s/></text:span></text:p>
            <text:p text:style-name="P2670">Vien valstybinei (valstybės perduotai savivaldybėms) funkcijai<text:s/>–<text:s/>socialinės globos teikimo asmenims su sunkia negalia užtikrinimui<text:s/>–<text:s/>lėšų poreikis išaugo nuo  48,3 mln. Eur 2020 m. iki 84,8 tūkst. Eur 2022 m.</text:p>
            <text:p text:style-name="P2671"/>
          </table:table-cell>
        </table:table-row>
        <table:table-row table:style-name="TableRow2672">
          <table:table-cell table:style-name="TableCell2673">
            <text:p text:style-name="P2674"><text:bookmark-end text:name="_Hlk144286704"/>1.13</text:p>
          </table:table-cell>
          <table:table-cell table:style-name="TableCell2675">
            <text:p text:style-name="Pasiūlymai3">Lietuvos savivaldybių asociacija, 2023-08-14</text:p>
          </table:table-cell>
          <table:table-cell table:style-name="TableCell2676">
            <text:p text:style-name="P2677">23</text:p>
          </table:table-cell>
          <table:table-cell table:style-name="TableCell2678">
            <text:p text:style-name="P2679">10</text:p>
          </table:table-cell>
          <table:table-cell table:style-name="TableCell2680">
            <text:p text:style-name="P2681"/>
          </table:table-cell>
          <table:table-cell table:style-name="TableCell2682">
            <text:p text:style-name="P2683"><text:span text:style-name="T2684">12. Dėl Įstatymo priedo 2 str. 24 d. 11 p. Projekte nustatytas konkretus atlygis budintiems ir nuolatiniams globotojams, kuris mokamas iš savivaldybių biudžeto lėšų. Savivaldybių nuomone, toks reguliavimas pažeidžia<text:s/></text:span><text:span text:style-name="T2685">savivaldybių savarankiškumą. Projekte neturėtų būti nustatomi privalomi konkretaus mokėjimo dydžiai taip imperatyviai reguliuojant savivaldybės biudžeto lėšų naudojimą. Savivaldybės, vykdydamos savo funkcijas, turi būti laisvos nustatyti jų galimybes ir gyventojų poreikius labiausiai atitinkančias finansavimo, skatinimo priemones iškeltam tikslui pasiekti. Siūlome keisti šį sudėtingą reguliavimą arba atlygį budintiems ir nuolatiniams globotojams mokėti vienodą iš valstybės biudžeto lėšų.<text:s/></text:span></text:p>
            <text:p text:style-name="P2686"><text:s text:c="2"/></text:p>
          </table:table-cell>
          <table:table-cell table:style-name="TableCell2687">
            <text:p text:style-name="P2688">Nepritarti<text:s/></text:p>
          </table:table-cell>
          <table:table-cell table:style-name="TableCell2689">
            <text:p text:style-name="P2690">Įstatymo projekte numatyta<text:s/>ne konkretus atlygis budintiems ir nuolatiniams globotojams, bet<text:s/>minimali atlygio riba. Konkretų atlygio dydį, ne mažesnį nei nurodyta įstatymo projekte, tvirtina kiekvienos<text:s/>savivaldybės taryba.<text:s/>Kas reiškia, kad savivaldybių<text:s/>tarybos<text:s/>laisvos<text:s/>nustatyti ir kitokius, bet ne mažesnius, atlygio dydžius.</text:p>
            <text:p text:style-name="P2691">Ši praktika taikoma jau ir šiuo metu, t.<text:s/>y. ir dabar savivaldybių tarybos<text:s/>tvirtina atlygio budinčiam globotojui dydžius<text:s/>vadovaujantis<text:s/>Socialinės apsaugos ir darbo ministro<text:s/>2018 m. sausio 19 d.<text:s/>įsakymu<text:s/>Nr. A1-28<text:s/>patvirtintu<text:s/>Globos centro veiklos ir vaiko budinčio globotojo vykdomos priežiūros organizavimo ir kokybės priežiūros<text:s/>tvarkos aprašu, kuriame<text:s/>nustatyti<text:s/>minimalūs<text:s/>atlygio budintiems globotojams<text:s/>dydžiai.<text:s/>Šios nuostatos, nedidinant minėtame įsakyme nustatytų minimalių atlygio budinčiam globotojui dydžių, perkeliamos į aukštesnį – įstatymo lygmenį ir taip pat siūlomi nustatyti minimalūs atlygio dydžiai nuolatiniams globotojams.</text:p>
          </table:table-cell>
        </table:table-row>
        <table:table-row table:style-name="TableRow2692">
          <table:table-cell table:style-name="TableCell2693">
            <text:p text:style-name="P2694">1.14</text:p>
          </table:table-cell>
          <table:table-cell table:style-name="TableCell2695">
            <text:p text:style-name="Pasiūlymai3">Lietuvos savivaldybių asociacija, 2023-08-14</text:p>
          </table:table-cell>
          <table:table-cell table:style-name="TableCell2696">
            <text:p text:style-name="P2697">2P</text:p>
          </table:table-cell>
          <table:table-cell table:style-name="TableCell2698">
            <text:p text:style-name="P2699">2</text:p>
          </table:table-cell>
          <table:table-cell table:style-name="TableCell2700">
            <text:p text:style-name="P2701"/>
          </table:table-cell>
          <table:table-cell table:style-name="TableCell2702">
            <text:p text:style-name="P2703"><text:span text:style-name="T2704">13.<text:s/></text:span><text:span text:style-name="T2705">Dėl Įstatymo priedo 2 str. 47 d. Siūloma k</text:span><text:span text:style-name="T2706">eisti 47 d. ir išdėstyti taip:<text:s/></text:span></text:p>
            <text:p text:style-name="P2707"><text:span text:style-name="T2708">2025</text:span><text:span text:style-name="T2709"><text:s/></text:span><text:span text:style-name="T2710">2024 m.</text:span><text:span text:style-name="T2711"><text:s/>m. sausio 1 d. įsigalioja tokia šio įstatymo 1 straipsnyje išdėstyto Socialinių paslaugų įstatymo 14 straipsnio 2 dalies 1 punkto redakcija:</text:span></text:p>
            <text:p text:style-name="P2712"><text:span text:style-name="T2713">„1) tvirtina savivaldybės strateginio planavimo dokumentus, nustatančius socialinių paslaugų rūšis pagal gyventojų poreikius, jų teikimo mastą ir finansavimą;“.</text:span></text:p>
            <text:p text:style-name="P2714"><text:span text:style-name="T2715">Argumentai:<text:s/></text:span><text:span text:style-name="T2716">Iki šiol socialinių paslaugų srityje savivaldybės rengia du besidubliuojančius planus: atskirą<text:s/></text:span><text:span text:style-name="T2717">Socialinių paslaugų planą ir savivaldybės strateginį bei veiklos planą. Savivaldybės viešųjų paslaugų planavimą (kartu su finansiniais rodikliais) vykdo pagal Vietos savivaldos įstatyme numatytus planavimo dokumentus, kuriuose <text:s/>išskiriama ir socialinių paslaugų sritis. Papildomo Socialinių paslaugų plano rengimas reikalauja didelio administracinio darbo, todėl siūlome jo atsisakyti ir šios nuostatos įsigaliojimo datą <text:s/>įrašyti ne nuo 2025 m., o nuo 2024 m. sausio 1 d.<text:s/></text:span></text:p>
            <text:p text:style-name="P2718">Juolab, kad Projekto 14 str. 3 d. 3 p. apibrėžia tokią savivaldybės mero funkciją: organizuoti savivaldybės socialinių paslaugų priemonių, numatytų savivaldybės strateginiame plane ir (arba) strateginiame veiklos plane rengimą ir įgyvendinimą. <text:s/></text:p>
            <text:p text:style-name="P2719"/>
          </table:table-cell>
          <table:table-cell table:style-name="TableCell2720">
            <text:p text:style-name="P2721">Įvertinta.<text:s/></text:p>
          </table:table-cell>
          <table:table-cell table:style-name="TableCell2722">
            <text:p text:style-name="P2723">Ši pastaba aktuali tuo atveju, jeigu įstatymas įsigaliotų nuo 2023 m. spalio 1 d. Tačiau Komiteto išvadų rengėjai siūlo, kad įstatymas įsigaliotų 2024 m. liepos 1 d., todėl pastaba nebeaktuali.</text:p>
            <text:p text:style-name="P2724"/>
          </table:table-cell>
        </table:table-row>
      </table:table>
      <text:h text:style-name="P2725" text:outline-level="6"><text:span text:style-name="T2726">4. Valstybės ir savivaldybių institucijų ir įstaigų pasiūlymai:</text:span><text:span text:style-name="T2727"><text:s/></text:span><text:span text:style-name="T2728">negauta.</text:span></text:h>
      <text:h text:style-name="P2729" text:outline-level="6"><text:span text:style-name="T2730">5. Subjektų, turinčių įstatymų leidybos iniciatyvos teisę, pasiūlymai:</text:span><text:span text:style-name="T2731"><text:s/></text:span><text:span text:style-name="T2732">negauta.</text:span></text:h>
      <text:h text:style-name="P2733" text:outline-level="6">6. Seimo paskirtų papildomų komitetų<text:s/>/ komisijų<text:s/>pasiūlymai:</text:h>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rows-spanned="2">
              <text:p text:style-name="P2746">Eil.</text:p>
              <text:p text:style-name="P2747">Nr.</text:p>
            </table:table-cell>
            <table:table-cell table:style-name="TableCell2748" table:number-rows-spanned="2">
              <text:p text:style-name="P2749">Pasiūlymo teikėjas, data</text:p>
            </table:table-cell>
            <table:table-cell table:style-name="TableCell2750" table:number-columns-spanned="3">
              <text:p text:style-name="P2751">Siūloma keisti</text:p>
            </table:table-cell>
            <table:covered-table-cell/>
            <table:covered-table-cell/>
            <table:table-cell table:style-name="TableCell2752" table:number-rows-spanned="2">
              <text:p text:style-name="P2753">Pastabos</text:p>
            </table:table-cell>
            <table:table-cell table:style-name="TableCell2754" table:number-rows-spanned="2">
              <text:p text:style-name="P2755">Pasiūlymo turinys</text:p>
            </table:table-cell>
            <table:table-cell table:style-name="TableCell2756" table:number-rows-spanned="2">
              <text:p text:style-name="P2757">Komiteto nuomonė</text:p>
            </table:table-cell>
            <table:table-cell table:style-name="TableCell2758" table:number-rows-spanned="2">
              <text:p text:style-name="P2759">Argumentai,<text:s/></text:p>
              <text:p text:style-name="P2760">pagrindžiantys nuomonę</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str.</text:p>
            </table:table-cell>
            <table:table-cell table:style-name="TableCell2766">
              <text:p text:style-name="P2767">str. d.</text:p>
            </table:table-cell>
            <table:table-cell table:style-name="TableCell2768">
              <text:p text:style-name="P2769">p.</text:p>
            </table: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header-rows>
        <table:table-row table:style-name="TableRow2774">
          <table:table-cell table:style-name="TableCell2775">
            <text:p text:style-name="P2776">1.</text:p>
          </table:table-cell>
          <table:table-cell table:style-name="TableCell2777">
            <text:p text:style-name="P2778">Valstybės valdymo ir savivaldybių komitetas,</text:p>
            <text:p text:style-name="P2779">2023<text:span text:style-name="T2780">-06-28</text:span></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text:p>
          </table:table-cell>
          <table:table-cell table:style-name="TableCell2789">
            <text:p text:style-name="P2790">Pritarti iniciatorių pateiktam įstatymo projektui Nr. XIVP-2812 ir siūlyti pagrindiniam komitetui jį tobulinti, atsižvelgiant į Seimo kanceliarijos Teisės departamento pastabas, kurioms komitetas pritarė.</text:p>
          </table:table-cell>
          <table:table-cell table:style-name="TableCell2791">
            <text:p text:style-name="P2792">Pritarti<text:s/>iš dalies.</text:p>
          </table:table-cell>
          <table:table-cell table:style-name="TableCell2793">
            <text:p text:style-name="Pasiūlymai6">Siūloma<text:s/>atsisakyti Projekto nuostatų, kurios įsigaliotų 2023 m. spalio 1 d., ir siūlomos nuostatos, kurios įsigaliotų 2024 m.<text:s/>liepos<text:s/>1 d. ir vėliau.</text:p>
          </table:table-cell>
        </table:table-row>
        <table:table-row table:style-name="TableRow2794">
          <table:table-cell table:style-name="TableCell2795">
            <text:p text:style-name="P2796">2.</text:p>
          </table:table-cell>
          <table:table-cell table:style-name="TableCell2797">
            <text:p text:style-name="P2798">Neįgaliųjų teisių<text:s/>komisija,</text:p>
            <text:p text:style-name="P2799"><text:span text:style-name="T2800">2023-07-05</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text:p>
          </table:table-cell>
          <table:table-cell table:style-name="TableCell2809">
            <text:p text:style-name="P2810">Pritarti iniciatorių pateiktam Lietuvos Respublikos socialinių paslaugų įstatymo Nr. X-493 pakeitimo įstatymo projektui Nr. XIVP-2812 ir komisijos išvadai, bei siūlyti pagrindiniam Socialinių reikalų ir darbo komitetui šį projektą tobulinti atsižvelgiant į Seimo kanceliarijos Teisės departamento pastabas.<text:s/></text:p>
          </table:table-cell>
          <table:table-cell table:style-name="TableCell2811">
            <text:p text:style-name="P2812">Pritarti iš dalies.</text:p>
          </table:table-cell>
          <table:table-cell table:style-name="TableCell2813">
            <text:p text:style-name="Pasiūlymai6">Siūloma atsisakyti Projekto nuostatų, kurios įsigaliotų 2023 m. spalio 1 d., ir siūlomos nuostatos, kurios įsigaliotų 2024 m.<text:s/>liepos<text:s/>1 d. ir vėliau.</text:p>
          </table:table-cell>
        </table:table-row>
      </table:table>
      <text:p text:style-name="P2814"/>
      <text:p text:style-name="P2815">7. Komiteto sprendimas ir pasiūlymai:</text:p>
      <text:p text:style-name="P2816"><text:span text:style-name="T2817">7.1. Sprendimas</text:span><text:span text:style-name="T2818">:</text:span><text:span text:style-name="T2819"><text:s/></text:span>pritarti<text:s/>komiteto patobulintam įstatymo projektui ir komiteto išvadai.</text:p>
      <text:p text:style-name="P2820"><text:span text:style-name="T2821">7.2. Pasiūlymai:<text:s/></text:span>žr. komiteto patobulintą įstatymo projektą ir komiteto nuomonę<text:s/>bei<text:s/>pasiūlymus dėl Teisės departamento išvados pastabų ir Lietuvos savivaldybių asociacijos pasiūlymų.</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header-rows>
          <table:table-row table:style-name="TableRow2832">
            <table:table-cell table:style-name="TableCell2833" table:number-rows-spanned="2">
              <text:p text:style-name="P2834">Eil.</text:p>
              <text:p text:style-name="P2835">Nr.</text:p>
            </table:table-cell>
            <table:table-cell table:style-name="TableCell2836" table:number-rows-spanned="2">
              <text:p text:style-name="P2837">Pasiūlymo teikėjas, data</text:p>
            </table:table-cell>
            <table:table-cell table:style-name="TableCell2838" table:number-columns-spanned="3">
              <text:p text:style-name="P2839">Siūloma keisti</text:p>
            </table:table-cell>
            <table:covered-table-cell/>
            <table:covered-table-cell/>
            <table:table-cell table:style-name="TableCell2840" table:number-rows-spanned="2">
              <text:p text:style-name="P2841">Pastabos</text:p>
            </table:table-cell>
            <table:table-cell table:style-name="TableCell2842" table:number-rows-spanned="2">
              <text:p text:style-name="P2843">Pasiūlymo turinys</text:p>
            </table:table-cell>
            <table:table-cell table:style-name="TableCell2844" table:number-rows-spanned="2">
              <text:p text:style-name="P2845">Komiteto nuomonė</text:p>
            </table:table-cell>
            <table:table-cell table:style-name="TableCell2846" table:number-rows-spanned="2">
              <text:p text:style-name="P2847">Argumentai,<text:s/></text:p>
              <text:p text:style-name="P2848">pagrindžiantys nuomonę</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str.</text:p>
            </table:table-cell>
            <table:table-cell table:style-name="TableCell2854">
              <text:p text:style-name="P2855">str. d.</text:p>
            </table:table-cell>
            <table:table-cell table:style-name="TableCell2856">
              <text:p text:style-name="P2857">p.</text:p>
            </table: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table-row>
        </table:table-header-rows>
        <table:table-row table:style-name="TableRow2862">
          <table:table-cell table:style-name="TableCell2863">
            <text:p text:style-name="P2864">1.</text:p>
          </table:table-cell>
          <table:table-cell table:style-name="TableCell2865">
            <text:p text:style-name="P2866">Socialinių reikalų ir darbo komitetas,</text:p>
            <text:p text:style-name="P2867">2023<text:span text:style-name="T2868">-</text:span><text:span text:style-name="T2869">10</text:span><text:span text:style-name="T2870">-</text:span><text:span text:style-name="T2871">04</text:span></text:p>
          </table:table-cell>
          <table:table-cell table:style-name="TableCell2872">
            <text:p text:style-name="P2873">2P,</text:p>
            <text:p text:style-name="P2874">3P,</text:p>
            <text:p text:style-name="P2875">3P</text:p>
          </table:table-cell>
          <table:table-cell table:style-name="TableCell2876">
            <text:p text:style-name="P2877">1,</text:p>
            <text:p text:style-name="P2878">1,</text:p>
            <text:p text:style-name="P2879">2</text:p>
          </table:table-cell>
          <table:table-cell table:style-name="TableCell2880">
            <text:p text:style-name="P2881"/>
          </table:table-cell>
          <table:table-cell table:style-name="TableCell2882">
            <text:p text:style-name="P2883"/>
            <text:p text:style-name="P2884"/>
            <text:p text:style-name="P2885">N</text:p>
          </table:table-cell>
          <table:table-cell table:style-name="TableCell2886">
            <text:p text:style-name="P2887"><text:span text:style-name="T2888">Argumentai:</text:span><text:span text:style-name="T2889"><text:s/></text:span><text:span text:style-name="T2890">S</text:span><text:span text:style-name="T2891">iek</text:span><text:span text:style-name="T2892">dami, kad būtų<text:s/></text:span><text:span text:style-name="T2893">tinkamai pasirengt</text:span><text:span text:style-name="T2894">a</text:span><text:span text:style-name="T2895"><text:s/>įstatym</text:span><text:span text:style-name="T2896">ui</text:span><text:span text:style-name="T2897"><text:s/>įgyvendin</text:span><text:span text:style-name="T2898">ti<text:s/></text:span><text:span text:style-name="T2899">(turi būti parengti apie 25 poįstatyminiai teisės aktai – Vyriausybės nutarimai ir ministrų įsakymai) ir<text:s/></text:span><text:span text:style-name="T2900">atsižvelg</text:span><text:span text:style-name="T2901">dami<text:s/></text:span><text:span text:style-name="T2902">į L</text:span><text:span text:style-name="T2903">ietuvos savivaldybių asoc</text:span><text:span text:style-name="T2904">i</text:span><text:span text:style-name="T2905">acijos pirmą<text:s/></text:span><text:span text:style-name="T2906">p</text:span><text:span text:style-name="T2907">asiūlym</text:span><text:span text:style-name="T2908">ą dėl Projekto įsigaliojimo datos</text:span><text:span text:style-name="T2909"><text:s/>ir į tai, kad tam pritaria<text:s/></text:span><text:span text:style-name="T2910">Projekto iniciatori</text:span><text:span text:style-name="T2911">us</text:span><text:span text:style-name="T2912"><text:s/>– Soc</text:span><text:span text:style-name="T2913">i</text:span><text:span text:style-name="T2914">alinės apsaugos ir darbo ministerij</text:span><text:span text:style-name="T2915">a, siūlome<text:s/></text:span><text:span text:style-name="T2916">atsisakyti Projekto nuostatų, kurios įsigaliotų 2023 m. spalio 1 d.,<text:s/></text:span><text:span text:style-name="T2917">ir atitinkamai pakeisti keičiamą įstatymą ir Projektą.</text:span><text:span text:style-name="T2918"><text:s/>Straipsniai taip pat patikslinti, atsižvelgiant į redaktorių pastabas.</text:span></text:p>
            <text:p text:style-name="P2919">Pasiūlymai:<text:s/></text:p>
            <text:p text:style-name="P2920"><text:span text:style-name="T2921">1.<text:s/></text:span>Pakeisti Projekto 2 straipsnio 1 dalį ir ją išdėstyti taip:</text:p>
            <text:p text:style-name="P2922"><text:span text:style-name="T2923">„1. Šis įstatymas, išskyrus šio straipsnio 2–</text:span><text:span text:style-name="T2924">65</text:span><text:span text:style-name="T2925">21<text:s/></text:span><text:span text:style-name="T2926">dalis ir 3 straipsnio 1</text:span><text:span text:style-name="T2927"><text:s/></text:span><text:span text:style-name="T2928">ir 2</text:span><text:span text:style-name="T2929"><text:s/>dal</text:span><text:span text:style-name="T2930">į</text:span><text:span text:style-name="T2931">is</text:span><text:span text:style-name="T2932">, įsigalioja<text:s/></text:span><text:span text:style-name="T2933">2023 m. spalio 1 d.<text:s/></text:span><text:span text:style-name="T2934">2024 m.<text:s/></text:span><text:span text:style-name="T2935">liepos</text:span><text:span text:style-name="T2936"><text:s/>1 d</text:span><text:span text:style-name="T2937">.“</text:span></text:p>
            <text:p text:style-name="P2938"/>
            <text:p text:style-name="P2939"><text:span text:style-name="T2940">2.<text:s/></text:span>Pakeisti Projekto 3 straipsnio 1 dalį ir ją išdėstyti taip:</text:p>
            <text:p text:style-name="P2941"><text:span text:style-name="T2942">1. Lietuvos Respublikos Vyriausybė ar jos įgaliota institucija, socialinės apsaugos ir darbo ministras</text:span><text:span text:style-name="T2943">, savivaldybės institucijos</text:span><text:span text:style-name="T2944">:</text:span></text:p>
            <text:p text:style-name="P2945">1) iki 2023 m. rugsėjo 30 d. priima šio įstatymo įgyvendinamuosius teisės aktus, išskyrus įgyvendinamuosius teisės aktus, reikalingus šio įstatymo 2 straipsnio 2–66 dalių nuostatoms įgyvendinti;</text:p>
            <text:p text:style-name="P2946">2) iki 2023 m. gruodžio 31 d. priima šio įstatymo 2 straipsnio 2–46 dalių nuostatoms įgyvendinti reikalingus teisės aktus;</text:p>
            <text:p text:style-name="P2947">3) iki 2024 m. gruodžio 31 d. priima šio įstatymo 2 straipsnio 47–49 dalių nuostatoms įgyvendinti reikalingus teisės aktus;</text:p>
            <text:p text:style-name="P2948">4) iki 2028 m. gruodžio 31 d. priima šio įstatymo 2 straipsnio 50–66 dalių nuostatoms įgyvendinti reikalingus teisės aktus.</text:p>
            <text:p text:style-name="P2949">1) iki 2024 m. balandžio 1 d.<text:bookmark-start text:name="_Hlk147214272"/><text:s/>priima šio įstatymo įgyvendinamuosius teisės aktus, išskyrus šio įstatymo 2 straipsnio 2–21 dalių įgyvendinamuosius teisės aktus;<text:s/></text:p>
            <text:p text:style-name="P2950"><text:bookmark-end text:name="_Hlk147214272"/>2) iki 2024 m. spalio 1 d. priima šio įstatymo 2 straipsnio 2–4 dalių įgyvendinamuosius teisės aktus;<text:s/></text:p>
            <text:p text:style-name="P2951"><text:span text:style-name="T2952">3) iki 2028 m. spalio 1 d. priima šio įstatymo 2 straipsnio 5–21 dalių įgyvendinamuosius teisės aktus.</text:span><text:span text:style-name="T2953">“</text:span></text:p>
            <text:p text:style-name="P2954"/>
            <text:p text:style-name="P2955"><text:span text:style-name="T2956">3.<text:s/></text:span>Pakeisti Projekto 3 straipsnį jį papildant nauja 2 dalimi, kitas straipsnio dalis atitinkamai pernumeruoti, 2 dalį<text:s/>išdėstyti taip:</text:p>
            <text:p text:style-name="P2957"><text:span text:style-name="T2958">“</text:span><text:span text:style-name="T2959">2.<text:s/></text:span><text:span text:style-name="T2960">Savivaldybės institucijos:</text:span></text:p>
            <text:p text:style-name="P2961">1) iki 2024 m. birželio 30 d., priima šio įstatymo įgyvendinamuosius teisės aktus, išskyrus šio įstatymo 2 straipsnio 2–21 dalių įgyvendinamuosius teisės aktus;<text:s/></text:p>
            <text:p text:style-name="P2962">2) iki 2024 m. gruodžio 31 d. priima šio įstatymo 2 straipsnio 2 ir 3 dalių įgyvendinamuosius teisės aktus;</text:p>
            <text:p text:style-name="P2963"><text:span text:style-name="T2964">3) iki 2028 m. gruodžio 31 d. priima šio įstatymo 2 straipsnio 6 dalies įgyvendinamuosius teisės aktus.</text:span><text:span text:style-name="T2965">“</text:span></text:p>
            <text:p text:style-name="P2966"/>
            <text:p text:style-name="P2967"><text:span text:style-name="T2968">4</text:span><text:span text:style-name="T2969">. Kadangi atsisakoma Projekto nuostatų, kurios įsigaliotų 2023 m. spalio 1 d., ir siūlomos nuostatos, kurios įsigaliotų 2024 m.<text:s/></text:span><text:span text:style-name="T2970">liepos</text:span><text:span text:style-name="T2971"><text:s/>1 d. ir vėliau, atitinkamai pakeičiamas keičiamas įstatymas ir Projektas.</text:span></text:p>
          </table:table-cell>
          <table:table-cell table:style-name="TableCell2972">
            <text:p text:style-name="P2973">Pritarti.</text:p>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Socialinių reikalų ir darbo komitetas,</text:p>
            <text:p text:style-name="P2981">2023<text:span text:style-name="T2982">-</text:span><text:span text:style-name="T2983">10</text:span><text:span text:style-name="T2984">-</text:span><text:span text:style-name="T2985">04</text:span></text:p>
          </table:table-cell>
          <table:table-cell table:style-name="TableCell2986">
            <text:p text:style-name="P2987">23,</text:p>
            <text:p text:style-name="P2988">23</text:p>
          </table:table-cell>
          <table:table-cell table:style-name="TableCell2989">
            <text:p text:style-name="P2990">5,</text:p>
            <text:p text:style-name="P2991">7</text:p>
          </table:table-cell>
          <table:table-cell table:style-name="TableCell2992">
            <text:p text:style-name="P2993"/>
            <text:p text:style-name="P2994">4</text:p>
          </table:table-cell>
          <table:table-cell table:style-name="TableCell2995">
            <text:p text:style-name="P2996"/>
          </table:table-cell>
          <table:table-cell table:style-name="TableCell2997">
            <text:p text:style-name="P2998"><text:span text:style-name="T2999">Argumentai:</text:span><text:span text:style-name="T3000"><text:s/></text:span><text:span text:style-name="T3001">S</text:span><text:span text:style-name="T3002">iekdami<text:s/></text:span><text:span text:style-name="T3003">keičiamo įstatymo nuostatų dėl darbing</text:span><text:span text:style-name="T3004">u</text:span><text:span text:style-name="T3005">mo atkūrimo ir resursų atgavimo (krizės atveju) paslaugų budinčiam globotojui ir nuolatiniam globtojui teisinio aiškumo</text:span><text:span text:style-name="T3006">,</text:span><text:span text:style-name="T3007"><text:s/>ir atsižvelgdami į tai, kad tai naujos paslaugos,<text:s/></text:span><text:span text:style-name="T3008">kad jos<text:s/></text:span><text:span text:style-name="T3009">neįtvirtintos įstatymo lygiu, o keičiamame įstatyme jų sąvokos neapibrėtos ir jų turinys nepaaiškintas, ir į tai, kad jas numatoma reglamentuoti socialinės apsaugos ir darbo ministro tvirtinamame globos centro veikos apraše, siūlome atsisakyti šių paslaugų<text:s/></text:span><text:span text:style-name="T3010">konkretaus<text:s/></text:span><text:span text:style-name="T3011">įvardijimo</text:span><text:span text:style-name="T3012">.</text:span></text:p>
            <text:p text:style-name="P3013">Pasiūlymai:</text:p>
            <text:p text:style-name="P3014">1. Pakeisti keičiamo įstatymo 23 straipsnio 5 dalį ir ją išdėstyti taip:</text:p>
            <text:p text:style-name="P3015"><text:span text:style-name="T3016">„</text:span><text:span text:style-name="T3017">5. Tarpusavio bendradarbiavimo ir paslaugų teikimo sutartyje (toliau šiame straipsnyje – sutartis) su budinčiu globotoju ar nuolatiniu globotoju turi būti sulygta dėl: sutarties šalių; sutarties objekto ir tikslo; vaiko gyvenamosios vietos (ji negali sutapti su globos centro registruotos buveinės ar socialinės globos įstaigos licencijoje nurodyta vieta; nurodomas vietos, kurioje gyvens vaikas, adresas); prižiūrimų vaikų skaičiaus; lėšų vaikui išlaikyti (vaiko globos (rūpybos) išmokos ir globos (rūpybos) išmokos tikslinio priedo, mokamo pagal Lietuvos Respublikos išmokų vaikams įstatymą) bei atlygio už vaiko priežiūrą dydžio ir mokėjimo tvarkos;<text:s/></text:span><text:span text:style-name="T3018">darbingumo atkūrimo ir resursų atgavimo (krizės atveju)<text:s/></text:span><text:span text:style-name="T3019">paslaugų</text:span><text:span text:style-name="T3020"><text:s/></text:span><text:span text:style-name="T3021">socialinės apsaugos ir darbo ministro tvirtinamame globos centro veiklos apraše numatytų paslaugų teikimo</text:span><text:span text:style-name="T3022"><text:s/>budinčiam globotojui ar nuolatiniam globotojui<text:s/></text:span><text:span text:style-name="T3023">teikimo</text:span><text:span text:style-name="T3024"><text:s/>tvarkos</text:span><text:span text:style-name="T3025">; sutarties šalių atsakomybės dėl netinkamo sutarties sąlygų vykdymo; kitų budinčio globotojo ar nuolatinio globotojo ir globos centro teisių ir tarpusavio įsipareigojimų; pagalbos budinčiam globotojui ar nuolatiniam globotojui ir vaikui teikimo tvarkos; sutarties nutraukimo sąlygų ir tvarkos.<text:s/></text:span><text:span text:style-name="T3026">Sutarties formą tvirtina įstaigos, atliekančios globos centro funkcijas, vadovas.“</text:span></text:p>
            <text:p text:style-name="P3027">2. Pakeisti keičiamo įstatymo 23 straipsnio 7 dalies 4 punktą ir jį<text:s/>išdėstyti taip:</text:p>
            <text:p text:style-name="P3028"><text:span text:style-name="T3029">„</text:span><text:span text:style-name="T3030">4)<text:s/></text:span><text:span text:style-name="T3031">naudotis<text:s/></text:span><text:span text:style-name="T3032">darbingumo atkūrimo ir resursų atgavimo (krizės atveju)<text:s/></text:span><text:span text:style-name="T3033">paslauga</text:span><text:span text:style-name="T3034"><text:s/></text:span><text:span text:style-name="T3035">gauti socialinės apsaugos ir darbo ministro tvirtinamame globos centro veiklos apraše numatytas jiems teikiamas paslaugas</text:span><text:span text:style-name="T3036">;“.</text:span></text:p>
          </table:table-cell>
          <table:table-cell table:style-name="TableCell3037">
            <text:p text:style-name="P3038">Pritarti.</text:p>
          </table:table-cell>
          <table:table-cell table:style-name="TableCell3039">
            <text:p text:style-name="P3040"/>
          </table:table-cell>
        </table:table-row>
        <table:table-row table:style-name="TableRow3041">
          <table:table-cell table:style-name="TableCell3042">
            <text:p text:style-name="P3043">3.</text:p>
          </table:table-cell>
          <table:table-cell table:style-name="TableCell3044">
            <text:p text:style-name="P3045">Socialinių reikalų ir darbo komitetas,</text:p>
            <text:p text:style-name="P3046">2023<text:span text:style-name="T3047">-</text:span><text:span text:style-name="T3048">10</text:span><text:span text:style-name="T3049">-</text:span><text:span text:style-name="T3050">04</text:span></text:p>
          </table:table-cell>
          <table:table-cell table:style-name="TableCell3051">
            <text:p text:style-name="P3052">38</text:p>
          </table:table-cell>
          <table:table-cell table:style-name="TableCell3053">
            <text:p text:style-name="P3054">4,</text:p>
            <text:p text:style-name="P3055">5,</text:p>
            <text:p text:style-name="P3056">6</text:p>
          </table:table-cell>
          <table:table-cell table:style-name="TableCell3057">
            <text:p text:style-name="P3058"/>
          </table:table-cell>
          <table:table-cell table:style-name="TableCell3059">
            <text:p text:style-name="P3060"/>
            <text:p text:style-name="P3061">N</text:p>
            <text:p text:style-name="P3062">N</text:p>
          </table:table-cell>
          <table:table-cell table:style-name="TableCell3063">
            <text:p text:style-name="P3064"><text:span text:style-name="T3065">Argumentai:</text:span><text:span text:style-name="T3066"><text:s/></text:span><text:span text:style-name="T3067">S</text:span><text:span text:style-name="T3068">iekdami<text:s/></text:span><text:span text:style-name="T3069">keičiamo įstatymo nuostatų dėl<text:s/></text:span><text:span text:style-name="T3070">kartu teikiamų<text:s/></text:span><text:span text:style-name="T3071">kelių socialinių paslaugų apmokėjimo (38 straipsnio 4 dalis)<text:s/></text:span><text:span text:style-name="T3072">teisinio aiškumo, siūlome</text:span><text:span text:style-name="T3073"><text:s/>jas patobulinti (redakciniai pakeitimai).</text:span><text:span text:style-name="T3074"><text:s/>Straipsnio 6 dalis taip pat<text:s/></text:span><text:span text:style-name="T3075">patikslinta</text:span><text:span text:style-name="T3076">, atsižvelgiant į LSA pasiūlymą Nr.<text:s/></text:span><text:span text:style-name="T3077">1.11.</text:span></text:p>
            <text:p text:style-name="P3078">Pasiūlymai:<text:s/></text:p>
            <text:p text:style-name="P3079">Pakeisti keičiamo įstatymo 38 straipsnio 4 dalį, papildyti 38 straipsnį naujomis 5 ir 6 dalimis, ir 4, 5,<text:s/>6 dalis išdėstyti taip:</text:p>
            <text:p text:style-name="P3080">„<text:span text:style-name="T3081">4. Jei asmeniui teikiamos kelios (bet ne daugiau kaip 3) specialiosios socialinės paslaugos, išskyrus socialinės globos paslaugas, taip pat jei specialiosios socialinės paslaugos, išskyrus socialinės globos paslaugas, teikiamos kartu su asmenine pagalba, teikiama pagal Asmens su negalia teisių apsaugos pagrindų įstatymą, mokėjimo už visas specialiąsias socialines paslaugas, išskyrus socialinės globos paslaugas, ar visas specialiąsias socialines paslaugas, išskyrus socialinės globos paslaugas, ir asmeninę pagalbą, teikiamą pagal Asmens su negalia teisių apsaugos pagrindų įstatymą, dydis neturi viršyti 20 procentų asmens pajamų, o jeigu asmuo gauna individualios pagalbos teikimo išlaidų kompensaciją, mokamą pagal Tikslinių kompensacijų įstatymą, mokėjimo už minėtas paslaugas dydis neturi viršyti 30 procentų šios kompensacijos dydžio.</text:span></text:p>
            <text:p text:style-name="P3082">4. Mokėjimo už kartu teikiamas ne daugiau kaip 3 socialinės priežiūros ir (ar) laikino atokvėpio paslaugas dydis neturi viršyti 20 procentų asmens pajamų.</text:p>
            <text:p text:style-name="P3083">5. Mokėjimo už kartu teikiamas ne daugiau kaip 3 socialinės priežiūros ir (ar) laikino atokvėpio paslaugas ir asmeninę pagalbą, teikiamą pagal Asmens su negalia teisių apsaugos pagrindų įstatymą, dydis neturi viršyti 20 procentų asmens pajamų.<text:s/></text:p>
            <text:p text:style-name="P3084"><text:bookmark-start text:name="_Hlk147152661"/>6. Jeigu asmuo gauna individualios pagalbos teikimo išlaidų kompensaciją, mokamą pagal Tikslinių kompensacijų įstatymą, mokėjimo už šio straipsnio 4 ir 5 dalyse nurodytas paslaugas dydis neturi viršyti<text:s/>40 procentų šios kompensacijos dydžio, kai asmeniui nustatytas pirmo ar antro lygio individualios pagalbos teikimo išlaidų kompensacijos poreikis, arba 60 procentų šios kompensacijos dydžio, kai asmeniui nustatytas trečio arba ketvirto lygio individualios pagalbos teikimo išlaidų kompensacijos poreikis.”<text:bookmark-end text:name="_Hlk147152661"/></text:p>
            <text:p text:style-name="P3085"/>
          </table:table-cell>
          <table:table-cell table:style-name="TableCell3086">
            <text:p text:style-name="P3087">Pritarti.</text:p>
          </table:table-cell>
          <table:table-cell table:style-name="TableCell3088">
            <text:p text:style-name="Pasiūlymai6"/>
          </table:table-cell>
        </table:table-row>
      </table:table>
      <text:p text:style-name="P3089"/>
      <text:p text:style-name="P3090"><text:span text:style-name="T3091">8. Balsavimo rezultatai:</text:span><text:span text:style-name="T3092"><text:s/></text:span>pritarta bendru sutarimu.</text:p>
      <text:p text:style-name="P3093"><text:span text:style-name="T3094">9. Komiteto paskirtas</text:span><text:span text:style-name="T3095"><text:s/>pranešėja</text:span><text:span text:style-name="T3096">s</text:span><text:span text:style-name="T3097">:</text:span><text:span text:style-name="T3098"><text:s/></text:span>Algirdas Sysas.</text:p>
      <text:p text:style-name="P3099"><text:span text:style-name="T3100">10. Komiteto narių atskiroji nuomonė:</text:span><text:span text:style-name="T3101"><text:s/></text:span>nepareikšta.</text:p>
      <text:p text:style-name="P3102"/>
      <text:p text:style-name="P3103"><text:span text:style-name="T3104">PRIDEDAMA.<text:s/></text:span>Komiteto<text:s/>siūlomas<text:s/>įstatymo projektas.</text:p>
      <text:p text:style-name="P3105"/>
      <text:p text:style-name="P3106"/>
      <text:p text:style-name="P3107"/>
      <text:p text:style-name="P3108">Komiteto pirmininkas<text:s/><text:tab/><text:tab/><text:tab/><text:tab/><text:tab/><text:tab/><text:tab/><text:tab/><text:tab/><text:tab/><text:tab/><text:tab/><text:tab/><text:tab/><text:tab/>Justas Džiugelis</text:p>
      <text:p text:style-name="P3109"/>
      <text:p text:style-name="P3110"/>
      <text:p text:style-name="P3111"/>
      <text:p text:style-name="P3112"/>
      <text:p text:style-name="Normal"><text:span text:style-name="T3113">Komiteto biuro patarėj</text:span><text:span text:style-name="T3114">os</text:span><text:span text:style-name="T3115"><text:s/>D. Aleksejūnienė</text:span><text:span text:style-name="T3116">, A. Kazlauskienė</text:span><text:span text:style-name="T31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Batang" fo:font-size="10pt" style:font-size-asian="10pt" style:font-size-complex="10pt" fo:hyphenate="false"/>
    </style:style>
    <style:style style:name="CommentTextChar" style:display-name="Comment Text Char" style:family="text" style:parent-style-name="DefaultParagraphFont">
      <style:text-properties style:font-name-asian="Batang"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ontentpasted0" style:display-name="contentpasted0" style:family="tex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asian="Batang"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Spacing" style:display-name="No Spacing" style:family="paragraph">
      <style:text-properties style:font-name="Calibri" style:font-name-asian="Calibri" fo:font-size="11pt" style:font-size-asian="11pt" style:font-size-complex="11pt" style:language-asian="lt" style:country-asian="LT"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21" style:display-name="cf21" style:family="text" style:parent-style-name="DefaultParagraphFont">
      <style:text-properties style:font-name="Segoe UI" style:font-name-complex="Segoe UI" fo:font-size="9pt" style:font-size-asian="9pt" style:font-size-complex="9pt"/>
    </style:style>
    <style:style style:name="AssecoParagraphNormalFirstLine" style:display-name="Asseco Paragraph Normal First Line" style:family="paragraph" style:parent-style-name="Normal">
      <style:paragraph-properties fo:text-align="justify" fo:text-indent="0.4923in"/>
      <style:text-properties style:font-name="Calibri" fo:font-size="11pt" style:font-size-asian="11pt" style:font-size-complex="10pt" style:language-asian="pl" style:country-asian="PL" fo:hyphenate="false"/>
    </style:style>
    <style:style style:name="CommentSubject" style:display-name="Comment Subject" style:family="paragraph" style:parent-style-name="CommentText" style:next-style-name="CommentText">
      <style:text-properties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asian="Batang"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ListParagraphChar" style:display-name="List Paragraph Char" style:family="text">
      <style:text-properties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8LVL1" style:family="text">
      <style:text-properties style:font-name-asian="Batang" fo:color="#000000"/>
    </style:style>
    <style:style style:name="WW_CharLFO10LVL1" style:family="text">
      <style:text-properties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6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6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6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6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6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6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text:start-value="2">
        <style:list-level-properties text:space-before="0.6083in" text:min-label-width="0.25in" text:list-level-position-and-space-mode="label-alignment">
          <style:list-level-label-alignment text:label-followed-by="listtab" fo:margin-left="0.8583in" fo:text-indent="-0.25in"/>
        </style:list-level-properties>
      </text:list-level-style-number>
      <text:list-level-style-number text:level="2" style:num-suffix="." style:num-format="a" style:num-letter-sync="true">
        <style:list-level-properties text:space-before="1.1083in" text:min-label-width="0.25in" text:list-level-position-and-space-mode="label-alignment">
          <style:list-level-label-alignment text:label-followed-by="listtab" fo:margin-left="1.3583in" fo:text-indent="-0.25in"/>
        </style:list-level-properties>
      </text:list-level-style-number>
      <text:list-level-style-number text:level="3" style:num-suffix="." style:num-format="i">
        <style:list-level-properties fo:text-align="end" text:space-before="1.7333in" text:min-label-width="0.125in" text:list-level-position-and-space-mode="label-alignment">
          <style:list-level-label-alignment text:label-followed-by="listtab" fo:margin-left="1.8583in" fo:text-indent="-0.125in"/>
        </style:list-level-properties>
      </text:list-level-style-number>
      <text:list-level-style-number text:level="4" style:num-suffix="." style:num-format="1">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5" style:num-suffix="." style:num-format="a" style:num-letter-sync="true">
        <style:list-level-properties text:space-before="2.6083in" text:min-label-width="0.25in" text:list-level-position-and-space-mode="label-alignment">
          <style:list-level-label-alignment text:label-followed-by="listtab" fo:margin-left="2.8583in" fo:text-indent="-0.25in"/>
        </style:list-level-properties>
      </text:list-level-style-number>
      <text:list-level-style-number text:level="6" style:num-suffix="." style:num-format="i">
        <style:list-level-properties fo:text-align="end" text:space-before="3.2333in" text:min-label-width="0.125in" text:list-level-position-and-space-mode="label-alignment">
          <style:list-level-label-alignment text:label-followed-by="listtab" fo:margin-left="3.3583in" fo:text-indent="-0.125in"/>
        </style:list-level-properties>
      </text:list-level-style-number>
      <text:list-level-style-number text:level="7" style:num-suffix="." style:num-format="1">
        <style:list-level-properties text:space-before="3.6083in" text:min-label-width="0.25in" text:list-level-position-and-space-mode="label-alignment">
          <style:list-level-label-alignment text:label-followed-by="listtab" fo:margin-left="3.8583in" fo:text-indent="-0.25in"/>
        </style:list-level-properties>
      </text:list-level-style-number>
      <text:list-level-style-number text:level="8" style:num-suffix="." style:num-format="a" style:num-letter-sync="true">
        <style:list-level-properties text:space-before="4.1083in" text:min-label-width="0.25in" text:list-level-position-and-space-mode="label-alignment">
          <style:list-level-label-alignment text:label-followed-by="listtab" fo:margin-left="4.3583in" fo:text-indent="-0.25in"/>
        </style:list-level-properties>
      </text:list-level-style-number>
      <text:list-level-style-number text:level="9" style:num-suffix="." style:num-format="i">
        <style:list-level-properties fo:text-align="end" text:space-before="4.7333in" text:min-label-width="0.125in" text:list-level-position-and-space-mode="label-alignment">
          <style:list-level-label-alignment text:label-followed-by="listtab" fo:margin-left="4.858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0-06T09:11:00Z</meta:creation-date>
    <dc:date>2023-10-06T09:11:00Z</dc:date>
    <meta:print-date>2023-10-02T14:14: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983" meta:word-count="14309" meta:character-count="110201" meta:row-count="3027" meta:non-whitespace-character-count="96875"/>
  </office:meta>
</office:document-meta>
</file>