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yperlink1" style:master-page-name="MPF0" style:family="paragraph">
      <style:paragraph-properties fo:break-before="page"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 style:parent-style-name="Hyperlink1" style:family="paragraph">
      <style:paragraph-properties fo:margin-left="4.7166in" fo:text-indent="0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Hyperlink1" style:family="paragraph">
      <style:paragraph-properties fo:text-align="center" fo:margin-left="4.716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text-properties style:font-name="Times New Roman" style:font-name-complex="Times New Roman" fo:font-weight="bold" style:font-weight-asian="bold"/>
    </style:style>
    <style:style style:name="P6" style:parent-style-name="Normal" style:family="paragraph">
      <style:paragraph-properties fo:text-align="center"/>
      <style:text-properties style:font-name="Times New Roman" style:font-name-complex="Times New Roman"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fo:language="en" fo:country="US"/>
    </style:style>
    <style:style style:name="T11" style:parent-style-name="DefaultParagraphFont" style:family="text">
      <style:text-properties style:font-name="Times New Roman" style:font-name-complex="Times New Roman" fo:font-weight="bold" style:font-weight-asian="bold" style:font-weight-complex="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complex="Times New Roman" fo:font-weight="bold" style:font-weight-asian="bold"/>
    </style:style>
    <style:style style:name="P22" style:parent-style-name="Normal" style:family="paragraph">
      <style:paragraph-properties fo:text-align="center"/>
      <style:text-properties style:font-name="Times New Roman" style:font-name-complex="Times New Roman"/>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apple-converted-space"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Times New Roman" style:font-name-complex="Times New Roman"/>
    </style:style>
    <style:style style:name="P32" style:parent-style-name="Normal" style:family="paragraph">
      <style:paragraph-properties fo:text-indent="0.5in"/>
      <style:text-properties fo:font-weight="bold" style:font-weight-asian="bold"/>
    </style:style>
    <style:style style:name="P33" style:parent-style-name="Normal" style:family="paragraph">
      <style:paragraph-properties fo:text-indent="0.5in"/>
      <style:text-properties style:font-name-asian="Times New Roman" fo:font-weight="bold" style:font-weight-asian="bold" style:language-asian="lt" style:country-asian="LT" fo:hyphenate="false"/>
    </style:style>
    <style:style style:name="P34" style:parent-style-name="Normal" style:family="paragraph">
      <style:paragraph-properties fo:text-indent="0.5in"/>
      <style:text-properties style:font-name-asian="Times New Roman" style:language-asian="lt" style:country-asian="LT" fo:hyphenate="false"/>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font-weight-complex="bold" style:language-asian="lt" style:country-asian="LT"/>
    </style:style>
    <style:style style:name="T38" style:parent-style-name="DefaultParagraphFont" style:family="text">
      <style:text-properties style:font-name-asian="Times New Roman" style:language-asian="lt" style:country-asian="LT"/>
    </style:style>
    <style:style style:name="T39" style:parent-style-name="DefaultParagraphFont" style:family="text">
      <style:text-properties style:font-name-asian="Times New Roman" fo:font-weight="bold" style:font-weight-asian="bold" style:font-weight-complex="bold"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fo:font-weight="bold" style:font-weight-asian="bold" style:language-asian="lt" style:country-asian="LT"/>
    </style:style>
    <style:style style:name="T42" style:parent-style-name="DefaultParagraphFont" style:family="text">
      <style:text-properties style:font-name-asian="Times New Roman" style:language-asian="lt" style:country-asian="LT"/>
    </style:style>
    <style:style style:name="T43" style:parent-style-name="DefaultParagraphFont" style:family="text">
      <style:text-properties style:font-name-asian="Times New Roman" style:language-asian="lt" style:country-asian="LT"/>
    </style:style>
    <style:style style:name="T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4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4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font-name-asian="Times New Roman" style:language-asian="lt" style:country-asian="LT"/>
    </style:style>
    <style:style style:name="P50" style:parent-style-name="Normal" style:family="paragraph">
      <style:paragraph-properties fo:text-indent="0.5in"/>
      <style:text-properties style:font-name-asian="Times New Roman" style:language-asian="lt" style:country-asian="LT" fo:hyphenate="false"/>
    </style:style>
    <style:style style:name="P51" style:parent-style-name="Normal" style:family="paragraph">
      <style:paragraph-properties fo:text-indent="0.5in"/>
      <style:text-properties fo:hyphenate="false"/>
    </style:style>
    <style:style style:name="T52" style:parent-style-name="DefaultParagraphFont" style:family="text">
      <style:text-properties style:font-name-asian="Times New Roman" fo:font-weight="bold" style:font-weight-asian="bold"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ListParagraph" style:list-style-name="LFO23" style:family="paragraph">
      <style:text-properties fo:hyphenate="false"/>
    </style:style>
    <style:style style:name="P56" style:parent-style-name="Normal" style:family="paragraph">
      <style:paragraph-properties fo:text-indent="0.5in"/>
      <style:text-properties fo:hyphenate="false"/>
    </style:style>
    <style:style style:name="T57" style:parent-style-name="DefaultParagraphFont" style:family="text">
      <style:text-properties style:font-name-asian="Times New Roman" style:language-asian="lt" style:country-asian="LT"/>
    </style:style>
    <style:style style:name="T58" style:parent-style-name="DefaultParagraphFont" style:family="text">
      <style:text-properties style:font-name-asian="Times New Roman" fo:font-weight="bold" style:font-weight-asian="bold" style:language-asian="lt" style:country-asian="LT"/>
    </style:style>
    <style:style style:name="T59" style:parent-style-name="DefaultParagraphFont" style:family="text">
      <style:text-properties style:font-name-asian="Times New Roman" fo:font-weight="bold" style:font-weight-asian="bold" style:language-asian="lt" style:country-asian="LT"/>
    </style:style>
    <style:style style:name="T60" style:parent-style-name="DefaultParagraphFont" style:family="text">
      <style:text-properties style:font-name-asian="Times New Roman" style:language-asian="lt" style:country-asian="LT"/>
    </style:style>
    <style:style style:name="T61" style:parent-style-name="DefaultParagraphFont" style:family="text">
      <style:text-properties style:font-name-asian="Times New Roman" style:language-asian="lt" style:country-asian="LT"/>
    </style:style>
    <style:style style:name="T62" style:parent-style-name="DefaultParagraphFont" style:family="text">
      <style:text-properties style:font-name-asian="Times New Roman" style:language-asian="lt" style:country-asian="LT"/>
    </style:style>
    <style:style style:name="P63" style:parent-style-name="ListParagraph" style:list-style-name="LFO23" style:family="paragraph">
      <style:text-properties style:font-name-asian="Times New Roman" style:language-asian="lt" style:country-asian="LT" fo:hyphenate="false"/>
    </style:style>
    <style:style style:name="P64" style:parent-style-name="Normal" style:family="paragraph">
      <style:paragraph-properties fo:text-indent="0.5in"/>
      <style:text-properties fo:hyphenate="false"/>
    </style:style>
    <style:style style:name="T65" style:parent-style-name="DefaultParagraphFont" style:family="text">
      <style:text-properties style:font-name-asian="Times New Roman" style:language-asian="lt" style:country-asian="LT"/>
    </style:style>
    <style:style style:name="T6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67" style:parent-style-name="DefaultParagraphFont" style:family="text">
      <style:text-properties style:font-name-asian="Times New Roman" style:language-asian="lt" style:country-asian="LT"/>
    </style:style>
    <style:style style:name="T68" style:parent-style-name="DefaultParagraphFont" style:family="text">
      <style:text-properties style:font-name-asian="Times New Roman" fo:font-weight="bold" style:font-weight-asian="bold" style:language-asian="lt" style:country-asian="LT"/>
    </style:style>
    <style:style style:name="T69" style:parent-style-name="DefaultParagraphFont" style:family="text">
      <style:text-properties style:font-name-asian="Times New Roman" style:language-asian="lt" style:country-asian="LT"/>
    </style:style>
    <style:style style:name="T7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style:font-name-asian="Times New Roman" fo:font-weight="bold" style:font-weight-asian="bold" style:language-asian="lt" style:country-asian="LT"/>
    </style:style>
    <style:style style:name="T72" style:parent-style-name="DefaultParagraphFont" style:family="text">
      <style:text-properties style:font-name-asian="Times New Roman" style:language-asian="lt" style:country-asian="LT"/>
    </style:style>
    <style:style style:name="T73" style:parent-style-name="DefaultParagraphFont" style:family="text">
      <style:text-properties style:font-name-asian="Times New Roman" fo:font-weight="bold" style:font-weight-asian="bold" style:language-asian="lt" style:country-asian="LT"/>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language-asian="lt" style:country-asian="LT"/>
    </style:style>
    <style:style style:name="T7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7" style:parent-style-name="DefaultParagraphFont" style:family="text">
      <style:text-properties style:font-name-asian="Times New Roman" style:language-asian="lt" style:country-asian="LT"/>
    </style:style>
    <style:style style:name="P78" style:parent-style-name="Normal" style:family="paragraph">
      <style:paragraph-properties fo:text-indent="0.5in"/>
      <style:text-properties fo:hyphenate="false"/>
    </style:style>
    <style:style style:name="T79" style:parent-style-name="DefaultParagraphFont" style:family="text">
      <style:text-properties style:font-name-asian="Times New Roman" style:language-asian="lt" style:country-asian="LT"/>
    </style:style>
    <style:style style:name="T8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81" style:parent-style-name="DefaultParagraphFont" style:family="text">
      <style:text-properties style:font-name-asian="Times New Roman" style:language-asian="lt" style:country-asian="LT"/>
    </style:style>
    <style:style style:name="T82" style:parent-style-name="DefaultParagraphFont" style:family="text">
      <style:text-properties style:font-name-asian="Times New Roman" fo:font-weight="bold" style:font-weight-asian="bold" style:language-asian="lt" style:country-asian="LT"/>
    </style:style>
    <style:style style:name="T83" style:parent-style-name="DefaultParagraphFont" style:family="text">
      <style:text-properties style:font-name-asian="Times New Roman" style:language-asian="lt" style:country-asian="LT"/>
    </style:style>
    <style:style style:name="T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8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86" style:parent-style-name="DefaultParagraphFont" style:family="text">
      <style:text-properties style:font-name-asian="Times New Roman" style:language-asian="lt" style:country-asian="LT"/>
    </style:style>
    <style:style style:name="T87" style:parent-style-name="DefaultParagraphFont" style:family="text">
      <style:text-properties style:font-name-asian="Times New Roman" fo:font-weight="bold" style:font-weight-asian="bold" style:language-asian="lt" style:country-asian="LT"/>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language-asian="lt" style:country-asian="LT"/>
    </style:style>
    <style:style style:name="P92" style:parent-style-name="Normal" style:family="paragraph">
      <style:paragraph-properties fo:margin-left="0.5in">
        <style:tab-stops/>
      </style:paragraph-properties>
      <style:text-properties style:font-name-asian="Times New Roman" style:language-asian="lt" style:country-asian="LT" fo:hyphenate="false"/>
    </style:style>
    <style:style style:name="P93" style:parent-style-name="Normal" style:family="paragraph">
      <style:paragraph-properties fo:text-indent="0.5in"/>
      <style:text-properties fo:font-weight="bold" style:font-weight-asian="bold"/>
    </style:style>
    <style:style style:name="P94" style:parent-style-name="ListParagraph" style:list-style-name="LFO22" style:family="paragraph"/>
    <style:style style:name="P95" style:parent-style-name="Normal" style:family="paragraph">
      <style:paragraph-properties fo:text-indent="0.5in"/>
      <style:text-properties fo:hyphenate="fals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5in"/>
      <style:text-properties fo:font-weight="bold" style:font-weight-asian="bold" fo:color="#FF0000"/>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P108" style:parent-style-name="ListParagraph" style:list-style-name="LFO14" style:family="paragraph"/>
    <style:style style:name="T109" style:parent-style-name="DefaultParagraphFont" style:family="text">
      <style:text-properties style:text-position="super 62.5%"/>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ListParagraph" style:list-style-name="LFO14" style:family="paragraph"/>
    <style:style style:name="T123" style:parent-style-name="DefaultParagraphFont" style:family="text">
      <style:text-properties style:text-position="super 62.5%"/>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paragraph-properties fo:text-indent="0.5in"/>
      <style:text-properties fo:font-weight="bold" style:font-weight-asian="bold"/>
    </style:style>
    <style:style style:name="P157" style:parent-style-name="ListParagraph" style:list-style-name="LFO18" style:family="paragraph"/>
    <style:style style:name="P158" style:parent-style-name="Normal" style:family="paragraph">
      <style:paragraph-properties fo:text-indent="0.5in"/>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fo:font-weight="bold" style:font-weight-asian="bold"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sian="Times New Roman" fo:font-weight="bold" style:font-weight-asian="bold" style:language-asian="lt" style:country-asian="LT"/>
    </style:style>
    <style:style style:name="T167" style:parent-style-name="DefaultParagraphFont" style:family="text">
      <style:text-properties style:font-name-asian="Times New Roman" style:language-asian="lt" style:country-asian="LT"/>
    </style:style>
    <style:style style:name="T1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9" style:parent-style-name="DefaultParagraphFont" style:family="text">
      <style:text-properties style:font-name-asian="Times New Roman" style:language-asian="lt" style:country-asian="LT"/>
    </style:style>
    <style:style style:name="T170" style:parent-style-name="DefaultParagraphFont" style:family="text">
      <style:text-properties style:font-name-asian="Times New Roman" fo:font-weight="bold" style:font-weight-asian="bold" style:language-asian="lt" style:country-asian="LT"/>
    </style:style>
    <style:style style:name="T1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72" style:parent-style-name="DefaultParagraphFont" style:family="text">
      <style:text-properties style:font-name-asian="Times New Roman" style:language-asian="lt" style:country-asian="LT"/>
    </style:style>
    <style:style style:name="T17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74" style:parent-style-name="DefaultParagraphFont" style:family="text">
      <style:text-properties style:font-name-asian="Times New Roman" style:language-asian="lt" style:country-asian="L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style:font-name-asian="Times New Roman" fo:font-weight="bold" style:font-weight-asian="bold" style:language-asian="lt" style:country-asian="LT"/>
    </style:style>
    <style:style style:name="T177" style:parent-style-name="DefaultParagraphFont" style:family="text">
      <style:text-properties style:font-name-asian="Times New Roman" style:language-asian="lt" style:country-asian="LT"/>
    </style:style>
    <style:style style:name="T1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indent="0.5in"/>
      <style:text-properties fo:font-weight="bold" style:font-weight-asian="bold" fo:color="#FF0000"/>
    </style:style>
    <style:style style:name="P181" style:parent-style-name="ListParagraph" style:list-style-name="LFO18" style:family="paragraph"/>
    <style:style style:name="P182" style:parent-style-name="Normal" style:family="paragraph">
      <style:paragraph-propertie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indent="0.5in"/>
      <style:text-properties style:font-name="Times New Roman" style:font-name-complex="Times New Roman" fo:font-weight="bold" style:font-weight-asian="bold"/>
    </style:style>
    <style:style style:name="P190" style:parent-style-name="Normal" style:family="paragraph">
      <style:paragraph-properties fo:text-indent="0.5in"/>
      <style:text-properties style:font-name="Times New Roman" style:font-name-complex="Times New Roman" fo:font-weight="bold" style:font-weight-asian="bold"/>
    </style:style>
    <style:style style:name="P191" style:parent-style-name="ListParagraph" style:list-style-name="LFO10" style:family="paragraph">
      <style:text-properties style:font-name="Times New Roman" style:font-name-complex="Times New Roman"/>
    </style:style>
    <style:style style:name="P192" style:parent-style-name="Normal" style:family="paragraph">
      <style:paragraph-properties fo:text-indent="0.5i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fo:font-weight="bold" style:font-weight-asian="bold"/>
    </style:style>
    <style:style style:name="T198" style:parent-style-name="DefaultParagraphFont" style:family="text">
      <style:text-properties style:font-name="Times New Roman" style:font-name-complex="Times New Roman" fo:font-weight="bold" style:font-weight-asian="bold"/>
    </style:style>
    <style:style style:name="T199" style:parent-style-name="DefaultParagraphFont" style:family="text">
      <style:text-properties style:font-name="Times New Roman" style:font-name-complex="Times New Roman" fo:font-weight="bold" style:font-weight-asian="bold"/>
    </style:style>
    <style:style style:name="T200" style:parent-style-name="DefaultParagraphFont" style:family="text">
      <style:text-properties style:font-name="Times New Roman" style:font-name-complex="Times New Roman" fo:font-weight="bold" style:font-weight-asian="bold"/>
    </style:style>
    <style:style style:name="T201" style:parent-style-name="DefaultParagraphFont" style:family="text">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complex="Times New Roman" fo:font-weight="bold" style:font-weight-asian="bold"/>
    </style:style>
    <style:style style:name="T203" style:parent-style-name="DefaultParagraphFont" style:family="text">
      <style:text-properties style:font-name="Times New Roman" style:font-name-complex="Times New Roman" fo:font-weight="bold" style:font-weight-asian="bold"/>
    </style:style>
    <style:style style:name="T204" style:parent-style-name="DefaultParagraphFont" style:family="text">
      <style:text-properties style:font-name="Times New Roman" style:font-name-complex="Times New Roman" fo:font-weight="bold" style:font-weight-asian="bold"/>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P212" style:parent-style-name="ListParagraph" style:list-style-name="LFO10" style:family="paragraph">
      <style:text-properties style:font-name="Times New Roman" style:font-name-complex="Times New Roman"/>
    </style:style>
    <style:style style:name="P213" style:parent-style-name="Normal" style:family="paragraph">
      <style:paragraph-properties fo:text-indent="0.5in"/>
      <style:text-properties style:font-name="Times New Roman" style:font-name-complex="Times New Roman" fo:font-weight="bold" style:font-weight-asian="bold"/>
    </style:style>
    <style:style style:name="P214" style:parent-style-name="ListParagraph" style:list-style-name="LFO13" style:family="paragraph">
      <style:paragraph-properties fo:margin-left="0in" fo:text-indent="0.4923in">
        <style:tab-stops/>
      </style:paragraph-properties>
      <style:text-properties style:font-name="Times New Roman" style:font-name-complex="Times New Roman" fo:font-weight="bold" style:font-weight-asian="bold"/>
    </style:style>
    <style:style style:name="P215" style:parent-style-name="ListParagraph" style:list-style-name="LFO13" style:family="paragraph">
      <style:paragraph-properties fo:margin-left="0in" fo:text-indent="0.4923in">
        <style:tab-stops/>
      </style:paragraph-properties>
      <style:text-properties style:font-name="Times New Roman" style:font-name-complex="Times New Roman" fo:font-weight="bold" style:font-weight-asian="bold"/>
    </style:style>
    <style:style style:name="P216" style:parent-style-name="ListParagraph" style:list-style-name="LFO10" style:family="paragraph">
      <style:text-properties style:font-name="Times New Roman" style:font-name-complex="Times New Roman"/>
    </style:style>
    <style:style style:name="P217" style:parent-style-name="Normal" style:family="paragraph">
      <style:paragraph-properties fo:text-indent="0.5in"/>
      <style:text-properties style:font-name="Times New Roman" style:font-name-complex="Times New Roman" fo:font-weight="bold" style:font-weight-asian="bold"/>
    </style:style>
    <style:style style:name="P218" style:parent-style-name="ListParagraph" style:list-style-name="LFO10" style:family="paragraph">
      <style:text-properties style:font-name="Times New Roman" style:font-name-complex="Times New Roman"/>
    </style:style>
    <style:style style:name="P219" style:parent-style-name="Normal" style:family="paragraph">
      <style:paragraph-properties fo:text-indent="0.4923in"/>
      <style:text-properties style:font-name="Times New Roman" style:font-name-complex="Times New Roman" fo:font-weight="bold" style:font-weight-asian="bold"/>
    </style:style>
    <style:style style:name="P220" style:parent-style-name="ListParagraph" style:list-style-name="LFO10" style:family="paragraph">
      <style:text-properties style:font-name="Times New Roman" style:font-name-complex="Times New Roman"/>
    </style:style>
    <style:style style:name="P221" style:parent-style-name="ListParagraph" style:list-style-name="LFO10" style:family="paragraph">
      <style:text-properties style:font-name="Times New Roman" style:font-name-complex="Times New Roman"/>
    </style:style>
    <style:style style:name="P222" style:parent-style-name="ListParagraph" style:family="paragraph">
      <style:paragraph-properties fo:margin-left="0in" fo:text-indent="0.4923in">
        <style:tab-stops/>
      </style:paragraph-properties>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fo:font-weight="bold" style:font-weight-asian="bold"/>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P235" style:parent-style-name="Normal" style:family="paragraph">
      <style:paragraph-properties fo:text-indent="0.5in"/>
      <style:text-properties style:font-name="Times New Roman" style:font-name-complex="Times New Roman" fo:font-weight="bold" style:font-weight-asian="bold"/>
    </style:style>
    <style:style style:name="P236" style:parent-style-name="ListParagraph" style:list-style-name="LFO21" style:family="paragraph">
      <style:paragraph-properties fo:text-align="start"/>
      <style:text-properties fo:font-weight="bold" style:font-weight-asian="bold" fo:hyphenate="false"/>
    </style:style>
    <style:style style:name="P237" style:parent-style-name="Normal" style:family="paragraph">
      <style:paragraph-properties fo:text-indent="0.5in"/>
      <style:text-properties fo:hyphenate="false"/>
    </style:style>
    <style:style style:name="P238" style:parent-style-name="Normal" style:family="paragraph">
      <style:paragraph-properties fo:text-indent="0.5in"/>
      <style:text-properties fo:hyphenate="false"/>
    </style:style>
    <style:style style:name="P239" style:parent-style-name="Normal" style:family="paragraph">
      <style:paragraph-properties fo:text-indent="0.5in"/>
      <style:text-properties fo:hyphenate="false"/>
    </style:style>
    <style:style style:name="P240" style:parent-style-name="Normal" style:family="paragraph">
      <style:text-properties style:font-name="Times New Roman" style:font-name-complex="Times New Roman"/>
    </style:style>
    <style:style style:name="P241" style:parent-style-name="Normal" style:family="paragraph">
      <style:text-properties style:font-name="Times New Roman" style:font-name-complex="Times New Roman" fo:font-weight="bold" style:font-weight-asian="bold" fo:color="#FF0000"/>
    </style:style>
    <style:style style:name="P242" style:parent-style-name="Normal" style:family="paragraph">
      <style:text-properties style:font-name="Times New Roman" style:font-name-complex="Times New Roman" fo:font-weight="bold" style:font-weight-asian="bold" fo:font-style="italic" style:font-style-asian="italic"/>
    </style:style>
    <style:style style:name="P243" style:parent-style-name="Normal" style:family="paragraph">
      <style:paragraph-properties fo:text-indent="0.5in"/>
      <style:text-properties style:font-name="Times New Roman" style:font-name-complex="Times New Roman" fo:font-style="italic" style:font-style-asian="italic"/>
    </style:style>
    <style:style style:name="P244" style:parent-style-name="Normal" style:family="paragraph">
      <style:text-properties style:font-name="Times New Roman" style:font-name-complex="Times New Roman"/>
    </style:style>
    <style:style style:name="P245" style:parent-style-name="Normal" style:family="paragraph">
      <style:text-properties style:font-name="Times New Roman" style:font-name-complex="Times New Roman"/>
    </style:style>
    <style:style style:name="P246" style:parent-style-name="Normal" style:family="paragraph">
      <style:text-properties style:font-name="Times New Roman" style:font-name-complex="Times New Roman"/>
    </style:style>
    <style:style style:name="P247" style:parent-style-name="Normal" style:family="paragraph">
      <style:text-properties style:font-name="Times New Roman" style:font-name-complex="Times New Roman"/>
    </style:style>
    <style:style style:name="P248" style:parent-style-name="Normal" style:family="paragraph">
      <style:text-properties style:font-name="Times New Roman" style:font-name-complex="Times New Roman"/>
    </style:style>
    <style:style style:name="P249" style:parent-style-name="Normal" style:family="paragraph">
      <style:text-properties style:font-name="Times New Roman" style:font-name-complex="Times New Roman"/>
    </style:style>
    <style:style style:name="P250" style:parent-style-name="Normal" style:family="paragraph">
      <style:text-properties style:font-name="Times New Roman" style:font-name-complex="Times New Roman"/>
    </style:style>
    <style:style style:name="P251" style:parent-style-name="Normal" style:family="paragraph">
      <style:text-properties style:font-name="Times New Roman" style:font-name-complex="Times New Roman"/>
    </style:style>
    <style:style style:name="P252" style:parent-style-name="Normal" style:family="paragraph">
      <style:text-properties style:font-name="Times New Roman" style:font-name-complex="Times New Roman"/>
    </style:style>
    <style:style style:name="P253" style:parent-style-name="Normal" style:family="paragraph">
      <style:paragraph-properties fo:line-height="150%" fo:margin-left="1.477in" fo:text-indent="-0.0229in">
        <style:tab-stops/>
      </style:paragraph-properties>
    </style:style>
    <style:style style:name="P254" style:parent-style-name="Normal" style:family="paragraph">
      <style:paragraph-properties fo:line-height="150%" fo:margin-left="1.477in" fo:text-indent="-0.0229in">
        <style:tab-stops/>
      </style:paragraph-properties>
    </style:style>
    <style:style style:name="P255" style:parent-style-name="Normal" style:family="paragraph">
      <style:paragraph-properties fo:line-height="150%" fo:margin-left="1.477in" fo:text-indent="-0.0229in">
        <style:tab-stops/>
      </style:paragraph-properties>
    </style:style>
    <style:style style:name="P256" style:parent-style-name="Normal" style:family="paragraph">
      <style:paragraph-properties fo:line-height="150%" fo:margin-left="1.477in" fo:text-indent="-0.0229in">
        <style:tab-stops/>
      </style:paragraph-properties>
    </style:style>
    <style:style style:name="P257" style:parent-style-name="Normal" style:family="paragraph">
      <style:text-properties style:font-name="Times New Roman" style:font-name-complex="Times New Roman"/>
    </style:style>
  </office:automatic-styles>
  <office:body>
    <office:text text:use-soft-page-breaks="true">
      <text:p text:style-name="P1">Projekto</text:p>
      <text:p text:style-name="P3">lyginamasis variantas</text:p>
      <text:p text:style-name="P4"><text:s/></text:p>
      <text:p text:style-name="P5"/>
      <text:p text:style-name="P6">LIETUVOS RESPUBLIKOS</text:p>
      <text:p text:style-name="P7"><text:span text:style-name="T8">VISUOMENĖS INFORMAVIMO ĮSTATYMO<text:s/></text:span><text:span text:style-name="T9">Nr. I-1418<text:s/></text:span><text:span text:style-name="T10">2, 31,<text:s/></text:span><text:span text:style-name="T11">33,<text:s/></text:span><text:span text:style-name="T12">34</text:span><text:span text:style-name="T13">1</text:span><text:span text:style-name="T14">,</text:span><text:span text:style-name="T15"><text:s/></text:span><text:span text:style-name="T16">47,</text:span><text:span text:style-name="T17"><text:s/>48</text:span><text:span text:style-name="T18"><text:s/>ST</text:span><text:span text:style-name="T19">RAIPSNIŲ PAKEITIMO<text:s/></text:span></text:p>
      <text:p text:style-name="P20"><text:span text:style-name="T21">ĮSTATYMAS</text:span></text:p>
      <text:p text:style-name="P22"/>
      <text:p text:style-name="P23"><text:span text:style-name="T24">201</text:span><text:span text:style-name="T25">6</text:span><text:span text:style-name="T26"><text:s/>m.          </text:span><text:span text:style-name="T27"><text:s text:c="10"/></text:span><text:span text:style-name="T28">   d. <text:s/>Nr.</text:span><text:span text:style-name="T29"> </text:span><text:span text:style-name="T30"><text:line-break/></text:span><text:span text:style-name="T31">Vilnius</text:span></text:p>
      <text:p text:style-name="P32"/>
      <text:p text:style-name="P33">1 straipsnis. 2 straipsnio pakeitimas</text:p>
      <text:p text:style-name="P34">Pakeisti 2 straipsnio 67 dalį ir ją išdėstyti taip:</text:p>
      <text:p text:style-name="P35"><text:span text:style-name="T36">„67.</text:span><text:span text:style-name="T37"><text:s/>Televizijos programų ir (ar) atskirų programų platinimo internete paslauga </text:span><text:span text:style-name="T38">–</text:span><text:span text:style-name="T39"><text:s/></text:span><text:span text:style-name="T40">transliuojamų televizijos programų ar atskirų programų parinkimas, teikimas skleisti ir<text:s/></text:span><text:span text:style-name="T41">tuo pačiu metu nepakeistų</text:span><text:span text:style-name="T42"><text:s/></text:span><text:span text:style-name="T43">skleidimas visuomenei</text:span><text:span text:style-name="T44">, jas priimant ir</text:span><text:span text:style-name="T45"><text:s/></text:span><text:span text:style-name="T46">tuo pačiu metu</text:span><text:span text:style-name="T47"><text:s/></text:span><text:span text:style-name="T48">nepakeistas skleidžiant visuomenei</text:span><text:span text:style-name="T49"><text:s/>internete, įskaitant apsaugotų televizijos programų ar atskirų programų skleidimą visuomenei internete naudojant sąlyginę prieigą.“</text:span></text:p>
      <text:p text:style-name="P50"/>
      <text:p text:style-name="P51"><text:span text:style-name="T52">2 straipsnis.<text:s/></text:span><text:span text:style-name="T53">31 straipsnio<text:s/></text:span><text:span text:style-name="T54">pakeitimas</text:span></text:p>
      <text:list text:style-name="LFO23" text:continue-numbering="true">
        <text:list-item>
          <text:p text:style-name="P55">Pakeisti 31 straipsnio 11 dalies 2 punktą ir jį išdėstyti taip:</text:p>
        </text:list-item>
      </text:list>
      <text:p text:style-name="P56">„<text:span text:style-name="T57">2) pareiškėjui per paskutinius 12 mėnesių buvo panaikintas transliavimo licencijos arba retransliuojamo turinio licencijos galiojimas arba pareiškėjo dalyviai yra dalyviai asmens, kuriam per paskutinius 12 mėnesių buvo panaikintas transliavimo licencijos arba retransliuojamo turinio licencijos galiojimas</text:span><text:span text:style-name="T58">, išskyrus atvejus<text:s/></text:span><text:span text:style-name="T59">kai transliavimo licencijos arba retransliuojamo turinio licencijos galiojimas buvo panaikintas šio straipsnio 16 dalies 1 punkte nurodytu pagrindu</text:span><text:span text:style-name="T60">;</text:span><text:span text:style-name="T61">“</text:span><text:span text:style-name="T62">.</text:span></text:p>
      <text:list text:style-name="LFO23" text:continue-numbering="true">
        <text:list-item>
          <text:p text:style-name="P63">Pakeisti 31 straipsnio 15 dalies 5 ir 6 punktus ir juos išdėstyti taip:</text:p>
        </text:list-item>
      </text:list>
      <text:p text:style-name="P64"><text:bookmark-start text:name="part_cff612d122f9457cb018af18b9f07ade"/><text:bookmark-end text:name="part_cff612d122f9457cb018af18b9f07ade"/><text:span text:style-name="T65">„5) licencijos turėtojas pažeidžia pagrindines transliavimo licencijos ir (ar) retransliuojamo turinio licencijos sąlygas ir (ar) įsipareigojimus dėl transliuojamos ir (ar) retransliuojamos radijo ir (ar) televizijos programos ir jam per paskutinius<text:s/></text:span><text:span text:style-name="T66">12</text:span><text:span text:style-name="T67"><text:s/></text:span><text:span text:style-name="T68">6<text:s/></text:span><text:span text:style-name="T69">mėnesi</text:span><text:span text:style-name="T70">ų</text:span><text:span text:style-name="T71">ius</text:span><text:span text:style-name="T72"><text:s/>už tokį patį pažeidimą<text:s/></text:span><text:bookmark-start text:name="_Hlk481137830"/><text:span text:style-name="T73">ne mažiau kaip 3 kartus</text:span><text:span text:style-name="T74"><text:s/></text:span><text:bookmark-end text:name="_Hlk481137830"/><text:span text:style-name="T75">buvo<text:s/></text:span><text:span text:style-name="T76">pakartotinai</text:span><text:span text:style-name="T77"><text:s/>skirta administracinė nuobauda;</text:span></text:p>
      <text:p text:style-name="P78"><text:bookmark-start text:name="part_f70dcf4edb444778ae80e223a5928c9d"/><text:bookmark-end text:name="part_f70dcf4edb444778ae80e223a5928c9d"/><text:span text:style-name="T79">6) transliavimo licencijos turėtojas pažeidžia įstatymų reikalavimus dėl nepilnamečių apsaugos nuo neigiamo viešosios informacijos poveikio jų fiziniam, protiniam ar doroviniam vystymuisi ir jam per paskutinius<text:s/></text:span><text:span text:style-name="T80">12</text:span><text:span text:style-name="T81"><text:s/></text:span><text:span text:style-name="T82">6<text:s/></text:span><text:span text:style-name="T83">mėnesi</text:span><text:span text:style-name="T84">ų</text:span><text:span text:style-name="T85">ius</text:span><text:span text:style-name="T86"><text:s/>už tokį patį pažeidimą</text:span><text:s/><text:span text:style-name="T87">ne mažiau kaip 3 kartus</text:span><text:span text:style-name="T88"><text:s/>buvo<text:s/></text:span><text:span text:style-name="T89">pakartotinai</text:span><text:span text:style-name="T90"><text:s/>skirta administracinė nuobauda;“</text:span><text:span text:style-name="T91">.</text:span></text:p>
      <text:p text:style-name="P92"/>
      <text:p text:style-name="P93">3<text:s/>straipsnis. 33 straipsnio pakeitimas</text:p>
      <text:list text:style-name="LFO22" text:continue-numbering="true">
        <text:list-item>
          <text:p text:style-name="P94">Pakeisti 33 straipsnio 3 dalį ir ją išdėstyti taip:</text:p>
        </text:list-item>
      </text:list>
      <text:p text:style-name="P95">„3.<text:s/><text:span text:style-name="T96">Vyriausybės nustatyta tvarka gavus informaciją</text:span><text:s/><text:span text:style-name="T97">Nustačius</text:span>, kad egzistuoja nors viena šio straipsnio 2 dalyje nurodyta aplinkybė, Komisija priima sprendimą uždrausti šio straipsnio 1 dalyje nurodytam asmeniui Lietuvos Respublikoje vykdyti transliavimo ir (ar) retransliavimo veiklą, teikti Lietuvos Respublikos vartotojams televizijos programų ir (ar) atskirų programų platinimo internete arba užsakomąsias visuomenės informavimo audiovizualinėmis priemonėmis paslaugas, iki išnyks šio straipsnio 2 dalyje<text:span text:style-name="T98"><text:s/></text:span>nurodytos<text:span text:style-name="T99"><text:s/></text:span>aplinkybė<text:span text:style-name="T100">s</text:span>. Komisija, priimdama sprendimą, nustato konkretų terminą, nuo kada įsigalioja draudimas Lietuvos Respublikoje vykdyti transliavimo ir (ar) retransliavimo, televizijos programų ir (ar) atskirų programų platinimo internete arba užsakomųjų visuomenės<text:s/><text:soft-page-break/>informavimo audiovizualinėmis priemonėmis paslaugų teikimo veiklą. Terminas negali būti trumpesnis negu terminas apskųsti Komisijos sprendimus teismui.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 kai Komisijos sprendimą apskundus teismui teismas laikinai sustabdo sprendimo galiojimą. Jeigu teismas, laikinai sustabdęs Komisijos sprendimo galiojimą, Komisijos sprendimo dėl transliavimo, retransliavimo ar televizijos programų ir (ar) atskirų programų platinimo internete arba užsakomųjų visuomenės informavimo audiovizualinėmis priemonėmis paslaugų veiklos uždraudimo nepanaikina, transliuotojas, retransliuotojas ar asmuo, teikiantis Lietuvos Respublikos vartotojams televizijos programų ir (ar) atskirų programų platinimo internete arba užsakomąsias visuomenės informavimo audiovizualinėmis priemonėmis paslaugas, privalo nutraukti šią veiklą nuo teismo sprendimo įsiteisėjimo dienos.<text:span text:style-name="T101">“</text:span></text:p>
      <text:p text:style-name="P102"/>
      <text:p text:style-name="P103"><text:span text:style-name="T104">4</text:span><text:span text:style-name="T105"><text:s/>straipsnis. 34</text:span><text:span text:style-name="T106">1</text:span><text:span text:style-name="T107"><text:s/>straipsnio pakeitimas</text:span></text:p>
      <text:list text:style-name="LFO14" text:continue-numbering="true">
        <text:list-item>
          <text:p text:style-name="P108">Pakeisti 34<text:span text:style-name="T109">1</text:span><text:s/>straipsnio 3 dalį ir ją išdėstyti taip:</text:p>
        </text:list-item>
      </text:list>
      <text:p text:style-name="P110">„3. Iš Europos Sąjungos valstybių narių, Europos ekonominės erdvės valstybių ir kitų Europos Tarybos konvenciją dėl televizijos be sienų ratifikavusių Europos valstybių transliuojamų ar retransliuojamų<text:span text:style-name="T111">,</text:span><text:s/><text:span text:style-name="T112">ar internete platinamų</text:span><text:s/>televizijos programų<text:s/><text:span text:style-name="T113">ar atskirų programų</text:span><text:span text:style-name="T114">, kai perduodama tik atskira programa,</text:span><text:s/>laisvas priėmimas Lietuvos Respublikoje laikinai sustabdomas, kai yra visos šios sąlygos:</text:p>
      <text:p text:style-name="P115"><text:bookmark-start text:name="part_b5287ee3f3e747049bfcfeea9f4ab176"/><text:bookmark-end text:name="part_b5287ee3f3e747049bfcfeea9f4ab176"/>1) tokios televizijos programos pažeidžia šio įstatymo 17 straipsnio, 19 straipsnio 1 dalies 1, 2, 3 ar 4 punkto<text:span text:style-name="T116"> </text:span>reikalavimus;</text:p>
      <text:p text:style-name="P117"><text:bookmark-start text:name="part_3975e136d3c34ebcbaedb7701ed23b8b"/><text:bookmark-end text:name="part_3975e136d3c34ebcbaedb7701ed23b8b"/>2) šios dalies 1 punkte nurodytas pažeidimas padaromas pakartotinai per 12 mėnesių nuo pirmo pažeidimo padarymo dienos;</text:p>
      <text:p text:style-name="P118"><text:bookmark-start text:name="part_6e1ce9249f874240a657cb4a385b6d8e"/><text:bookmark-end text:name="part_6e1ce9249f874240a657cb4a385b6d8e"/>3) Komisija,<text:span text:style-name="T119"> </text:span>nustačiusi šio įstatymo<text:s/><text:span text:style-name="T120">17 straipsnio,<text:s/></text:span>19 straipsnio 1 dalies 1, 2, 3 ar 4 punkto pažeidimą, pranešė televizijos programų transliuotojui ir Europos Komisijai apie įtariamus pažeidimus ir apie priemones, kurių Komisija ketina imtis, jeigu tokie pažeidimai pasikartos;</text:p>
      <text:p text:style-name="P121"><text:bookmark-start text:name="part_8d313523ee9d4bd99ca4eb88a9f58f99"/><text:bookmark-end text:name="part_8d313523ee9d4bd99ca4eb88a9f58f99"/>4) konsultuojantis su televizijos programas transliuojančia valstybe ir Europos Komisija nepavyksta susitarti abipusiu sutarimu per 15 dienų nuo šios dalies 3 punkte nurodyto įspėjimo ir tariami pažeidimai daromi toliau.“</text:p>
      <text:list text:style-name="LFO14" text:continue-numbering="true">
        <text:list-item>
          <text:p text:style-name="P122">Pakeisti 34<text:span text:style-name="T123">1</text:span><text:s/>straipsnio 11 dalį ir ją išdėstyti taip:</text:p>
        </text:list-item>
      </text:list>
      <text:p text:style-name="P124">„11. Iš ne Europos Sąjungos valstybių narių, Europos ekonominės erdvės valstybių ir kitų Europos Tarybos konvenciją dėl televizijos be sienų ratifikavusių Europos valstybių<text:s/><text:span text:style-name="T125">transliuojamų</text:span><text:span text:style-name="T126"><text:s/>ar</text:span><text:span text:style-name="T127"><text:s/>retransliuojamų</text:span><text:span text:style-name="T128">,</text:span><text:span text:style-name="T129"><text:s/>ar internete platinamų<text:s/></text:span>televizijos programų<text:s/>ir (ar)<text:s/>atskirų programų<text:span text:style-name="T130">, kai perduodama tik atskira programa,</text:span><text:span text:style-name="T131"><text:s/></text:span><text:span text:style-name="T132">ir<text:s/></text:span><text:span text:style-name="T133">(ar)</text:span><text:s/><text:span text:style-name="T134">ar<text:s/></text:span>katalogų laisvas priėmimas Lietuvos Respublikoje gali būti sustabdytas Komisijos sprendimu, jeigu tokios<text:s/>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text:s/>taikyti priemonės<text:s/><text:span text:style-name="T135">ir jų taikymo terminai</text:span><text:span text:style-name="T136"><text:s/></text:span>turi būti<text:s/><text:span text:style-name="T137">proporcingos</text:span><text:s/><text:span text:style-name="T138">proporcing</text:span><text:span text:style-name="T139">i</text:span><text:span text:style-name="T140"><text:s/></text:span>padarytiems pažeidimams<text:span text:style-name="T141">, o<text:s/></text:span><text:span text:style-name="T142">taikoma<text:s/></text:span><text:span text:style-name="T143">priemonė turi būti parenkama</text:span><text:span text:style-name="T144"><text:s/>at</text:span><text:span text:style-name="T145">sižvelgiant</text:span><text:span text:style-name="T146"><text:s/></text:span><text:span text:style-name="T147">į<text:s/></text:span><text:span text:style-name="T148">subjektą, kuriam ji taikoma,</text:span><text:span text:style-name="T149"><text:s/>ir<text:s/></text:span><text:span text:style-name="T150">viešosios<text:s/></text:span><text:span text:style-name="T151">informacijos<text:s/></text:span><text:span text:style-name="T152">skleidimo</text:span><text:span text:style-name="T153"><text:s/></text:span><text:span text:style-name="T154">būdą</text:span>.“</text:p>
      <text:p text:style-name="P155"/>
      <text:p text:style-name="P156">5<text:s/>straipsnis.<text:s/><text:bookmark-start text:name="_Hlk480895600"/>47<text:s/>straipsnio pakeitimas</text:p>
      <text:soft-page-break/>
      <text:list text:style-name="LFO18" text:continue-numbering="true">
        <text:list-item>
          <text:p text:style-name="P157">Pakeisti 47 straipsnio 15 dalį ir ją išdėstyti taip:</text:p>
        </text:list-item>
      </text:list>
      <text:p text:style-name="P158">„<text:span text:style-name="T159">15. Komisijos<text:s/></text:span><text:span text:style-name="T160">finansinį, ūkinį ir materialinį aptarnavimą atlieka ir padeda Komisijai atlikti jai pavestas funkcijas</text:span><text:span text:style-name="T161"><text:s/></text:span><text:span text:style-name="T162">veiklą užtikrina</text:span><text:span text:style-name="T163"><text:s/>Komisijos administracija. Komisijos administracijai vadovauja<text:s/></text:span><text:span text:style-name="T164">direktorius</text:span><text:span text:style-name="T165"><text:s/></text:span><text:span text:style-name="T166">Komisijos pirmininkas</text:span><text:span text:style-name="T167">.<text:s/></text:span><text:span text:style-name="T168">Komisijos administracijos direktorių penkeriems metams skiria Komisija konkurso tvarka. Direktorius</text:span><text:span text:style-name="T169"><text:s/></text:span><text:span text:style-name="T170">Komisijos pirmininkas organizuoja administracijos veiklą pagal Komisijos nuostatus.<text:s/></text:span><text:span text:style-name="T171">už Komisijos administracijos veiklą kiekvienais metais iki vasario 1 dienos atsiskaito Komisijai.</text:span><text:span text:style-name="T172"><text:s/>Komisijos administracijos struktūrą<text:s/></text:span><text:span text:style-name="T173">ir darbo reglamentą</text:span><text:span text:style-name="T174"><text:s/>tvirtina Komisij</text:span><text:span text:style-name="T175">a</text:span><text:span text:style-name="T176">os pirmininkas</text:span><text:span text:style-name="T177">. Komisijos administracijos didžiausią leistiną valstybės tarnautojų ir darbuotojų, dirbančių pagal darbo sutartis ir gaunančių darbo užmokestį iš valstybės biudžeto ir valstybės pinigų fondų, pareigybių skaičių nustato Seimo valdyba.<text:s/></text:span><text:span text:style-name="T178">Komisijos administracijos direktoriaus ir darbuotojų tarnybinių atlyginimų koeficientai ir kitos darbo apmokėjimo sąlygos nustatomos Komisijos nuostatuose.</text:span><text:span text:style-name="T179">“</text:span></text:p>
      <text:p text:style-name="P180"/>
      <text:list text:style-name="LFO18" text:continue-numbering="true">
        <text:list-item>
          <text:p text:style-name="P181">Pakeisti 47 straipsnio 16 dalį ir ją išdėstyti taip:</text:p>
        </text:list-item>
      </text:list>
      <text:p text:style-name="P182"><text:s/>„16. Komisijos veiklai finansuoti radijo ir (ar) televizijos programų transliuotojai, retransliuotojai, asmenys, teikiantys Lietuvos Respublikos vartotojams televizijos programų ir (ar) atskirų programų platinimo internete<text:span text:style-name="T183"> </text:span>paslaugas, užsakomųjų visuomenės informavimo audiovizualinėmis priemonėmis paslaugų teikėjai,<text:s/>išskyrus LRT,<text:s/>gaunantys pajamas iš radijo ir (ar) televizijos programų transliavimo, retransliavimo, televizijos programų ir (ar) atskirų programų platinimo internete, ir (ar) užsakomųjų visuomenės informavimo audiovizualinėmis priemonėmis paslaugų teikimo veiklos, privalo mokėti įmokas į Komisijos, kaip biudžetinės įstaigos, sąskaitą. Įmokos dydis yra<text:s/><text:span text:style-name="T184">0,6</text:span><text:s/><text:span text:style-name="T185">0,</text:span><text:span text:style-name="T186">8</text:span><text:s/>procento pajamų, gautų iš komercinių audiovizualinių pranešimų, reklamos, abonementinio mokesčio ir kitos veiklos, susijusios su radijo ir (ar) televizijos programų transliavimu, retransliavimu, televizijos programų ir (ar) atskirų programų platinimo internete ir (ar)<text:s/>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 Iš radijo ir (ar) televizijos programų transliuotojų, retransliuotojų, kitų asmenų, teikiančių Lietuvos Respublikos vartotojams televizijos programų ir (ar) atskirų programų platinimo internete<text:span text:style-name="T187"> </text:span>paslaugas, užsakomųjų visuomenės informavimo audiovizualinėmis priemonėmis paslaugų teikėjų, kurie<text:s/><text:span text:style-name="T188">per 3 mėnesius po nustatyto termino</text:span><text:s/>nepervedė įmokos į Komisijos, kaip biudžetinės įstaigos, sąskaitą, šios lėšos išieškomos per teismą. Komisijos finansavimo šaltiniai yra valstybės biudžeto asignavimai, tarp jų užmokestis už suteiktas paslaugas, 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p>
      <text:p text:style-name="P189"><text:bookmark-end text:name="_Hlk480895600"/></text:p>
      <text:p text:style-name="P190">6<text:s/>straipsnis. 48 straipsnio pakeitimas<text:s/></text:p>
      <text:list text:style-name="LFO10" text:continue-numbering="true">
        <text:list-item>
          <text:p text:style-name="P191">Pakeisti 48 straipsnio 2 dalies 3 punktą ir jį išdėstyti taip:</text:p>
        </text:list-item>
      </text:list>
      <text:p text:style-name="P192"><text:span text:style-name="T193">„</text:span><text:span text:style-name="T194">3)<text:s/></text:span><text:span text:style-name="T195">už transliavimo licencijoje ir (ar) retransliuojamo turinio licencijoje nurodytų reikalavimų pažeidimą ir (ar) Komisijos sprendimų, išskyrus šio straipsnio 2 dalies 2 punkte nurodytų sprendimų, nevykdymą</text:span><text:span text:style-name="T196">,<text:s/></text:span><text:span text:style-name="T197">nepranešimą apie pradėtą vykdyti nelicencijuojamą</text:span><text:span text:style-name="T198"><text:s/>radijo, televizijos programų tran</text:span><text:span text:style-name="T199">sliavimo, retransliavimo</text:span><text:span text:style-name="T200">, televizijos programų ir (ar) atskirų programų platinimo internete</text:span><text:span text:style-name="T201"><text:s/>Lietuvos Respublikos vartotojams</text:span><text:span text:style-name="T202"><text:s/></text:span><text:span text:style-name="T203">veiklą,</text:span><text:span text:style-name="T204"><text:s/></text:span><text:span text:style-name="T205">skirti Administracinių<text:s/></text:span><text:span text:style-name="T206">teisės pažeidimų</text:span><text:span text:style-name="T207"><text:s/></text:span><text:span text:style-name="T208">nusižengimų</text:span><text:span text:style-name="T209"><text:s/>kodekse nurodytas nuobaudas;</text:span><text:span text:style-name="T210">“</text:span><text:span text:style-name="T211">.</text:span></text:p>
      <text:list text:style-name="LFO10" text:continue-numbering="true">
        <text:list-item>
          <text:p text:style-name="P212">Papildyti 48 straipsnį<text:s/>nauja<text:s/>6<text:s/>dalimi:</text:p>
        </text:list-item>
      </text:list>
      <text:soft-page-break/>
      <text:p text:style-name="P213">„6. Komisija, atlikusi tyrimą ir nustačiusi, kad<text:s/>asmenys, teikiantys Lietuvos Respublikos vartotojams televizijos programų ir (ar) atskirų programų platinimo internete paslaugas, pradėjo vykdyti veiklą nepranešę Komisijai šio įstatymo nustatyta tvarka,<text:s/>turi teisę:</text:p>
      <text:list text:style-name="LFO13" text:continue-numbering="true">
        <text:list-item>
          <text:p text:style-name="P214">duoti privalomus nurodymus informacijos prieglobos paslaugų teikėjui skubiai pašalinti informacijos prieglobos paslaugų teikėjo saugomą informaciją, kuri naudojama siekiant vykdyti nepraneštą veiklą, arba panaikinti galimybę šią informaciją pasiekti;</text:p>
        </text:list-item>
        <text:list-item>
          <text:p text:style-name="P215">duoti privalomus nurodymus tinklo paslaugų teikėjui panaikinti galimybę<text:s/>pasiekti informaciją, kuri naudojama vykdant veiklą, apie kurią nebuvo pranešta teisės aktų nustatyta tvarka;“.</text:p>
        </text:list-item>
      </text:list>
      <text:list text:style-name="LFO10" text:continue-numbering="true">
        <text:list-item>
          <text:p text:style-name="P216">Papildyti 48 straipsnį nauja<text:s/>7<text:s/>dalimi:</text:p>
        </text:list-item>
      </text:list>
      <text:p text:style-name="P217">„7. Komisija, siekdama atlikti šio straipsnio<text:s/>6<text:s/>dalyje nurodytus veiksmus, privalo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text:s/>72 valandas<text:s/>nuo prašymo išduoti leidimą atlikti veiksmus pateikimo momento. Jeigu Komisija nesutinka su Vilniaus apygardos administracinio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Komisijos skundo priėmimo dienos. Teismai, nagrinėdami prašymus ir skundus dėl leidimo atlikti veiksmus išdavimo, privalo užtikrinti pateiktos informacijos ir planuojamų veiksmų slaptumą.“ </text:p>
      <text:list text:style-name="LFO10" text:continue-numbering="true">
        <text:list-item>
          <text:p text:style-name="P218">Papildyti 48 straipsnį nauja<text:s/>8<text:s/>dalimi:</text:p>
        </text:list-item>
      </text:list>
      <text:p text:style-name="P219">„8.<text:s/>Galimybių pasiekti informaciją, kuri naudojama<text:s/>vykdant<text:s/>televizijos programų ir (ar) atskirų programų platinimo internete<text:s/>Lietuvos Respublikos vartotojams<text:s/>veiklą,<text:s/>apie kurią nebuvo pranešta teisės aktų nustatyta tvarka,<text:s/>panaikinimo užtikrinimo tvarką nustato Vyriausybė ar jos įgaliota institucija.“</text:p>
      <text:list text:style-name="LFO10" text:continue-numbering="true">
        <text:list-item>
          <text:p text:style-name="P220">48 straipsnio 6-19 dalis atitinkamai laikyti 9-22 dalimis.</text:p>
        </text:list-item>
        <text:list-item>
          <text:p text:style-name="P221">Pakeisti 48 straipsnio 9 dalį ir ją išdėstyti taip:</text:p>
        </text:list-item>
      </text:list>
      <text:p text:style-name="P222"><text:span text:style-name="T223">„</text:span><text:span text:style-name="T224">9.</text:span><text:span text:style-name="T225"><text:s/></text:span><text:span text:style-name="T226">10.</text:span><text:span text:style-name="T227"><text:s/></text:span><text:span text:style-name="T228">Konkretus baudos dydis nustatomas įvertinus aplinkybes, nurodytas šio straipsnio<text:s/></text:span><text:span text:style-name="T229">6, 7, 8</text:span><text:span text:style-name="T230"><text:s/></text:span><text:span text:style-name="T231">9, 10, 11</text:span><text:span text:style-name="T232"><text:s/></text:span><text:span text:style-name="T233">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span text:style-name="T234">“</text:span></text:p>
      <text:p text:style-name="P235"/>
      <text:list text:style-name="LFO21" text:continue-numbering="true">
        <text:list-item>
          <text:p text:style-name="P236">straipsnis.<text:s/>Įstatymo įsigaliojimas</text:p>
        </text:list-item>
      </text:list>
      <text:p text:style-name="P237">1. Šis<text:s/>įstatymas, išskyrus 5 straipsnį,<text:s/>įsigalioja 2018<text:s/>m. sausio 1 d.</text:p>
      <text:p text:style-name="P238">2. Šio įstatymo 5 straipsnis įsigalioja 2019 m. sausio 1 d.</text:p>
      <text:p text:style-name="P239">2.<text:s/>Lietuvos Respublikos Vyriausybė ar jos įgaliota institucija iki<text:s/>šio įstatymo įsigaliojimo<text:s/>priima šio įstatymo įgyvendinamuosius teisės aktus.</text:p>
      <text:p text:style-name="P240"/>
      <text:p text:style-name="P241"/>
      <text:p text:style-name="P242"/>
      <text:p text:style-name="P243">Skelbiu šį Lietuvos Respublikos Seimo priimtą įstatymą.</text:p>
      <text:p text:style-name="P244"/>
      <text:p text:style-name="P245"/>
      <text:p text:style-name="P246">Respublikos Prezidentas</text:p>
      <text:p text:style-name="P247"/>
      <text:p text:style-name="P248"/>
      <text:p text:style-name="P249">Teikia:</text:p>
      <text:p text:style-name="P250"/>
      <text:p text:style-name="P251">Seimo nariai</text:p>
      <text:p text:style-name="P252"/>
      <text:p text:style-name="P253">Ramūnas Karbauskis</text:p>
      <text:p text:style-name="P254">Stasys Tumėnas</text:p>
      <text:p text:style-name="P255">Vytautas Kernagis</text:p>
      <text:p text:style-name="P256">Robertas Šarknickas</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line-height="150%" fo:text-indent="0.5in"/>
      <style:text-properties style:font-name="TimesLT" style:font-name-asian="Times New Roman" style:font-size-complex="10pt"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widows="0" fo:orphans="0" fo:margin-top="0.0555in" fo:text-indent="0.3937in">
        <style:tab-stops>
          <style:tab-stop style:type="left" style:position="3.8395in"/>
        </style:tab-stops>
      </style:paragraph-properties>
      <style:text-properties style:font-name-asian="Times New Roman" fo:font-weight="bold" style:font-weight-asian="bold" fo:font-size="9pt" style:font-size-asian="9pt" style:font-size-complex="10pt" fo:language="en" fo:country="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fo:font-size="9pt" style:font-size-asian="9pt" style:font-size-complex="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uomenės informavimo įstatymo lyginamasis</dc:title>
    <meta:initial-creator/>
    <dc:creator/>
    <meta:creation-date>2017-06-02T07:01:00Z</meta:creation-date>
    <dc:date>2017-06-02T07:01:00Z</dc:date>
    <meta:template xlink:href="Normal.dotm" xlink:type="simple"/>
    <meta:editing-cycles>1</meta:editing-cycles>
    <meta:editing-duration>PT0S</meta:editing-duration>
    <meta:user-defined meta:name="ContentTypeId">0x010100ACF158D5A3D5224E8D454175DCAF39C4</meta:user-defined>
    <meta:document-statistic meta:page-count="5" meta:paragraph-count="68" meta:word-count="1714" meta:character-count="13823" meta:row-count="209" meta:non-whitespace-character-count="12177"/>
  </office:meta>
</office:document-meta>
</file>