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 style:parent-style-name="DefaultParagraphFont" style:family="text">
      <style:text-properties fo:font-weight="bold" style:font-weight-asian="bold" style:font-weight-complex="bold" fo:text-transform="uppercase" fo:color="#000000" style:text-position="super 66.6%" style:font-size-complex="12pt" style:language-asian="en" style:country-asian="GB"/>
    </style:style>
    <style:style style:name="T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 style:parent-style-name="DefaultParagraphFont" style:family="text">
      <style:text-properties fo:font-weight="bold" style:font-weight-asian="bold" style:font-weight-complex="bold" fo:text-transform="uppercase" fo:color="#000000" style:text-position="super 66.6%" style:font-size-complex="12pt" style:language-asian="en" style:country-asian="GB"/>
    </style:style>
    <style:style style:name="T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1" style:parent-style-name="DefaultParagraphFont" style:family="text">
      <style:text-properties fo:font-weight="bold" style:font-weight-asian="bold" style:font-weight-complex="bold" fo:text-transform="uppercase" fo:color="#000000" style:text-position="super 66.6%"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TableColumn26" style:family="table-column">
      <style:table-column-properties style:column-width="0.5111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0.4951in" style:use-optimal-column-width="false"/>
    </style:style>
    <style:style style:name="TableColumn29" style:family="table-column">
      <style:table-column-properties style:column-width="0.0048in" style:use-optimal-column-width="false"/>
    </style:style>
    <style:style style:name="TableColumn30" style:family="table-column">
      <style:table-column-properties style:column-width="0.5729in" style:use-optimal-column-width="false"/>
    </style:style>
    <style:style style:name="TableColumn31" style:family="table-column">
      <style:table-column-properties style:column-width="0.0048in" style:use-optimal-column-width="false"/>
    </style:style>
    <style:style style:name="TableColumn32" style:family="table-column">
      <style:table-column-properties style:column-width="0.3888in" style:use-optimal-column-width="false"/>
    </style:style>
    <style:style style:name="TableColumn33" style:family="table-column">
      <style:table-column-properties style:column-width="0.0048in" style:use-optimal-column-width="false"/>
    </style:style>
    <style:style style:name="TableColumn34" style:family="table-column">
      <style:table-column-properties style:column-width="4.7381in" style:use-optimal-column-width="false"/>
    </style:style>
    <style:style style:name="TableColumn35" style:family="table-column">
      <style:table-column-properties style:column-width="0.0048in" style:use-optimal-column-width="false"/>
    </style:style>
    <style:style style:name="Table25" style:family="table">
      <style:table-properties style:width="6.7305in" fo:margin-left="0in" table:align="center"/>
    </style:style>
    <style:style style:name="TableRow36" style:family="table-row">
      <style:table-row-properties style:min-row-height="0.296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Row42" style:family="table-row">
      <style:table-row-properties style:min-row-height="0.359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line-height="115%"/>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TableRow50" style:family="table-row">
      <style:table-row-properties style:min-row-height="0.624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list-style-name="LFO5" style:family="paragraph">
      <style:paragraph-properties fo:margin-left="0.284in" fo:text-indent="-0.2159in">
        <style:tab-stops/>
      </style:paragraph-properties>
      <style:text-properties style:font-name="Times New Roman"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15%"/>
      <style:text-properties style:font-name-asian="Calibri"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text-properties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15%"/>
      <style:text-properties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ext-properties fo:font-weight="bold" style:font-weight-asian="bold"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text-properties fo:font-weight="bold" style:font-weight-asian="bold" style:font-size-complex="12pt"/>
    </style:style>
    <style:style style:name="P63" style:parent-style-name="CommentText" style:family="paragraph">
      <style:paragraph-properties fo:text-align="justify" fo:line-height="115%" fo:text-indent="0.5673in"/>
    </style:style>
    <style:style style:name="T64" style:parent-style-name="DefaultParagraphFont" style:family="text">
      <style:text-properties style:font-weight-complex="bold" fo:color="#000000" fo:font-size="12pt" style:font-size-asian="12pt" style:font-size-complex="12pt"/>
    </style:style>
    <style:style style:name="T65" style:parent-style-name="DefaultParagraphFont" style:family="text">
      <style:text-properties fo:font-weight="bold" style:font-weight-asian="bold" style:font-weight-complex="bold" fo:color="#000000" fo:font-size="12pt" style:font-size-asian="12pt" style:font-size-complex="12pt"/>
    </style:style>
    <style:style style:name="P66" style:parent-style-name="Normal" style:family="paragraph">
      <style:paragraph-properties fo:text-align="justify" fo:line-height="115%" fo:text-indent="0.5673in"/>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15%" fo:text-indent="0.5673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name-asian="Arial Unicode MS" fo:font-weight="bold" style:font-weight-asian="bold" style:font-size-complex="12pt"/>
    </style:style>
    <style:style style:name="T75" style:parent-style-name="DefaultParagraphFont" style:family="text">
      <style:text-properties style:font-name-asian="Arial Unicode MS" fo:font-weight="bold" style:font-weight-asian="bold" style:font-size-complex="12pt"/>
    </style:style>
    <style:style style:name="T76" style:parent-style-name="DefaultParagraphFont" style:family="text">
      <style:text-properties style:font-name-asian="Arial Unicode MS" fo:font-weight="bold" style:font-weight-asian="bold" style:font-size-complex="12pt"/>
    </style:style>
    <style:style style:name="T77" style:parent-style-name="DefaultParagraphFont" style:family="text">
      <style:text-properties style:font-name-asian="Arial Unicode MS" fo:font-weight="bold" style:font-weight-asian="bold" style:font-size-complex="12pt"/>
    </style:style>
    <style:style style:name="T78" style:parent-style-name="DefaultParagraphFont" style:family="text">
      <style:text-properties style:font-name-asian="Arial Unicode M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style:font-name-asian="Arial Unicode MS" fo:font-weight="bold" style:font-weight-asian="bold" style:font-size-complex="12pt"/>
    </style:style>
    <style:style style:name="T84" style:parent-style-name="DefaultParagraphFont" style:family="text">
      <style:text-properties style:font-name-asian="Arial Unicode MS" fo:font-weight="bold" style:font-weight-asian="bold" style:font-size-complex="12pt"/>
    </style:style>
    <style:style style:name="TableRow85" style:family="table-row">
      <style:table-row-properties style:min-row-height="2.6687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list-style-name="LFO5" style:family="paragraph">
      <style:paragraph-properties fo:margin-left="0.284in" fo:text-indent="-0.2159in">
        <style:tab-stops/>
      </style:paragraph-properties>
      <style:text-properties style:font-name="Times New Roman" fo:font-size="12pt" style:font-size-asian="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15%"/>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text-properties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15%"/>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style:tab-stops>
          <style:tab-stop style:type="left" style:position="0.1736in"/>
        </style:tab-stops>
      </style:paragraph-properties>
      <style:text-properties fo:font-weight="bold" style:font-weight-asian="bold" style:font-size-complex="12pt"/>
    </style:style>
    <style:style style:name="P96" style:parent-style-name="Normal" style:family="paragraph">
      <style:paragraph-properties fo:border="0in solid #FFFFFF" fo:padding="0.4305in" style:shadow="#000000 0in 0in" fo:text-align="justify" fo:line-height="115%">
        <style:tab-stops>
          <style:tab-stop style:type="left" style:position="0.1736in"/>
        </style:tab-stops>
      </style:paragraph-properties>
      <style:text-properties fo:color="#000000" style:font-size-complex="12pt" fo:background-color="#FFFFFF"/>
    </style:style>
    <style:style style:name="P97" style:parent-style-name="Normal" style:family="paragraph">
      <style:paragraph-properties fo:border="0in solid #FFFFFF" fo:padding="0.4305in" style:shadow="#000000 0in 0in" fo:text-align="justify" fo:line-height="115%">
        <style:tab-stops>
          <style:tab-stop style:type="left" style:position="0.1736in"/>
        </style:tab-stops>
      </style:paragraph-properties>
      <style:text-properties fo:font-weight="bold" style:font-weight-asian="bold" fo:color="#000000" style:font-size-complex="12pt" fo:background-color="#FFFFFF"/>
    </style:style>
    <style:style style:name="P98" style:parent-style-name="CommentText" style:family="paragraph">
      <style:paragraph-properties fo:text-align="justify" fo:line-height="115%">
        <style:tab-stops>
          <style:tab-stop style:type="left" style:position="0.1736in"/>
        </style:tab-stops>
      </style:paragraph-properties>
      <style:text-properties fo:font-size="12pt" style:font-size-asian="12pt" style:font-size-complex="12pt"/>
    </style:style>
    <style:style style:name="P99" style:parent-style-name="CommentText" style:family="paragraph">
      <style:paragraph-properties fo:text-align="justify" fo:line-height="115%" fo:text-indent="0.5673in">
        <style:tab-stops>
          <style:tab-stop style:type="left" style:position="0.1736in"/>
        </style:tab-stops>
      </style:paragraph-properties>
    </style:style>
    <style:style style:name="T100" style:parent-style-name="DefaultParagraphFont" style:family="text">
      <style:text-properties style:font-weight-complex="bold" fo:color="#000000" fo:font-size="12pt" style:font-size-asian="12pt" style:font-size-complex="12pt"/>
    </style:style>
    <style:style style:name="T101" style:parent-style-name="DefaultParagraphFont" style:family="text">
      <style:text-properties fo:font-weight="bold" style:font-weight-asian="bold" style:font-weight-complex="bold" fo:color="#000000" fo:font-size="12pt" style:font-size-asian="12pt" style:font-size-complex="12pt"/>
    </style:style>
    <style:style style:name="P102" style:parent-style-name="Normal" style:family="paragraph">
      <style:paragraph-properties fo:text-align="justify" fo:line-height="115%" fo:text-indent="0.5673in"/>
      <style:text-properties fo:color="#000000" style:font-size-complex="12pt" style:language-asian="lt" style:country-asian="LT"/>
    </style:style>
    <style:style style:name="P103" style:parent-style-name="Normal" style:family="paragraph">
      <style:paragraph-properties fo:text-align="justify" fo:line-height="115%" fo:text-indent="0.5673in"/>
      <style:text-properties fo:color="#000000" style:font-size-complex="12pt" style:language-asian="lt" style:country-asian="LT"/>
    </style:style>
    <style:style style:name="P104" style:parent-style-name="Normal" style:family="paragraph">
      <style:paragraph-properties fo:text-align="justify" fo:line-height="115%" fo:text-indent="0.567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15%" fo:text-indent="0.5673in"/>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fo:font-weight="bold" style:font-weight-asian="bold" style:font-size-complex="12pt" fo:background-color="#FFFFFF"/>
    </style:style>
    <style:style style:name="P111" style:parent-style-name="Normal" style:family="paragraph">
      <style:paragraph-properties fo:text-align="justify" fo:line-height="115%" fo:text-indent="0.5673in"/>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5673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673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67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673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67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2.354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list-style-name="LFO5" style:family="paragraph">
      <style:paragraph-properties fo:margin-left="0.284in" fo:text-indent="-0.2159in">
        <style:tab-stops/>
      </style:paragraph-properties>
      <style:text-properties style:font-name="Times New Roman"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15%"/>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15%"/>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style:text-properties fo:font-weight="bold" style:font-weight-asian="bold" style:font-size-complex="12pt"/>
    </style:style>
    <style:style style:name="P160" style:parent-style-name="Normal" style:family="paragraph">
      <style:paragraph-properties fo:text-align="justify" fo:line-height="115%"/>
      <style:text-properties style:font-size-complex="12pt"/>
    </style:style>
    <style:style style:name="P161" style:parent-style-name="Normal" style:family="paragraph">
      <style:paragraph-properties fo:text-align="justify" fo:line-height="115%"/>
      <style:text-properties fo:font-weight="bold" style:font-weight-asian="bold" style:font-size-complex="12pt"/>
    </style:style>
    <style:style style:name="P162" style:parent-style-name="CommentText" style:family="paragraph">
      <style:paragraph-properties fo:text-align="justify" fo:line-height="115%"/>
      <style:text-properties fo:font-size="12pt" style:font-size-asian="12pt" style:font-size-complex="12pt"/>
    </style:style>
    <style:style style:name="P163" style:parent-style-name="CommentText" style:family="paragraph">
      <style:paragraph-properties fo:text-align="justify" fo:line-height="115%"/>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style:text-position="super 66.6%"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P168" style:parent-style-name="Normal" style:family="paragraph">
      <style:paragraph-properties fo:text-align="justify" fo:line-height="115%"/>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67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line-height="115%" fo:text-indent="0.5673in"/>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fo:line-height="115%" fo:text-indent="0.5673in"/>
      <style:text-properties fo:font-weight="bold" style:font-weight-asian="bold" fo:color="#000000" style:font-size-complex="12pt" style:language-asian="lt" style:country-asian="LT"/>
    </style:style>
    <style:style style:name="P186" style:parent-style-name="Normal" style:family="paragraph">
      <style:paragraph-properties fo:text-align="justify" fo:line-height="115%" fo:text-indent="0.5673in"/>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15%" fo:text-indent="0.5673in"/>
      <style:text-properties fo:font-weight="bold" style:font-weight-asian="bold" fo:color="#000000" style:font-size-complex="12pt" style:language-asian="lt" style:country-asian="LT"/>
    </style:style>
    <style:style style:name="P188" style:parent-style-name="Normal" style:family="paragraph">
      <style:paragraph-properties fo:text-align="justify" fo:line-height="115%" fo:text-indent="0.5673in"/>
      <style:text-properties fo:font-weight="bold" style:font-weight-asian="bold" fo:color="#000000" style:font-size-complex="12pt" style:language-asian="lt" style:country-asian="LT"/>
    </style:style>
    <style:style style:name="P189" style:parent-style-name="ListParagraph" style:family="paragraph">
      <style:paragraph-properties fo:text-align="justify" fo:margin-left="0in" fo:text-indent="0.5673in">
        <style:tab-stops>
          <style:tab-stop style:type="left" style:position="0.1736in"/>
        </style:tab-stops>
      </style:paragraph-properties>
      <style:text-properties style:font-name="Times New Roman" fo:color="#000000" fo:font-size="12pt" style:font-size-asian="12pt" style:font-size-complex="12pt" style:language-asian="lt" style:country-asian="LT"/>
    </style:style>
    <style:style style:name="TableRow190" style:family="table-row">
      <style:table-row-properties style:min-row-height="0.6243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list-style-name="LFO5" style:family="paragraph">
      <style:paragraph-properties fo:margin-left="0.284in" fo:text-indent="-0.2159in">
        <style:tab-stops/>
      </style:paragraph-properties>
      <style:text-properties style:font-name="Times New Roman"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style:text-properties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15%"/>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ext-properties fo:font-weight="bold" style:font-weight-asian="bold" style:font-weight-complex="bold" style:font-size-complex="12pt"/>
    </style:style>
    <style:style style:name="P203" style:parent-style-name="Normal" style:family="paragraph">
      <style:paragraph-properties fo:text-align="justify" fo:line-height="115%"/>
    </style:style>
    <style:style style:name="T204" style:parent-style-name="DefaultParagraphFont" style:family="text">
      <style:text-properties style:font-size-complex="12pt"/>
    </style:style>
    <style:style style:name="T205" style:parent-style-name="DefaultParagraphFont" style:family="text">
      <style:text-properties style:font-name-asian="Arial Unicode M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style:text-properties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210" style:parent-style-name="Normal" style:family="paragraph">
      <style:paragraph-properties fo:text-align="justify" fo:line-height="115%"/>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6.6%"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border="0in solid #FFFFFF" fo:padding="0.4305in" style:shadow="#000000 0in 0in" fo:text-align="justify" fo:line-height="115%" fo:text-indent="0.567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Row228" style:family="table-row">
      <style:table-row-properties style:min-row-height="0.292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list-style-name="LFO5" style:family="paragraph">
      <style:paragraph-properties fo:margin-left="0.284in" fo:text-indent="-0.2159in">
        <style:tab-stops/>
      </style:paragraph-properties>
      <style:text-properties style:font-name="Times New Roman" fo:font-size="12pt" style:font-size-asian="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per 66.6%"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text-properties fo:font-weight="bold" style:font-weight-asian="bold"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241" style:parent-style-name="Normal" style:family="paragraph">
      <style:paragraph-properties fo:text-align="justify" fo:line-height="115%"/>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border="0in solid #FFFFFF" fo:padding="0.4305in" style:shadow="#000000 0in 0in" fo:text-align="justify" fo:line-height="115%" fo:text-indent="0.5673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fo:font-weight="bold" style:font-weight-asian="bold" style:font-size-complex="12pt" fo:background-color="#FFFFFF"/>
    </style:style>
    <style:style style:name="T255" style:parent-style-name="DefaultParagraphFont" style:family="text">
      <style:text-properties style:font-name-asian="Arial Unicode MS" fo:font-weight="bold" style:font-weight-asian="bold" style:font-size-complex="12pt" fo:background-color="#FFFFFF"/>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fo:font-weight="bold" style:font-weight-asian="bold" style:font-size-complex="12pt" fo:background-color="#FFFFFF"/>
    </style:style>
    <style:style style:name="T262" style:parent-style-name="DefaultParagraphFont" style:family="text">
      <style:text-properties style:font-name-asian="Arial Unicode MS" style:font-size-complex="12pt"/>
    </style:style>
    <style:style style:name="TableRow263" style:family="table-row">
      <style:table-row-properties style:min-row-height="0.288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list-style-name="LFO5" style:family="paragraph">
      <style:paragraph-properties fo:margin-left="0.284in" fo:text-indent="-0.2159in">
        <style:tab-stops/>
      </style:paragraph-properties>
      <style:text-properties style:font-name="Times New Roman" fo:font-size="12pt" style:font-size-asian="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6.6%"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ext-properties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15%"/>
      <style:text-properties fo:font-weight="bold" style:font-weight-asian="bold"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276" style:parent-style-name="Normal" style:family="paragraph">
      <style:paragraph-properties fo:text-align="justify" fo:line-height="115%"/>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position="super 66.6%"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border="0in solid #FFFFFF" fo:padding="0.4305in" style:shadow="#000000 0in 0in" fo:text-align="justify" fo:line-height="115%" fo:text-indent="0.5in" fo:background-color="#FFFFFF"/>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ableRow291" style:family="table-row">
      <style:table-row-properties style:min-row-height="0.62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ListParagraph" style:list-style-name="LFO5" style:family="paragraph">
      <style:paragraph-properties fo:margin-left="0.284in" fo:text-indent="-0.2159in">
        <style:tab-stops/>
      </style:paragraph-properties>
      <style:text-properties style:font-name="Times New Roman" fo:font-size="12pt" style:font-size-asian="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6.6%"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15%"/>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style:text-properties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fo:font-weight="bold" style:font-weight-asian="bold" style:font-weight-complex="bold" style:font-size-complex="12pt"/>
    </style:style>
    <style:style style:name="P304" style:parent-style-name="Normal" style:family="paragraph">
      <style:paragraph-properties fo:text-align="justify" fo:line-height="115%"/>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style:text-properties fo:font-weight="bold" style:font-weight-asian="bold" style:font-size-complex="12pt"/>
    </style:style>
    <style:style style:name="P307" style:parent-style-name="Normal" style:family="paragraph">
      <style:paragraph-properties fo:text-align="justify" fo:line-height="115%"/>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15%" fo:text-indent="0.5673in"/>
      <style:text-properties fo:font-weight="bold" style:font-weight-asian="bold" style:font-size-complex="12pt"/>
    </style:style>
    <style:style style:name="S1" style:family="section">
      <style:section-properties fo:margin-left="0in" fo:margin-right="0in" style:writing-mode="lr-tb"/>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FFFF"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ĮSTATYMO „DĖL UŽSIENIEČIŲ TEISINĖS PADĖTIES“ NR. IX-2206 2, 3, 5, 26, 32, 40, 50, 67, 71, 76, 77, 79, 113, 125, 126, 1301, 136, 138, 139, 140 STRAIPSNIŲ PAKEITIMO, 69 STRAIPSNIO IR IX</text:span><text:span text:style-name="T4">1</text:span><text:span text:style-name="T5"><text:s/>SKYRIAUS PRIPAŽINIMO NETEKUSIU GALIOS IR ĮSTATYMO PAPILDYMO X</text:span><text:span text:style-name="T6">2</text:span><text:span text:style-name="T7"><text:s/>SKYRIUMI ĮSTATYMO<text:s/></text:span><text:span text:style-name="T8">PROJEKTO<text:s/></text:span><text:span text:style-name="T9">Nr.<text:s/></text:span><text:span text:style-name="T10">XIVP-1018</text:span><text:span text:style-name="T11">4</text:span></text:p>
      <text:p text:style-name="P12"/>
      <text:p text:style-name="P13"><text:span text:style-name="T14">20</text:span><text:span text:style-name="T15">21</text:span><text:span text:style-name="T16">-</text:span><text:span text:style-name="T17">1</text:span><text:span text:style-name="T18">2</text:span><text:span text:style-name="T19">-</text:span><text:span text:style-name="T20">21</text:span></text:p>
      <text:p text:style-name="P21"><text:span text:style-name="T22">Vilnius</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2">
            <text:p text:style-name="Normal">Eil. Nr.</text:p>
          </table:table-cell>
          <table:covered-table-cell/>
          <table:table-cell table:style-name="TableCell38" table:number-columns-spanned="6">
            <text:p text:style-name="P39">Siūloma keisti</text:p>
          </table:table-cell>
          <table:covered-table-cell/>
          <table:covered-table-cell/>
          <table:covered-table-cell/>
          <table:covered-table-cell/>
          <table:covered-table-cell/>
          <table:table-cell table:style-name="TableCell40" table:number-columns-spanned="2" table:number-rows-spanned="2">
            <text:p text:style-name="P41">Pasiūlymo turinys</text:p>
          </table:table-cell>
          <table:covered-table-cell/>
        </table:table-row>
        <table:table-row table:style-name="TableRow42">
          <table:covered-table-cell>
            <text:p text:style-name="Normal"/>
          </table:covered-table-cell>
          <table:covered-table-cell/>
          <table:table-cell table:style-name="TableCell43" table:number-columns-spanned="2">
            <text:p text:style-name="P44">str.</text:p>
          </table:table-cell>
          <table:covered-table-cell/>
          <table:table-cell table:style-name="TableCell45" table:number-columns-spanned="2">
            <text:p text:style-name="P46">str. d.</text:p>
          </table:table-cell>
          <table:covered-table-cell/>
          <table:table-cell table:style-name="TableCell47" table:number-columns-spanned="2">
            <text:p text:style-name="P48">p.</text:p>
          </table:table-cell>
          <table:covered-table-cell/>
          <table:covered-table-cell>
            <text:p text:style-name="P49"/>
          </table:covered-table-cell>
          <table:covered-table-cell/>
        </table:table-row>
        <table:table-row table:style-name="TableRow50">
          <table:table-cell table:style-name="TableCell51">
            <text:list text:style-name="LFO5" text:continue-numbering="true">
              <text:list-item>
                <text:p text:style-name="P52"/>
              </text:list-item>
            </text:list>
          </table:table-cell>
          <table:table-cell table:style-name="TableCell53" table:number-columns-spanned="2">
            <text:p text:style-name="P54">9</text:p>
          </table: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Argumentai:</text:p>
            <text:p text:style-name="P61">Pasiūlymo tikslas numatyti Direktyvos 2013/33/33/ES įgyvendinimo nuostatas, susijusias su užsieniečio teise gauti informaciją apie jo teisę padėtį bei būtiną teisinę ir humanitarinę pagalbą.</text:p>
            <text:p text:style-name="P62">Pasiūlymas:</text:p>
            <text:p text:style-name="P63"><text:span text:style-name="T64">„</text:span><text:span text:style-name="T65">9 straipsnis. 69 straipsnio pakeitimas</text:span></text:p>
            <text:p text:style-name="P66"><text:span text:style-name="T67">Pripažinti netekusiu galios 69 straipsnį</text:span><text:span text:style-name="T68"><text:s/></text:span><text:span text:style-name="T69">Papildyti 69 straipsnio 1 dalį 7 punktu ir jį išdėstyti taip:</text:span></text:p>
            <text:p text:style-name="P70"><text:span text:style-name="T71">„</text:span><text:span text:style-name="T72">7)</text:span><text:span text:style-name="T73"><text:s/></text:span><text:span text:style-name="T74">užsieniečiui</text:span><text:span text:style-name="T75"><text:s/></text:span><text:span text:style-name="T76">suprantama kalba supažindina jį su informacija apie<text:s/></text:span><text:span text:style-name="T77">užsienieči</text:span><text:span text:style-name="T78">o teisinę padėtį, jo teises ir pareigas, apie Lietuvos ir tarptautines organizacijas, bei asmenų grupes, padedančias spręsti</text:span><text:span text:style-name="T79"><text:s/>prieglobsčio prašytojų ir prieglobstį gavusių užsieniečių problemas,<text:s/></text:span><text:span text:style-name="T80">teikiančias specialią teisinę, humanitarinę<text:s/></text:span><text:soft-page-break/><text:span text:style-name="T81">pagalbą užsieniečiams arba galėtų informuoti užsienietį apie esamas priėmimo sąlygas, sveikatos priežiūrą<text:s/></text:span><text:span text:style-name="T82">bei informaciją, kuri būtina su minėtomis organizacijomis susisiekti,</text:span><text:span text:style-name="T83"><text:s/>taip pat informacija, susijusią su prašymo suteikti prieglobstį pateikimu ir nagrinėjimu</text:span><text:span text:style-name="T84">.“</text:span></text:p>
          </table:table-cell>
          <table:covered-table-cell/>
          <table:table-cell>
            <text:p text:style-name="P70"/>
          </table:table-cell>
        </table:table-row>
        <table:table-row table:style-name="TableRow85">
          <table:table-cell table:style-name="TableCell86">
            <text:list text:style-name="LFO5" text:continue-numbering="true">
              <text:list-item>
                <text:p text:style-name="P87"/>
              </text:list-item>
            </text:list>
          </table:table-cell>
          <table:table-cell table:style-name="TableCell88" table:number-columns-spanned="2">
            <text:p text:style-name="P89">10</text:p>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Argumentai:</text:p>
            <text:p text:style-name="P96">Pasiūlymu siekiama išvengti situacijų, kuomet nepagrįstai ribojama žurnalistų teisė netrukdomai gauti ir skleisti informaciją</text:p>
            <text:p text:style-name="P97">Pasiūlymas:</text:p>
            <text:p text:style-name="P98">Pakeisti įstatymo projekto 10 straipsnį ir jį išdėstyti taip:</text:p>
            <text:p text:style-name="P99"><text:span text:style-name="T100">„</text:span><text:span text:style-name="T101">10 straipsnis. 71 straipsnio pakeitimas</text:span></text:p>
            <text:p text:style-name="P102">1. Pakeisti 71 straipsnio 1 dalies 7 punktą ir jį išdėstyti taip:</text:p>
            <text:p text:style-name="P103"><text:bookmark-start text:name="part_73d9cd861b854f84a774697839555393"/><text:bookmark-start text:name="part_dff1d603fa764e4d87c5e5527bf2b256"/><text:bookmark-end text:name="part_73d9cd861b854f84a774697839555393"/><text:bookmark-end text:name="part_dff1d603fa764e4d87c5e5527bf2b256"/>„7) nemokamai gauti būtinąją medicinos pagalbą, psichologinę pagalbą ir socialines paslaugas Valstybės sienos apsaugos tarnyboje, Pabėgėlių priėmimo centre ar kitoje apgyvendinimo vietoje, taip pat kitą Sveikatos sistemos įstatyme nurodytą valstybės laiduojamą (nemokamą) sveikatos priežiūrą;“.</text:p>
            <text:p text:style-name="P104"><text:span text:style-name="T105">2.<text:s/></text:span><text:span text:style-name="T106">Papildyti 71 straipsnio 1 dalį nauju 9 punktu:</text:span></text:p>
            <text:p text:style-name="P107"><text:span text:style-name="T108">„9) laisvai reikšti savo mintis ir įsitikinimus, nevaržomai rinkti, gauti ir skleisti informaciją bei idėjas, susitikti su žurnalistais<text:s/></text:span><text:span text:style-name="T109">privatumą užtikrinančiomis sąlygomis</text:span><text:span text:style-name="T110">.“</text:span></text:p>
            <text:p text:style-name="P111">3. Buvusius 71 straipsnio 1 dalies 9-11 punktus laikyti atitinkamai 10-12 punktais.</text:p>
            <text:p text:style-name="P112"><text:span text:style-name="T113">2</text:span><text:span text:style-name="T114">.</text:span><text:span text:style-name="T115"><text:s/></text:span><text:span text:style-name="T116">4</text:span><text:span text:style-name="T117">.</text:span><text:span text:style-name="T118"><text:s/>Pripažinti netekusia galios 71 straipsnio 1</text:span><text:span text:style-name="T119">1</text:span><text:span text:style-name="T120"> dalį.</text:span></text:p>
            <text:p text:style-name="P121"><text:span text:style-name="T122">3</text:span><text:span text:style-name="T123">.</text:span><text:span text:style-name="T124"><text:s/></text:span><text:span text:style-name="T125">5</text:span><text:span text:style-name="T126">.</text:span><text:span text:style-name="T127"><text:s/>Papildyti 71 straipsnį 2</text:span><text:span text:style-name="T128">1 </text:span><text:span text:style-name="T129">dalimi:</text:span></text:p>
            <text:p text:style-name="P130"><text:span text:style-name="T131">„2</text:span><text:span text:style-name="T132">1</text:span><text:span text:style-name="T133">.<text:s/></text:span><text:span text:style-name="T134">Prieglobsčio prašytojai, laikinai gyvendami Pabėgėlių priėmimo centre, socialinės apsaugos ir darbo ministro nustatyta tvarka turi teisę gauti 60 procentų valstybės remiamų pajamų dydžio pašalpą maistui, jeigu maitinimo paslauga nėra teikiama</text:span><text:span text:style-name="T135">.</text:span><text:span text:style-name="T136">“</text:span></text:p>
            <text:p text:style-name="P137"><text:span text:style-name="T138">4</text:span><text:span text:style-name="T139"><text:s/></text:span><text:span text:style-name="T140">6</text:span><text:span text:style-name="T141">.</text:span><text:span text:style-name="T142"><text:s/>Pakeisti 71 straips</text:span><text:span text:style-name="T143">nio 3 dalį ir ją išdėstyti taip:</text:span></text:p>
            <text:soft-page-break/>
            <text:p text:style-name="P144"><text:span text:style-name="T145">„3.<text:s/></text:span><text:span text:style-name="T146">Prieglobsčio prašytojams, išskyrus prieglobsčio prašytojus, dėl kurių priimamas Migracijos departamento sprendimas įleisti į Lietuvos Respubliką ir šis sprendimas dar nėra priimtas, gyvenantiems Lietuvos Respublikos institucijų paskirtose laikino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pan><text:span text:style-name="T147">.</text:span><text:span text:style-name="T148">“</text:span></text:p>
          </table:table-cell>
          <table:covered-table-cell/>
          <table:table-cell>
            <text:p text:style-name="P144"/>
          </table:table-cell>
        </table:table-row>
        <table:table-row table:style-name="TableRow149">
          <table:table-cell table:style-name="TableCell150">
            <text:list text:style-name="LFO5" text:continue-numbering="true">
              <text:list-item>
                <text:p text:style-name="P151"/>
              </text:list-item>
            </text:list>
          </table:table-cell>
          <table:table-cell table:style-name="TableCell152" table:number-columns-spanned="2">
            <text:p text:style-name="P153">13</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Argumentai:</text:p>
            <text:p text:style-name="P160">Pasiūlymo tikslas numatyti Lietuvos Respublikos valstybės institucijų ir įstaigų,<text:s/>sprendžiančių<text:s/>prieglobsčio prašytojų ir prieglobstį gavusių užsieniečių problemas, bendradarbiavimo su Lietuvos nevyriausybinėmis organizacijomis, veikiančiomis žmogaus teisių srityje galimybes.</text:p>
            <text:p text:style-name="P161">Pasiūlymas:</text:p>
            <text:p text:style-name="P162">Papildyti įstatymo projektą nauju 13 straipsniu ir jį išdėstyti taip:</text:p>
            <text:p text:style-name="P163"><text:span text:style-name="T164">„</text:span><text:span text:style-name="T165">13 straipsnis. Įstatymo papildymas 91</text:span><text:span text:style-name="T166">1</text:span><text:span text:style-name="T167"><text:s/>straipsniu</text:span></text:p>
            <text:p text:style-name="P168"><text:span text:style-name="T169">Papildyti Įstatymą 91</text:span><text:span text:style-name="T170">1</text:span><text:span text:style-name="T171"><text:s/>straipsniu</text:span><text:span text:style-name="T172"><text:s/></text:span><text:span text:style-name="T173">ir išdėstyti jį taip:</text:span></text:p>
            <text:p text:style-name="P174"><text:span text:style-name="T175">„91</text:span><text:span text:style-name="T176">1</text:span><text:span text:style-name="T177"> straipsnis. Bendradarbiavimas su Lietuvos nevyriausybinėmis organizacijomis, veikiančiomis žmogaus teisių srityje</text:span></text:p>
            <text:p text:style-name="P178"><text:bookmark-start text:name="part_ab27dd11330640148afbb2ba56d2af61"/><text:bookmark-end text:name="part_ab27dd11330640148afbb2ba56d2af61"/><text:span text:style-name="T179">1. Lietuvos Respublikos valstybės institucijos ir įstaigos, spręsdamos prieglobsčio prašytojų ir prieglobstį gavusių užsieniečių problemas, bendradarbiauja su</text:span><text:span text:style-name="T180"><text:s/></text:span><text:span text:style-name="T181">Lietuvos nevyriausybinėmis organizacijomis, veikiančiomis žmogaus teisių srityje, sudaro sąlygas joms stebėti, kaip Lietuvos<text:s/></text:span><text:soft-page-break/><text:span text:style-name="T182">Respublikoje<text:s/></text:span><text:span text:style-name="T183">laikomasi</text:span><text:span text:style-name="T184"><text:s/>1951 m. Ženevos konvencijos dėl pabėgėlių statuso, Visuotinės žmogaus teisių deklaracijos bei Europos Sąjungos pagrindinių teisių chartijos reikalavimų, teikia reikiamą informaciją apie jų įgyvendinimą ir galiojančius ar įsigaliosiančius norminius teisės aktus dėl prieglobsčio, o taip pat teikia statistinius duomenis apie prieglobsčio prašytojus ir prieglobstį gavusius užsieniečius.</text:span></text:p>
            <text:p text:style-name="P185"><text:bookmark-start text:name="part_5f7255da0f5041388c5e9a4f9f0e2223"/><text:bookmark-end text:name="part_5f7255da0f5041388c5e9a4f9f0e2223"/>2. Lietuvos nevyriausybinėmis organizacijomis, veikiančiomis žmogaus teisių srityje atstovams leidžiama nedelsiant susisiekti su prieglobsčio prašytojais, gauti informaciją, susijusią su užsieniečių prašymais suteikti prieglobstį, jeigu tokie užsieniečiai raštu sutinka, kad ši informacija būtų atskleista.</text:p>
            <text:p text:style-name="P186"><text:bookmark-start text:name="part_dd6db882f57044f880fe62670d25894f"/><text:bookmark-end text:name="part_dd6db882f57044f880fe62670d25894f"/>3. Lietuvos nevyriausybinėmis organizacijomis, veikiančiomis žmogaus teisių srityje atstovams turi būti leidžiama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p>
            <text:p text:style-name="P187"><text:bookmark-start text:name="part_cd9277b801fa4dcc8b74bd8128cc56a0"/><text:bookmark-end text:name="part_cd9277b801fa4dcc8b74bd8128cc56a0"/>4. Prašymo suteikti prieglobstį nagrinėjimo metu Lietuvos nevyriausybinėmis organizacijomis, veikiančiomis žmogaus teisių srityje atstovai gali teikti nuomonę dėl tam tikro prašymo suteikti prieglobstį Lietuvos Respublikos kompetentingoms institucijoms ir įstaigoms bei teismams.</text:p>
            <text:p text:style-name="P188"><text:bookmark-start text:name="part_84cb2a6a23b5408b856da750c7dce8c3"/><text:bookmark-end text:name="part_84cb2a6a23b5408b856da750c7dce8c3"/>5. Šio straipsnio 2–4 dalys taikomos ir tuo atveju, kai šio Įstatymo nustatyta tvarka priimamas sprendimas dėl užsieniečiui suteikto prieglobsčio panaikinimo.“</text:p>
            <text:soft-page-break/>
            <text:p text:style-name="P189">Buvusius Įstatymo projekto 13-23 straipsnius laikyti atitinkamai 14-24 straipsniais.</text:p>
          </table:table-cell>
          <table:covered-table-cell/>
          <table:table-cell>
            <text:p text:style-name="P189"/>
          </table:table-cell>
        </table:table-row>
        <table:table-row table:style-name="TableRow190">
          <table:table-cell table:style-name="TableCell191">
            <text:list text:style-name="LFO5" text:continue-numbering="true">
              <text:list-item>
                <text:p text:style-name="P192"/>
              </text:list-item>
            </text:list>
          </table:table-cell>
          <table:table-cell table:style-name="TableCell193" table:number-columns-spanned="2">
            <text:p text:style-name="P194"><text:span text:style-name="T195">140</text:span><text:span text:style-name="T196">8</text:span></text:p>
          </table:table-cell>
          <table:covered-table-cell/>
          <table:table-cell table:style-name="TableCell197" table:number-columns-spanned="2">
            <text:p text:style-name="P198">6</text:p>
          </table:table-cell>
          <table:covered-table-cell/>
          <table:table-cell table:style-name="TableCell199" table:number-columns-spanned="2">
            <text:p text:style-name="P200"/>
          </table:table-cell>
          <table:covered-table-cell/>
          <table:table-cell table:style-name="TableCell201" table:number-columns-spanned="2">
            <text:p text:style-name="P202">Argumentai:</text:p>
            <text:p text:style-name="P203"><text:span text:style-name="T204">Pasiūlymo tikslas yra nustatyti, kad, sprendimus dėl<text:s/></text:span><text:span text:style-name="T205">prieglobsčio prašytojo ar užsieniečio apgyvendinimo<text:s/></text:span><text:span text:style-name="T206">laikino apgyvendinimo vietose, nesuteikiant teisės laisvai judėti Lietuvos Respublikos teritorijoje, priima tik teismai.</text:span></text:p>
            <text:p text:style-name="P207">Lietuvos Respublikos įstatymo „Dėl užsieniečių teisinės padėties“ Nr. IX-2206 2, 3, 5, 26, 32, 40, 50, 67, 71, 76, 77, 79, 113, 125, 126, 1301, 136, 138, 139, 140 straipsnių pakeitimo, 69 straipsnio ir IX1 skyriaus pripažinimo netekusiu galios ir Įstatymo papildymo X2 skyriumi įstatymo projekto Nr. XIVP-1018 <text:s/>(toliau – Įstatymo projektas) aiškinamajame rašte nurodoma, kad Įstatymo projekte siūloma nustatyti, kad jeigu Migracijos departamentas ar Valstybės sienos apsaugos tarnyba nustato, kad yra pagrindas manyti, kad prieglobsčio prašytojas ar užsienietis gali pasislėpti, priima sprendimą apgyvendinti prieglobsčio prašytoją ar užsienietį laikino apgyvendinimo vietose, nesuteikiant teisės judėti Lietuvos Respublikos teritorijoje. Teisės, priimti sprendimą apriboti prieglobsčio prašytojo ar užsieniečio teisę judėti Lietuvos Respublikos teritorijoje delegavimas Migracijos departamento ar<text:s/><text:soft-page-break/>Valstybės sienos apsaugos tarnybos pareigūnams grindžiamas siekiu sumažinti krūvį apylinkių teismams ir paspartinti procedūras.</text:p>
            <text:p text:style-name="P208">Lietuvos Respublikos Konstitucijos antrasis skyrius įtvirtina pagrindines žmogaus teises bei galimus jų ribojimo pagrindus. Konstitucijos 20 straipsnyje yra įtvirtinta viena iš pagrindinių žmogaus teisių, kuri sako, kad žmogaus laisvė yra neliečiama. Konstitucinis Teismas savo jurisprudencijoje ne vieną kartą yra konstatavęs, kad pagrindines žmogaus teisių ribojimas yra galimas išimtinai tik įstatymo forma. Ši teisė negali būti deleguojama. Kitaip tariant, Konstitucija imperatyviai numato, kad pagrindines žmogaus teises Konstitucijoje numatytais pagrindais gali riboti tik Seimas ir tik įstatymu.</text:p>
            <text:p text:style-name="P209">Pasiūlymas:</text:p>
            <text:p text:style-name="P210"><text:span text:style-name="T211">Pakeisti Įstatymo projekto 140</text:span><text:span text:style-name="T212">8</text:span><text:span text:style-name="T213"><text:s/>straipsnio<text:s/></text:span><text:span text:style-name="T214">6</text:span><text:span text:style-name="T215"><text:s/>dalį ir ją išdėstyti taip:</text:span></text:p>
            <text:p text:style-name="P216"><text:span text:style-name="T217">6</text:span><text:span text:style-name="T218">.<text:s/></text:span><text:span text:style-name="T219">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text:s/></text:span><text:span text:style-name="T220">kartu priima sprendimą</text:span><text:span text:style-name="T221"><text:s/></text:span><text:span text:style-name="T222">kreipiasi į teismą su teikimu<text:s/></text:span><text:span text:style-name="T223">prieglobsčio prašytoją apgyvendinti šio straipsnio 3 dalyje nurodytose laikino apgyvendinimo vietose, nesuteikiant jam teisės laisvai judėti Lietuvos Respublikos teritorijoje.<text:s/></text:span><text:span text:style-name="T224">Užsieniečio teisės laisvai judėti Lietuvos Respublikos teritorijoje šio straipsnio 2 dalyje nurodytu atveju ribojimas negali būti taikomas ilgiau kaip 2 mėnesius, o šio straipsnio 5 dalyje nurodytu atveju – ilgiau kaip 6 mėnesius nuo sprendimo priėmimo dienos</text:span><text:span text:style-name="T225">. Jeigu yra šio Įstatymo 113 straipsnio 4<text:s/></text:span><text:soft-page-break/><text:span text:style-name="T226">dalies 3, 4 ar 5 punkte nurodytas sulaikymo pagrindas, Valstybės sienos apsaugos tarnyba kreipiasi į teismą dėl prieglobsčio prašytojo sulaikymo ar alternatyvios sulaikymui priemonės taikymo</text:span><text:span text:style-name="T227">.“</text:span></text:p>
          </table:table-cell>
          <table:covered-table-cell/>
          <table:table-cell>
            <text:p text:style-name="P216"/>
          </table:table-cell>
        </table:table-row>
        <table:table-row table:style-name="TableRow228">
          <table:table-cell table:style-name="TableCell229">
            <text:list text:style-name="LFO5" text:continue-numbering="true">
              <text:list-item>
                <text:p text:style-name="P230"/>
              </text:list-item>
            </text:list>
          </table:table-cell>
          <table:table-cell table:style-name="TableCell231" table:number-columns-spanned="2">
            <text:p text:style-name="P232"><text:span text:style-name="T233">140</text:span><text:span text:style-name="T234">8</text:span></text:p>
          </table:table-cell>
          <table:covered-table-cell/>
          <table:table-cell table:style-name="TableCell235" table:number-columns-spanned="2">
            <text:p text:style-name="P236">7</text:p>
          </table:table-cell>
          <table:covered-table-cell/>
          <table:table-cell table:style-name="TableCell237" table:number-columns-spanned="2">
            <text:p text:style-name="P238"/>
          </table:table-cell>
          <table:covered-table-cell/>
          <table:table-cell table:style-name="TableCell239" table:number-columns-spanned="2">
            <text:p text:style-name="P240">Pasiūlymas:</text:p>
            <text:p text:style-name="P241"><text:span text:style-name="T242">Pakeisti Įstatymo projekto 140</text:span><text:span text:style-name="T243">8</text:span><text:span text:style-name="T244"><text:s/>straipsnio<text:s/></text:span><text:span text:style-name="T245">7</text:span><text:span text:style-name="T246"><text:s/>dalį ir ją išdėstyti taip:</text:span></text:p>
            <text:p text:style-name="P247"><text:span text:style-name="T248">„</text:span><text:span text:style-name="T249">7</text:span><text:span text:style-name="T250">.<text:s/></text:span><text:span text:style-name="T251">Jeigu per įvestos karo padėties, nepaprastosios padėties, taip pat paskelbtos ekstremaliosios situacijos dėl masinio užsieniečių antplūdžio laikotarpį ir 28 dienas po jo pabaigos, tačiau ne ilgiau kaip per 6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5 dalyje nurodytos aplinkybės,<text:s/></text:span><text:span text:style-name="T252">priima sprendimą apgyvendinti jį</text:span><text:span text:style-name="T253"><text:s/></text:span><text:span text:style-name="T254">kreipiasi į teismą su teikimu<text:s/></text:span><text:span text:style-name="T255">apgyvendinti užsienietį<text:s/></text:span><text:span text:style-name="T256">šio straipsnio 3 dalyje nurodytose laikino apgyvendinimo vietose, nesuteikiant jam teisės laisvai judėti Lietuvos Respublikos teritorijoje</text:span><text:span text:style-name="T257">, šis teisės laisvai judėti Lietuvos Respublikos teritorijoje ribojimas negali būti taikomas ilgiau kaip 6 mėnesius nuo šio sprendimo priėmimo dienos</text:span><text:span text:style-name="T258">. Jeigu Valstybės sienos apsaugos tarnyba nenustatė šio Įstatymo 113 straipsnio 5 dalyje nurodytų aplinkybių ir<text:s/></text:span><text:span text:style-name="T259">nepriėmė sprendimo apgyvendinti užsienietį</text:span><text:span text:style-name="T260"><text:s/></text:span><text:span text:style-name="T261">nesikreipė į teismą dėl užsieniečio apgyvendinimo</text:span><text:span text:style-name="T262"><text:s/>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taikymo.“</text:span></text:p>
          </table:table-cell>
          <table:covered-table-cell/>
          <table:table-cell>
            <text:p text:style-name="P247"/>
          </table:table-cell>
        </table:table-row>
        <table:table-row table:style-name="TableRow263">
          <table:table-cell table:style-name="TableCell264">
            <text:list text:style-name="LFO5" text:continue-numbering="true">
              <text:list-item>
                <text:p text:style-name="P265"/>
              </text:list-item>
            </text:list>
          </table:table-cell>
          <table:table-cell table:style-name="TableCell266" table:number-columns-spanned="2">
            <text:p text:style-name="P267"><text:span text:style-name="T268">140</text:span><text:span text:style-name="T269">8</text:span></text:p>
          </table:table-cell>
          <table:covered-table-cell/>
          <table:table-cell table:style-name="TableCell270" table:number-columns-spanned="2">
            <text:p text:style-name="P271">9</text:p>
          </table:table-cell>
          <table:covered-table-cell/>
          <table:table-cell table:style-name="TableCell272" table:number-columns-spanned="2">
            <text:p text:style-name="P273"/>
          </table:table-cell>
          <table:covered-table-cell/>
          <table:table-cell table:style-name="TableCell274" table:number-columns-spanned="2">
            <text:p text:style-name="P275">Pasiūlymas:</text:p>
            <text:p text:style-name="P276"><text:span text:style-name="T277">Pakeisti Įstatymo projekto 140</text:span><text:span text:style-name="T278">8</text:span><text:span text:style-name="T279"><text:s/>straipsnio<text:s/></text:span><text:span text:style-name="T280">9</text:span><text:span text:style-name="T281"><text:s/>dalį ir ją išdėstyti taip:</text:span></text:p>
            <text:p text:style-name="P282"><text:span text:style-name="T283">„</text:span><text:span text:style-name="T284">9</text:span><text:span text:style-name="T285">.</text:span><text:span text:style-name="T286"><text:s/></text:span><text:span text:style-name="T287">Skundas dėl šio straipsnio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288">. Priimtas apylinkės teismo sprendimas</text:span><text:span text:style-name="T289"><text:s/>dėl šio straipsnio 6 ir 7 dalyse nurodytų sprendimų apgyvendinti šio straipsnio 3 dalyje nurodytose laikino apgyvendinimo vietose, nesuteikiant teisės laisvai judėti Lietuvos Respublikos teritorijoje</text:span><text:span text:style-name="T290"><text:s/>skundžiamas ir skundas nagrinėjamas šio Įstatymo 117 straipsnyje nustatyta tvarka.“</text:span></text:p>
          </table:table-cell>
          <table:covered-table-cell/>
          <table:table-cell>
            <text:p text:style-name="P282"/>
          </table:table-cell>
        </table:table-row>
        <table:table-row table:style-name="TableRow291">
          <table:table-cell table:style-name="TableCell292">
            <text:list text:style-name="LFO5" text:continue-numbering="true">
              <text:list-item>
                <text:p text:style-name="P293"/>
              </text:list-item>
            </text:list>
          </table:table-cell>
          <table:table-cell table:style-name="TableCell294" table:number-columns-spanned="2">
            <text:p text:style-name="P295"><text:span text:style-name="T296">140</text:span><text:span text:style-name="T297">8</text:span></text:p>
          </table:table-cell>
          <table:covered-table-cell/>
          <table:table-cell table:style-name="TableCell298" table:number-columns-spanned="2">
            <text:p text:style-name="P299">11</text:p>
          </table:table-cell>
          <table:covered-table-cell/>
          <table:table-cell table:style-name="TableCell300" table:number-columns-spanned="2">
            <text:p text:style-name="P301"/>
          </table:table-cell>
          <table:covered-table-cell/>
          <table:table-cell table:style-name="TableCell302" table:number-columns-spanned="2">
            <text:p text:style-name="P303">Argumentai:</text:p>
            <text:p text:style-name="P304"><text:span text:style-name="T305">Pasiūlymo tikslas yra nustatyti, kad, teisė laisvai judėti Lietuvos Respublikos teritorijoje negali būti apribota nepilnamečiams užsieniečiams.</text:span></text:p>
            <text:p text:style-name="P306">Pasiūlymas:</text:p>
            <text:p text:style-name="P307"><text:span text:style-name="T308">Papildyti įstatymo projekto<text:s/></text:span><text:span text:style-name="T309">140</text:span><text:span text:style-name="T310">8</text:span><text:span text:style-name="T311"><text:s/>straipsn</text:span><text:span text:style-name="T312">į</text:span><text:span text:style-name="T313"><text:s/>naująja 1</text:span><text:span text:style-name="T314">1</text:span><text:span text:style-name="T315"><text:s/>dalimi ir ją išdėstyti taip:</text:span></text:p>
            <text:p text:style-name="P316">10. Šio straipsnio<text:s/>6 ir<text:s/>7<text:s/>dalyse numatytas teisės laisvai judėti Lietuvos Respublikos teritorijoje apribojimas netaikomos nepilnamečiams užsieniečiams.</text:p>
          </table:table-cell>
          <table:covered-table-cell/>
          <table:table-cell>
            <text:p text:style-name="P316"/>
          </table:table-cell>
        </table:table-row>
      </table:table>
      <text:section text:name="Sect1" text:style-name="S1">
        <text:p text:style-name="P317"/>
        <text:p text:style-name="P318"/>
        <text:p text:style-name="P319">Teikia</text:p>
        <text:p text:style-name="P320"/>
        <text:p text:style-name="P321">Seimo narys</text:p>
        <text:soft-page-break/>
        <text:p text:style-name="P322"><text:span text:style-name="T323">Vytautas Baka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1-12-22T05:59:00Z</meta:creation-date>
    <dc:date>2021-12-22T05:59:00Z</dc:date>
    <meta:print-date>2021-11-17T08: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9" meta:paragraph-count="190" meta:word-count="1730" meta:character-count="11787" meta:row-count="341" meta:non-whitespace-character-count="10247"/>
  </office:meta>
</office:document-meta>
</file>