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style:vertical-align="top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TableColumn24" style:family="table-column">
      <style:table-column-properties style:column-width="0.4229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3395in" style:use-optimal-column-width="false"/>
    </style:style>
    <style:style style:name="Table23" style:family="table">
      <style:table-properties style:width="6.6486in" fo:margin-left="-0.175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min-row-height="0.0451in"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52" style:parent-style-name="Normal" style:family="paragraph">
      <style:paragraph-properties style:text-autospace="none" fo:text-align="justify" fo:line-height="150%"/>
      <style:text-properties fo:language="lt" fo:country="LT"/>
    </style:style>
    <style:style style:name="P53" style:parent-style-name="Normal" style:family="paragraph">
      <style:paragraph-properties style:text-autospace="none" fo:text-align="justify" fo:line-height="150%"/>
      <style:text-properties fo:language="lt" fo:country="LT"/>
    </style:style>
    <style:style style:name="P54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55" style:parent-style-name="Normal" style:family="paragraph">
      <style:paragraph-properties style:text-autospace="none" fo:text-align="justify" fo:line-height="150%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P65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fo:language="lt" fo:country="LT"/>
    </style:style>
    <style:style style:name="P66" style:parent-style-name="Normal" style:family="paragraph">
      <style:paragraph-properties style:text-autospace="none" fo:text-align="justify" fo:line-height="150%"/>
      <style:text-properties fo:font-weight="bold" style:font-weight-asian="bold" fo:language="lt" fo:country="LT"/>
    </style:style>
    <style:style style:name="P67" style:parent-style-name="Normal" style:family="paragraph">
      <style:paragraph-properties style:text-autospace="none" fo:text-align="justify" fo:line-height="150%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TableRow69" style:family="table-row">
      <style:table-row-properties style:min-row-height="0.0451in"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3">20</text:span><text:span text:style-name="T4">2</text:span><text:span text:style-name="T5">1</text:span><text:span text:style-name="T6">-</text:span><text:span text:style-name="T7">0</text:span><text:span text:style-name="T8">6-18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20</text:span><text:span text:style-name="T15">2</text:span><text:span text:style-name="T16">1<text:s/></text:span><text:span text:style-name="T17">METŲ VALSTYBĖS BIUDŽETO IR SAVIVALDYBIŲ BIUDŽETŲ FINANSINIŲ RODIKLIŲ PATVIRTINIMO</text:span></text:p>
      <text:p text:style-name="P18">ĮSTATYMO PROJEKTO</text:p>
      <text:p text:style-name="P19"><text:span text:style-name="T20">NR.<text:s/></text:span><text:span text:style-name="T21">XIVP-495(2)</text:span><text:s/> 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/>
            <text:p text:style-name="P34">Pasiūlymo turinys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Atsižvelgiant į reikšmingą sielovados infrastruktūros atnaujinimo ir pritaikymo poreikį Vilniaus (Kalvarijų) Šv. Kryžiaus Atradimo parapijoje, (pastatyta, apie 1683 m.) Kristaus kapo koplyčios remonto darbams 2020 m.<text:s/>buvo<text:s/>skirta 50 tūks.<text:s/>eurų.<text:s/>Ši koplyčia yra įtrauka į valstybės saugomų objektų sąrašą ir priklauso Vilniaus Kalvarijų architektūriniam kompleksui, kuris Lietuvoje gali būti priskirtinas ypatingos reikšmės sakraliniams ir turistiniams objektams.<text:s/>Pažymėtina, kad šio objekto remonto sąmata sudaro<text:s/>virš<text:s/>100 tūkst.<text:s/>eurų, todėl reikalingas papildomas finansavimas darbams užbaigti.</text:p>
            <text:p text:style-name="P53"/>
            <text:p text:style-name="P54">Pasiūlymas:</text:p>
            <text:p text:style-name="P55"><text:span text:style-name="T56">S</text:span><text:span text:style-name="T57">kirti<text:s/></text:span><text:span text:style-name="T58">6</text:span><text:span text:style-name="T59">0 tūks</text:span><text:span text:style-name="T60">t</text:span><text:span text:style-name="T61">.<text:s/></text:span><text:span text:style-name="T62">eurų<text:s/></text:span><text:span text:style-name="T63">Vilniaus (Kalvarijų)  Šv. Kryžiaus Atradimo parapijai Kristaus kapo koplyčios pastato darbams pabaigti</text:span><text:span text:style-name="T64">.</text:span></text:p>
            <text:p text:style-name="P65"/>
            <text:p text:style-name="P66">Lėšų šaltinis:</text:p>
            <text:p text:style-name="P67">Viršplaninių biudžeto pajamų ir pajamų gautų iš akcizų už alkoholinius gėrimus ir tabako gaminius panaudojimas.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Teikia:<text:s/></text:p>
      <text:p text:style-name="P81"/>
      <text:p text:style-name="P82">Seimo<text:s/>nariai</text:p>
      <text:p text:style-name="P83"><text:span text:style-name="T84">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21-06-18T08:22:00Z</meta:creation-date>
    <dc:date>2021-06-18T08:22:00Z</dc:date>
    <meta:print-date>2019-10-16T09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160" meta:row-count="24" meta:non-whitespace-character-count="1030"/>
  </office:meta>
</office:document-meta>
</file>