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458in" style:use-optimal-column-width="false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fo:color="#000000" style:text-position="super 63.6%" fo:font-size="11pt" style:font-size-asian="11pt" style:font-size-complex="11p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weight-complex="bold" fo:color="#000000" style:text-position="super 63.6%" fo:font-size="11pt" style:font-size-asian="11pt" style:font-size-complex="11pt"/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weight-complex="bold" fo:color="#000000" style:text-position="super 63.6%" fo:font-size="11pt" style:font-size-asian="11pt" style:font-size-complex="11pt"/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weight-complex="bold" fo:color="#000000" style:text-position="super 63.6%" fo:font-size="11pt" style:font-size-asian="11pt" style:font-size-complex="11pt"/>
    </style:style>
    <style:style style:name="T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style:font-weight-complex="bold" fo:color="#000000" style:text-position="super 63.6%" fo:font-size="11pt" style:font-size-asian="11pt" style:font-size-complex="11p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style:font-weight-complex="bold" fo:color="#000000" style:text-position="super 63.6%" fo:font-size="11pt" style:font-size-asian="11pt" style:font-size-complex="11pt"/>
    </style:style>
    <style:style style:name="T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7" style:parent-style-name="ListParagraph" style:list-style-name="LFO1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0.5in">
        <style:tab-stops/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font-name-asian="Arial" style:font-weight-complex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MOKSLO IR STUDIJŲ ĮSTATYMO NR. XI-242 46, 59, 74, 75, 75</text:span><text:span text:style-name="T8">1</text:span><text:span text:style-name="T9">, 75</text:span><text:span text:style-name="T10">2</text:span><text:span text:style-name="T11">, 75</text:span><text:span text:style-name="T12">3</text:span><text:span text:style-name="T13">, 76, 77, 82, 83 STRAIPSNIŲ PAKEITIMO, 9 STRAIPSNIO PRIPAŽINIMO NETEKUSIU GALIOS IR ĮSTATYMO PAPILDYMO 76</text:span><text:span text:style-name="T14">1</text:span><text:span text:style-name="T15">, 76</text:span><text:span text:style-name="T16">2</text:span><text:span text:style-name="T17">, 83</text:span><text:span text:style-name="T18">1</text:span><text:span text:style-name="T19"> STRAIPSNIAIS ĮSTATYMO NR. XIV-654 3, 9, 12 IR 16 STRAIPSNIŲ PAKEITIMO ĮSTATYM</text:span><text:span text:style-name="T20">o projekto nr. xivp-1753(2)</text:span></text:p>
      <text:p text:style-name="P21"/>
      <text:p text:style-name="P22"/>
      <text:p text:style-name="P23">2022-06-23</text:p>
      <text:p text:style-name="P24">Vilniu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str.</text:span></text:p>
          </table:table-cell>
          <table:table-cell table:style-name="TableCell44">
            <text:p text:style-name="P45"><text:span text:style-name="T46">str. d.</text:span></text:p>
          </table:table-cell>
          <table:table-cell table:style-name="TableCell47">
            <text:p text:style-name="P48"><text:span text:style-name="T49">p.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:<text:s/></text:span><text:span text:style-name="T63">Seime šiuo metu yra užregistruotas<text:s/></text:span><text:span text:style-name="T64">Mokslo ir studijų įstatymo Nr. XI-242 46, 59, 74, 75, 75</text:span><text:span text:style-name="T65">1</text:span><text:span text:style-name="T66">, 75</text:span><text:span text:style-name="T67">2</text:span><text:span text:style-name="T68">, 75</text:span><text:span text:style-name="T69">3</text:span><text:span text:style-name="T70">, 76, 77, 82, 83 straipsnių pakeitimo, 9 straipsnio pripažinimo netekusiu galios ir įstatymo papildymo 76</text:span><text:span text:style-name="T71">1</text:span><text:span text:style-name="T72">, 76</text:span><text:span text:style-name="T73">2</text:span><text:span text:style-name="T74">, 83</text:span><text:span text:style-name="T75">1</text:span><text:span text:style-name="T76"> straipsniais įstatymo N</text:span><text:span text:style-name="T77">r.<text:s/></text:span><text:span text:style-name="T78">XIV</text:span><text:span text:style-name="T79">-654 3, 9, 12 ir 16 straipsnių pakeitimo</text:span><text:span text:style-name="T80"><text:s/></text:span><text:span text:style-name="T81">įstatymas</text:span><text:span text:style-name="T82"><text:s/>(Reg. Nr. XIVP-1770(2)), kuriuo, kaip ir teikiamu projektu, yra keičiami įstatymo 3 ir 16 straipsniai, tačiau šiais projektais siūlomi pakeitimai, kurie įsigaliotų tuo pačiu metu, skiriasi. Projektai turėtų būti suderinti tarpusavyje, todėl siūlomas straipsnio pakeitimas</text:span><text:span text:style-name="T83">.</text:span></text:p>
            <text:p text:style-name="P84"/>
            <text:p text:style-name="P85"><text:span text:style-name="T86">4 straipsnis. 16 straipsnio pakeitimas</text:span></text:p>
            <text:list text:style-name="LFO1" text:continue-numbering="true">
              <text:list-item>
                <text:p text:style-name="P87"><text:bookmark-start text:name="part_67180adf030b4efabacdc8ff45bfb386"/><text:bookmark-end text:name="part_67180adf030b4efabacdc8ff45bfb386"/>Pakeisti 16 straipsnio 1 dalį ir ją išdėstyti taip:</text:p>
              </text:list-item>
            </text:list>
            <text:p text:style-name="P88"><text:span text:style-name="T89">„1.<text:s/></text:span><text:span text:style-name="T90">Šis įstatymas, išskyrus šio įstatymo 3, 4 straipsnius, 5 straipsnio 2 dalį, 6, 7, 8, 9, 10, 11 straipsnius, 12 straipsnio 2, 3 ir 4 dalys, 13 straipsnį ir šio straipsnio 6 dalį, įsigalioja 2022 m. sausio 1 d.</text:span></text:p>
            <text:p text:style-name="P91"><text:span text:style-name="T92">2.<text:s/></text:span><text:span text:style-name="T93">1.<text:s/></text:span><text:span text:style-name="T94">Papildyti 16 straipsnį<text:s/></text:span><text:span text:style-name="T95">nauja 2</text:span><text:span text:style-name="T96"><text:s/></text:span><text:span text:style-name="T97">1</text:span><text:span text:style-name="T98">2</text:span><text:span text:style-name="T99"><text:s/></text:span><text:span text:style-name="T100">dalimi:</text:span></text:p>
            <text:p text:style-name="P101"><text:bookmark-start text:name="part_7033d47e7c074bd498b6f70e322b3f7b"/><text:bookmark-start text:name="part_5673c484251b4db58486f2d26c9ad26f"/><text:bookmark-end text:name="part_7033d47e7c074bd498b6f70e322b3f7b"/><text:bookmark-end text:name="part_5673c484251b4db58486f2d26c9ad26f"/><text:span text:style-name="T102">„</text:span><text:span text:style-name="T103">1</text:span><text:span text:style-name="T104">2</text:span><text:span text:style-name="T105"><text:s/></text:span><text:span text:style-name="T106">2</text:span><text:span text:style-name="T107">. Šio įstatymo 9 straipsnio 1 dalis ir 12 straipsnio 2, 3 ir 4 dalis įsigalioja 2023 m. sausio 1 d.“</text:span></text:p>
            <text:p text:style-name="P108"><text:bookmark-start text:name="part_86a7a4fccbf34fec9e37048a00875456"/><text:bookmark-end text:name="part_86a7a4fccbf34fec9e37048a00875456"/><text:soft-page-break/><text:span text:style-name="T109">3</text:span><text:span text:style-name="T110">2</text:span><text:span text:style-name="T111">. Pakeisti 16 straipsnio 2 dalį ir ją išdėstyti taip:</text:span></text:p>
            <text:p text:style-name="P112"><text:bookmark-start text:name="part_65d418396dd643d4826db87e3d812d17"/><text:bookmark-start text:name="part_7a64027293014bb5b5f0cf8ac14255c7"/><text:bookmark-end text:name="part_65d418396dd643d4826db87e3d812d17"/><text:bookmark-end text:name="part_7a64027293014bb5b5f0cf8ac14255c7"/><text:span text:style-name="T113">„2</text:span><text:span text:style-name="T114">. Šio įstatymo 3</text:span><text:span text:style-name="T115"><text:s/></text:span><text:span text:style-name="T116">straipsnio 2 dalis</text:span><text:span text:style-name="T117">, 4<text:s/></text:span><text:span text:style-name="T118">straipsniai</text:span><text:span text:style-name="T119"><text:s/></text:span><text:span text:style-name="T120">straipsniai</text:span><text:span text:style-name="T121">, 5 straipsnio 2 dalis, 6, 7, 8 straipsniai, 9 straipsnio 2 dalis, 10, 11</text:span><text:span text:style-name="T122"><text:s/></text:span><text:span text:style-name="T123">straipsniai,<text:s/></text:span><text:span text:style-name="T124"><text:s/></text:span><text:span text:style-name="T125">ir</text:span><text:span text:style-name="T126"><text:s/>13<text:s/></text:span><text:span text:style-name="T127">straipsniai</text:span><text:span text:style-name="T128"><text:s/></text:span><text:span text:style-name="T129">straipsnis</text:span><text:span text:style-name="T130"><text:s/>įsigalioja 2024 m. sausio 1 d.“</text:span></text:p>
            <text:p text:style-name="P131"><text:bookmark-start text:name="part_ec49fa9e3a3f4c6b999b03b950591101"/><text:bookmark-end text:name="part_ec49fa9e3a3f4c6b999b03b950591101"/>3. Buvusias 16 straipsnio 2–6 dalis laikyti atitinkamai 3–7 dalimis.</text:p>
            <text:p text:style-name="P132"/>
          </table:table-cell>
        </table:table-row>
      </table:table>
      <text:p text:style-name="P133"/>
      <text:section text:name="Sect1" text:style-name="S1">
        <text:p text:style-name="P134"/>
        <text:p text:style-name="P135">Teikia</text:p>
        <text:p text:style-name="P136">Seimo narys<text:s/><text:tab/><text:tab/><text:tab/><text:tab/><text:tab/><text:span text:style-name="T137">(Parašas)</text:span><text:tab/><text:tab/><text:tab/>Artūras Žu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06-23T12:09:00Z</meta:creation-date>
    <dc:date>2022-06-23T12:0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7" meta:word-count="235" meta:character-count="1864" meta:row-count="26" meta:non-whitespace-character-count="1636"/>
  </office:meta>
</office:document-meta>
</file>