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style:font-name-asian="Times New Roman" fo:text-transform="uppercase" fo:font-size="11pt" style:font-size-asian="11pt"/>
    </style:style>
    <style:style style:name="P9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3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4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5" style:parent-style-name="Normal" style:family="paragraph">
      <style:paragraph-properties fo:text-align="center" fo:text-indent="0in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 fo:text-indent="0in"/>
    </style:style>
    <style:style style:name="T26" style:parent-style-name="DefaultParagraphFont" style:family="text">
      <style:text-properties style:font-name-asian="Times New Roman" style:font-size-complex="12pt"/>
    </style:style>
    <style:style style:name="P27" style:parent-style-name="Normal" style:family="paragraph">
      <style:paragraph-properties fo:text-align="center"/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text-properties style:font-name-asian="Times New Roman"/>
    </style:style>
    <style:style style:name="P30" style:parent-style-name="Normal" style:family="paragraph">
      <style:paragraph-properties fo:text-align="center" fo:text-indent="0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paragraph-properties fo:text-indent="0.4923in"/>
      <style:text-properties fo:font-style="italic" style:font-style-asian="italic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name-asian="Times New Roma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  <style:text-properties fo:font-size="10pt" style:font-size-asian="10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P62" style:parent-style-name="Normal" style:family="paragraph">
      <style:paragraph-properties fo:text-indent="0.4923in"/>
      <style:text-properties fo:font-size="10pt" style:font-size-asian="10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indent="0.4923in"/>
      <style:text-properties fo:font-size="10pt" style:font-size-asian="10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4923in"/>
      <style:text-properties fo:font-size="10pt" style:font-size-asian="10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text-indent="0.4923in"/>
      <style:text-properties fo:font-size="10pt" style:font-size-asian="10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0" style:parent-style-name="Normal" style:family="paragraph">
      <style:paragraph-properties fo:text-indent="0.4923in"/>
      <style:text-properties fo:font-style="italic" style:font-style-asian="italic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  <style:text-properties fo:font-size="10pt" style:font-size-asian="10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indent="0.4923in"/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 fo:text-indent="0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3" style:parent-style-name="Normal" style:family="paragraph">
      <style:paragraph-properties fo:text-indent="0.4923in"/>
      <style:text-properties fo:font-style="italic" style:font-style-asian="italic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  <style:text-properties style:font-size-complex="12pt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indent="0.4923in"/>
      <style:text-properties fo:font-size="10pt" style:font-size-asian="10p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tyle-complex="italic"/>
    </style:style>
    <style:style style:name="T209" style:parent-style-name="DefaultParagraphFont" style:family="text">
      <style:text-properties style:font-style-complex="italic"/>
    </style:style>
    <style:style style:name="P210" style:parent-style-name="Normal" style:family="paragraph">
      <style:paragraph-properties fo:text-indent="0.4923in"/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Times New Roman" fo:font-size="16pt" style:font-size-asian="16pt" style:font-size-complex="16pt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name-asian="Times New Roman" style:font-size-complex="12pt"/>
    </style:style>
    <style:style style:name="T218" style:parent-style-name="DefaultParagraphFont" style:family="text">
      <style:text-properties style:font-name-asian="Times New Roman" style:font-size-complex="12pt"/>
    </style:style>
    <style:style style:name="T219" style:parent-style-name="DefaultParagraphFont" style:family="text">
      <style:text-properties style:font-name-asian="Times New Roman" style:font-size-complex="12pt"/>
    </style:style>
    <style:style style:name="T220" style:parent-style-name="DefaultParagraphFont" style:family="text">
      <style:text-properties style:font-name-asian="Times New Roman" style:font-size-complex="12pt"/>
    </style:style>
    <style:style style:name="T221" style:parent-style-name="DefaultParagraphFont" style:family="text">
      <style:text-properties style:font-name-asian="Times New Roman" style:font-size-complex="12pt"/>
    </style:style>
    <style:style style:name="T222" style:parent-style-name="DefaultParagraphFont" style:family="text">
      <style:text-properties style:font-name-asian="Times New Roman" style:font-size-complex="12pt"/>
    </style:style>
    <style:style style:name="T223" style:parent-style-name="DefaultParagraphFont" style:family="text">
      <style:text-properties style:font-name-asian="Times New Roman" fo:font-style="italic" style:font-style-asian="italic" style:font-size-complex="12pt"/>
    </style:style>
    <style:style style:name="T224" style:parent-style-name="DefaultParagraphFont" style:family="text">
      <style:text-properties style:font-name-asian="Times New Roman" fo:font-style="italic" style:font-style-asian="italic" style:font-size-complex="12pt"/>
    </style:style>
    <style:style style:name="T225" style:parent-style-name="DefaultParagraphFont" style:family="text">
      <style:text-properties style:font-name-asian="Times New Roman" fo:font-style="italic" style:font-style-asian="italic" style:font-size-complex="12pt"/>
    </style:style>
    <style:style style:name="T226" style:parent-style-name="DefaultParagraphFont" style:family="text">
      <style:text-properties style:font-name-asian="Times New Roman" style:font-size-complex="12pt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  <style:text-properties fo:font-size="10pt" style:font-size-asian="10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style-complex="italic"/>
    </style:style>
    <style:style style:name="P248" style:parent-style-name="Normal" style:family="paragraph">
      <style:paragraph-properties fo:text-indent="0.4923in"/>
      <style:text-properties fo:font-size="10pt" style:font-size-asian="10pt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style:font-style-complex="italic"/>
    </style:style>
    <style:style style:name="P251" style:parent-style-name="Normal" style:family="paragraph">
      <style:paragraph-properties fo:text-indent="0.4923in"/>
      <style:text-properties fo:font-size="10pt" style:font-size-asian="10pt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23in"/>
      <style:text-properties fo:font-size="10pt" style:font-size-asian="10pt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  <style:text-properties fo:font-size="10pt" style:font-size-asian="10p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name-asian="Times New Roman" style:font-size-complex="12pt"/>
    </style:style>
    <style:style style:name="T260" style:parent-style-name="DefaultParagraphFont" style:family="text">
      <style:text-properties style:font-name-asian="Times New Roman" style:font-size-complex="12pt"/>
    </style:style>
    <style:style style:name="T261" style:parent-style-name="DefaultParagraphFont" style:family="text">
      <style:text-properties style:font-name-asian="Times New Roman" style:font-size-complex="12pt"/>
    </style:style>
    <style:style style:name="T262" style:parent-style-name="DefaultParagraphFont" style:family="text">
      <style:text-properties style:font-name-asian="Times New Roman" style:font-size-complex="12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7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8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9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92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95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97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P301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302" style:parent-style-name="Normal" style:family="paragraph">
      <style:paragraph-properties fo:text-indent="0.4923in"/>
      <style:text-properties style:font-weight-complex="bold" style:font-style-complex="italic"/>
    </style:style>
    <style:style style:name="P303" style:parent-style-name="Normal" style:family="paragraph">
      <style:paragraph-properties fo:text-indent="0.4923in"/>
      <style:text-properties fo:font-size="10pt" style:font-size-asian="10pt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09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1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1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1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1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1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1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30" style:parent-style-name="Normal" style:family="paragraph">
      <style:paragraph-properties fo:text-indent="0.4923in"/>
      <style:text-properties fo:font-style="italic" style:font-style-asian="italic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P343" style:parent-style-name="Normal" style:family="paragraph">
      <style:paragraph-properties fo:text-indent="0.4923in"/>
      <style:text-properties fo:font-size="10pt" style:font-size-asian="10pt"/>
    </style:style>
    <style:style style:name="P344" style:parent-style-name="Normal" style:family="paragraph">
      <style:paragraph-properties fo:text-indent="0.4923in"/>
      <style:text-properties style:font-weight-complex="bold" style:font-style-complex="italic"/>
    </style:style>
    <style:style style:name="P345" style:parent-style-name="Normal" style:family="paragraph">
      <style:paragraph-properties fo:text-indent="0.4923in"/>
      <style:text-properties fo:font-size="10pt" style:font-size-asian="10pt"/>
    </style:style>
    <style:style style:name="P346" style:parent-style-name="Normal" style:family="paragraph">
      <style:paragraph-properties fo:text-align="center" fo:text-indent="0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name-asian="Times New Roman" style:font-size-complex="12pt" fo:language="en" fo:country="US"/>
    </style:style>
    <style:style style:name="T360" style:parent-style-name="DefaultParagraphFont" style:family="text">
      <style:text-properties style:font-name-asian="Times New Roman" style:font-size-complex="12pt" fo:language="en" fo:country="US"/>
    </style:style>
    <style:style style:name="T361" style:parent-style-name="DefaultParagraphFont" style:family="text">
      <style:text-properties style:font-name-asian="Times New Roman" style:font-size-complex="12pt" fo:language="en" fo:country="US"/>
    </style:style>
    <style:style style:name="T362" style:parent-style-name="DefaultParagraphFont" style:family="text">
      <style:text-properties style:font-name-asian="Times New Roman" style:font-size-complex="12pt" fo:language="en" fo:country="US"/>
    </style:style>
    <style:style style:name="T363" style:parent-style-name="DefaultParagraphFont" style:family="text">
      <style:text-properties style:font-name-asian="Times New Roman" style:font-size-complex="12pt" fo:language="en" fo:country="US"/>
    </style:style>
    <style:style style:name="T364" style:parent-style-name="DefaultParagraphFont" style:family="text">
      <style:text-properties style:font-name-asian="Times New Roman" style:font-size-complex="12pt" fo:language="en" fo:country="US"/>
    </style:style>
    <style:style style:name="T365" style:parent-style-name="DefaultParagraphFont" style:family="text">
      <style:text-properties style:font-name-asian="Times New Roman" style:font-size-complex="12pt" fo:language="en" fo:country="US"/>
    </style:style>
    <style:style style:name="T36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6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68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36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70" style:parent-style-name="DefaultParagraphFont" style:family="text">
      <style:text-properties style:font-name-asian="Times New Roman" style:font-size-complex="12pt" fo:language="en" fo:country="US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style:font-weight-complex="bold" style:font-style-complex="italic"/>
    </style:style>
    <style:style style:name="P373" style:parent-style-name="Normal" style:family="paragraph">
      <style:paragraph-properties fo:text-indent="0.4923in"/>
      <style:text-properties fo:font-size="10pt" style:font-size-asian="10pt"/>
    </style:style>
    <style:style style:name="P37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7" style:parent-style-name="Normal" style:family="paragraph">
      <style:paragraph-properties fo:text-indent="0.4923in"/>
      <style:text-properties fo:font-size="10pt" style:font-size-asian="10pt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  <style:text-properties fo:font-size="10pt" style:font-size-asian="10pt"/>
    </style:style>
    <style:style style:name="T380" style:parent-style-name="DefaultParagraphFont" style:family="text">
      <style:text-properties style:font-name-asian="Times New Roman"/>
    </style:style>
    <style:style style:name="T381" style:parent-style-name="DefaultParagraphFont" style:family="text">
      <style:text-properties style:font-name-asian="Times New Roman"/>
    </style:style>
    <style:style style:name="P382" style:parent-style-name="Normal" style:family="paragraph">
      <style:paragraph-properties fo:text-indent="0.4923in"/>
      <style:text-properties fo:font-size="10pt" style:font-size-asian="10pt"/>
    </style:style>
    <style:style style:name="P38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 fo:text-indent="0in"/>
    </style:style>
    <style:style style:name="P385" style:parent-style-name="Normal" style:family="paragraph">
      <style:paragraph-properties fo:text-indent="0.4923in"/>
      <style:text-properties fo:font-size="10pt" style:font-size-asian="10pt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  <style:text-properties fo:font-size="10pt" style:font-size-asian="10p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name-asian="Times New Roman"/>
    </style:style>
    <style:style style:name="P390" style:parent-style-name="Normal" style:family="paragraph">
      <style:paragraph-properties fo:text-indent="0.4923in"/>
      <style:text-properties fo:font-size="10pt" style:font-size-asian="10pt"/>
    </style:style>
    <style:style style:name="T391" style:parent-style-name="DefaultParagraphFont" style:family="text">
      <style:text-properties style:font-name-asian="Times New Roman"/>
    </style:style>
    <style:style style:name="P392" style:parent-style-name="Normal" style:family="paragraph">
      <style:paragraph-properties fo:text-indent="0.4923in"/>
      <style:text-properties fo:font-size="10pt" style:font-size-asian="10pt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indent="0.4923in"/>
      <style:text-properties fo:font-size="10pt" style:font-size-asian="10pt"/>
    </style:style>
    <style:style style:name="P395" style:parent-style-name="Normal" style:family="paragraph">
      <style:paragraph-properties fo:text-indent="0.4923in"/>
      <style:text-properties fo:font-size="10pt" style:font-size-asian="10pt"/>
    </style:style>
    <style:style style:name="P396" style:parent-style-name="Normal" style:family="paragraph">
      <style:paragraph-properties fo:text-indent="0.4923in"/>
      <style:text-properties fo:font-size="10pt" style:font-size-asian="10pt"/>
    </style:style>
    <style:style style:name="P397" style:parent-style-name="Normal" style:family="paragraph">
      <style:paragraph-properties fo:text-indent="0.4923in"/>
      <style:text-properties fo:font-size="10pt" style:font-size-asian="10pt"/>
    </style:style>
    <style:style style:name="P398" style:parent-style-name="Normal" style:family="paragraph">
      <style:paragraph-properties fo:text-indent="0.4923in"/>
      <style:text-properties fo:font-size="10pt" style:font-size-asian="10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19" style:parent-style-name="Normal" style:family="paragraph">
      <style:paragraph-properties fo:text-indent="0.4923in"/>
      <style:text-properties fo:font-style="italic" style:font-style-asian="italic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font-size="10pt" style:font-size-asian="10pt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4923in"/>
      <style:text-properties fo:font-size="10pt" style:font-size-asian="10pt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text-indent="0.4923in"/>
      <style:text-properties fo:font-size="10pt" style:font-size-asian="10pt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style:font-style-complex="italic" fo:color="#000000" style:font-size-complex="12pt"/>
    </style:style>
    <style:style style:name="T458" style:parent-style-name="DefaultParagraphFont" style:family="text">
      <style:text-properties style:font-style-complex="italic" style:font-size-complex="12pt"/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text-indent="0.4923in"/>
      <style:text-properties style:font-style-complex="italic"/>
    </style:style>
    <style:style style:name="P461" style:parent-style-name="Normal" style:family="paragraph">
      <style:paragraph-properties fo:text-indent="0.4923in"/>
      <style:text-properties fo:font-size="10pt" style:font-size-asian="10pt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style:font-name-asian="Times New Roman"/>
    </style:style>
    <style:style style:name="T480" style:parent-style-name="DefaultParagraphFont" style:family="text">
      <style:text-properties style:font-name-asian="Times New Roman"/>
    </style:style>
    <style:style style:name="P48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82" style:parent-style-name="Normal" style:family="paragraph">
      <style:paragraph-properties fo:text-indent="0.4923in"/>
      <style:text-properties style:font-name-asian="Times New Roman" fo:color="#000000"/>
    </style:style>
    <style:style style:name="P48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84" style:parent-style-name="Normal" style:family="paragraph">
      <style:paragraph-properties fo:text-indent="0.4923in"/>
      <style:text-properties style:font-name-asian="Times New Roman"/>
    </style:style>
    <style:style style:name="P485" style:parent-style-name="Normal" style:family="paragraph">
      <style:paragraph-properties fo:text-indent="0.4923in"/>
      <style:text-properties style:font-name-asian="Times New Roman"/>
    </style:style>
    <style:style style:name="P486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91" style:parent-style-name="Normal" style:family="paragraph">
      <style:paragraph-properties fo:text-indent="0.4923in"/>
      <style:text-properties style:font-name-asian="Times New Roman"/>
    </style:style>
    <style:style style:name="P49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style:font-name-asian="Times New Roman"/>
    </style:style>
    <style:style style:name="T513" style:parent-style-name="DefaultParagraphFont" style:family="text">
      <style:text-properties style:font-name-asian="Times New Roman" style:font-style-complex="italic"/>
    </style:style>
    <style:style style:name="P514" style:parent-style-name="Normal" style:family="paragraph">
      <style:paragraph-properties fo:text-indent="0.4923in"/>
      <style:text-properties fo:font-size="10pt" style:font-size-asian="10pt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indent="0.4923in"/>
      <style:text-properties fo:font-size="10pt" style:font-size-asian="10pt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name-asian="Times New Roman"/>
    </style:style>
    <style:style style:name="P52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21" style:parent-style-name="Normal" style:family="paragraph">
      <style:paragraph-properties fo:text-indent="0.4923in"/>
      <style:text-properties style:font-name-asian="Times New Roman" fo:color="#000000"/>
    </style:style>
    <style:style style:name="P52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style:font-name-asian="Times New Roman" fo:font-weight="bold" style:font-weight-asian="bold" style:font-weight-complex="bold"/>
    </style:style>
    <style:style style:name="T525" style:parent-style-name="DefaultParagraphFont" style:family="text">
      <style:text-properties style:font-name-asian="Times New Roman" style:font-weight-complex="bold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name-asian="Times New Roman"/>
    </style:style>
    <style:style style:name="T5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1" style:parent-style-name="DefaultParagraphFont" style:family="text">
      <style:text-properties style:font-name-asian="Times New Roman"/>
    </style:style>
    <style:style style:name="T5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5" style:parent-style-name="DefaultParagraphFont" style:family="text">
      <style:text-properties style:font-name-asian="Times New Roman"/>
    </style:style>
    <style:style style:name="T5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0" style:parent-style-name="DefaultParagraphFont" style:family="text">
      <style:text-properties style:font-name-asian="Times New Roman"/>
    </style:style>
    <style:style style:name="T5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4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49" style:parent-style-name="Normal" style:family="paragraph">
      <style:paragraph-properties fo:text-indent="0.4923in"/>
      <style:text-properties fo:font-style="italic" style:font-style-asian="italic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71" style:parent-style-name="Normal" style:family="paragraph">
      <style:paragraph-properties fo:text-indent="0.4923in"/>
    </style:style>
    <style:style style:name="P572" style:parent-style-name="Normal" style:family="paragraph">
      <style:paragraph-properties fo:text-indent="0.4923in"/>
      <style:text-properties fo:font-size="10pt" style:font-size-asian="10pt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indent="0.4923in"/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 style:font-style-complex="italic" fo:color="#000000"/>
    </style:style>
    <style:style style:name="T595" style:parent-style-name="DefaultParagraphFont" style:family="text">
      <style:text-properties style:font-weight-complex="bold" style:font-style-complex="italic" fo:color="#000000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style:font-name-asian="Times New Roman"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02" style:parent-style-name="Normal" style:family="paragraph">
      <style:paragraph-properties fo:text-indent="0.4923in"/>
      <style:text-properties fo:font-style="italic" style:font-style-asian="italic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style:font-name-asian="Times New Roman" style:font-size-complex="12pt"/>
    </style:style>
    <style:style style:name="T606" style:parent-style-name="DefaultParagraphFont" style:family="text">
      <style:text-properties style:font-name-asian="Times New Roman" style:font-size-complex="12pt"/>
    </style:style>
    <style:style style:name="T607" style:parent-style-name="DefaultParagraphFont" style:family="text">
      <style:text-properties style:font-name-asian="Times New Roman" style:font-size-complex="12pt"/>
    </style:style>
    <style:style style:name="T608" style:parent-style-name="DefaultParagraphFont" style:family="text">
      <style:text-properties style:font-name-asian="Times New Roman" style:font-size-complex="12pt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in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weight="bold" style:font-weight-asian="bold" fo:font-style="italic" style:font-style-asian="italic"/>
    </style:style>
    <style:style style:name="T621" style:parent-style-name="DefaultParagraphFont" style:family="text">
      <style:text-properties style:font-weight-complex="bold" style:font-style-complex="italic"/>
    </style:style>
    <style:style style:name="T622" style:parent-style-name="DefaultParagraphFont" style:family="text">
      <style:text-properties fo:font-style="italic" style:font-style-asian="italic"/>
    </style:style>
    <style:style style:name="P623" style:parent-style-name="Normal" style:family="paragraph">
      <style:paragraph-properties fo:text-indent="0.4923in"/>
      <style:text-properties fo:font-size="10pt" style:font-size-asian="10pt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text-properties style:font-name-asian="Times New Roman" fo:font-size="14pt" style:font-size-asian="14pt" style:font-size-complex="14pt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 fo:text-indent="0.4923in"/>
      <style:text-properties fo:font-size="10pt" style:font-size-asian="10pt"/>
    </style:style>
    <style:style style:name="P63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4923in"/>
      <style:text-properties fo:font-style="italic" style:font-style-asian="italic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indent="0.4923in"/>
      <style:text-properties style:font-size-complex="12pt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indent="0.4923in"/>
      <style:text-properties style:font-size-complex="12pt"/>
    </style:style>
    <style:style style:name="P678" style:parent-style-name="Normal" style:family="paragraph">
      <style:paragraph-properties fo:text-indent="0.4923in"/>
      <style:text-properties style:font-size-complex="12pt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-asian="Times New Roma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indent="0in"/>
    </style:style>
    <style:style style:name="T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indent="0.4923in"/>
      <style:text-properties fo:font-size="10pt" style:font-size-asian="10pt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text-indent="0.4923in"/>
      <style:text-properties fo:font-size="10pt" style:font-size-asian="10pt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  <style:text-properties fo:font-size="10pt" style:font-size-asian="10pt"/>
    </style:style>
    <style:style style:name="P71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P74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44" style:parent-style-name="Normal" style:family="paragraph">
      <style:paragraph-properties fo:text-indent="0.4923in"/>
      <style:text-properties fo:font-style="italic" style:font-style-asian="italic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style:font-name-asian="Times New Roman" style:font-size-complex="12pt"/>
    </style:style>
    <style:style style:name="T748" style:parent-style-name="DefaultParagraphFont" style:family="text">
      <style:text-properties style:font-name-asian="Times New Roman" fo:font-style="italic" style:font-style-asian="italic" style:font-size-complex="12pt"/>
    </style:style>
    <style:style style:name="T749" style:parent-style-name="DefaultParagraphFont" style:family="text">
      <style:text-properties fo:font-weight="bold" style:font-weight-asian="bold" fo:font-style="italic" style:font-style-asian="italic"/>
    </style:style>
    <style:style style:name="T750" style:parent-style-name="DefaultParagraphFont" style:family="text">
      <style:text-properties fo:font-weight="bold" style:font-weight-asian="bold" fo:font-style="italic" style:font-style-asian="italic"/>
    </style:style>
    <style:style style:name="T751" style:parent-style-name="DefaultParagraphFont" style:family="text">
      <style:text-properties fo:font-weight="bold" style:font-weight-asian="bold" fo:font-style="italic" style:font-style-asian="italic"/>
    </style:style>
    <style:style style:name="T752" style:parent-style-name="DefaultParagraphFont" style:family="text">
      <style:text-properties style:font-weight-complex="bold" style:font-style-complex="italic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indent="0.4923in"/>
      <style:text-properties fo:font-size="10pt" style:font-size-asian="10pt"/>
    </style:style>
    <style:style style:name="P755" style:parent-style-name="Normal" style:family="paragraph">
      <style:paragraph-properties fo:text-indent="0.4923in"/>
      <style:text-properties style:font-style-complex="italic"/>
    </style:style>
    <style:style style:name="P75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name-asian="Times New Roman" style:font-size-complex="12pt"/>
    </style:style>
    <style:style style:name="T761" style:parent-style-name="DefaultParagraphFont" style:family="text">
      <style:text-properties style:font-name-asian="Times New Roman" style:font-size-complex="12pt"/>
    </style:style>
    <style:style style:name="T762" style:parent-style-name="DefaultParagraphFont" style:family="text">
      <style:text-properties style:font-name-asian="Times New Roman" style:font-size-complex="12pt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9" style:parent-style-name="Normal" style:family="paragraph">
      <style:paragraph-properties fo:text-indent="0.4923in"/>
      <style:text-properties fo:font-style="italic" style:font-style-asian="italic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weight="bold" style:font-weight-asian="bold"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style:font-name-asian="Times New Roman"/>
    </style:style>
    <style:style style:name="P794" style:parent-style-name="Normal" style:family="paragraph">
      <style:paragraph-properties fo:text-indent="0.4923in"/>
      <style:text-properties fo:font-size="10pt" style:font-size-asian="10pt"/>
    </style:style>
    <style:style style:name="P795" style:parent-style-name="Normal" style:family="paragraph">
      <style:paragraph-properties fo:text-indent="0.4923in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tyle="italic" style:font-style-asian="italic" style:font-style-complex="italic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 fo:font-style="italic" style:font-style-asian="italic" style:font-style-complex="italic"/>
    </style:style>
    <style:style style:name="P80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style:font-name-asian="Times New Roman"/>
    </style:style>
    <style:style style:name="T805" style:parent-style-name="DefaultParagraphFont" style:family="text">
      <style:text-properties style:font-name-asian="Times New Roman" style:font-style-complex="italic"/>
    </style:style>
    <style:style style:name="T806" style:parent-style-name="DefaultParagraphFont" style:family="text">
      <style:text-properties style:font-name-asian="Times New Roman" style:font-style-complex="italic"/>
    </style:style>
    <style:style style:name="T807" style:parent-style-name="DefaultParagraphFont" style:family="text">
      <style:text-properties style:font-name-asian="Times New Roman" style:font-style-complex="italic"/>
    </style:style>
    <style:style style:name="P808" style:parent-style-name="Normal" style:family="paragraph">
      <style:paragraph-properties fo:text-indent="0.4923in"/>
      <style:text-properties fo:font-size="10pt" style:font-size-asian="10pt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  <style:text-properties fo:font-size="10pt" style:font-size-asian="10pt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style:font-name-asian="Times New Roman" fo:font-weight="bold" style:font-weight-asian="bold" style:font-weight-complex="bold"/>
    </style:style>
    <style:style style:name="T813" style:parent-style-name="DefaultParagraphFont" style:family="text">
      <style:text-properties style:font-name-asian="Times New Roman" style:font-weight-complex="bold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name-asian="Times New Roman"/>
    </style:style>
    <style:style style:name="T8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3" style:parent-style-name="DefaultParagraphFont" style:family="text">
      <style:text-properties style:font-name-asian="Times New Roman"/>
    </style:style>
    <style:style style:name="T8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7" style:parent-style-name="DefaultParagraphFont" style:family="text">
      <style:text-properties style:font-name-asian="Times New Roman"/>
    </style:style>
    <style:style style:name="T8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2" style:parent-style-name="DefaultParagraphFont" style:family="text">
      <style:text-properties style:font-name-asian="Times New Roman"/>
    </style:style>
    <style:style style:name="T8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40" style:parent-style-name="Normal" style:family="paragraph">
      <style:paragraph-properties fo:text-indent="0in"/>
      <style:text-properties style:font-name-asian="Times New Roman" fo:font-size="14pt" style:font-size-asian="14pt" style:font-size-complex="14pt"/>
    </style:style>
    <style:style style:name="P84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style:font-name-asian="Times New Roman" fo:font-weight="bold" style:font-weight-asian="bold"/>
    </style:style>
    <style:style style:name="T844" style:parent-style-name="DefaultParagraphFont" style:family="text">
      <style:text-properties style:font-name-asian="Times New Roman"/>
    </style:style>
    <style:style style:name="T845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847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84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4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850" style:parent-style-name="DefaultParagraphFont" style:family="text">
      <style:text-properties style:font-name-asian="Times New Roman" fo:font-style="italic" style:font-style-asian="italic"/>
    </style:style>
    <style:style style:name="T851" style:parent-style-name="DefaultParagraphFont" style:family="text">
      <style:text-properties style:font-name-asian="Times New Roman"/>
    </style:style>
    <style:style style:name="T85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853" style:parent-style-name="DefaultParagraphFont" style:family="text">
      <style:text-properties style:font-name-asian="Times New Roman" style:font-weight-complex="bold"/>
    </style:style>
    <style:style style:name="P854" style:parent-style-name="Normal" style:family="paragraph">
      <style:paragraph-properties fo:text-indent="0.4923in"/>
      <style:text-properties style:font-name-asian="Times New Roman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style:font-name-asian="Times New Roman"/>
    </style:style>
    <style:style style:name="P857" style:parent-style-name="Normal" style:family="paragraph">
      <style:paragraph-properties fo:text-indent="0.4923in"/>
      <style:text-properties style:font-name-asian="Times New Roman"/>
    </style:style>
    <style:style style:name="P85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59" style:parent-style-name="Normal" style:family="paragraph">
      <style:paragraph-properties fo:text-indent="0.4923in"/>
      <style:text-properties style:font-name-asian="Times New Roman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style:font-name-asian="Times New Roman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style:font-name-asian="Times New Roman" fo:color="#000000"/>
    </style:style>
    <style:style style:name="T864" style:parent-style-name="DefaultParagraphFont" style:family="text">
      <style:text-properties style:font-name-asian="Times New Roman" fo:color="#000000"/>
    </style:style>
    <style:style style:name="T865" style:parent-style-name="DefaultParagraphFont" style:family="text">
      <style:text-properties style:font-name-asian="Times New Roman"/>
    </style:style>
    <style:style style:name="T866" style:parent-style-name="DefaultParagraphFont" style:family="text">
      <style:text-properties style:font-name-asian="Times New Roman"/>
    </style:style>
    <style:style style:name="T867" style:parent-style-name="DefaultParagraphFont" style:family="text">
      <style:text-properties style:font-name-asian="Times New Roman"/>
    </style:style>
    <style:style style:name="T868" style:parent-style-name="DefaultParagraphFont" style:family="text">
      <style:text-properties style:font-name-asian="Times New Roman"/>
    </style:style>
    <style:style style:name="T869" style:parent-style-name="DefaultParagraphFont" style:family="text">
      <style:text-properties style:font-name-asian="Times New Roman"/>
    </style:style>
    <style:style style:name="P87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71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style:font-name-asian="Times New Roman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style:font-name-asian="Times New Roman"/>
    </style:style>
    <style:style style:name="T8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style:font-name-asian="Times New Roman"/>
    </style:style>
    <style:style style:name="T8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style:font-name-asian="Times New Roman"/>
    </style:style>
    <style:style style:name="T8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98" style:parent-style-name="Normal" style:family="paragraph">
      <style:paragraph-properties fo:text-indent="0.4923in"/>
      <style:text-properties fo:font-size="10pt" style:font-size-asian="10pt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0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910" style:parent-style-name="Normal" style:family="paragraph">
      <style:paragraph-properties fo:keep-with-next="always" fo:text-indent="0.4923in"/>
    </style:style>
    <style:style style:name="T911" style:parent-style-name="DefaultParagraphFont" style:family="text">
      <style:text-properties style:font-name-asian="Times New Roman" fo:font-weight="bold" style:font-weight-asian="bold" style:font-weight-complex="bold"/>
    </style:style>
    <style:style style:name="T912" style:parent-style-name="DefaultParagraphFont" style:family="text">
      <style:text-properties style:font-name-asian="Times New Roman" style:font-weight-complex="bold"/>
    </style:style>
    <style:style style:name="P913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914" style:parent-style-name="Normal" style:family="paragraph">
      <style:paragraph-properties fo:text-indent="0.4923in"/>
      <style:text-properties style:font-style-complex="italic"/>
    </style:style>
    <style:style style:name="P915" style:parent-style-name="Normal" style:family="paragraph">
      <style:paragraph-properties fo:text-indent="0.4923in"/>
      <style:text-properties style:font-style-complex="italic"/>
    </style:style>
    <style:style style:name="P916" style:parent-style-name="Normal" style:family="paragraph">
      <style:paragraph-properties fo:text-indent="0.4923in"/>
      <style:text-properties style:font-style-complex="italic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style:font-style-complex="italic"/>
    </style:style>
    <style:style style:name="T919" style:parent-style-name="DefaultParagraphFont" style:family="text">
      <style:text-properties style:font-style-complex="italic"/>
    </style:style>
    <style:style style:name="P920" style:parent-style-name="Normal" style:family="paragraph">
      <style:paragraph-properties fo:text-indent="0.4923in"/>
      <style:text-properties style:font-style-complex="italic"/>
    </style:style>
    <style:style style:name="P921" style:parent-style-name="Normal" style:family="paragraph">
      <style:paragraph-properties fo:text-indent="0.4923in"/>
      <style:text-properties style:font-style-complex="italic"/>
    </style:style>
    <style:style style:name="P922" style:parent-style-name="Normal" style:family="paragraph">
      <style:paragraph-properties fo:text-indent="0.4923in"/>
      <style:text-properties style:font-style-complex="italic"/>
    </style:style>
    <style:style style:name="P923" style:parent-style-name="Normal" style:family="paragraph">
      <style:paragraph-properties fo:text-indent="0.4923in"/>
      <style:text-properties style:font-style-complex="italic"/>
    </style:style>
    <style:style style:name="P924" style:parent-style-name="Normal" style:family="paragraph">
      <style:paragraph-properties fo:text-indent="0.4923in"/>
      <style:text-properties style:font-style-complex="italic"/>
    </style:style>
    <style:style style:name="P925" style:parent-style-name="Normal" style:family="paragraph">
      <style:paragraph-properties fo:text-indent="0.4923in"/>
      <style:text-properties style:font-style-complex="italic"/>
    </style:style>
    <style:style style:name="P926" style:parent-style-name="Normal" style:family="paragraph">
      <style:paragraph-properties fo:text-indent="0.4923in"/>
      <style:text-properties style:font-style-complex="italic"/>
    </style:style>
    <style:style style:name="P927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928" style:parent-style-name="Normal" style:family="paragraph">
      <style:paragraph-properties fo:text-indent="0.4923in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style:font-style-complex="italic"/>
    </style:style>
    <style:style style:name="T931" style:parent-style-name="DefaultParagraphFont" style:family="text">
      <style:text-properties style:font-style-complex="italic"/>
    </style:style>
    <style:style style:name="T932" style:parent-style-name="DefaultParagraphFont" style:family="text">
      <style:text-properties style:font-style-complex="italic"/>
    </style:style>
    <style:style style:name="P933" style:parent-style-name="Normal" style:family="paragraph">
      <style:paragraph-properties fo:text-indent="0.4923in"/>
    </style:style>
    <style:style style:name="T934" style:parent-style-name="DefaultParagraphFont" style:family="text">
      <style:text-properties style:font-style-complex="italic"/>
    </style:style>
    <style:style style:name="T935" style:parent-style-name="DefaultParagraphFont" style:family="text">
      <style:text-properties style:font-style-complex="italic"/>
    </style:style>
    <style:style style:name="P936" style:parent-style-name="Normal" style:family="paragraph">
      <style:paragraph-properties fo:text-indent="0.4923in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style-complex="italic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text-indent="0.4923in"/>
    </style:style>
    <style:style style:name="P944" style:parent-style-name="Normal" style:family="paragraph">
      <style:paragraph-properties fo:text-indent="0.4923in"/>
    </style:style>
    <style:style style:name="T945" style:parent-style-name="DefaultParagraphFont" style:family="text">
      <style:text-properties style:font-name-asian="Times New Roman" style:font-size-complex="12pt" style:language-asian="lt" style:country-asian="LT"/>
    </style:style>
    <style:style style:name="T946" style:parent-style-name="DefaultParagraphFont" style:family="text">
      <style:text-properties style:font-name-asian="Times New Roman" style:font-size-complex="12pt" style:language-asian="lt" style:country-asian="LT"/>
    </style:style>
    <style:style style:name="T947" style:parent-style-name="DefaultParagraphFont" style:family="text">
      <style:text-properties style:font-name-asian="Times New Roman" style:font-size-complex="12pt" style:language-asian="lt" style:country-asian="LT"/>
    </style:style>
    <style:style style:name="T948" style:parent-style-name="DefaultParagraphFont" style:family="text">
      <style:text-properties style:font-name-asian="Times New Roman" style:font-size-complex="12pt" style:language-asian="lt" style:country-asian="LT"/>
    </style:style>
    <style:style style:name="P949" style:parent-style-name="Normal" style:family="paragraph">
      <style:paragraph-properties fo:text-indent="0.4923in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style:font-name-asian="Times New Roman"/>
    </style:style>
    <style:style style:name="P952" style:parent-style-name="Normal" style:family="paragraph">
      <style:paragraph-properties fo:text-indent="0.4923in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style:font-style-complex="italic"/>
    </style:style>
    <style:style style:name="T955" style:parent-style-name="DefaultParagraphFont" style:family="text">
      <style:text-properties style:font-style-complex="italic"/>
    </style:style>
    <style:style style:name="T956" style:parent-style-name="DefaultParagraphFont" style:family="text">
      <style:text-properties style:font-style-complex="italic"/>
    </style:style>
    <style:style style:name="P957" style:parent-style-name="Normal" style:family="paragraph">
      <style:paragraph-properties fo:text-indent="0.4923in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style:font-style-complex="italic"/>
    </style:style>
    <style:style style:name="T960" style:parent-style-name="DefaultParagraphFont" style:family="text">
      <style:text-properties style:font-style-complex="italic"/>
    </style:style>
    <style:style style:name="T961" style:parent-style-name="DefaultParagraphFont" style:family="text">
      <style:text-properties style:font-style-complex="italic"/>
    </style:style>
    <style:style style:name="P962" style:parent-style-name="Normal" style:family="paragraph">
      <style:paragraph-properties fo:text-indent="0.4923in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style:font-style-complex="italic"/>
    </style:style>
    <style:style style:name="T965" style:parent-style-name="DefaultParagraphFont" style:family="text">
      <style:text-properties style:font-style-complex="italic"/>
    </style:style>
    <style:style style:name="T966" style:parent-style-name="DefaultParagraphFont" style:family="text">
      <style:text-properties style:font-style-complex="italic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style:font-style-complex="italic"/>
    </style:style>
    <style:style style:name="T969" style:parent-style-name="DefaultParagraphFont" style:family="text">
      <style:text-properties style:font-style-complex="italic"/>
    </style:style>
    <style:style style:name="T970" style:parent-style-name="DefaultParagraphFont" style:family="text">
      <style:text-properties style:font-style-complex="italic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style:font-style-complex="italic"/>
    </style:style>
    <style:style style:name="T973" style:parent-style-name="DefaultParagraphFont" style:family="text">
      <style:text-properties style:font-style-complex="italic"/>
    </style:style>
    <style:style style:name="T974" style:parent-style-name="DefaultParagraphFont" style:family="text">
      <style:text-properties style:font-style-complex="italic"/>
    </style:style>
    <style:style style:name="P975" style:parent-style-name="Normal" style:family="paragraph">
      <style:paragraph-properties fo:text-indent="0.4923in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style:font-style-complex="italic"/>
    </style:style>
    <style:style style:name="T978" style:parent-style-name="DefaultParagraphFont" style:family="text">
      <style:text-properties style:font-style-complex="italic"/>
    </style:style>
    <style:style style:name="T979" style:parent-style-name="DefaultParagraphFont" style:family="text">
      <style:text-properties style:font-style-complex="italic"/>
    </style:style>
    <style:style style:name="P980" style:parent-style-name="Normal" style:family="paragraph">
      <style:paragraph-properties fo:text-indent="0.4923in"/>
    </style:style>
    <style:style style:name="P981" style:parent-style-name="Normal" style:family="paragraph">
      <style:paragraph-properties fo:text-indent="0.4923in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style:font-style-complex="italic"/>
    </style:style>
    <style:style style:name="T984" style:parent-style-name="DefaultParagraphFont" style:family="text">
      <style:text-properties style:font-style-complex="italic"/>
    </style:style>
    <style:style style:name="T985" style:parent-style-name="DefaultParagraphFont" style:family="text">
      <style:text-properties style:font-style-complex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style:font-style-complex="italic"/>
    </style:style>
    <style:style style:name="T988" style:parent-style-name="DefaultParagraphFont" style:family="text">
      <style:text-properties style:font-style-complex="italic"/>
    </style:style>
    <style:style style:name="T989" style:parent-style-name="DefaultParagraphFont" style:family="text">
      <style:text-properties style:font-style-complex="italic"/>
    </style:style>
    <style:style style:name="T990" style:parent-style-name="DefaultParagraphFont" style:family="text">
      <style:text-properties style:font-style-complex="italic"/>
    </style:style>
    <style:style style:name="P99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992" style:parent-style-name="Normal" style:family="paragraph">
      <style:paragraph-properties fo:text-align="center" fo:text-indent="0in"/>
      <style:text-properties style:font-name-asian="Times New Roman"/>
    </style:style>
    <style:style style:name="P993" style:parent-style-name="Normal" style:family="paragraph">
      <style:paragraph-properties fo:text-align="center" fo:text-indent="0in"/>
    </style:style>
    <style:style style:name="T994" style:parent-style-name="DefaultParagraphFont" style:family="text">
      <style:text-properties style:font-name-asian="Times New Roman"/>
    </style:style>
    <style:style style:name="T9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00" style:parent-style-name="Normal" style:family="paragraph">
      <style:text-properties style:font-name-asian="Times New Roman"/>
    </style:style>
    <style:style style:name="P1001" style:parent-style-name="Normal" style:family="paragraph">
      <style:text-properties style:font-name-asian="Times New Roman"/>
    </style:style>
    <style:style style:name="P100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03" style:parent-style-name="Normal" style:family="paragraph">
      <style:paragraph-properties fo:text-indent="0in"/>
      <style:text-properties style:font-name-asian="Times New Roman"/>
    </style:style>
    <style:style style:name="P1004" style:parent-style-name="Normal" style:family="paragraph">
      <style:paragraph-properties fo:text-indent="0in"/>
      <style:text-properties style:font-name-asian="Times New Roman"/>
    </style:style>
    <style:style style:name="P100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06" style:parent-style-name="Normal" style:family="paragraph">
      <style:paragraph-properties fo:text-indent="0in"/>
      <style:text-properties style:font-name-asian="Times New Roman"/>
    </style:style>
    <style:style style:name="P100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0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0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1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2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2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22" style:parent-style-name="Normal" style:family="paragraph">
      <style:paragraph-properties fo:text-indent="0in"/>
      <style:text-properties style:font-name-asian="Times New Roman"/>
    </style:style>
    <style:style style:name="P102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28" style:parent-style-name="DefaultParagraphFont" style:family="text">
      <style:text-properties style:font-name-asian="Times New Roman" style:font-size-complex="12pt"/>
    </style:style>
    <style:style style:name="T1029" style:parent-style-name="DefaultParagraphFont" style:family="text">
      <style:text-properties style:font-name-asian="Times New Roman" style:font-size-complex="12pt"/>
    </style:style>
    <style:style style:name="T1030" style:parent-style-name="DefaultParagraphFont" style:family="text">
      <style:text-properties style:font-name-asian="Times New Roman" style:font-size-complex="12pt"/>
    </style:style>
    <style:style style:name="T1031" style:parent-style-name="DefaultParagraphFont" style:family="text">
      <style:text-properties style:font-name-asian="Times New Roman" fo:text-transform="uppercase" style:font-size-complex="12pt"/>
    </style:style>
    <style:style style:name="T103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>.<text:span text:style-name="T8"><text:s/></text:span></text:p>
      <text:p text:style-name="P9"/>
      <text:p text:style-name="P10">Lietuvos Respublikos Seimas</text:p>
      <text:p text:style-name="P11"/>
      <text:p text:style-name="P12"/>
      <text:p text:style-name="P13">RYTINIO POSĖDŽIO PROTOKOLAS</text:p>
      <text:p text:style-name="P14"/>
      <text:p text:style-name="P15"><text:span text:style-name="T16">201</text:span><text:span text:style-name="T17">8</text:span><text:span text:style-name="T18">-0</text:span><text:span text:style-name="T19">9</text:span><text:span text:style-name="T20">-</text:span><text:span text:style-name="T21">13</text:span><text:span text:style-name="T22"><text:s text:c="2"/></text:span><text:span text:style-name="T23">Nr. SPP-</text:span><text:span text:style-name="T24">204</text:span></text:p>
      <text:p text:style-name="P25"><text:span text:style-name="T26">Vilnius</text:span></text:p>
      <text:p text:style-name="P27"/>
      <text:p text:style-name="P28">Posėdžio pirmininkas –<text:s/>Seimo Pirmininkas V. Pranckietis.</text:p>
      <text:p text:style-name="P29"/>
      <text:p text:style-name="P30"><text:span text:style-name="T31">Užsiregistravo<text:s/></text:span><text:span text:style-name="T32">101</text:span><text:span text:style-name="T33"><text:s/>Seimo nar</text:span><text:span text:style-name="T34">ys</text:span><text:span text:style-name="T35"><text:s/>(</text:span><text:span text:style-name="T36">10.00 val.</text:span><text:span text:style-name="T37">)</text:span></text:p>
      <text:p text:style-name="P38"/>
      <text:p text:style-name="P39">10.01<text:s/>val.</text:p>
      <text:p text:style-name="P40"><text:span text:style-name="T41">SVARSTYTA</text:span>.<text:s/>Seniūnų sueigos patikslinta 2018 m.<text:s/>rugsėjo 13<text:s/>d. (ketvirtadienio) posėdžių darbotvarkė.<text:s/></text:p>
      <text:p text:style-name="P42">Pranešėjas –<text:s/><text:span text:style-name="T43">Seimo Pirmininkas V. Pranckietis</text:span>.</text:p>
      <text:p text:style-name="P44"><text:tab/></text:p>
      <text:p text:style-name="P45">Pasiūlymui<text:s/><text:span text:style-name="T46">Įstatymo dėl amnestijos akto</text:span><text:span text:style-name="T47"><text:s/></text:span>projektą<text:s/><text:span text:style-name="T48">Nr. XIIIP-</text:span>2400 svarstyti po<text:s/><text:span text:style-name="T49">Referendumo</text:span><text:span text:style-name="T50"> </text:span><text:span text:style-name="T51">įstatymo Nr. IX-929 15 straipsnio pakeitimo įstatymo<text:s/></text:span>projekto<text:s/><text:span text:style-name="T52">Nr. XIIIP-</text:span>2477 pritarta bendru sutarimu.</text:p>
      <text:p text:style-name="P53"/>
      <text:p text:style-name="P54">Kalbėjo Seimo nariai:<text:s/>J. Razma<text:s/>(dėl projektų<text:s/><text:span text:style-name="T55">Nr. XIIIP-</text:span><text:span text:style-name="T56">1807(2</text:span>),<text:s/><text:span text:style-name="T57">Nr. XIIIP-</text:span>2323(2),<text:s/><text:span text:style-name="T58">Nr. XIIIP-</text:span>2324(2),<text:s/><text:span text:style-name="T59">Nr. XIIIP-</text:span>2400<text:s/>ir<text:s/><text:span text:style-name="T60">Nr. XIIIP-</text:span>1167), J. Sabatauskas<text:s/>(dėl projekto<text:s/><text:span text:style-name="T61">Nr. XIIIP-</text:span><text:s/>2477).</text:p>
      <text:p text:style-name="P62"/>
      <text:p text:style-name="P63">Balsuota dėl<text:s/>Tėvynės sąjungos-Lietuvos krikščionių demokratų frakcijos<text:s/>pasiūlymo išbraukti iš darbotvarkės<text:s/><text:span text:style-name="T64">Savivaldybių administracinės priežiūros įstatymo <text:s/></text:span><text:span text:style-name="T65"><text:line-break/>Nr. VIII-730 pakeitimo įstatymo<text:s/></text:span>projektą<text:s/><text:span text:style-name="T66">Nr. XIIIP-</text:span><text:span text:style-name="T67">1807(2)</text:span>: už –<text:s/>43, prieš –<text:s/>47, susilaikė<text:s/>11.<text:s/>Nepritarta.<text:s/><text:span text:style-name="T68">(Užsiregistravo<text:s/></text:span><text:span text:style-name="T69">101</text:span><text:span text:style-name="T70"><text:s/>Seimo nar</text:span><text:span text:style-name="T71">ys</text:span><text:span text:style-name="T72"><text:s/>(10.0</text:span><text:span text:style-name="T73">4</text:span><text:span text:style-name="T74"><text:s/>val.)</text:span></text:p>
      <text:p text:style-name="P75"/>
      <text:p text:style-name="P76">Balsuota dėl<text:s/>Tėvynės sąjungos-Lietuvos krikščionių demokratų frakcijos<text:s/>pasiūlymo išbraukti iš darbotvarkės <text:span text:style-name="T77">Farmacijos</text:span><text:span text:style-name="T78"> </text:span><text:span text:style-name="T79">įstatymo</text:span><text:span text:style-name="T80"> </text:span><text:span text:style-name="T81">Nr. X-709 2 ir 35 straipsnių pakeitimo įstatymo</text:span><text:s/>projektą<text:s/><text:span text:style-name="T82">Nr. XIIIP-</text:span><text:span text:style-name="T83">1</text:span><text:span text:style-name="T84">16</text:span><text:span text:style-name="T85">7</text:span>: už –<text:s/>43, prieš –<text:s/>51, susilaikė<text:s/>11.<text:s/>Nepritarta.<text:s/><text:span text:style-name="T86">(Užsiregistravo<text:s/></text:span><text:span text:style-name="T87">106</text:span><text:span text:style-name="T88"><text:s/>Seimo nar</text:span><text:span text:style-name="T89">iai</text:span><text:span text:style-name="T90"><text:s/>(10.0</text:span><text:span text:style-name="T91">5</text:span><text:span text:style-name="T92"><text:s/>val.)</text:span></text:p>
      <text:p text:style-name="P93"/>
      <text:p text:style-name="P94">Balsuota dėl<text:s/>Tėvynės sąjungos-Lietuvos krikščionių demokratų frakcijos<text:s/>pasiūlymo išbraukti iš darbotvarkės<text:s/><text:span text:style-name="T95">Savivaldybių tarybų rinkimų įstatymo Nr. I-532 2 straipsnio papildymo įstatymo<text:s/></text:span>projektą<text:s/><text:span text:style-name="T96">Nr. XIIIP-</text:span>2323(2)<text:s/>ir<text:s/><text:span text:style-name="T97">Rinkimų į Europos Parlamentą įstatymo Nr. IX-1837 3 straips</text:span><text:span text:style-name="T98">nio papildymo įstatymo projektą</text:span><text:s/><text:span text:style-name="T99">Nr. XIIIP-</text:span>2324(2): už –<text:s/>51, prieš –<text:s/>50, susilaikė<text:s/>6.<text:s/>Nepritarta.<text:s/><text:span text:style-name="T100">(Užsiregistravo<text:s/></text:span><text:span text:style-name="T101">107</text:span><text:span text:style-name="T102"><text:s/>Seimo nariai (10.0</text:span><text:span text:style-name="T103">6</text:span><text:span text:style-name="T104"><text:s/>val.)</text:span></text:p>
      <text:p text:style-name="P105"/>
      <text:p text:style-name="P106">Balsuota dėl<text:s/>Lietuvos socialdemokratų partijos frakcijos<text:s/>pasiūlymo išbraukti iš darbotvarkės <text:span text:style-name="T107">Referendumo</text:span><text:span text:style-name="T108"> </text:span><text:span text:style-name="T109">įstatymo</text:span><text:span text:style-name="T110"> </text:span><text:span text:style-name="T111">Nr. IX-929 15 straipsnio pakeitimo įstatymo<text:s/></text:span>projektą<text:s/><text:span text:style-name="T112">Nr. XIIIP-</text:span><text:span text:style-name="T113">2477</text:span>: už –<text:s/>46, prieš –<text:s/>46, susilaikė<text:s/>10.<text:s/>Nepritarta.<text:s/><text:span text:style-name="T114">(Užsiregistravo<text:s/></text:span><text:span text:style-name="T115">102</text:span><text:span text:style-name="T116"><text:s/>Seimo nariai (10.0</text:span><text:span text:style-name="T117">7</text:span><text:span text:style-name="T118"><text:s/>val.)</text:span></text:p>
      <text:p text:style-name="P119"/>
      <text:soft-page-break/>
      <text:p text:style-name="P120"><text:span text:style-name="T121">NUTARTA.</text:span><text:span text:style-name="T122"><text:s/></text:span>P<text:span text:style-name="T123">atvirtinti patikslintą<text:s/></text:span>2018 m.<text:s/>rugsėjo 13<text:s/><text:span text:style-name="T124">d. (ketvirtadienio)<text:s/></text:span>posėdžių<text:span text:style-name="T125"><text:s/>darbotvarkę.<text:s/></text:span><text:span text:style-name="T126">Balsavimo rezultatai: už<text:s/></text:span>–<text:span text:style-name="T127"><text:s/></text:span><text:span text:style-name="T128">59</text:span><text:span text:style-name="T129">, prieš<text:s/></text:span>–<text:span text:style-name="T130"><text:s/></text:span><text:span text:style-name="T131">23</text:span><text:span text:style-name="T132">, susilaikė<text:s/></text:span><text:span text:style-name="T133">24</text:span>.<text:s/><text:span text:style-name="T134">(Užsiregistravo<text:s/></text:span><text:span text:style-name="T135">106</text:span><text:span text:style-name="T136"><text:s/>Seimo nariai (10.0</text:span><text:span text:style-name="T137">8</text:span><text:span text:style-name="T138"><text:s/>val.)</text:span></text:p>
      <text:p text:style-name="P139"/>
      <text:p text:style-name="P140">10.09<text:s/>val.</text:p>
      <text:p text:style-name="P141"><text:span text:style-name="T142">SVARSTYTA</text:span>. <text:span text:style-name="T143">Savivaldybių</text:span><text:span text:style-name="T144"> </text:span><text:span text:style-name="T145">administracinės</text:span><text:span text:style-name="T146"> </text:span><text:span text:style-name="T147">priežiūros</text:span><text:span text:style-name="T148"> </text:span><text:span text:style-name="T149">įstatymo</text:span><text:span text:style-name="T150"> </text:span><text:span text:style-name="T151">Nr. VIII-730 pakeitimo įstatymo projektas</text:span><text:span text:style-name="T152"><text:s/></text:span><text:span text:style-name="T153">Nr. XIIIP-</text:span><text:span text:style-name="T154">1807(2)<text:s/></text:span><text:span text:style-name="T155">(teikėjai –<text:s/></text:span><text:span text:style-name="T156">Vyriausybė /<text:s/></text:span><text:span text:style-name="T157">vidaus reikalų ministras E.</text:span><text:span text:style-name="T158"> </text:span><text:span text:style-name="T159">Misiūnas)</text:span><text:span text:style-name="T160"><text:s/></text:span><text:span text:style-name="T161">(priėmim</text:span><text:span text:style-name="T162">o tęsinys</text:span><text:span text:style-name="T163">)</text:span>.</text:p>
      <text:p text:style-name="P164">Pranešėja –<text:s/>Valstybės valdymo ir savivaldybių komiteto pirmininkė G. Burokienė.</text:p>
      <text:p text:style-name="P165"/>
      <text:p text:style-name="P166">Dėl<text:s/><text:s/>2 straipsnio (Įstatymo įsigaliojimas ir įgyvendinimas) G. Burokienės<text:s/>pataisos,<text:s/>kuriai pritarė pagrindinis komitetas, kalbėjo Seimo narė G. Burokienė.</text:p>
      <text:p text:style-name="Normal">Balsuota dėl<text:s/>2 straipsnio (Įstatymo įsigaliojimas ir įgyvendinimas) G. Burokienės<text:s/>pataisos: už –<text:s/>64, prieš –<text:s/>7, susilaikė<text:s/>2. Priimta.<text:s/><text:span text:style-name="T167">(Užsiregistravo<text:s/></text:span><text:span text:style-name="T168">74</text:span><text:span text:style-name="T169"><text:s/>Seimo nariai</text:span><text:s/><text:span text:style-name="T170">(10.</text:span><text:span text:style-name="T171">11</text:span><text:span text:style-name="T172"><text:s/>val.)</text:span></text:p>
      <text:p text:style-name="P173"/>
      <text:p text:style-name="P174">Dėl balsavimo motyvų kalbėjo Seimo nariai:<text:s/>G. Skaistė, V. Rinkevičius, A. Sysas, E. Pupinis, K. Masiulis.<text:s/></text:p>
      <text:p text:style-name="P175"/>
      <text:p text:style-name="P176">Užsiregistravo<text:s/>69<text:s/>Seimo nariai<text:s/><text:span text:style-name="T177">(10.</text:span><text:span text:style-name="T178">2</text:span><text:span text:style-name="T179">0 val.)</text:span></text:p>
      <text:p text:style-name="P180"/>
      <text:p text:style-name="Normal"><text:span text:style-name="T181">NUTARTA.</text:span><text:s/>Atidėti balsavimą dėl šio<text:s/>projekto<text:s/>priėmimo, iki bus reikiamas Seimo narių skaičius.</text:p>
      <text:p text:style-name="P182"/>
      <text:p text:style-name="P183">10.22<text:s/>val.</text:p>
      <text:p text:style-name="P184"><text:span text:style-name="T185">SVARSTYTA</text:span>.<text:s/><text:span text:style-name="T186">Valstybės politikų ir valstybės pareigūnų darbo apmokėjimo įstatymo Nr.</text:span><text:span text:style-name="T187"> </text:span><text:span text:style-name="T188">VIII-1904 2 straipsnio ir priedėlio pakeitimo įstatymo projektas</text:span><text:span text:style-name="T189"><text:s/></text:span><text:span text:style-name="T190">Nr. XIIIP-</text:span><text:span text:style-name="T191">1810(2)<text:s/></text:span><text:span text:style-name="T192">(teikėjai – Vyriausybė / vidaus reikalų ministras E. Misiūnas)<text:s/></text:span><text:span text:style-name="T193">(priėmimas)</text:span>.</text:p>
      <text:p text:style-name="P194">Pranešėja –<text:s/>Valstybės valdymo ir savivaldybių komiteto pirmininkė G. Burokienė.</text:p>
      <text:p text:style-name="P195"/>
      <text:p text:style-name="P196">1, 2 straipsniai priimti bendru sutarimu.</text:p>
      <text:p text:style-name="P197"/>
      <text:p text:style-name="Normal">Dėl<text:s/>3<text:s/>straipsnio<text:s/>G. Burokienės<text:s/>pataisos,<text:s/>kuriai pritarė pagrindinis komitetas, kalbėjo Seimo narė G. Burokienė.<text:s/></text:p>
      <text:p text:style-name="Normal">Balsuota dėl<text:s/>3<text:s/>straipsnio<text:s/>G. Burokienės<text:s/>pataisos: už –<text:s/>67, prieš –<text:s/>0, susilaikė<text:s/>3. Priimta.<text:s/><text:span text:style-name="T198">(Užsiregistravo<text:s/></text:span><text:span text:style-name="T199">71</text:span><text:span text:style-name="T200"><text:s/>Seimo nar</text:span><text:span text:style-name="T201">ys</text:span><text:s/><text:span text:style-name="T202">(10.</text:span><text:span text:style-name="T203">22</text:span><text:span text:style-name="T204"><text:s/>val.)</text:span></text:p>
      <text:p text:style-name="P205"/>
      <text:p text:style-name="P206">3<text:s/><text:span text:style-name="T207">straipsnis</text:span><text:span text:style-name="T208"><text:s/>(su priimta pataisa)</text:span><text:span text:style-name="T209"><text:s/>priimtas bendru sutarimu.</text:span></text:p>
      <text:p text:style-name="P210"/>
      <text:p text:style-name="Normal"><text:span text:style-name="T211">NUTARTA.</text:span><text:s/>Atidėti balsavimą dėl šio<text:s/>projekto<text:s/>priėmimo,<text:s/>nes nepriimtas pagrindinis įstatymas (projektas<text:s/><text:span text:style-name="T212">Nr. XIIIP-</text:span>1807(2).</text:p>
      <text:p text:style-name="P213"/>
      <text:p text:style-name="P214">10.24<text:s/>val.</text:p>
      <text:p text:style-name="P215"><text:span text:style-name="T216">SVARSTYTA</text:span>. <text:span text:style-name="T217">Su nekilnojamuoju turtu susijusio kredito įstatymo</text:span><text:span text:style-name="T218"> </text:span><text:span text:style-name="T219">Nr. XII-2769 2, 8, 12, 14, 16, 24, 32, 37 ir 43 straipsnių pakeitimo įstatymo projektas</text:span><text:span text:style-name="T220"><text:s/></text:span><text:span text:style-name="T221">Nr. XIIIP-</text:span><text:span text:style-name="T222">1489(2)<text:s/></text:span><text:span text:style-name="T223">(teikėjas –<text:s/></text:span><text:span text:style-name="T224">S. Jakeliūnas</text:span><text:span text:style-name="T225">)</text:span><text:span text:style-name="T226"><text:s/></text:span><text:span text:style-name="T227">(priėmimas)</text:span><text:s/><text:span text:style-name="T228">(taikoma skubos tvarka)</text:span>.</text:p>
      <text:p text:style-name="P229">Pranešėjas –<text:s/>Biudžeto ir finansų komiteto pirmininkas S. Jakeliūnas.</text:p>
      <text:p text:style-name="P230"/>
      <text:p text:style-name="P231">1–5<text:s/>straipsniai priimti bendru sutarimu.</text:p>
      <text:p text:style-name="P232"/>
      <text:p text:style-name="Normal">Dėl<text:s/>6<text:s/>straipsnio<text:s/>I. Šimonytės, R. Budbergytės ir kt.<text:s/>pataisos,<text:s/>kuriai iš dalies pritarė pagrindinis<text:s/>komitetas, kalbėjo Seimo narė I. Šimonytė.<text:s/></text:p>
      <text:soft-page-break/>
      <text:p text:style-name="Normal">Balsuota, ar pritarti pasiūlymui svarstyti<text:s/>6<text:s/>straipsnio<text:s/>I. Šimonytės, R. Budbergytės ir kt.<text:s/>pataisą: už –<text:s/>50. Pritarta.<text:s/><text:span text:style-name="T233">(Užsiregistravo<text:s/></text:span><text:span text:style-name="T234">72</text:span><text:span text:style-name="T235"><text:s/>Seimo nariai</text:span><text:s/><text:span text:style-name="T236">(10.</text:span><text:span text:style-name="T237">29</text:span><text:span text:style-name="T238"><text:s/>val.)</text:span></text:p>
      <text:p text:style-name="Normal">Dėl šios<text:s/>pataisos kalbėjo Seimo narė I. Šimonytė.</text:p>
      <text:p text:style-name="Normal">Balsuota dėl<text:s/>6<text:s/>straipsnio<text:s/>I. Šimonytės, R. Budbergytės ir kt.<text:s/>pataisos: už –<text:s/>44, prieš –<text:s/>43, susilaikė<text:s/>21. Nepriimta.<text:s/><text:span text:style-name="T239">(Užsiregistravo<text:s/></text:span><text:span text:style-name="T240">108</text:span><text:span text:style-name="T241"><text:s/>Seimo nariai</text:span><text:s/><text:span text:style-name="T242">(10.</text:span><text:span text:style-name="T243">33</text:span><text:span text:style-name="T244"><text:s/>val.)</text:span></text:p>
      <text:p text:style-name="P245"/>
      <text:p text:style-name="P246">6<text:s/><text:span text:style-name="T247">straipsnis priimtas bendru sutarimu.</text:span></text:p>
      <text:p text:style-name="P248"/>
      <text:p text:style-name="P249">7–10<text:s/><text:span text:style-name="T250">straipsniai priimti bendru sutarimu.</text:span></text:p>
      <text:p text:style-name="P251"/>
      <text:p text:style-name="Normal">Pagrindinio komiteto nuomonei dėl<text:s/><text:span text:style-name="T252">Teisės departamento</text:span><text:s/>pastabų pritarta bendru sutarimu.<text:s/></text:p>
      <text:p text:style-name="P253"/>
      <text:p text:style-name="P254">Dėl balsavimo motyvų kalbėjo Seimo nariai:<text:s/>V. Ąžuolas, M. Majauskas, S. Gentvilas, A. Palionis, P. Gražulis.</text:p>
      <text:p text:style-name="P255"/>
      <text:p text:style-name="P256"><text:span text:style-name="T257">NUTARTA.</text:span><text:s/><text:span text:style-name="T258">Priimti<text:s/></text:span><text:span text:style-name="T259">Su nekilnojamuoju turtu susijusio kredito įstatymo</text:span><text:span text:style-name="T260"> </text:span><text:span text:style-name="T261">Nr. XII-2769 2, 8, 12, 14, 16, 24, 32, 37 ir<text:s/></text:span><text:span text:style-name="T262">43 straipsnių pakeitimo įstatymą</text:span>.<text:s/><text:span text:style-name="T263">Balsavimo rezultatai: už –<text:s/></text:span><text:span text:style-name="T264">85</text:span><text:span text:style-name="T265">, prieš –<text:s/></text:span><text:span text:style-name="T266">0</text:span><text:span text:style-name="T267">, susilaikė<text:s/></text:span><text:span text:style-name="T268">24</text:span>.<text:s/><text:span text:style-name="T269">(Užsiregistravo<text:s/></text:span><text:span text:style-name="T270">111</text:span><text:span text:style-name="T271"><text:s/>Seimo nari</text:span><text:span text:style-name="T272">ų</text:span><text:span text:style-name="T273"><text:s/>(10.</text:span><text:span text:style-name="T274">42</text:span><text:span text:style-name="T275"><text:s/>val.)</text:span></text:p>
      <text:p text:style-name="P276"/>
      <text:p text:style-name="P277">10.43<text:s/>val.</text:p>
      <text:p text:style-name="P278"><text:span text:style-name="T279">SVARSTYTA</text:span>. <text:span text:style-name="T280">Savivaldybių</text:span><text:span text:style-name="T281"> </text:span><text:span text:style-name="T282">administracinės</text:span><text:span text:style-name="T283"> </text:span><text:span text:style-name="T284">priežiūros</text:span><text:span text:style-name="T285"> </text:span><text:span text:style-name="T286">įstatymo</text:span><text:span text:style-name="T287"> </text:span><text:span text:style-name="T288">Nr. VIII-730 pakeitimo įstatymo projektas</text:span><text:span text:style-name="T289"><text:s/></text:span><text:span text:style-name="T290">Nr. XIIIP-</text:span><text:span text:style-name="T291">1807(2)<text:s/></text:span><text:span text:style-name="T292">(teikėjai –<text:s/></text:span><text:span text:style-name="T293">Vyriausybė /<text:s/></text:span><text:span text:style-name="T294">vidaus reikalų ministras E.</text:span><text:span text:style-name="T295"> </text:span><text:span text:style-name="T296">Misiūnas)</text:span><text:span text:style-name="T297"><text:s/></text:span><text:span text:style-name="T298">(priėmim</text:span><text:span text:style-name="T299">o tęsinys</text:span><text:span text:style-name="T300">)</text:span>.</text:p>
      <text:p text:style-name="P301"/>
      <text:p text:style-name="P302">Posėdžio pirmininkas paskelbė balsavimą dėl šio projekto priėmimo.</text:p>
      <text:p text:style-name="P303"/>
      <text:p text:style-name="P304"><text:span text:style-name="T305">NUTARTA.</text:span><text:s/><text:span text:style-name="T306">Priimti</text:span><text:span text:style-name="T307"><text:s/></text:span><text:span text:style-name="T308">Savivaldybių</text:span><text:span text:style-name="T309"> </text:span><text:span text:style-name="T310">administracinės</text:span><text:span text:style-name="T311"> </text:span><text:span text:style-name="T312">priežiūros</text:span><text:span text:style-name="T313"> </text:span><text:span text:style-name="T314">įstatymo</text:span><text:span text:style-name="T315"> Nr. VIII-730 pakeitimo įstatymą</text:span>.<text:s/><text:span text:style-name="T316">Balsavimo rezultatai: už –<text:s/></text:span><text:span text:style-name="T317">68,</text:span><text:span text:style-name="T318"><text:s/>prieš –<text:s/></text:span><text:span text:style-name="T319">0</text:span><text:span text:style-name="T320">, susilaikė<text:s/></text:span><text:span text:style-name="T321">2</text:span>.<text:s/><text:span text:style-name="T322">(Užsiregistravo<text:s/></text:span><text:span text:style-name="T323">71</text:span><text:span text:style-name="T324"><text:s/>Seimo nar</text:span><text:span text:style-name="T325">ys</text:span><text:span text:style-name="T326"><text:s/>(10.</text:span><text:span text:style-name="T327">43</text:span><text:span text:style-name="T328"><text:s/>val.)</text:span></text:p>
      <text:p text:style-name="P329"/>
      <text:p text:style-name="P330">10.44<text:s/>val.</text:p>
      <text:p text:style-name="P331"><text:span text:style-name="T332">SVARSTYTA</text:span>.<text:s/><text:span text:style-name="T333">Valstybės politikų ir valstybės pareigūnų darbo apmokėjimo įstatymo Nr.</text:span><text:span text:style-name="T334"> </text:span><text:span text:style-name="T335">VIII-1904 2 straipsnio ir priedėlio pakeitimo įstatymo projektas</text:span><text:span text:style-name="T336"><text:s/></text:span><text:span text:style-name="T337">Nr. XIIIP-</text:span><text:span text:style-name="T338">1810(2)<text:s/></text:span><text:span text:style-name="T339">(teikėjai – Vyriausybė / vidaus reikalų ministras E. Misiūnas)<text:s/></text:span><text:span text:style-name="T340">(priėmim</text:span><text:span text:style-name="T341">o tęsinys</text:span><text:span text:style-name="T342">)</text:span>.</text:p>
      <text:p text:style-name="P343"/>
      <text:p text:style-name="P344">Posėdžio pirmininkas paskelbė balsavimą dėl šio projekto priėmimo.</text:p>
      <text:p text:style-name="P345"/>
      <text:p text:style-name="P346">Užsiregistravo<text:s/>70<text:s/>Seimo narių<text:s/><text:span text:style-name="T347">(10.</text:span><text:span text:style-name="T348">44</text:span><text:span text:style-name="T349"><text:s/>val.)</text:span></text:p>
      <text:p text:style-name="P350"/>
      <text:p text:style-name="Normal"><text:span text:style-name="T351">NUTARTA.</text:span><text:s/>Atidėti balsavimą dėl šio<text:s/>projekto<text:s/>priėmimo,<text:s/>nes nėra<text:s/>reikiamo<text:s/>Seimo narių skaičiaus.</text:p>
      <text:p text:style-name="P352"/>
      <text:p text:style-name="P353"><text:span text:style-name="T354">Replikavo Seimo nariai: G. Skaistė, S. Gentvilas.</text:span></text:p>
      <text:p text:style-name="P355"/>
      <text:p text:style-name="P356">10.47<text:s/>val.</text:p>
      <text:p text:style-name="P357"><text:span text:style-name="T358">SVARSTYTA</text:span>.<text:s/><text:span text:style-name="T359">Seimo nutarimo „Dėl demografijos, migracijos ir integracijos politikos<text:s/></text:span><text:span text:style-name="T360"><text:line-break/>2018</text:span><text:span text:style-name="T361">–2030</text:span><text:span text:style-name="T362"><text:s/>m. strategijos patvirtinimo“ projektas</text:span><text:span text:style-name="T363"><text:s/></text:span><text:span text:style-name="T364">Nr. XIIIP-</text:span><text:span text:style-name="T365">2025(2)<text:s/></text:span><text:span text:style-name="T366">(teikėjai –<text:s/></text:span><text:span text:style-name="T367">Vyriausybė /<text:s/></text:span><text:span text:style-name="T368">socialinės apsaugos ir darbo ministras L. Kukuraitis</text:span><text:span text:style-name="T369">)</text:span><text:span text:style-name="T370"><text:s/></text:span><text:span text:style-name="T371">(svarstymas)</text:span><text:span text:style-name="T372">.</text:span></text:p>
      <text:p text:style-name="P373"/>
      <text:p text:style-name="P374">Pagrindinio –<text:s/>Socialinių reikalų ir darbo<text:s/>komiteto išvadą pateikė<text:s/>šio komiteto atstovė G. Skaistė.</text:p>
      <text:soft-page-break/>
      <text:p text:style-name="P375">Papildomo –<text:s/>Valstybės valdymo ir savivaldybių<text:s/>komiteto išvadą pateikė<text:s/>šio komiteto pirmininkė G. Burokienė.</text:p>
      <text:p text:style-name="P376">Migracijos komisijos išvadą pateikė šios komisijos pirmininkas B. Markauskas.</text:p>
      <text:p text:style-name="P377"/>
      <text:p text:style-name="P378">Posėdžio pirmininko pasiūlymui diskusijai skirti pusvalandį pritarta bendru sutarimu.</text:p>
      <text:p text:style-name="P379"/>
      <text:p text:style-name="Normal">Diskusijoje kalbėjo Seimo nariai:<text:s/>A. Maldeikienė (Mišrios Seimo narių grupės vardu),<text:s/>A. Sysas,<text:s/>M. Navickienė (Tėvynės sąjungos-Lietuvos krikščionių demokratų frakcijos vardu), R. J. Dagys<text:span text:style-name="T380">,<text:s/></text:span><text:span text:style-name="T381">L. Kasčiūnas.</text:span></text:p>
      <text:p text:style-name="P382"/>
      <text:p text:style-name="P383">Projekto Nr. XIIIP-2025(2)<text:s/>pataisų svarstymas</text:p>
      <text:p text:style-name="P384">Pranešėja – pagrindinio komiteto<text:s/>atstovė G. Skaistė</text:p>
      <text:p text:style-name="P385"/>
      <text:p text:style-name="P386">Posėdžio pirmininkas pranešė, kad yra 10 Seimo narių, pritariančių pasiūlymui svarstyti<text:s/>visas pataisas.</text:p>
      <text:p text:style-name="P387"/>
      <text:p text:style-name="P388">Pagrindinio komiteto nuomonei dėl<text:s/>2<text:s/>straipsnio<text:s/><text:s/><text:span text:style-name="T389">R. Šalaševičiūtė</text:span>s<text:s/>pataisos,<text:s/>kuriai pritarė pagrindinis komitetas,<text:s/>pritarta bendru sutarimu.</text:p>
      <text:p text:style-name="P390"/>
      <text:p text:style-name="Normal">Pagrindinio komiteto nuomonei dėl<text:s/>Strategijos<text:s/><text:span text:style-name="T391">R. Šalaševičiūtė</text:span>s ir R. Baškienės<text:s/>pataisų,<text:s/>kurioms<text:s/>pritarė pagrindinis komitetas,<text:s/>pritarta bendru sutarimu.</text:p>
      <text:p text:style-name="P392"/>
      <text:p text:style-name="P393">Komiteto pasiūlymams dėl Strategijos 84 ir 86 punktų pritarta bendru sutarimu.</text:p>
      <text:p text:style-name="P394"/>
      <text:p text:style-name="Normal">Pagrindinio komiteto nuomonei dėl<text:s/>Strategijos VI skyriaus Valstybės valdymo ir savivaldybių komiteto pataisos,<text:s/>kuriai<text:s/>iš dalies<text:s/>pritarė pagrindinis komitetas,<text:s/>pritarta bendru sutarimu.</text:p>
      <text:p text:style-name="P395"/>
      <text:p text:style-name="Normal">Pagrindinio komiteto nuomonei dėl<text:s/>Strategijos VI skyriaus Migracijos komisijos pataisos,<text:s/>kuriai<text:s/>iš dalies<text:s/>pritarė pagrindinis komitetas,<text:s/>pritarta bendru sutarimu.</text:p>
      <text:p text:style-name="P396"/>
      <text:p text:style-name="Normal">Pagrindinio komiteto nuomonei dėl<text:s/>Strategijos priedo M. Majausko, G. Skaistės ir kt.<text:s/>pataisos,<text:s/>kuriai iš dalies pritarė pagrindinis komitetas,<text:s/>pritarta bendru sutarimu.</text:p>
      <text:p text:style-name="P397"/>
      <text:p text:style-name="Normal">Pagrindinio komiteto nuomonei dėl<text:s/>Strategijos priedo Migracijos komisijos<text:s/>pataisos,<text:s/>kuriai iš dalies pritarė pagrindinis komitetas,<text:s/>pritarta bendru sutarimu.</text:p>
      <text:p text:style-name="P398"/>
      <text:p text:style-name="P399">Dėl balsavimo motyvų kalbėjo Seimo narys<text:s/>A. Ažubalis.<text:s/></text:p>
      <text:p text:style-name="P400"/>
      <text:p text:style-name="P401"><text:span text:style-name="T402">NUTARTA.</text:span><text:s/>Pritarti šiam projektui po svarstymo Seimo posėdyje.<text:s/><text:span text:style-name="T403">Balsavimo rezultatai: už<text:s/></text:span>–<text:span text:style-name="T404"><text:s/></text:span><text:span text:style-name="T405">64</text:span><text:span text:style-name="T406">, prieš<text:s/></text:span>–<text:span text:style-name="T407"><text:s/></text:span><text:span text:style-name="T408">3</text:span><text:span text:style-name="T409">, susilaikė<text:s/></text:span><text:span text:style-name="T410">31</text:span>.<text:s/><text:span text:style-name="T411">(Užsiregistravo<text:s/></text:span><text:span text:style-name="T412">99</text:span><text:span text:style-name="T413"><text:s/>Seimo nariai (1</text:span><text:span text:style-name="T414">1</text:span><text:span text:style-name="T415">.</text:span><text:span text:style-name="T416">26</text:span><text:span text:style-name="T417"><text:s/>val.)</text:span></text:p>
      <text:p text:style-name="P418"/>
      <text:p text:style-name="P419">11.27<text:s/>val.</text:p>
      <text:p text:style-name="P420"><text:span text:style-name="T421">SVARSTYTA</text:span>.<text:s/><text:span text:style-name="T422">Seimo nutarimo „Dėl Lietuvos radijo ir televizijos komisijos pirmininko atleidimo iš pareigų“ projektas Nr. XIIIP-2487</text:span><text:span text:style-name="T423"><text:s/></text:span><text:span text:style-name="T424">(teikėjai – R. Karbauskis / Kultūros komitetas)</text:span><text:span text:style-name="T425"><text:s/></text:span><text:span text:style-name="T426">(pateikimas, svarstymas ir priėmimas)</text:span><text:span text:style-name="T427">.</text:span></text:p>
      <text:p text:style-name="P428">Pranešėjas –<text:s/>Kultūros komiteto pirmininkas R. Karbauskis.</text:p>
      <text:p text:style-name="P429"/>
      <text:p text:style-name="P430">Klausė Seimo nariai:<text:s/>A. Sysas, N. Puteikis, J. Sabatauskas.</text:p>
      <text:p text:style-name="P431"><text:tab/></text:p>
      <text:p text:style-name="P432">Kalbėjo Lietuvos radijo ir televizijos komisijos pirmininkas E. Vaitekūnas.</text:p>
      <text:p text:style-name="P433"/>
      <text:p text:style-name="P434">Dėl balsavimo motyvų kalbėjo Seimo nariai:<text:s/>J. Razma,<text:s/>V. Bakas.</text:p>
      <text:p text:style-name="P435"/>
      <text:soft-page-break/>
      <text:p text:style-name="P436">NUTARTA.<text:s/><text:span text:style-name="T437">Pritarti šiam projektui po pateikimo.<text:s/></text:span><text:span text:style-name="T438">Balsavimo rezultatai: už<text:s/></text:span>–<text:span text:style-name="T439"><text:s/></text:span><text:span text:style-name="T440">88</text:span><text:span text:style-name="T441">, prieš<text:s/></text:span>–<text:span text:style-name="T442"><text:s/></text:span><text:span text:style-name="T443">3</text:span><text:span text:style-name="T444">, susilaikė<text:s/></text:span><text:span text:style-name="T445">8</text:span>.<text:s/><text:span text:style-name="T446">(Užsiregistravo<text:s/></text:span><text:span text:style-name="T447">101</text:span><text:span text:style-name="T448"><text:s/>Seimo nar</text:span><text:span text:style-name="T449">ys</text:span><text:span text:style-name="T450"><text:s/>(1</text:span><text:span text:style-name="T451">1</text:span><text:span text:style-name="T452">.</text:span><text:span text:style-name="T453">39</text:span><text:span text:style-name="T454"><text:s/>val.)</text:span></text:p>
      <text:p text:style-name="P455"/>
      <text:p text:style-name="P456"><text:span text:style-name="T457">Dėl posėdžio vedimo tvarkos kalbėjo Seimo<text:s/></text:span><text:span text:style-name="T458">narė A. Širinskienė.</text:span></text:p>
      <text:p text:style-name="P459"><text:tab/></text:p>
      <text:p text:style-name="P460">Seimo Pirmininkas pasiūlė šį projektą svarstyti ypatingos skubos tvarka.</text:p>
      <text:p text:style-name="P461"/>
      <text:p text:style-name="P462"><text:span text:style-name="T463">NUTARTA.</text:span><text:s/>Svarstyti šį projektą ypatingos skubos tvarka.<text:s/><text:span text:style-name="T464">Balsavimo rezultatai: už –<text:s/></text:span><text:span text:style-name="T465">73</text:span><text:span text:style-name="T466">, prieš –<text:s/></text:span><text:span text:style-name="T467">6</text:span><text:span text:style-name="T468">, susilaikė<text:s/></text:span><text:span text:style-name="T469">21</text:span>.<text:s/><text:span text:style-name="T470">(Užsiregistravo<text:s/></text:span><text:span text:style-name="T471">102</text:span><text:span text:style-name="T472"><text:s/>Seimo nariai (1</text:span><text:span text:style-name="T473">1</text:span><text:span text:style-name="T474">.</text:span><text:span text:style-name="T475">41</text:span><text:span text:style-name="T476"><text:s/>val.)</text:span></text:p>
      <text:p text:style-name="P477"/>
      <text:p text:style-name="P478"><text:span text:style-name="T479">Posėdžio pirmininko pasiūlymui nedaryti 3 valandų pertraukos (pagal<text:s/></text:span>Seimo statuto 164 straipsnio 4 dalį)<text:span text:style-name="T480"><text:s/>pritarta bendru sutarimu.</text:span></text:p>
      <text:p text:style-name="P481"/>
      <text:p text:style-name="P482">Dėl posėdžio vedimo tvarkos kalbėjo Seimo nariai: N. Puteikis, E. Gentvilas, J. Razma.</text:p>
      <text:p text:style-name="P483"/>
      <text:p text:style-name="P484">Diskusijoje kalbėjo Seimo narys P. Gražulis.</text:p>
      <text:p text:style-name="P485"/>
      <text:p text:style-name="P486">Projekto Nr. XIIIP-2487<text:s/>pataisų svarstymas</text:p>
      <text:p text:style-name="P487"/>
      <text:p text:style-name="Normal">Dėl<text:s/>N. Puteikio pataisos<text:s/>kalbėjo Seimo narys<text:s/>N. Puteikis.<text:s/></text:p>
      <text:p text:style-name="Normal">Dėl balsavimo motyvų dėl šios pataisos kalbėjo Seimo nariai:<text:s/>E. Gentvilas, A. Širinskienė.</text:p>
      <text:p text:style-name="Normal">Kalbėjo Seimo narys N. Puteikis (atsiėmė pataisą).</text:p>
      <text:p text:style-name="P488"/>
      <text:p text:style-name="Normal"><text:span text:style-name="T489">Teisės departamento</text:span><text:s/>pastabai<text:s/>pritarta bendru sutarimu.<text:s/></text:p>
      <text:p text:style-name="P490"/>
      <text:p text:style-name="P491">Dėl balsavimo motyvų kalbėjo Seimo narys N. Puteikis.</text:p>
      <text:p text:style-name="P492"/>
      <text:p text:style-name="P493">NUTARTA.<text:s/><text:span text:style-name="T494">Pritarti šiam projektui po svarstymo Seimo posėdyje.<text:s/></text:span><text:span text:style-name="T495">Balsavimo rezultatai: už<text:s/></text:span>–<text:span text:style-name="T496"><text:s/></text:span><text:span text:style-name="T497">95</text:span><text:span text:style-name="T498">, prieš<text:s/></text:span>–<text:span text:style-name="T499"><text:s/></text:span><text:span text:style-name="T500">1</text:span><text:span text:style-name="T501">, susilaikė<text:s/></text:span><text:span text:style-name="T502">2</text:span>.<text:s/><text:span text:style-name="T503">(Užsiregistravo<text:s/></text:span><text:span text:style-name="T504">99</text:span><text:span text:style-name="T505"><text:s/>Seimo nariai (1</text:span><text:span text:style-name="T506">1</text:span><text:span text:style-name="T507">.</text:span><text:span text:style-name="T508">54</text:span><text:span text:style-name="T509"><text:s/>val.)</text:span></text:p>
      <text:p text:style-name="P510"/>
      <text:p text:style-name="P511"><text:span text:style-name="T512">Posėdžio</text:span><text:span text:style-name="T513"><text:s/>pirmininko pasiūlymui pradėti priėmimo procedūrą pritarta bendru sutarimu.<text:s/></text:span></text:p>
      <text:p text:style-name="P514"/>
      <text:p text:style-name="P515">Dėl balsavimo rezultatų kalbėjo Seimo narys<text:s/>R. Karbauskis<text:s/>(prašė patikslinti balsavimo rezultatus: jis – už<text:span text:style-name="T516">).<text:s/></text:span></text:p>
      <text:p text:style-name="P517"/>
      <text:p text:style-name="P518">Dėl balsavimo motyvų dėl viso projekto kalbėjo Seimo nariai:<text:s/>N. Puteikis, E. Gentvilas,<text:s/><text:span text:style-name="T519">R. Šarknickas</text:span>.</text:p>
      <text:p text:style-name="P520"/>
      <text:p text:style-name="P521">Dėl posėdžio vedimo tvarkos kalbėjo Seimo narė A. Širinskienė.</text:p>
      <text:p text:style-name="P522"/>
      <text:p text:style-name="P523"><text:span text:style-name="T524">NUTARTA. </text:span><text:span text:style-name="T525">Priimti<text:s/></text:span><text:span text:style-name="T526">Seimo nutarim</text:span><text:span text:style-name="T527">ą</text:span><text:span text:style-name="T528"><text:s/>„Dėl Lietuvos radijo ir televizijos komisijos pirmininko atleidimo iš pareigų“</text:span><text:span text:style-name="T529">.<text:s/></text:span><text:span text:style-name="T530">Balsavimo rezultatai: už<text:s/></text:span><text:span text:style-name="T531">–</text:span><text:span text:style-name="T532"><text:s/></text:span><text:span text:style-name="T533">106</text:span><text:span text:style-name="T534">, prieš<text:s/></text:span><text:span text:style-name="T535">–</text:span><text:span text:style-name="T536"><text:s/></text:span><text:span text:style-name="T537">0</text:span><text:span text:style-name="T538">, susilaikė<text:s/></text:span><text:span text:style-name="T539">0</text:span><text:span text:style-name="T540">.<text:s/></text:span><text:span text:style-name="T541">(Užsiregistravo<text:s/></text:span><text:span text:style-name="T542">107</text:span><text:span text:style-name="T543"><text:s/>Seimo nariai (1</text:span><text:span text:style-name="T544">1</text:span><text:span text:style-name="T545">.</text:span><text:span text:style-name="T546">58</text:span><text:span text:style-name="T547"><text:s/>val.)</text:span></text:p>
      <text:p text:style-name="P548"/>
      <text:p text:style-name="P549">12.00<text:s/>val.</text:p>
      <text:p text:style-name="P550"><text:span text:style-name="T551">SVARSTYTA</text:span>. <text:span text:style-name="T552">Farmacijos</text:span><text:span text:style-name="T553"> </text:span><text:span text:style-name="T554">įstatymo</text:span><text:span text:style-name="T555"> </text:span><text:span text:style-name="T556">Nr. X-709 2 ir 35 straipsnių pakeitimo įstatymo projektas</text:span><text:span text:style-name="T557"><text:s/></text:span><text:span text:style-name="T558">Nr. XIIIP-</text:span><text:span text:style-name="T559">1167<text:s/></text:span><text:span text:style-name="T560">(teikėjai –<text:s/></text:span><text:span text:style-name="T561">A. Širinskienė / 29 Seimo nariai</text:span><text:span text:style-name="T562">)</text:span><text:span text:style-name="T563"><text:s/></text:span><text:span text:style-name="T564">(pateikimo tęsinys)</text:span><text:span text:style-name="T565">.</text:span></text:p>
      <text:p text:style-name="P566">Pranešėja –<text:s/>Seimo narė A. Širinskienė.</text:p>
      <text:p text:style-name="P567"/>
      <text:p text:style-name="Normal"><text:span text:style-name="T568">Dėl posėdžio vedimo tvarkos kalbėjo Seimo narys<text:s/></text:span><text:span text:style-name="T569">J. Jarutis.<text:s/></text:span></text:p>
      <text:p text:style-name="P570"/>
      <text:p text:style-name="P571">Klausė Seimo nariai:<text:s/>M. Majauskas, R. Martinėlis,<text:s/>A. Matulas, J. Razma.</text:p>
      <text:p text:style-name="P572"/>
      <text:p text:style-name="P573">Dėl balsavimo motyvų kalbėjo Seimo nariai:<text:s/>A. Kubilienė, M. Majauskas.</text:p>
      <text:p text:style-name="P574"/>
      <text:p text:style-name="Normal">Balsuota, ar pritarti šiam projektui po pateikimo: už –<text:s/>44, prieš –<text:s/>35, susilaikė<text:s/>12.<text:span text:style-name="T575"><text:s/></text:span><text:span text:style-name="T576">Nepritarta</text:span>.<text:s/><text:span text:style-name="T577">(Užsiregistravo<text:s/></text:span><text:span text:style-name="T578">92</text:span><text:span text:style-name="T579"><text:s/>Seimo nariai (1</text:span><text:span text:style-name="T580">2</text:span><text:span text:style-name="T581">.</text:span><text:span text:style-name="T582">21</text:span><text:span text:style-name="T583"><text:s/>val.)</text:span></text:p>
      <text:p text:style-name="P584"/>
      <text:p text:style-name="Normal">Alternatyvus balsavimas: už pasiūlymą grąžinti šį projektą iniciatoriams tobulinti balsavo<text:s/>54, už pasiūlymą jį atmesti –<text:s/>40. Pritarta pirmam pasiūlymui.<text:s/><text:span text:style-name="T585">(Užsiregistravo<text:s/></text:span><text:span text:style-name="T586">96</text:span><text:span text:style-name="T587"><text:s/>Seimo nariai (1</text:span><text:span text:style-name="T588">2</text:span><text:span text:style-name="T589">.</text:span><text:span text:style-name="T590">22</text:span><text:span text:style-name="T591"><text:s/>val.)</text:span></text:p>
      <text:p text:style-name="P592"/>
      <text:p text:style-name="Normal"><text:span text:style-name="T593">NUTARTA.<text:s/></text:span>Grąžinti projektą<text:s/><text:span text:style-name="T594">Nr. XIIIP-</text:span><text:span text:style-name="T595">1167</text:span><text:s/>iniciatoriams tobulinti.<text:s/></text:p>
      <text:p text:style-name="P596"/>
      <text:p text:style-name="P597"><text:span text:style-name="T598">Toliau posėdžiui pirmininkavo</text:span><text:s/><text:span text:style-name="T599">Seimo Pirmininko pirmoji pavaduotoja R. Baškienė</text:span><text:span text:style-name="T600">.</text:span></text:p>
      <text:p text:style-name="P601"/>
      <text:p text:style-name="P602">12.23<text:s/>val.</text:p>
      <text:p text:style-name="P603"><text:span text:style-name="T604">SVARSTYTA:</text:span></text:p>
      <text:p text:style-name="Normal">1.<text:s/><text:span text:style-name="T605">Savivaldybių tarybų rinkimų įstatymo Nr. I-532 2 straipsnio papildymo įstatymo projektas Nr. XIIIP-2</text:span><text:span text:style-name="T606">323</text:span><text:span text:style-name="T607">(2)</text:span><text:span text:style-name="T608">.</text:span></text:p>
      <text:p text:style-name="P609">2.<text:s/><text:span text:style-name="T610">Rinkimų į Europos Parlamentą įstatymo Nr. IX-1837 3 straipsnio papildymo įstatymo projektas</text:span><text:span text:style-name="T611"><text:s/></text:span><text:span text:style-name="T612">Nr. XIIIP-</text:span><text:span text:style-name="T613">2324</text:span><text:span text:style-name="T614">(2)</text:span></text:p>
      <text:p text:style-name="P615"><text:span text:style-name="T616">(teikėjai –<text:s/></text:span><text:span text:style-name="T617">R. Karbauskis / 25 Seimo nariai / 29 Seimo nariai</text:span><text:span text:style-name="T618">)</text:span><text:span text:style-name="T619"><text:s/></text:span><text:span text:style-name="T620">(svarstymas)</text:span><text:span text:style-name="T621"><text:s/></text:span><text:span text:style-name="T622">(taikoma ypatingos skubos tvarka)</text:span>.</text:p>
      <text:p text:style-name="P623"/>
      <text:p text:style-name="P624">Posėdžio pirmininkė pranešė, kad yra gautas<text:s/>34<text:s/>Seimo narių<text:s/>kreipimasis<text:s/>dėl šio projekto nepriklausomo ekspertinio vertinimo<text:s/>(pagal Seimo statuto 145 straipsnį). Todėl<text:s/>šie<text:s/>projektai<text:s/>dabar<text:s/>nebus svarstomi.<text:s/></text:p>
      <text:p text:style-name="P625"/>
      <text:p text:style-name="P626">12.26<text:s/>val.</text:p>
      <text:p text:style-name="P627"><text:span text:style-name="T628">SVARSTYTA</text:span>.<text:s/><text:span text:style-name="T629">Įstatymo „Dėl Lietuvos Respublikos Vyriausybės, Estijos Respublikos Vyriausybės ir Latvijos Respublikos Vyriausybės susitarimo dėl abipusės pagalbos ir bendradarbiavimo nelaimių prevencijos, pasirengimo ir reagavimo į nelaimes srityje ratifikavimo“ projektas</text:span><text:span text:style-name="T630"><text:s/></text:span><text:span text:style-name="T631">Nr. XIIIP-</text:span><text:span text:style-name="T632">2297<text:s/></text:span><text:span text:style-name="T633">(pateikimas)</text:span><text:span text:style-name="T634">.</text:span></text:p>
      <text:p text:style-name="P635">Pranešėjas –<text:s/>vidaus reikalų<text:s/>viceministras<text:s/>D. Urbonas.</text:p>
      <text:p text:style-name="P636"/>
      <text:p text:style-name="P637">Klausė Seimo narys<text:s/>S. Jovaiša.</text:p>
      <text:p text:style-name="P638"/>
      <text:p text:style-name="P639">NUTARTA:</text:p>
      <text:p text:style-name="Normal">1. Pritarti šiam projektui po pateikimo ir pradėti jo svarstymo procedūrą.<text:s/><text:span text:style-name="T640">Pritarta bendru sutarimu.</text:span></text:p>
      <text:p text:style-name="Normal">2. Paskirti<text:s/>Užsienio reikalų<text:s/>komitetą pagrindiniu komitetu šiam projektui svarstyti.<text:s/><text:span text:style-name="T641">Pritarta bendru sutarimu.</text:span></text:p>
      <text:p text:style-name="Normal">3. Paskirti šio projekto preliminarią svarstymo Seimo posėdyje datą – 2018-09-27.<text:s/><text:span text:style-name="T642">Pritarta bendru sutarimu.</text:span></text:p>
      <text:p text:style-name="P643"><text:tab/></text:p>
      <text:p text:style-name="P644">12.29<text:s/>val.</text:p>
      <text:p text:style-name="P645"><text:span text:style-name="T646">SVARSTYTA:</text:span></text:p>
      <text:p text:style-name="P647">1.<text:s/><text:span text:style-name="T648">Įstatymo dėl užsieniečių teisinės padėties Nr. IX-2206 pakeitimo įstatymo projektas</text:span><text:span text:style-name="T649"><text:s/></text:span><text:span text:style-name="T650">Nr. XIIIP-</text:span><text:span text:style-name="T651">2427.</text:span></text:p>
      <text:p text:style-name="P652">2.<text:s/><text:span text:style-name="T653">Asmens tapatybės kortelės ir paso įstatymo Nr. XII-1519 3, 6, 7 ir 8 straipsnių pakeitimo įstatymo projektas</text:span><text:span text:style-name="T654"><text:s/></text:span><text:span text:style-name="T655">Nr. XIIIP-</text:span><text:span text:style-name="T656">2428.</text:span></text:p>
      <text:p text:style-name="P657">3. Policijos įstatymo Nr. VIII-2048 6, 23 ir 27 straipsnių pakeitimo įstatymo projektas<text:s/>Nr. XIIIP-2429.</text:p>
      <text:p text:style-name="P658">4. <text:span text:style-name="T659">Valstybės</text:span><text:span text:style-name="T660"> </text:span><text:span text:style-name="T661">sienos</text:span><text:span text:style-name="T662"> </text:span><text:span text:style-name="T663">ir</text:span><text:span text:style-name="T664"> </text:span><text:span text:style-name="T665">jos</text:span><text:span text:style-name="T666"> </text:span><text:span text:style-name="T667">apsaugos</text:span><text:span text:style-name="T668"> </text:span><text:span text:style-name="T669">įstatymo</text:span><text:span text:style-name="T670"> </text:span><text:span text:style-name="T671">Nr.</text:span><text:span text:style-name="T672"> </text:span><text:span text:style-name="T673">VIII-1666 26 straipsnio pakeitimo įstatymo projektas</text:span><text:span text:style-name="T674"><text:s/></text:span><text:span text:style-name="T675">Nr. XIIIP-</text:span><text:span text:style-name="T676">2430.</text:span></text:p>
      <text:soft-page-break/>
      <text:p text:style-name="P677">5.<text:s/>Administracinių nusižengimų kodekso 541, 542 ir 589 straipsnių pakeitimo įstatymo projektas<text:s/>Nr. XIIIP-2431.</text:p>
      <text:p text:style-name="P678">6.<text:s/>Konsulinio statuto 25 ir 26 straipsnių pakeitimo įstatymo projektas<text:s/>Nr. XIIIP-2432.</text:p>
      <text:p text:style-name="P679"><text:span text:style-name="T680">7. </text:span><text:span text:style-name="T681">Gyvenamosios</text:span><text:span text:style-name="T682"> </text:span><text:span text:style-name="T683">vietos</text:span><text:span text:style-name="T684"> </text:span><text:span text:style-name="T685">deklaravimo</text:span><text:span text:style-name="T686"> </text:span><text:span text:style-name="T687">įstatymo</text:span><text:span text:style-name="T688"> </text:span><text:span text:style-name="T689">Nr.</text:span><text:span text:style-name="T690"> </text:span><text:span text:style-name="T691">VIII-840 4 straipsnio pakeitimo įstatymo projektas</text:span><text:span text:style-name="T692"><text:s/></text:span><text:span text:style-name="T693">Nr. XIIIP-</text:span><text:span text:style-name="T694">2433.<text:s/></text:span></text:p>
      <text:p text:style-name="Normal"><text:span text:style-name="T695">8.<text:s/></text:span><text:span text:style-name="T696">Įstatymo dėl Europos Sąjungos valstybių narių sprendimų baudžiamosiose bylose tarpusavio pripažinimo ir vykdymo Nr. XII-1322 18 straipsnio pakeitimo įstatymo projektas</text:span><text:span text:style-name="T697"><text:s/></text:span><text:span text:style-name="T698">Nr. XIIIP-</text:span><text:span text:style-name="T699">2434</text:span></text:p>
      <text:p text:style-name="P700"><text:span text:style-name="T701">(pateikimas)</text:span><text:span text:style-name="T702">.</text:span></text:p>
      <text:p text:style-name="P703">Pranešėjas –<text:s/>vidaus reikalų<text:s/>viceministras<text:s/>D. Urbonas.</text:p>
      <text:p text:style-name="P704"/>
      <text:p text:style-name="P705">Klausė Seimo nariai:<text:s/>A. Anušauskas, P. Čimbaras, E. Pupinis.</text:p>
      <text:p text:style-name="P706"/>
      <text:p text:style-name="P707">Dėl balsavimo motyvų kalbėjo Seimo narys<text:s/>L. Kasčiūnas.</text:p>
      <text:p text:style-name="P708"/>
      <text:p text:style-name="P709">Dėl komitetų kalbėjo Seimo nariai:<text:s/>B. Markauskas, G. Burokienė.</text:p>
      <text:p text:style-name="P710"/>
      <text:p text:style-name="P711">NUTARTA:</text:p>
      <text:p text:style-name="Normal">1. Pritarti šiems projektams po pateikimo ir pradėti jų svarstymo procedūrą.<text:s/><text:span text:style-name="T712">Pritarta bendru sutarimu.</text:span></text:p>
      <text:p text:style-name="Normal">2. Paskirti<text:s/>Užsienio reikalų<text:s/>komitetą pagrindiniu komitetu projektams<text:s/><text:span text:style-name="T713">Nr. XIIIP-</text:span>2427<text:s/>ir<text:s/><text:span text:style-name="T714">Nr. XIIIP-</text:span>2432<text:s/>svarstyti.<text:s/><text:span text:style-name="T715">Pritarta bendru sutarimu.</text:span></text:p>
      <text:p text:style-name="Normal">3.<text:s/>Paskirti Teisės ir teisėtvarkos komitetą pagrindiniu komitetu projektams<text:s/><text:span text:style-name="T716">Nr. XIIIP-</text:span>2428,<text:s/><text:span text:style-name="T717">Nr. XIIIP-</text:span>2429,<text:s/><text:span text:style-name="T718">Nr. XIIIP-</text:span>2431<text:s/>ir<text:s/><text:span text:style-name="T719">Nr. XIIIP-</text:span>2434<text:s/>svarstyti.<text:s/><text:span text:style-name="T720">Pritarta bendru sutarimu.</text:span></text:p>
      <text:p text:style-name="Normal">4. Paskirti Nacionalinio saugumo ir gynybos komitetą pagrindiniu komitetu projektui<text:s/><text:span text:style-name="T721">Nr. XIIIP-</text:span>2430 svarstyti.<text:s/><text:span text:style-name="T722">Pritarta bendru sutarimu.</text:span></text:p>
      <text:p text:style-name="Normal">5. Paskirti Valstybės valdymo ir savivaldybių komitetą pagrindiniu komitetu projektui<text:s/><text:span text:style-name="T723">Nr. XIIIP-</text:span>2433 svarstyti.<text:s/><text:span text:style-name="T724">Pritarta bendru sutarimu.</text:span></text:p>
      <text:p text:style-name="Normal">6.<text:s/>Paskirti<text:s/>Nacionalinio saugumo ir gynybos,<text:s/>Valstybės valdymo ir savivaldybių ir Žmogaus teisių<text:s/>komitetus<text:s/>papildomais<text:s/>komitetais<text:s/>projektui<text:s/><text:span text:style-name="T725">Nr. XIIIP-</text:span>2427<text:s/>svarstyti.<text:s/><text:span text:style-name="T726">Pritarta bendru sutarimu.</text:span></text:p>
      <text:p text:style-name="Normal">7.<text:s/>Paskirti Užsienio reikalų komitetą papildomu komitetu projektams<text:s/><text:span text:style-name="T727">Nr. XIIIP-</text:span><text:span text:style-name="T728">2428,<text:s/></text:span><text:span text:style-name="T729">Nr. XIIIP-</text:span><text:span text:style-name="T730">2429,<text:s/></text:span><text:span text:style-name="T731">Nr. XIIIP-</text:span><text:span text:style-name="T732">2430,<text:s/></text:span><text:span text:style-name="T733">Nr. XIIIP-</text:span><text:span text:style-name="T734">2431,<text:s/></text:span><text:span text:style-name="T735">Nr. XIIIP-</text:span><text:span text:style-name="T736">2433 ir<text:s/></text:span><text:span text:style-name="T737">Nr. XIIIP-</text:span><text:span text:style-name="T738">2434 svarstyti.<text:s/></text:span><text:span text:style-name="T739">Pritarta bendru sutarimu.</text:span></text:p>
      <text:p text:style-name="Normal">8.<text:s/>Pavesti Migracijos komisijai apsvarstyti projektą<text:s/><text:span text:style-name="T740">Nr. XIIIP-</text:span>2427.<text:s/><text:span text:style-name="T741">Pritarta bendru sutarimu.</text:span></text:p>
      <text:p text:style-name="Normal">9.<text:s/>Paskirti šių projektų preliminarią svarstymo Seimo posėdyje datą – 2018-11-13.<text:s/><text:span text:style-name="T742">Pritarta bendru sutarimu.</text:span></text:p>
      <text:p text:style-name="P743"/>
      <text:p text:style-name="P744">12.45<text:s/>val.</text:p>
      <text:p text:style-name="P745"><text:span text:style-name="T746">SVARSTYTA</text:span>.<text:s/><text:span text:style-name="T747">Seimo nutarimo „Dėl Lietuvos Respublikos Seimo 2016 m. gruodžio 15 d. nutarimo Nr. XIII-123 „Dėl Lietuvos Respublikos Seimo Savižudybių prevencijos komisijos nuostatų patvirtinimo“ pakeitimo“ projektas Nr. XIIIP-2120(2)<text:s/></text:span><text:span text:style-name="T748">(teikėjai – R. Šarknickas / Savižudybių ir smurto prevencijos komisija)<text:s/></text:span><text:span text:style-name="T749">(</text:span><text:span text:style-name="T750">priėmimas</text:span><text:span text:style-name="T751">)</text:span><text:span text:style-name="T752">.</text:span></text:p>
      <text:p text:style-name="P753">Pranešėja –<text:s/>Sveikatos reikalų<text:s/>komiteto<text:s/>pirmininkė A. Kubilienė.</text:p>
      <text:p text:style-name="P754"/>
      <text:p text:style-name="P755">Posėdžio pirmininkės pasiūlymui pradėti priėmimo procedūrą pritarta bendru sutarimu.</text:p>
      <text:p text:style-name="P756"/>
      <text:p text:style-name="P757"><text:span text:style-name="T758">NUTARTA.</text:span><text:s/><text:span text:style-name="T759">Priimti<text:s/></text:span><text:span text:style-name="T760">Seimo nutarim</text:span><text:span text:style-name="T761">ą</text:span><text:span text:style-name="T762"><text:s/>„Dėl Lietuvos Respublikos Seimo 2016 m. gruodžio 15 d. nutarimo Nr. XIII-123 „Dėl Lietuvos Respublikos Seimo Savižudybių prevencijos komisijos nuostatų patvirtinimo“ pakeitimo“</text:span>.<text:s/><text:span text:style-name="T763">Balsavimo rezultatai: už –<text:s/></text:span><text:span text:style-name="T764">72</text:span><text:span text:style-name="T765">, prieš –<text:s/></text:span><text:span text:style-name="T766">0</text:span><text:span text:style-name="T767">, susilaikė<text:s/></text:span><text:span text:style-name="T768">0</text:span>.<text:s/><text:span text:style-name="T769">(Užsiregistravo<text:s/></text:span><text:span text:style-name="T770">72</text:span><text:span text:style-name="T771"><text:s/>Seimo nariai (1</text:span><text:span text:style-name="T772">2</text:span><text:span text:style-name="T773">.</text:span><text:span text:style-name="T774">46</text:span><text:span text:style-name="T775"><text:s/>val.)</text:span></text:p>
      <text:p text:style-name="Normal"/>
      <text:soft-page-break/>
      <text:p text:style-name="P776">Dėl balsavimo rezultatų kalbėjo Seimo narys<text:s/>J. Narkevičius<text:s/>(prašė patikslinti balsavimo rezultatus: jis – už<text:span text:style-name="T777">).<text:s/></text:span></text:p>
      <text:p text:style-name="P778"/>
      <text:p text:style-name="P779">12.48<text:s/>val.</text:p>
      <text:p text:style-name="P780"><text:span text:style-name="T781">SVARSTYTA</text:span>.<text:s/><text:span text:style-name="T782">Seimo nutarimo „Dėl Lietuvos Respublikos Seimo 2016 m. lapkričio 22 d.</text:span><text:span text:style-name="T783"> </text:span><text:span text:style-name="T784">nutarimo</text:span><text:span text:style-name="T785"> </text:span><text:span text:style-name="T786">Nr. XIII-19 „Dėl Lietuvos Respublikos Seimo komitetų pirmininkų ir jų pavaduotojų patvirtinimo“ pakeitimo“ projektas</text:span><text:span text:style-name="T787"><text:s/></text:span><text:span text:style-name="T788">Nr. XIIIP-</text:span><text:span text:style-name="T789">2528<text:s/></text:span><text:span text:style-name="T790">(pateikimas, svarstymas ir priėmimas)</text:span><text:span text:style-name="T791">.</text:span></text:p>
      <text:p text:style-name="P792">Pranešėja –<text:s/><text:span text:style-name="T793">Seimo Pirmininko pirmoji pavaduotoja R. Baškienė.</text:span></text:p>
      <text:p text:style-name="P794"/>
      <text:p text:style-name="P795">NUTARTA.<text:s/><text:span text:style-name="T796">Pritarti šiam projektui po pateikimo.<text:s/></text:span><text:span text:style-name="T797">Pritarta bendru sutarimu.</text:span></text:p>
      <text:p text:style-name="P798"><text:tab/></text:p>
      <text:p text:style-name="P799">NUTARTA.<text:s/><text:span text:style-name="T800">Pritarti šiam projektui po svarstymo Seimo posėdyje.<text:s/></text:span><text:span text:style-name="T801">Pritarta bendru sutarimu.</text:span></text:p>
      <text:p text:style-name="P802"/>
      <text:p text:style-name="P803"><text:span text:style-name="T804">Posėdžio</text:span><text:span text:style-name="T805"><text:s/>pirminink</text:span><text:span text:style-name="T806">ės</text:span><text:span text:style-name="T807"><text:s/>pasiūlymui pradėti priėmimo procedūrą pritarta bendru sutarimu.<text:s/></text:span></text:p>
      <text:p text:style-name="P808"/>
      <text:p text:style-name="P809">1, 2 straipsniai priimti bendru sutarimu.</text:p>
      <text:p text:style-name="P810"/>
      <text:p text:style-name="P811"><text:span text:style-name="T812">NUTARTA. </text:span><text:span text:style-name="T813">Priimti<text:s/></text:span><text:span text:style-name="T814">Seimo nutarim</text:span><text:span text:style-name="T815">ą</text:span><text:span text:style-name="T816"><text:s/>„Dėl Lietuvos Respublikos Seimo 2016 m. lapkričio 22 d.</text:span><text:span text:style-name="T817"> </text:span><text:span text:style-name="T818">nutarimo</text:span><text:span text:style-name="T819"> </text:span><text:span text:style-name="T820">Nr. XIII-19 „Dėl Lietuvos Respublikos Seimo komitetų pirmininkų ir jų pavaduotojų patvirtinimo“ pakeitimo“</text:span><text:span text:style-name="T821">.<text:s/></text:span><text:span text:style-name="T822">Balsavimo rezultatai: už<text:s/></text:span><text:span text:style-name="T823">–</text:span><text:span text:style-name="T824"><text:s/></text:span><text:span text:style-name="T825">75</text:span><text:span text:style-name="T826">, prieš<text:s/></text:span><text:span text:style-name="T827">–</text:span><text:span text:style-name="T828"><text:s/></text:span><text:span text:style-name="T829">0</text:span><text:span text:style-name="T830">, susilaikė<text:s/></text:span><text:span text:style-name="T831">1</text:span><text:span text:style-name="T832">.<text:s/></text:span><text:span text:style-name="T833">(Užsiregistravo<text:s/></text:span><text:span text:style-name="T834">76</text:span><text:span text:style-name="T835"><text:s/>Seimo nariai (1</text:span><text:span text:style-name="T836">2</text:span><text:span text:style-name="T837">.</text:span><text:span text:style-name="T838">49</text:span><text:span text:style-name="T839"><text:s/>val.)</text:span></text:p>
      <text:p text:style-name="P840"/>
      <text:p text:style-name="P841">12.50<text:s/>val.</text:p>
      <text:p text:style-name="P842"><text:span text:style-name="T843">SVARSTYTA</text:span><text:span text:style-name="T844">. </text:span><text:span text:style-name="T845">Vyriausiosios rinkimų komisijos įstatymo Nr. IX-985 papildymo 9 <text:s/>straipsniu ir 10 straipsnio pakeitimo įstatym</text:span><text:span text:style-name="T846">o projektas</text:span><text:span text:style-name="T847"><text:s/></text:span><text:span text:style-name="T848">Nr. XIIIP-</text:span><text:span text:style-name="T849">2408<text:s/></text:span><text:span text:style-name="T850">(teikėjai – A. Širinskienė, J. Bernatonis)</text:span><text:span text:style-name="T851"><text:s/></text:span><text:span text:style-name="T852">(pateikimas)</text:span><text:span text:style-name="T853">.</text:span></text:p>
      <text:p text:style-name="P854">Pranešėja – Seimo narė A. Širinskienė.<text:s/></text:p>
      <text:p text:style-name="P855"><text:span text:style-name="T856"><text:s/></text:span></text:p>
      <text:p text:style-name="P857">Klausė Seimo nariai:<text:s/>A. Sysas,<text:s/>J. Sabatauskas, E. Pupinis, S. Gentvilas.</text:p>
      <text:p text:style-name="P858"/>
      <text:p text:style-name="P859">Dėl balsavimo motyvų kalbėjo Seimo narys<text:s/>A. Sysas.</text:p>
      <text:p text:style-name="P860"><text:span text:style-name="T861"><text:s/></text:span></text:p>
      <text:p text:style-name="P862"><text:span text:style-name="T863">Dėl posėdžio vedimo tvarkos kalbėjo Seimo nar</text:span><text:span text:style-name="T864">ys J. Sabatauskas</text:span><text:span text:style-name="T865"><text:s/>(</text:span><text:span text:style-name="T866">Lietuvos s</text:span><text:span text:style-name="T867">ocialdemokratų partijos frakcijos vardu<text:s/></text:span><text:span text:style-name="T868">pasiūlė prašyti Vyriausybės išvados dėl šio projekto)</text:span><text:span text:style-name="T869">.</text:span></text:p>
      <text:p text:style-name="P870"/>
      <text:p text:style-name="P871">NUTARTA:</text:p>
      <text:p text:style-name="P872"><text:span text:style-name="T873">1. Pritarti šiam projektui po pateikimo ir pradėti jo svarstymo procedūrą.<text:s/></text:span><text:span text:style-name="T874">Balsavimo rezultatai: už<text:s/></text:span>–<text:span text:style-name="T875"><text:s/></text:span><text:span text:style-name="T876">49</text:span><text:span text:style-name="T877">, prieš<text:s/></text:span>–<text:span text:style-name="T878"><text:s/></text:span><text:span text:style-name="T879">14</text:span><text:span text:style-name="T880">, susilaikė<text:s/></text:span><text:span text:style-name="T881">11</text:span>.<text:s/><text:span text:style-name="T882">(Užsiregistravo<text:s/></text:span><text:span text:style-name="T883">74</text:span><text:span text:style-name="T884"><text:s/>Seimo nariai (1</text:span><text:span text:style-name="T885">3</text:span><text:span text:style-name="T886">.0</text:span><text:span text:style-name="T887">5</text:span><text:span text:style-name="T888"><text:s/>val.)</text:span></text:p>
      <text:p text:style-name="P889"><text:span text:style-name="T890">2. Paskirti Valstybės valdymo ir savivaldybių komitetą pagrindiniu komitetu šiam projektui svarstyti.<text:s/></text:span><text:span text:style-name="T891">Pritarta bendru sutarimu.</text:span></text:p>
      <text:p text:style-name="P892"><text:span text:style-name="T893">3. Paskirti Nacionalinio saugumo ir gynybos komitetą papildomu komitetu šiam projektui svarstyti.<text:s/></text:span><text:span text:style-name="T894">Pritarta bendru sutarimu.<text:s/></text:span></text:p>
      <text:p text:style-name="P895"><text:span text:style-name="T896">4. Paskirti šio projekto preliminarią svarstymo Seimo posėdyje datą – 2018-10-16.<text:s/></text:span><text:span text:style-name="T897">Pritarta bendru sutarimu.<text:s/></text:span></text:p>
      <text:p text:style-name="P898"/>
      <text:p text:style-name="P899">Balsuota, ar prašyti Vyriausybės išvados dėl šio projekto: už –<text:s/>26, prieš –<text:s/>21, susilaikė<text:s/>17.<text:span text:style-name="T900"><text:s/>Nepritarta</text:span>.<text:span text:style-name="T901"><text:s/>(Užsiregistravo<text:s/></text:span><text:span text:style-name="T902">64</text:span><text:span text:style-name="T903"><text:s/>Seimo nariai <text:s/>(1</text:span><text:span text:style-name="T904">3</text:span><text:span text:style-name="T905">.0</text:span><text:span text:style-name="T906">6</text:span><text:span text:style-name="T907"><text:s/>val.)</text:span></text:p>
      <text:p text:style-name="P908"/>
      <text:p text:style-name="P909">13.07<text:s/>val.</text:p>
      <text:p text:style-name="P910"><text:span text:style-name="T911">Vyriausybės valanda</text:span><text:span text:style-name="T912">.</text:span></text:p>
      <text:p text:style-name="P913"/>
      <text:p text:style-name="P914">Seimo posėdyje dalyvavo Vyriausybės nariai:</text:p>
      <text:soft-page-break/>
      <text:p text:style-name="P915">Ministras Pirmininkas S. Skvernelis,</text:p>
      <text:p text:style-name="P916">aplinkos ministras K. Navickas,</text:p>
      <text:p text:style-name="P917"><text:span text:style-name="T918">energetikos ministras Ž.</text:span> Vaičiūnas<text:span text:style-name="T919">,</text:span></text:p>
      <text:p text:style-name="P920">finansų ministras V. Šapoka,<text:s/></text:p>
      <text:p text:style-name="P921">kultūros ministrė L. Ruokytė-Jonsson,</text:p>
      <text:p text:style-name="P922">socialinės apsaugos ir darbo ministras L. Kukuraitis,</text:p>
      <text:p text:style-name="P923">susisiekimo ministras R. Masiulis,</text:p>
      <text:p text:style-name="P924">sveikatos apsaugos ministras A. Veryga,</text:p>
      <text:p text:style-name="P925">švietimo ir mokslo ministrė J. Petrauskienė,<text:s/></text:p>
      <text:p text:style-name="P926">teisingumo ministras E. Jankevičius.</text:p>
      <text:p text:style-name="P927"/>
      <text:p text:style-name="P928">Į Seimo nario<text:s/>G. Landsbergio<text:s/>klausimą (dėl<text:s/>švietimo ir mokslo ministrės sutuoktinio darbovietės deklaravimo)<text:s/>atsakė<text:s/>švietimo ir mokslo ministrė J. Petrauskienė.</text:p>
      <text:p text:style-name="P929">Į Seimo nario<text:s/>E. Gentvilo<text:s/>klausimą (dėl<text:s/>M. Vainiutės<text:s/>kandidatūros į Seimo kontrolieriaus pareigas) atsakė<text:s/><text:span text:style-name="T930">Ministras Pirmininkas S.</text:span><text:span text:style-name="T931"> </text:span><text:span text:style-name="T932">Skvernelis</text:span>.</text:p>
      <text:p text:style-name="P933">Į Seimo nario<text:s/>A. Syso<text:s/>klausimą (dėl<text:s/>kultūros darbuotojų reikalavimų) atsakė<text:s/><text:span text:style-name="T934">kultūros ministrė L. Ruokytė-Jonsson</text:span><text:span text:style-name="T935">.</text:span></text:p>
      <text:p text:style-name="P936">Į Seimo nario<text:s/>J. Narkevičiaus<text:s/>klausimą (dėl<text:s/>pedagogų nekontaktinių<text:s/>valandų paskirstymo) atsakė<text:s/>švietimo ir mokslo ministrė J. Petrauskienė.</text:p>
      <text:p text:style-name="P937">Į Seimo nario<text:s/>V. Kamblevičiaus<text:s/>klausimą (dėl<text:s/>pirmoko paso) atsakė<text:s/>švietimo ir mokslo ministrė J. Petrauskienė.</text:p>
      <text:p text:style-name="P938">Į Seimo nario<text:s/>R. Martinėlio<text:s/>klausimą (dėl<text:s/>ministerijų kanclerių) atsakė<text:s/><text:span text:style-name="T939">Ministras Pirmininkas S.</text:span><text:span text:style-name="T940"> </text:span><text:span text:style-name="T941">Skvernelis</text:span>.</text:p>
      <text:p text:style-name="P942">Į Seimo nario<text:s/>A. Palionio<text:s/>klausimą (dėl<text:s/>daugiabučių renovacijos) atsakė<text:s/>aplinkos ministras K. Navickas.</text:p>
      <text:p text:style-name="P943">Į Seimo narės G. Skaistės<text:s/>klausimą (dėl<text:s/>MOSTA`os<text:s/>vertinimų) atsakė<text:s/>švietimo ir mokslo ministrė J. Petrauskienė.</text:p>
      <text:p text:style-name="P944">Į Seimo nario<text:s/>K. Glavecko<text:s/>klausimą (dėl<text:s/>investavimo<text:s/>Lietuvoje) atsakė<text:s/><text:span text:style-name="T945">finansų ministras V.</text:span><text:span text:style-name="T946"> </text:span><text:span text:style-name="T947">Šapoka</text:span><text:span text:style-name="T948">.</text:span></text:p>
      <text:p text:style-name="P949">Į Seimo narės R. Popovienės<text:s/>klausimą (dėl<text:s/>kompensuojamųjų vaistų trūkumo) atsakė<text:s/>sveikatos apsaugos ministras A. Veryga.</text:p>
      <text:p text:style-name="P950">Į Seimo nario<text:s/><text:span text:style-name="T951">R. Šarknicko</text:span><text:s/>klausimą (dėl<text:s/>reklamos vadovėliuose) atsakė<text:s/>švietimo ir mokslo ministrė J. Petrauskienė.</text:p>
      <text:p text:style-name="P952">Į Seimo nario<text:s/>A. Vinkaus<text:s/>klausimus<text:s/>(dėl<text:s/>sveikatos priežiūros reformos ir ministerijos pertvarkos) atsakė<text:s/>sveikatos apsaugos ministras A. Veryga.</text:p>
      <text:p text:style-name="P953">Į Seimo nario<text:s/>E. Pupinio<text:s/>klausimą (dėl<text:s/>švietimo<text:s/>ir mokslo<text:s/>ministrės atleidimo) atsakė<text:s/><text:span text:style-name="T954">Ministras Pirmininkas S.</text:span><text:span text:style-name="T955"> </text:span><text:span text:style-name="T956">Skvernelis</text:span>.</text:p>
      <text:p text:style-name="P957">Į Seimo nario<text:s/>G. Vaičekausko<text:s/>klausimą (dėl<text:s/>abiturientų ateities)<text:s/>atsakė<text:s/>švietimo ir mokslo ministrė J. Petrauskienė.</text:p>
      <text:p text:style-name="P958">Į Seimo nario<text:s/>L. Balsio<text:s/>klausimą (dėl<text:s/>kertamų miškų) atsakė<text:s/><text:span text:style-name="T959">Ministras Pirmininkas S.</text:span><text:span text:style-name="T960"> </text:span><text:span text:style-name="T961">Skvernelis</text:span>.</text:p>
      <text:p text:style-name="P962">Į Seimo nario<text:s/>D. Kaminsko<text:s/>klausimą (dėl<text:s/>ekologinės nelaimės Kėdainiuose) atsakė<text:s/>aplinkos ministras K. Navickas.</text:p>
      <text:p text:style-name="P963">Į Seimo nario<text:s/>A. Matulo<text:s/>klausimą (dėl<text:s/>projekto „Pasvalio slėnis“) atsakė<text:s/><text:span text:style-name="T964">Ministras Pirmininkas S.</text:span><text:span text:style-name="T965"> </text:span><text:span text:style-name="T966">Skvernelis</text:span>, atsakymą papildė susisiekimo ministras R. Masiulis.</text:p>
      <text:p text:style-name="P967">Į Seimo nario<text:s/>J. Sabatausko<text:s/>klausimą (dėl<text:s/>tarnautojų algų bazinio dydžio<text:s/>didinimo) atsakė<text:s/><text:span text:style-name="T968">Ministras Pirmininkas S.</text:span><text:span text:style-name="T969"> </text:span><text:span text:style-name="T970">Skvernelis</text:span>.</text:p>
      <text:p text:style-name="P971">Į Seimo nario<text:s/>J. Varkalio<text:s/>klausimą (dėl<text:s/>Europos Sąjungos paramos panaudojimo) atsakė<text:s/><text:span text:style-name="T972">Ministras Pirmininkas S.</text:span><text:span text:style-name="T973"> </text:span><text:span text:style-name="T974">Skvernelis</text:span>.</text:p>
      <text:p text:style-name="P975">Į Seimo narės A. Papirtienės<text:s/>klausimą (dėl<text:s/>švietimo įstaigų konsultantų veiklos) atsakė<text:s/>švietimo ir mokslo ministrė J. Petrauskienė.</text:p>
      <text:soft-page-break/>
      <text:p text:style-name="P976">Į Seimo nario<text:s/>J. Razmos<text:s/>klausimą (dėl<text:s/>Antikorupcijos komisijos išvadų dėl švietimo ir mokslo ministrės veiksmų) atsakė<text:s/><text:span text:style-name="T977">Ministras Pirmininkas S.</text:span><text:span text:style-name="T978"> </text:span><text:span text:style-name="T979">Skvernelis</text:span>.</text:p>
      <text:p text:style-name="P980">Į Seimo narės L. Staniuvienės<text:s/>klausimą (dėl<text:s/>informacijos apie kalinių sveikatos būklę) atsakė<text:s/>teisingumo ministras E. Jankevičius.</text:p>
      <text:p text:style-name="P981">Į Seimo nario<text:s/>S. Gentvilo<text:s/>klausimą (dėl<text:s/>moksleivių maitinimo) atsakė<text:s/>sveikatos apsaugos ministras A. Veryga.</text:p>
      <text:p text:style-name="P982">Į Seimo nario<text:s/>D. Kepenio<text:s/>klausimą (dėl<text:s/>laiko sukiojimo) atsakė<text:s/><text:span text:style-name="T983">Ministras Pirmininkas S.</text:span><text:span text:style-name="T984"> </text:span><text:span text:style-name="T985">Skvernelis</text:span>.</text:p>
      <text:p text:style-name="P986">Į Seimo nario<text:s/>T. Tomilino<text:s/>klausimą (dėl<text:s/>išpuolių<text:s/>prieš LGBT<text:s/>bendruomenės<text:s/>atstovus) atsakė<text:s/><text:span text:style-name="T987">Ministras Pirmininkas S.</text:span><text:span text:style-name="T988"> </text:span><text:span text:style-name="T989">Skvernelis</text:span><text:span text:style-name="T990">.</text:span></text:p>
      <text:p text:style-name="P991"/>
      <text:p text:style-name="Normal"/>
      <text:p text:style-name="P992">Posėdis baigtas</text:p>
      <text:p text:style-name="P993"><text:span text:style-name="T994"><text:s/></text:span><text:span text:style-name="T995">(1</text:span><text:span text:style-name="T996">3</text:span><text:span text:style-name="T997">.</text:span><text:span text:style-name="T998">58</text:span><text:span text:style-name="T999"><text:s/>val.)</text:span></text:p>
      <text:p text:style-name="P1000"/>
      <text:p text:style-name="P1001"/>
      <text:p text:style-name="P1002">Seimo Pirmininkas<text:tab/>Viktoras Pranckietis<text:s/></text:p>
      <text:p text:style-name="P1003"/>
      <text:p text:style-name="P1004"/>
      <text:p text:style-name="P1005">Seimo Pirmininko pirmoji<text:s/>pavaduotoja<text:tab/>Rima Baškienė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Protokolą rašė</text:p>
      <text:p text:style-name="P1025">Dokumentų departamento</text:p>
      <text:p text:style-name="P1026">Stenogramų skyriaus</text:p>
      <text:p text:style-name="P1027"><text:span text:style-name="T1028">vyr</text:span><text:span text:style-name="T1029">iausioji</text:span><text:span text:style-name="T1030"><text:s/>specialistė</text:span><text:span text:style-name="T1031"><text:tab/></text:span><text:span text:style-name="T1032">Rasa Smalinskai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9-14T06:20:00Z</meta:creation-date>
    <dc:date>2018-09-14T06:20:00Z</dc:date>
    <meta:template xlink:href="trumpiniai.dotm" xlink:type="simple"/>
    <meta:editing-cycles>2</meta:editing-cycles>
    <meta:editing-duration>PT0S</meta:editing-duration>
    <meta:document-statistic meta:page-count="10" meta:paragraph-count="217" meta:word-count="2735" meta:character-count="22378" meta:row-count="451" meta:non-whitespace-character-count="19860"/>
  </office:meta>
</office:document-meta>
</file>