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7097in">
        <style:tab-stops>
          <style:tab-stop style:type="left" style:position="-1.2097in"/>
          <style:tab-stop style:type="left" style:position="-0.3347in"/>
        </style:tab-stops>
      </style:paragraph-properties>
      <style:text-properties fo:font-weight="bold" style:font-weight-asian="bold"/>
    </style:style>
    <style:style style:name="P8" style:parent-style-name="x" style:family="paragraph">
      <style:paragraph-properties fo:margin-top="0in" fo:margin-bottom="0in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x" style:family="paragraph">
      <style:paragraph-properties fo:margin-top="0in" fo:margin-bottom="0in"/>
    </style:style>
    <style:style style:name="P16" style:parent-style-name="x" style:family="paragraph">
      <style:paragraph-properties fo:margin-top="0in" fo:margin-bottom="0in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language-asian="ar" style:country-asian="SA"/>
    </style:style>
    <style:style style:name="T20" style:parent-style-name="DefaultParagraphFont" style:family="text">
      <style:text-properties style:font-weight-complex="bold" style:language-asian="ar" style:country-asian="SA"/>
    </style:style>
    <style:style style:name="T21" style:parent-style-name="DefaultParagraphFont" style:family="text">
      <style:text-properties style:font-weight-complex="bold" style:language-asian="ar" style:country-asian="SA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typewrit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5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8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9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0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PlainText" style:family="paragraph">
      <style:paragraph-properties fo:margin-top="0in" fo:margin-bottom="0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  <style:text-properties style:font-weight-complex="bold" fo:font-style="italic" style:font-style-asian="italic" style:font-style-complex="italic" style:language-asian="ar" style:country-asian="SA"/>
    </style:style>
    <style:style style:name="P74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background-color="#FFFFFF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2.4576in"/>
        </style:tab-stops>
      </style:paragraph-properties>
    </style:style>
  </office:automatic-styles>
  <office:body>
    <office:text text:use-soft-page-breaks="true">
      <text:p text:style-name="P1">Projekto<text:s/>lyginamasis variantas</text:p>
      <text:p text:style-name="P8"/>
      <text:p text:style-name="P9">LIETUVOS RESPUBLIKOS<text:s/></text:p>
      <text:p text:style-name="P10">SPECIALIŲJŲ TYRIMŲ TARNYBOS<text:s/>ĮSTATYMO<text:s/>NR.<text:s/>VIII-1649<text:s/>6<text:s/>STRAIPSNIo</text:p>
      <text:p text:style-name="P11">PAKEITIMO ĮSTATYMAS</text:p>
      <text:p text:style-name="P12"/>
      <text:p text:style-name="P13"><text:span text:style-name="Data_metai">201</text:span><text:span text:style-name="Data_metai">5</text:span><text:span text:style-name="Data_metai"><text:s/>m. <text:s text:c="24"/>d. Nr.</text:span><text:line-break/>Vilnius</text:p>
      <text:p text:style-name="P14"/>
      <text:p text:style-name="P15"/>
      <text:p text:style-name="P16"/>
      <text:p text:style-name="P17">1<text:s/>straipsnis.<text:s/>6<text:s/>straipsnio<text:s/>2 dalies<text:s/>pakeitimas<text:s/></text:p>
      <text:p text:style-name="P18"><text:span text:style-name="T19">Pakeisti<text:s/></text:span><text:span text:style-name="T20">6</text:span><text:s/>straipsnio 2 dalį<text:s/>ir<text:s/>ją<text:s/>išdėstyti<text:s/>taip<text:span text:style-name="T21">:</text:span></text:p>
      <text:p text:style-name="P22">„2.<text:span text:style-name="T23">Valstybės</text:span><text:s/><text:span text:style-name="T24">Kitos valstybės</text:span><text:s/>ir savivaldybių institucijos, įstaigos,<text:s/><text:span text:style-name="T25">bei</text:span><text:s/>įmonės<text:s/><text:span text:style-name="T26">pagal<text:s/></text:span><text:span text:style-name="T27">Specialiųjų tyrimų t</text:span><text:span text:style-name="T28">arnybos ar jos pareigūnų prašymus arba pagal atskiras duomenų teikimo sutartis</text:span><text:s/>privalo<text:s/><text:span text:style-name="T29">neatlygintinai</text:span><text:s/><text:span text:style-name="T30">pateikti turimus dokumentus ir informaciją</text:span>,<text:s/><text:span text:style-name="T31">reikalingą<text:s/></text:span><text:span text:style-name="T32">Specialiųjų tyrimų tarnybos</text:span><text:span text:style-name="T33"><text:s/>funkcijoms atlikti,<text:s/></text:span>sudaryti<text:s/>sąlygas Specialiųjų tyrimų tarnybai<text:s/>neatlygintinai ir netrukdomai<text:s/><text:span text:style-name="T34">naudotis</text:span><text:s/><text:span text:style-name="T35">valstybės</text:span><text:s/><text:span text:style-name="T36">gauti</text:span><text:s/><text:span text:style-name="T37">ir</text:span><text:s/><text:span text:style-name="T38">naudoti valdomų, tvarkomų įskaitų,<text:s/></text:span>registrų, kadastrų, klasifikatorių,<text:s/><text:span text:style-name="T39">duomenų bankų, kitų duomenų tvarkymo sistemų</text:span><text:s/><text:span text:style-name="T40">duomenimis</text:span><text:s/><text:span text:style-name="T41">duomenis,</text:span><text:s/><text:span text:style-name="T42">ir kitais</text:span><text:s/><text:span text:style-name="T43">valstybės<text:s/></text:span><text:span text:style-name="T44">ir savivaldybių</text:span><text:span text:style-name="T45"><text:s/>institucijų, įstaigų bei įmonių</text:span><text:s/><text:span text:style-name="T46">duomenų bankais,</text:span><text:s/><text:span text:style-name="T47">o kitų įmonių, įstaigų, organizacijų bei fizinių asmenų– pagal</text:span><text:s/><text:span text:style-name="T48">sutartis</text:span><text:span text:style-name="T49">.</text:span><text:s/><text:span text:style-name="T50">reikalingus<text:s/></text:span><text:span text:style-name="T51">Specialiųjų tyrimų tarnybos</text:span><text:span text:style-name="T52"><text:s/>funkcijoms atlikti.</text:span><text:s/><text:span text:style-name="T53">Finansų įmonės</text:span><text:span text:style-name="T54">,<text:s/></text:span><text:span text:style-name="T55">kredito įstaigos</text:span><text:span text:style-name="T56"><text:s/>ir<text:s/></text:span><text:span text:style-name="T57">kiti juridiniai asmenys</text:span><text:span text:style-name="T58"><text:s/></text:span><text:span text:style-name="T59">Specialiųjų tyrimų tarnybos prašymu teikia jos funkcijoms įgyvendinti reikalingą<text:s/></text:span><text:span text:style-name="T60">informaciją apie juridinio asmens ūkines, finansines operacijas, finansinių ir (ar) mokėjimo priemonių panaudojimą</text:span><text:span text:style-name="T61">.<text:s/></text:span><text:span text:style-name="T62">Kiti asmenys<text:s/></text:span><text:span text:style-name="T63">Specialiųjų tyrimų t</text:span><text:span text:style-name="T64">arnybos ar jos pareigūnų prašymu arba pagal atskiras duomenų teikimo sutartis privalo pateikti turimus dokumentus ir informaciją, sudaryti sąlygas<text:s/></text:span><text:span text:style-name="T65">Specialiųjų tyrimų t</text:span><text:span text:style-name="T66">arnybai ar jos pareigūnams gauti ir naudoti valdomų, tvarkomų registrų, kadastrų, klasifikatorių, duomenų bankų, kitų duomenų tvarkymo sistemų duomenis, reikalingus<text:s/></text:span><text:span text:style-name="T67">Specialiųjų tyrimų t</text:span><text:span text:style-name="T68">arnybos funkcijoms atlikti.</text:span><text:span text:style-name="T69">“</text:span></text:p>
      <text:p text:style-name="P70"><text:span text:style-name="T71"> </text:span></text:p>
      <text:p text:style-name="P72"/>
      <text:p text:style-name="P73">Skelbiu šį Lietuvos Respublikos Seimo priimtą įstatymą.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Teikia</text:span></text:p>
      <text:p text:style-name="P86"><text:span text:style-name="T87">Seimo narys:</text:span></text:p>
      <text:p text:style-name="P88"/>
      <text:p text:style-name="P89"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ypewriter" style:display-name="typewriter" style:family="text" style:parent-style-name="DefaultParagraphFont"/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/>
    </style:style>
    <style:style style:name="P6" style:parent-style-name="Header" style:family="paragraph">
      <style:paragraph-properties fo:text-align="end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</style:style>
    <style:style style:name="P7" style:parent-style-name="Header" style:family="paragraph">
      <style:paragraph-properties fo:text-align="end">
        <style:tab-stops>
          <style:tab-stop style:type="lef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text:tab/><text:tab/><text:tab/><text:s text:c="58"/></text:p>
        <text:p text:style-name="P5"/>
        <text:p text:style-name="P6"><text:tab/></text:p>
      </style:header>
    </style:master-page>
    <style:master-page style:next-style-name="MP0" style:name="MPF0" style:page-layout-name="PL0">
      <style:header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Romualdas</meta:initial-creator>
    <dc:creator>CLUSadmin</dc:creator>
    <meta:creation-date>2015-09-14T07:58:00Z</meta:creation-date>
    <dc:date>2015-09-14T07:58:00Z</dc:date>
    <meta:print-date>2015-09-11T06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4" meta:character-count="1841" meta:row-count="80" meta:non-whitespace-character-count="1616"/>
  </office:meta>
</office:document-meta>
</file>