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baseline"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9" style:parent-style-name="ListParagraph" style:family="paragraph">
      <style:paragraph-properties fo:text-align="justify" fo:line-height="150%" fo:margin-left="0in" fo:text-indent="0.4923in">
        <style:tab-stops/>
      </style:paragraph-properties>
      <style:text-properties style:font-size-complex="12pt"/>
    </style:style>
    <style:style style:name="P20" style:parent-style-name="ListParagraph" style:family="paragraph">
      <style:paragraph-properties fo:text-align="justify" fo:line-height="150%" fo:margin-left="0in" fo:text-indent="0.4923in">
        <style:tab-stops/>
      </style:paragraph-properties>
      <style:text-properties style:font-size-complex="12pt"/>
    </style:style>
    <style:style style:name="P21" style:parent-style-name="ListParagraph" style:family="paragraph">
      <style:paragraph-properties fo:text-align="justify" fo:line-height="150%" fo:margin-left="0in" fo:text-indent="0.4923in">
        <style:tab-stops/>
      </style:paragraph-properties>
      <style:text-properties style:font-size-complex="12pt"/>
    </style:style>
    <style:style style:name="P22" style:parent-style-name="ListParagraph" style:family="paragraph">
      <style:paragraph-properties fo:text-align="justify" fo:line-height="150%" fo:margin-left="0in" fo:text-indent="0.4923in">
        <style:tab-stops/>
      </style:paragraph-properties>
      <style:text-properties style:font-size-complex="12pt"/>
    </style:style>
    <style:style style:name="P23" style:parent-style-name="ListParagraph" style:family="paragraph">
      <style:paragraph-properties fo:text-align="justify" fo:line-height="150%" fo:margin-left="0in" fo:text-indent="0.4923in">
        <style:tab-stops/>
      </style:paragraph-properties>
      <style:text-properties style:font-size-complex="12pt"/>
    </style:style>
    <style:style style:name="P24" style:parent-style-name="ListParagraph" style:family="paragraph">
      <style:paragraph-properties fo:text-align="justify" fo:line-height="150%" fo:margin-left="0in" fo:text-indent="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ListParagraph" style:family="paragraph">
      <style:paragraph-properties fo:text-align="justify" fo:line-height="150%" fo:margin-left="0in" fo:text-indent="0.4923in">
        <style:tab-stops/>
      </style:paragraph-properties>
      <style:text-properties style:font-size-complex="12pt"/>
    </style:style>
    <style:style style:name="P30"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justify" fo:line-height="150%"/>
      <style:text-properties style:font-size-complex="12pt" style:language-asian="lt" style:country-asian="L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text-align="justify" fo:line-height="150%"/>
      <style:text-properties style:font-size-complex="12pt"/>
    </style:style>
    <style:style style:name="P35" style:parent-style-name="Normal" style:family="paragraph">
      <style:paragraph-properties fo:text-align="justify" fo:line-height="150%"/>
      <style:text-properties style:font-size-complex="12p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fo:text-align="justify" fo:line-height="150%"/>
      <style:text-properties style:font-size-complex="12p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justify" fo:line-height="150%"/>
      <style:text-properties style:font-size-complex="12pt"/>
    </style:style>
    <style:style style:name="P41" style:parent-style-name="Normal" style:family="paragraph">
      <style:paragraph-properties fo:text-align="justify" fo:line-height="150%"/>
      <style:text-properties style:font-size-complex="12pt"/>
    </style:style>
    <style:style style:name="P42" style:parent-style-name="Normal" style:family="paragraph">
      <style:paragraph-properties fo:text-align="justify" fo:line-height="150%"/>
      <style:text-properties style:font-size-complex="12pt"/>
    </style:style>
    <style:style style:name="P43" style:parent-style-name="Normal" style:family="paragraph">
      <style:paragraph-properties fo:text-align="justify" fo:line-height="150%"/>
      <style:text-properties style:font-size-complex="12pt"/>
    </style:style>
    <style:style style:name="P44" style:parent-style-name="Normal" style:family="paragraph">
      <style:paragraph-properties fo:text-align="justify" fo:line-height="150%"/>
      <style:text-properties style:font-size-complex="12pt"/>
    </style:style>
    <style:style style:name="P45" style:parent-style-name="Normal" style:family="paragraph">
      <style:paragraph-properties fo:text-align="justify" fo:line-height="150%"/>
      <style:text-properties style:font-size-complex="12pt"/>
    </style:style>
    <style:style style:name="P46" style:parent-style-name="Normal" style:family="paragraph">
      <style:paragraph-properties fo:text-align="justify" fo:line-height="150%"/>
      <style:text-properties style:font-size-complex="12pt"/>
    </style:style>
    <style:style style:name="P47" style:parent-style-name="Normal" style:family="paragraph">
      <style:paragraph-properties fo:text-align="justify" fo:line-height="150%"/>
    </style:style>
    <style:style style:name="T48" style:parent-style-name="DefaultParagraphFont" style:family="text">
      <style:text-properties style:font-size-complex="12pt"/>
    </style:style>
    <style:style style:name="T49" style:parent-style-name="Hyperlink" style:family="text">
      <style:text-properties style:use-window-font-color="true" style:font-size-complex="12pt" style:text-underline-type="none"/>
    </style:style>
    <style:style style:name="P50"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VALSTYBĖS SKOLOS ĮSTATYMO NR. I-1508 PAKEITIMO<text:s/></text:span><text:span text:style-name="T12">ĮSTATYMO<text:s/></text:span><text:span text:style-name="T13">PROJEKTO</text:span></text:p>
      <text:p text:style-name="P14"/>
      <text:p text:style-name="P15">2024-05-21<text:s/>Nr. XIVP-3763</text:p>
      <text:p text:style-name="P16">Vilnius</text:p>
      <text:p text:style-name="P17"/>
      <text:p text:style-name="P18">Įvertinę projekto atitiktį Konstitucijai, įstatymams, teisėkūros principams ir teisės technikos taisyklėms,<text:s/>teikiame šias<text:s/>pastabas.</text:p>
      <text:list text:style-name="LFO12" text:continue-numbering="true">
        <text:list-item>
          <text:p text:style-name="P19">Svarstytina, ar siekiant teisinio aiškumo projekto 1 straipsniu keičiamo Valstybės skolos įstatymo (toliau – keičiamas įstatymas) 3 straipsnio 1 dalyje vartojamų sąvokų „valstybės<text:s/><text:soft-page-break/>garantijų limitas“ ir „centrinės valdžios sektoriaus subjektų (išskyrus Vyriausybę) bendro skolinimosi limitas“ turinys neturėtų būti apibrėžtas keičiamo įstatymo 2 straipsnyje.</text:p>
        </text:list-item>
        <text:list-item>
          <text:p text:style-name="P20">Projekto 1 straipsniu keičiamo įstatymo 3 straipsnio 1 dalies 1 punkte<text:s/>siūloma nustatyti, kad <text:s/>į grynojo skolinių įsipareigojimų pokyčio limitą yra neįtraukiama Vyriausybės pasiskolintų lėšų suma, skirta perskolinamoms paskoloms, naudojamoms Lietuvos Respublikos indėlių ir įsipareigojimų investuotojams draudimo įstatyme nustatytų indėlių ir (ar) įsipareigojimų investuotojams draudimo išmokų mokėjimui finansuoti, teikti. Atsižvelgus į tai, kad keičiamo įstatymo 2 straipsnio 3 ir 4 dalyse yra apibrėžtas sąvokų „grynasis skolinių įsipareigojimų pokytis“ ir „grynasis skolinių įsipareigojimų pokyčio limitas“ turinys, iš keičiamo įstatymo nuostatų nėra aiškus keičiamo įstatymo 2 straipsnio 3, 4 dalių ir 3 straipsnio 1 dalies 1 punkto santykis.</text:p>
        </text:list-item>
        <text:list-item>
          <text:p text:style-name="P21">Svarstytina, ar projekto 1 straipsniu keičiamo įstatymo 3 straipsnio 2 dalyje vietoj formuluotės „tam tikrų metų biudžeto patvirtinimo įstatymuose“ neturėtų būti įrašyta formuluotė „tam tikrų metų biudžeto patvirtinimo įstatyme“.</text:p>
        </text:list-item>
        <text:list-item>
          <text:p text:style-name="P22">Atsižvelgus į projekto 1 straipsniu keičiamo įstatymo 3 straipsnio 16–18 dalių nuostatų turinį,<text:s/>svarstytina, ar siekiant nuoseklumo, keičiamo įstatymo 3 straipsnio 16 dalis neturėtų būti išdėstyta po<text:s/>šio straipsnio 17 ir 18 dalių. Be to, siekiant teisinio aiškumo, siūlytina šioje dalyje formuluotę „jam nustatyto tam tikrų metų skolinimosi limito“ tikslinti<text:s/>ją išdėstant taip:<text:s/><text:s/>„jam pagal<text:s/><text:soft-page-break/>šio straipsnio 17 ir 18 dalių nuostatas nustatyto tam tikrų metų skolinimosi limito“<text:s/>(pritarus pastabai dėl šio straipsnio 16 dalies išdėstymo po 17 ir 18 dalių, atitinkamai tikslintinos nuorodos siūlomoje formuluotėje).</text:p>
        </text:list-item>
        <text:list-item>
          <text:p text:style-name="P23">Siekiant teisinio aiškumo, projekto 1 straipsniu keičiamo įstatymo 3 straipsnio 17 dalyje vietoje formuluotės „Seimo nustatytą“ įrašytina formuluotė „Lietuvos Respublikos tam tikrų metų biudžeto patvirtinimo įstatyme nustatytą“.<text:s/></text:p>
        </text:list-item>
        <text:list-item>
          <text:p text:style-name="P24"><text:span text:style-name="T25">Atsižvelgus į tai, kad Vyriausybė<text:s/></text:span><text:span text:style-name="T26">nustato</text:span><text:span text:style-name="T27"><text:s/>tam tikrų metų skolinimosi limitus projekto 1 straipsniu keičiamo įstatymo 3 straipsnio 17 dalies 1 ir 2 punktuose nurodytiems subjektams paskirstydama jiems tam tikrų metų biudžeto patvirtinimo įstatyme nustatytą centrinės valdžios sektoriaus subjektų (išskyrus Vyriausybę)</text:span><text:span text:style-name="T28"><text:s/>tam tikrų metų bendrą skolinimosi limitą, svarstytina, ar projekto 1 straipsniu keičiamo įstatymo 3 straipsnio 17 ir 18 dalys neturėtų būti atitinkamai performuluotos.<text:s/></text:span></text:p>
        </text:list-item>
        <text:list-item>
          <text:p text:style-name="P29">Projekto 1 straipsniu keičiamo įstatymo 3 straipsnio 17 dalies 1 punktas tikslintinas kalbiniu požiūriu.</text:p>
        </text:list-item>
      </text:list>
      <text:p text:style-name="P30"/>
      <text:p text:style-name="P31"/>
      <text:p text:style-name="P32">Departamento direktorius<text:tab/><text:tab/><text:tab/><text:tab/><text:tab/><text:tab/><text:tab/><text:s text:c="7"/>Dainius Zebleckis</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text:span text:style-name="T48">R. Dirgėlienė, tel. (0 5) 209 6350, el.<text:s/></text:span><text:a xlink:href="mailto:p.%20renata.dirgeliene@lrs.lt" office:target-frame-name="_top" xlink:show="replace"><text:span text:style-name="T49">p. renata.dirgeliene@lrs.lt</text:span></text:a></text:p>
      <text:p text:style-name="P50">A. Dulevičiūtė-Akimovienė, tel. (0 5) 209 6164, el. p. akvile.duleviciut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5-21T06:43:00Z</meta:creation-date>
    <dc:date>2024-05-21T06:43:00Z</dc:date>
    <meta:print-date>2016-10-06T12:44:00Z</meta:print-date>
    <meta:template xlink:href="Normal.dotm" xlink:type="simple"/>
    <meta:editing-cycles>2</meta:editing-cycles>
    <meta:editing-duration>PT0S</meta:editing-duration>
    <meta:document-statistic meta:page-count="3" meta:paragraph-count="11" meta:word-count="431" meta:character-count="3360" meta:row-count="94" meta:non-whitespace-character-count="2940"/>
  </office:meta>
</office:document-meta>
</file>