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weight-complex="bold" style:font-size-complex="12pt" fo:background-color="#FFFFFF"/>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background-color="#FFFFFF"/>
    </style:style>
    <style:style style:name="T10" style:parent-style-name="DefaultParagraphFont" style:family="text">
      <style:text-properties style:font-name="Tahoma" style:font-name-complex="Tahoma" fo:font-weight="bold" style:font-weight-asian="bold" style:font-weight-complex="bold" fo:font-size="11.5pt" style:font-size-asian="11.5pt" style:font-size-complex="11.5pt" fo:background-color="#FFFFFF"/>
    </style:style>
    <style:style style:name="T11" style:parent-style-name="DefaultParagraphFont" style:family="text">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weight-complex="bold" style:font-style-complex="italic" fo:text-transform="uppercase"/>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line-height-at-least="0.25in" fo:text-indent="0.3937in"/>
      <style:text-properties style:font-weight-complex="bold" style:font-size-complex="12pt"/>
    </style:style>
    <style:style style:name="P52" style:parent-style-name="Normal" style:family="paragraph">
      <style:paragraph-properties style:line-height-at-least="0.25in" fo:text-indent="0.3937in"/>
    </style:style>
    <style:style style:name="T53" style:parent-style-name="DefaultParagraphFont" style:family="text">
      <style:text-properties style:font-weight-complex="bold"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3937in"/>
      <style:text-properties fo:color="#000000"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S1" style:family="section">
      <style:section-properties fo:margin-left="0in" fo:margin-right="0in" style:writing-mode="lr-tb"/>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office:automatic-styles>
  <office:body>
    <office:text text:use-soft-page-breaks="true">
      <text:p text:style-name="P1"/>
      <text:p text:style-name="P3">PASIŪLYMAS</text:p>
      <text:p text:style-name="P4"><text:span text:style-name="T5">DĖL</text:span><text:span text:style-name="T6"><text:s/></text:span><text:span text:style-name="T7">ATLIEKŲ TVARKYMO ĮSTATYMO NR. VIII-787 4 STRAIPSNIO PAKEITIMO ĮSTATYMO PROJEKTO<text:s/></text:span></text:p>
      <text:p text:style-name="P8"><text:span text:style-name="T9">NR.</text:span><text:span text:style-name="T10"><text:s/></text:span><text:span text:style-name="T11">XIIP-4758(2)</text:span></text:p>
      <text:p text:style-name="P12"/>
      <text:p text:style-name="P13"/>
      <text:p text:style-name="P14">2018-09-12</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
          </table:table-cell>
          <table:table-cell table:style-name="TableCell44">
            <text:p text:style-name="P45">1</text:p>
          </table:table-cell>
          <table:table-cell table:style-name="TableCell46">
            <text:p text:style-name="P47"/>
          </table:table-cell>
          <table:table-cell table:style-name="TableCell48">
            <text:p text:style-name="P49"/>
          </table:table-cell>
          <table:table-cell table:style-name="TableCell50">
            <text:p text:style-name="P51">Pasiūlymas:<text:s/>pakeisti 1 straipsnį ir jį išdėstyti taip:</text:p>
            <text:p text:style-name="P52"><text:span text:style-name="T53">„</text:span><text:span text:style-name="T54">Pakeisti 4 straipsnio 6 dalį ir ją išdėstyti taip:</text:span></text:p>
            <text:p text:style-name="P55"><text:bookmark-start text:name="part_1aac8f16d7ac4d199be9c2886ba89bdb"/><text:bookmark-start text:name="part_b8a45dcff39847b793563804fad3abb3"/><text:bookmark-end text:name="part_1aac8f16d7ac4d199be9c2886ba89bdb"/><text:bookmark-end text:name="part_b8a45dcff39847b793563804fad3abb3"/><text:span text:style-name="T56">„6. Atliekų tvarkymo objektai, atitinkantys Vyriausybės nustatytus kriterijus, steigiami ir pripažįstami atliekų tvarkymo valstybinės reikšmės objektais Vyriausybės nustatyta tvarka. Tik Vyriausybės pripažintuose atliekų tvarkymo valstybinės reikšmės objektuose kaip kuras energijai gaminti gali būti naudojamos ar planuojamos naudoti po rūšiavimo likusios ir perdirbti netinkamos energinę vertę turinčios komunalinės atliekos ir tokie objektai gali būti statomi ne arčiau kaip 20 kilometrų nuo<text:s/></text:span><text:span text:style-name="T57">Ministro Pirmininko</text:span><text:span text:style-name="T58"><text:s/>gyvenamosios teritorijos.“</text:span></text:p>
            <text:p text:style-name="P59"/>
          </table:table-cell>
        </table:table-row>
      </table:table>
      <text:p text:style-name="P60"/>
      <text:p text:style-name="P61"/>
      <text:section text:name="Sect1" text:style-name="S1">
        <text:p text:style-name="P62"/>
        <text:p text:style-name="P63">Teikia</text:p>
        <text:p text:style-name="P64">Seimo narė<text:tab/><text:tab/><text:tab/><text:tab/><text:tab/><text:tab/><text:tab/>Gintarė Skaistė<text:s/><text:tab/><text:tab/><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style>
  </office:automatic-styles>
  <office:master-styles>
    <style:master-page style:name="MP0" style:page-layout-name="PL0"/>
    <style:master-page style:next-style-name="MP0" style:name="MPF0" style:page-layout-name="PL0">
      <style:header>
        <text:p text:style-name="P2">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18-09-13T05:53:00Z</meta:creation-date>
    <dc:date>2018-09-13T05:53:00Z</dc:date>
    <meta:print-date>2018-09-12T08:4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4" meta:word-count="111" meta:character-count="892" meta:row-count="27" meta:non-whitespace-character-count="795"/>
  </office:meta>
</office:document-meta>
</file>