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2944in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P12" style:parent-style-name="Normal" style:family="paragraph">
      <style:paragraph-properties fo:margin-left="5.8083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tyle="italic" style:font-style-asian="italic" fo:color="#FFFFFF" fo:font-size="10pt" style:font-size-asian="10pt" style:font-size-complex="10pt" fo:language="lt" fo:country="L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S2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/>
      <style:text-properties style:font-weight-complex="bold" fo:language="lt" fo:country="L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5.2166in" style:use-optimal-column-width="false"/>
    </style:style>
    <style:style style:name="Table29" style:family="table">
      <style:table-properties style:width="6.5951in" fo:margin-left="0.1736in" table:align="left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min-row-height="0.2187in" style:use-optimal-row-height="false" fo:keep-together="always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 fo:language="lt" fo:country="LT"/>
    </style:style>
    <style:style style:name="P48" style:parent-style-name="Normal" style:family="paragraph">
      <style:text-properties fo:language="lt" fo:country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color="#222222"/>
    </style:style>
    <style:style style:name="T60" style:parent-style-name="DefaultParagraphFont" style:family="text">
      <style:text-properties fo:color="#222222"/>
    </style:style>
    <style:style style:name="T61" style:parent-style-name="DefaultParagraphFont" style:family="text">
      <style:text-properties style:font-weight-complex="normal" fo:color="#000000"/>
    </style:style>
    <style:style style:name="T62" style:parent-style-name="DefaultParagraphFont" style:family="text">
      <style:text-properties style:font-weight-complex="normal" fo:color="#000000"/>
    </style:style>
    <style:style style:name="T63" style:parent-style-name="DefaultParagraphFont" style:family="text">
      <style:text-properties fo:color="#00000A"/>
    </style:style>
    <style:style style:name="T64" style:parent-style-name="DefaultParagraphFont" style:family="text">
      <style:text-properties fo:color="#00000A"/>
    </style:style>
    <style:style style:name="T65" style:parent-style-name="DefaultParagraphFont" style:family="text">
      <style:text-properties fo:color="#00000A"/>
    </style:style>
    <style:style style:name="T66" style:parent-style-name="DefaultParagraphFont" style:family="text">
      <style:text-properties fo:color="#00000A"/>
    </style:style>
    <style:style style:name="T67" style:parent-style-name="DefaultParagraphFont" style:family="text">
      <style:text-properties fo:color="#00000A"/>
    </style:style>
    <style:style style:name="T68" style:parent-style-name="DefaultParagraphFont" style:family="text">
      <style:text-properties fo:color="#00000A"/>
    </style:style>
    <style:style style:name="T69" style:parent-style-name="DefaultParagraphFont" style:family="text">
      <style:text-properties fo:color="#00000A"/>
    </style:style>
    <style:style style:name="T70" style:parent-style-name="DefaultParagraphFont" style:family="text">
      <style:text-properties fo:color="#00000A"/>
    </style:style>
    <style:style style:name="T71" style:parent-style-name="DefaultParagraphFont" style:family="text">
      <style:text-properties fo:color="#00000A"/>
    </style:style>
    <style:style style:name="T72" style:parent-style-name="DefaultParagraphFont" style:family="text">
      <style:text-properties fo:color="#00000A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222222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P82" style:parent-style-name="Pasiulymai" style:family="paragraph">
      <style:text-properties fo:color="#000000" fo:background-color="#FFFFFF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color="#00000A" fo:background-color="#FFFFFF"/>
    </style:style>
    <style:style style:name="T85" style:parent-style-name="DefaultParagraphFont" style:family="text">
      <style:text-properties fo:color="#00000A" fo:background-color="#FFFFFF"/>
    </style:style>
    <style:style style:name="T86" style:parent-style-name="DefaultParagraphFont" style:family="text">
      <style:text-properties fo:color="#00000A" fo:background-color="#FFFFFF"/>
    </style:style>
    <style:style style:name="T87" style:parent-style-name="DefaultParagraphFont" style:family="text">
      <style:text-properties fo:color="#00000A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margin-top="0.0694in" fo:margin-bottom="0.0694in" fo:line-height="150%" fo:text-indent="0.5in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font-weight="bold" style:font-weight-asian="bold" fo:color="#000000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font-weight="bold" style:font-weight-asian="bold" fo:color="#000000" fo:background-color="#FFFFFF"/>
    </style:style>
    <style:style style:name="T99" style:parent-style-name="DefaultParagraphFont" style:family="text">
      <style:text-properties fo:font-weight="bold" style:font-weight-asian="bold" fo:color="#000000" fo:background-color="#FFFFFF"/>
    </style:style>
    <style:style style:name="T100" style:parent-style-name="DefaultParagraphFont" style:family="text">
      <style:text-properties fo:font-weight="bold" style:font-weight-asian="bold" fo:color="#000000" fo:background-color="#FFFFFF"/>
    </style:style>
    <style:style style:name="T101" style:parent-style-name="DefaultParagraphFont" style:family="text">
      <style:text-properties fo:font-weight="bold" style:font-weight-asian="bold" fo:color="#000000" fo:background-color="#FFFFFF"/>
    </style:style>
    <style:style style:name="T102" style:parent-style-name="DefaultParagraphFont" style:family="text">
      <style:text-properties fo:font-weight="bold" style:font-weight-asian="bold" fo:color="#000000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A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/>
      <style:text-properties fo:language="lt" fo:country="LT"/>
    </style:style>
    <style:style style:name="P10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color="#FFFFFF"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4">201</text:span><text:span text:style-name="T5">8</text:span><text:span text:style-name="T6">-</text:span><text:span text:style-name="T7">0</text:span><text:span text:style-name="T8">6</text:span><text:span text:style-name="T9">-</text:span><text:span text:style-name="T10">1</text:span><text:span text:style-name="T11">2</text:span></text:p>
      <text:p text:style-name="P12"><text:span text:style-name="T13">(data)</text:span></text:p>
      <text:section text:name="Sect1" text:style-name="S1">
        <text:soft-page-break/>
        <text:p text:style-name="P14">PASIŪLYMAS</text:p>
        <text:p text:style-name="P15"><text:span text:style-name="T16">DĖL</text:span><text:span text:style-name="T17"><text:s/></text:span><text:span text:style-name="T18">LIETUVOS RESPUBLIKOS</text:span></text:p>
        <text:p text:style-name="P19">CIVILINIO PROCESO KODEKSO 736 STRAIPSNIO PAKEITIMO<text:s/></text:p>
        <text:p text:style-name="P20"><text:span text:style-name="T21">ĮSTATYM</text:span><text:span text:style-name="T22">O PROJEKTO</text:span></text:p>
        <text:p text:style-name="P23"><text:span text:style-name="T24">Nr.<text:s/></text:span><text:bookmark-start text:name="Text3"/><text:span text:style-name="T25">XIIIP-1652</text:span></text:p>
        <text:p text:style-name="P26"><text:bookmark-end text:name="Text3"/></text:p>
        <text:p text:style-name="P27"/>
      </text:section>
      <text:section text:name="Sect2" text:style-name="S2">
        <text:p text:style-name="P28"/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3">
              <text:p text:style-name="P36">Siūloma keisti</text:p>
            </table:table-cell>
            <table:covered-table-cell/>
            <table:covered-table-cell/>
            <table:table-cell table:style-name="TableCell37" table:number-rows-spanned="2">
              <text:p text:style-name="P38"/>
              <text:p text:style-name="P39">Pasiūlymo turinys</text:p>
              <text:p text:style-name="P40"/>
            </table:table-cell>
          </table:table-row>
          <table:table-row table:style-name="TableRow41">
            <table:table-cell table:style-name="TableCell42">
              <text:p text:style-name="P43">Str.</text:p>
            </table:table-cell>
            <table:table-cell table:style-name="TableCell44">
              <text:p text:style-name="P45">Str. d.</text:p>
            </table:table-cell>
            <table:table-cell table:style-name="TableCell46">
              <text:p text:style-name="P47">P.</text:p>
            </table:table-cell>
            <table:covered-table-cell>
              <text:p text:style-name="P48"/>
            </table:covered-table-cell>
          </table:table-row>
          <table:table-row table:style-name="TableRow49">
            <table:table-cell table:style-name="TableCell50">
              <text:p text:style-name="P51">1</text:p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asiulymai"><text:span text:style-name="T57">Argumentai:</text:span><text:span text:style-name="T58"><text:s/></text:span>Įstatymo projektu, kuriam teikiamas šis pasiūlymas,<text:s/>keičiant<text:s/><text:span text:style-name="T59">Lietuvos Respublikos<text:s/></text:span><text:span text:style-name="T60">civilinio proceso kodekso 736 straipsnį, reglamentuojantį<text:s/></text:span><text:span text:style-name="T61">išskaitų iš skolininko darbo užmokesčio ir kitų jo pajamų dydį, siekiama užtikrinti</text:span><text:span text:style-name="T62">, kad vykdant skolų išieškojimą<text:s/></text:span><text:span text:style-name="T63">skolininkui būtų paliekama lėšų bent minimaliam išgyvenimui, socialiai priimtino poreikių minimumo patenkinimui. Ypač tokia apsauga aktuali tais atvejais, kai išieškoma iš mažesnių nei MMA pajamų, pvz.,<text:s/></text:span><text:span text:style-name="T64">senatvės ar neį</text:span><text:span text:style-name="T65">galumo pensij</text:span><text:span text:style-name="T66">ų,<text:s/></text:span><text:span text:style-name="T67">kurios</text:span><text:span text:style-name="T68"><text:s/></text:span><text:span text:style-name="T69">yra<text:s/></text:span><text:span text:style-name="T70">per mažos, nepakankamos esminių, gyvybiškai svarbių žmogaus poreikių patenkinimui</text:span><text:span text:style-name="T71">, o iš tokių sumų dar vykdant ir išieškojimą, seni ar sergantys žmonės, kurie dėl objektyvių priežasčių negali susirasti kito pragyvenimo šaltinio, paliekami gyvena pusbadžiu, neįstengiantys <text:s/>tinkamai apšildyti būsto, nusipirkti būtinų vaistų, nuvykti pas gydytoją ir kt.</text:span><text:span text:style-name="T72"><text:s/>Tačiau šiam projektui sulaukta pastabų, kad jam įsigaliojus kai kuriais <text:s/>atvejais pablogėtų kitų socialiai pažeidžiamų grupių padėtis, o būtent, kai vykdomas alimentų,</text:span><text:span text:style-name="T73"><text:s/>žalos, padarytos suluošinimu ar kitokiu sveikatos sužalojimu, taip pat maitintojo gyvybės atėmimu, atlyginimas ir žalos, padarytos nusikalstama veika, atlyginimas – šie atvejai nurodyti<text:s/></text:span><text:span text:style-name="T74">Lietuvos Respublikos civilinio proceso kodekso 736 straipsnio 1 dalies 1 punkte. Siekdamas atsižvelgti į šią kritiką ir užtikrinti, kad įstatyme įtvirtinus draudimą</text:span><text:span text:style-name="T75"><text:s/></text:span><text:span text:style-name="T76">nukreipti išieškojimą į minimaliam pragyvenimui būtiną pajamų bei išmokų dalį nepablogėtų<text:s/></text:span><text:span text:style-name="T77">padėtis<text:s/></text:span><text:span text:style-name="T78">kitų</text:span><text:span text:style-name="T79"><text:s/>socialiai pažeidžiamų grupių,<text:s/></text:span><text:span text:style-name="T80">tokių<text:s/></text:span><text:span text:style-name="T81">kaip nepilnose šeimose augantys vaikai ar nusikaltimų metu sužaloti asmenys, Seimo narys Naglis Puteikis siūlo papildyti savo įregistruotą įstatymo projektą išlyga dėl tokių atvejų.</text:span></text:p>
              <text:p text:style-name="P82"/>
              <text:p text:style-name="Pasiulymai"><text:span text:style-name="T83">Pasiūlymas:</text:span><text:s/>Įstatymo projekto 1 straipsniu<text:s/>papildant<text:s/>Lietuvos Respublikos<text:s/>civilinio proceso kodekso<text:s/><text:span text:style-name="T84">736 straipsnio 4 dalį, numatyti išlygą dėl<text:s/></text:span><text:span text:style-name="T85">šio straipsnio 1 dalies 1 punkte nurodytų atvejų</text:span><text:span text:style-name="T86">,<text:s/></text:span><text:span text:style-name="T87">kai<text:s/></text:span><text:span text:style-name="T88">išieškomas<text:s/></text:span><text:span text:style-name="T89">išlaikymas periodinėmis išmokomis, žalos, padarytos suluošinimu ar kitokiu sveikatos sužalojimu, taip pat maitintojo gyvybės at</text:span><text:span text:style-name="T90">ėmimu, atlyginimas</text:span><text:span text:style-name="T91"><text:s/>ir žalos, padarytos nusikalstama veika, atlyginimas</text:span><text:span text:style-name="T92">, ir<text:s/></text:span>išdėstyti šį straipsnį taip:<text:s/></text:p>
              <text:p text:style-name="P93">„<text:span text:style-name="T94">4. Šiame straipsnyje nustatyta tvarka išskaitant iš skolininkui priklausančios darbo užmokesčio ir jam prilygintų išmokų bei davinių dalies, skolininkui privalo būti palikta suma, lygi minimaliam vartojimo poreikių dydžiui</text:span><text:span text:style-name="T95">,<text:s/></text:span><text:span text:style-name="T96">išskyrus šio straipsnio</text:span><text:span text:style-name="T97"><text:s/></text:span><text:span text:style-name="T98">1 dalies 1</text:span><text:span text:style-name="T99"><text:s/>punkte nu</text:span><text:span text:style-name="T100">rodytus</text:span><text:span text:style-name="T101"><text:s/>atvejus</text:span><text:span text:style-name="T102">.</text:span><text:span text:style-name="T103"><text:s/>Jeigu </text:span><text:span text:style-name="T104">skolininkas išlaiko nedarbingus šeimos narius, </text:span><text:span text:style-name="T105">ši suma</text:span><text:span text:style-name="T106"> yra<text:s/></text:span><text:soft-page-break/><text:span text:style-name="T107">didinama kiekvienam išlaikytiniui tenkančia minimalių vartojimo poreikių dydžio suma.”</text:span></text:p>
            </table:table-cell>
          </table:table-row>
        </table:table>
        <text:p text:style-name="P108"/>
        <text:p text:style-name="P109"/>
        <text:p text:style-name="P110"/>
        <text:p text:style-name="P111">Teikia</text:p>
        <text:p text:style-name="P112"><text:span text:style-name="T113">Seimo narys</text:span><text:span text:style-name="T114">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(Parašas)<text:s/></text:span><text:span text:style-name="T120"><text:tab/></text:span><text:span text:style-name="T121"><text:tab/></text:span><text:span text:style-name="T122"><text:tab/></text:span><text:span text:style-name="T123">Naglis Puteik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m_-8769028264441163236gmail-western" style:display-name="m_-8769028264441163236gmail-wester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PUTEIKIS Naglis</meta:initial-creator>
    <dc:creator>adlibuser</dc:creator>
    <meta:creation-date>2018-06-12T11:54:00Z</meta:creation-date>
    <dc:date>2018-06-12T11:54:00Z</dc:date>
    <meta:print-date>2018-06-12T10:4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57" meta:character-count="2911" meta:row-count="103" meta:non-whitespace-character-count="2582"/>
  </office:meta>
</office:document-meta>
</file>