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8409in" text:min-label-width="0.25in"/>
        <style:text-properties style:font-name="Symbol"/>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0" style:family="paragraph">
      <style:paragraph-properties fo:text-align="justify" fo:margin-top="0in" fo:margin-bottom="0in" fo:line-height="115%"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P29" style:parent-style-name="dalyviai0" style:family="paragraph">
      <style:paragraph-properties fo:text-align="justify" fo:margin-top="0in" fo:margin-bottom="0in" fo:line-height="115%" fo:text-indent="0.5in"/>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ulymai2" style:family="paragraph">
      <style:paragraph-properties fo:text-align="center"/>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Pasiūlymai2" style:family="paragraph">
      <style:paragraph-properties fo:text-align="center"/>
    </style:style>
    <style:style style:name="T75" style:parent-style-name="DefaultParagraphFont" style:family="text">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ulymai2" style:family="paragraph">
      <style:paragraph-properties fo:text-align="center"/>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Pasiulymai2" style:family="paragraph">
      <style:paragraph-properties fo:text-align="center"/>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ulymai2" style:family="paragraph">
      <style:paragraph-properties fo:text-align="center"/>
      <style:text-properties fo:font-size="11pt" style:font-size-asian="11pt" style:font-size-complex="11pt"/>
    </style:style>
    <style:style style:name="P112" style:parent-style-name="Pasiulymai2"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ulymai2" style:family="paragraph">
      <style:paragraph-properties fo:text-align="center"/>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Pasiulymai2" style:family="paragraph">
      <style:paragraph-properties fo:text-align="center"/>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ulymai2" style:family="paragraph">
      <style:paragraph-properties fo:text-align="center"/>
      <style:text-properties fo:font-size="11pt" style:font-size-asian="11pt" style:font-size-complex="11pt"/>
    </style:style>
    <style:style style:name="P149" style:parent-style-name="Pasiulymai2"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ulymai2" style:family="paragraph">
      <style:paragraph-properties fo:text-align="center"/>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Pasiulymai2" style:family="paragraph">
      <style:paragraph-properties fo:text-align="center"/>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ulymai2" style:family="paragraph">
      <style:paragraph-properties fo:text-align="center"/>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Pasiulymai2" style:family="paragraph">
      <style:paragraph-properties fo:text-align="center"/>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ulymai2" style:family="paragraph">
      <style:paragraph-properties fo:text-align="center"/>
      <style:text-properties fo:font-size="11pt" style:font-size-asian="11pt" style:font-size-complex="11pt"/>
    </style:style>
    <style:style style:name="P206" style:parent-style-name="Pasiulymai2"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ulymai2" style:family="paragraph">
      <style:paragraph-properties fo:text-align="center"/>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Pasiulymai2" style:family="paragraph">
      <style:paragraph-properties fo:text-align="center"/>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ulymai2"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Pasiulymai2" style:family="paragraph">
      <style:paragraph-properties fo:text-align="center"/>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ulymai2" style:family="paragraph">
      <style:paragraph-properties fo:text-align="center"/>
      <style:text-properties fo:font-size="11pt" style:font-size-asian="11pt" style:font-size-complex="11pt"/>
    </style:style>
    <style:style style:name="P263" style:parent-style-name="Pasiulymai2"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ulymai2" style:family="paragraph">
      <style:paragraph-properties fo:text-align="center"/>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Pasiulymai2" style:family="paragraph">
      <style:paragraph-properties fo:text-align="center"/>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ulymai2" style:family="paragraph">
      <style:paragraph-properties fo:text-align="center"/>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Pasiulymai2" style:family="paragraph">
      <style:paragraph-properties fo:text-align="center"/>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ulymai2" style:family="paragraph">
      <style:paragraph-properties fo:text-align="center"/>
      <style:text-properties fo:font-size="11pt" style:font-size-asian="11pt" style:font-size-complex="11pt"/>
    </style:style>
    <style:style style:name="P320" style:parent-style-name="Pasiulymai2"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ulymai2" style:family="paragraph">
      <style:paragraph-properties fo:text-align="center"/>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Pasiulymai2" style:family="paragraph">
      <style:paragraph-properties fo:text-align="center"/>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ulymai2" style:family="paragraph">
      <style:paragraph-properties fo:text-align="center"/>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Pasiulymai2" style:family="paragraph">
      <style:paragraph-properties fo:text-align="center"/>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ulymai2" style:family="paragraph">
      <style:paragraph-properties fo:text-align="center"/>
      <style:text-properties fo:font-size="11pt" style:font-size-asian="11pt" style:font-size-complex="11pt"/>
    </style:style>
    <style:style style:name="P377" style:parent-style-name="Pasiulymai2"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ulymai2" style:family="paragraph">
      <style:paragraph-properties fo:text-align="center"/>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Pasiulymai2"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ulymai2" style:family="paragraph">
      <style:paragraph-properties fo:text-align="center"/>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Pasiulymai2" style:family="paragraph">
      <style:paragraph-properties fo:text-align="center"/>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Pasiulymai2" style:family="paragraph">
      <style:paragraph-properties fo:text-align="center"/>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Pasiulymai2"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Pasiulymai2"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Pasiulymai2"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P467" style:parent-style-name="Pasiūlymai2" style:family="paragraph">
      <style:paragraph-properties fo:text-align="center"/>
      <style:text-properties fo:font-weight="bold" style:font-weight-asian="bold"/>
    </style:style>
    <style:style style:name="P468" style:parent-style-name="Pasiūlymai2" style:family="paragraph">
      <style:paragraph-properties fo:text-align="center"/>
      <style:text-properties fo:font-weight="bold" style:font-weight-asian="bold"/>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Pasiulymai2" style:family="paragraph">
      <style:paragraph-properties fo:text-align="center"/>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Pasiulymai2" style:family="paragraph">
      <style:paragraph-properties fo:text-align="center"/>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ulymai2" style:family="paragraph">
      <style:paragraph-properties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Pasiulymai2" style:family="paragraph">
      <style:paragraph-properties fo:text-align="center"/>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Pasiulymai2" style:family="paragraph">
      <style:paragraph-properties fo:text-align="center"/>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Pasiulymai2" style:family="paragraph">
      <style:paragraph-properties fo:text-align="center"/>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ulymai2" style:family="paragraph">
      <style:paragraph-properties fo:text-align="center"/>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Pasiulymai2" style:family="paragraph">
      <style:paragraph-properties fo:text-align="center"/>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1pt" style:font-size-asian="11pt" style:font-size-complex="11pt" style:language-asian="lt" style:country-asian="LT"/>
    </style:style>
    <style:style style:name="P552" style:parent-style-name="Normal" style:family="paragraph">
      <style:paragraph-properties fo:text-align="justify"/>
      <style:text-properties fo:color="#000000" fo:font-size="11pt" style:font-size-asian="11pt" style:font-size-complex="11pt" style:language-asian="lt" style:country-asian="LT"/>
    </style:style>
    <style:style style:name="P553" style:parent-style-name="Normal" style:family="paragraph">
      <style:paragraph-properties fo:text-align="justify"/>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ulymai2"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Pasiulymai2"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Pasiulymai2" style:family="paragraph">
      <style:paragraph-properties fo:text-align="center"/>
      <style:text-properties fo:font-size="11pt" style:font-size-asian="11pt" style:font-size-complex="11pt"/>
    </style:style>
    <style:style style:name="P582" style:parent-style-name="Pasiulymai2"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keep-with-next="always" fo:text-align="justify" fo:text-indent="0.5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keep-with-next="always" fo:text-align="justify" fo:text-indent="0.5in"/>
      <style:text-properties fo:font-weight="bold" style:font-weight-asian="bold" style:font-weight-complex="bold"/>
    </style:style>
    <style:style style:name="P602" style:parent-style-name="Normal" style:family="paragraph">
      <style:paragraph-properties fo:text-align="justify"/>
      <style:text-properties fo:font-size="9pt" style:font-size-asian="9pt" style:font-size-complex="9pt"/>
    </style:style>
    <style:style style:name="TableColumn604" style:family="table-column">
      <style:table-column-properties style:column-width="0.3958in" style:use-optimal-column-width="false"/>
    </style:style>
    <style:style style:name="TableColumn605" style:family="table-column">
      <style:table-column-properties style:column-width="1.5951in" style:use-optimal-column-width="false"/>
    </style:style>
    <style:style style:name="TableColumn606" style:family="table-column">
      <style:table-column-properties style:column-width="0.475in" style:use-optimal-column-width="false"/>
    </style:style>
    <style:style style:name="TableColumn607" style:family="table-column">
      <style:table-column-properties style:column-width="0.475in" style:use-optimal-column-width="false"/>
    </style:style>
    <style:style style:name="TableColumn608" style:family="table-column">
      <style:table-column-properties style:column-width="0.475in" style:use-optimal-column-width="false"/>
    </style:style>
    <style:style style:name="TableColumn609" style:family="table-column">
      <style:table-column-properties style:column-width="3.85in" style:use-optimal-column-width="false"/>
    </style:style>
    <style:style style:name="TableColumn610" style:family="table-column">
      <style:table-column-properties style:column-width="1.3062in" style:use-optimal-column-width="false"/>
    </style:style>
    <style:style style:name="TableColumn611" style:family="table-column">
      <style:table-column-properties style:column-width="1.9611in" style:use-optimal-column-width="false"/>
    </style:style>
    <style:style style:name="Table603" style:family="table">
      <style:table-properties style:width="10.5333in" fo:margin-left="0in" table:align="center"/>
    </style:style>
    <style:style style:name="TableRow612" style:family="table-row">
      <style:table-row-properties style:min-row-height="0.3277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277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Pasiūlymai4"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Pasiūlymai4" style:family="paragraph">
      <style:paragraph-properties fo:text-align="center"/>
    </style:style>
    <style:style style:name="T641" style:parent-style-name="DefaultParagraphFont" style:family="text">
      <style:text-properties fo:language="en" fo:country="US"/>
    </style:style>
    <style:style style:name="TableCell642" style:family="table-cell">
      <style:table-cell-properties fo:border="0.0069in solid #000000" fo:padding-top="0in" fo:padding-left="0.075in" fo:padding-bottom="0in" fo:padding-right="0.075in"/>
    </style:style>
    <style:style style:name="P643" style:parent-style-name="Pasiūlymai4"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ListParagraph" style:family="paragraph">
      <style:paragraph-properties fo:text-align="justify" fo:margin-left="0in" fo:margin-right="0.0986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letter-spacing="-0.0013in"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letter-spacing="-0.0013in"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Pasiūlymai4"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Pasiūlymai4" style:family="paragraph">
      <style:paragraph-properties fo:text-indent="0.1576in"/>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Pasiūlymai4" style:family="paragraph">
      <style:paragraph-properties fo:text-align="center"/>
    </style:style>
    <style:style style:name="T664" style:parent-style-name="DefaultParagraphFont" style:family="text">
      <style:text-properties fo:language="en" fo:country="US"/>
    </style:style>
    <style:style style:name="TableCell665" style:family="table-cell">
      <style:table-cell-properties fo:border="0.0069in solid #000000" fo:padding-top="0in" fo:padding-left="0.075in" fo:padding-bottom="0in" fo:padding-right="0.075in"/>
    </style:style>
    <style:style style:name="P666" style:parent-style-name="Pasiūlymai4"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4"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4"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ListParagraph" style:family="paragraph">
      <style:paragraph-properties fo:text-align="justify" fo:margin-left="0in" fo:margin-right="0.0986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Pasiūlymai4" style:family="paragraph">
      <style:paragraph-properties fo:text-indent="0.1576in"/>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4"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align="center"/>
    </style:style>
    <style:style style:name="T685" style:parent-style-name="DefaultParagraphFont" style:family="text">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4"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4"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ListParagraph" style:family="paragraph">
      <style:paragraph-properties fo:text-align="justify" fo:margin-left="0in" fo:margin-right="0.0986in">
        <style:tab-stops/>
      </style:paragraph-properties>
    </style:style>
    <style:style style:name="T694" style:parent-style-name="DefaultParagraphFont" style:family="text">
      <style:text-properties fo:color="#000000" fo:letter-spacing="-0.0013i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letter-spacing="-0.0013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letter-spacing="-0.0013in"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letter-spacing="-0.0013in"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Pasiūlymai4"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Pasiūlymai4" style:family="paragraph">
      <style:paragraph-properties fo:text-indent="0.1576i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Pasiulymai2" style:family="paragraph">
      <style:paragraph-properties fo:text-align="center"/>
      <style:text-properties fo:font-size="11pt" style:font-size-asian="11pt" style:font-size-complex="11pt"/>
    </style:style>
    <style:style style:name="P720" style:parent-style-name="Pasiulymai2"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Pasiūlymai4"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Pasiūlymai4" style:family="paragraph">
      <style:paragraph-properties fo:text-indent="0.1576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4"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Pasiulymai2" style:family="paragraph">
      <style:paragraph-properties fo:text-align="center"/>
      <style:text-properties fo:color="#000000" fo:font-size="11pt" style:font-size-asian="11pt" style:font-size-complex="11pt"/>
    </style:style>
    <style:style style:name="P739" style:parent-style-name="Pasiūlymai2"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7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v" style:country-asian="LV"/>
    </style:style>
    <style:style style:name="T754"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755" style:parent-style-name="DefaultParagraphFont" style:family="text">
      <style:text-properties style:font-weight-complex="bold" fo:font-size="11pt" style:font-size-asian="11pt" style:font-size-complex="11pt" style:language-asian="lv" style:country-asian="LV"/>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v" style:country-asian="LV"/>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v" style:country-asian="LV"/>
    </style:style>
    <style:style style:name="T763"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764" style:parent-style-name="DefaultParagraphFont" style:family="text">
      <style:text-properties fo:font-size="11pt" style:font-size-asian="11pt" style:font-size-complex="11pt" style:language-asian="lv" style:country-asian="LV"/>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Pasiūlymai4"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Pasiūlymai4"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4"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Pasiulymai2"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fo:language="en" fo:country="US"/>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Default" style:family="paragraph">
      <style:paragraph-properties fo:text-align="justify"/>
      <style:text-properties fo:font-size="11pt" style:font-size-asian="11pt" style:font-size-complex="11pt"/>
    </style:style>
    <style:style style:name="P783" style:parent-style-name="Default" style:family="paragraph">
      <style:paragraph-properties fo:text-align="justify"/>
      <style:text-properties fo:font-size="11pt" style:font-size-asian="11pt" style:font-size-complex="11pt"/>
    </style:style>
    <style:style style:name="P784" style:parent-style-name="Default" style:family="paragraph">
      <style:paragraph-properties fo:text-align="justify"/>
      <style:text-properties fo:font-size="11pt" style:font-size-asian="11pt" style:font-size-complex="11pt"/>
    </style:style>
    <style:style style:name="P785" style:parent-style-name="Default" style:family="paragraph">
      <style:paragraph-properties fo:text-align="justify"/>
      <style:text-properties fo:font-size="11pt" style:font-size-asian="11pt" style:font-size-complex="11pt"/>
    </style:style>
    <style:style style:name="P786" style:parent-style-name="Default" style:family="paragraph">
      <style:paragraph-properties fo:text-align="justify"/>
      <style:text-properties fo:font-size="11pt" style:font-size-asian="11pt" style:font-size-complex="11pt"/>
    </style:style>
    <style:style style:name="P787" style:parent-style-name="Default" style:family="paragraph">
      <style:paragraph-properties fo:text-align="justify"/>
      <style:text-properties fo:font-size="11pt" style:font-size-asian="11pt" style:font-size-complex="11pt"/>
    </style:style>
    <style:style style:name="P788" style:parent-style-name="Default" style:family="paragraph">
      <style:paragraph-properties fo:text-align="justify"/>
      <style:text-properties fo:font-size="11pt" style:font-size-asian="11pt" style:font-size-complex="11pt"/>
    </style:style>
    <style:style style:name="P789" style:parent-style-name="Default" style:family="paragraph">
      <style:paragraph-properties fo:text-align="justify"/>
      <style:text-properties fo:font-size="11pt" style:font-size-asian="11pt" style:font-size-complex="11pt"/>
    </style:style>
    <style:style style:name="P790" style:parent-style-name="Default" style:family="paragraph">
      <style:paragraph-properties fo:text-align="justify"/>
      <style:text-properties fo:font-size="11pt" style:font-size-asian="11pt" style:font-size-complex="11pt"/>
    </style:style>
    <style:style style:name="P791" style:parent-style-name="Default" style:family="paragraph">
      <style:paragraph-properties fo:text-align="justify"/>
      <style:text-properties fo:font-size="11pt" style:font-size-asian="11pt" style:font-size-complex="11pt"/>
    </style:style>
    <style:style style:name="P792" style:parent-style-name="Default" style:family="paragraph">
      <style:paragraph-properties fo:text-align="justify"/>
      <style:text-properties fo:font-size="11pt" style:font-size-asian="11pt" style:font-size-complex="11pt"/>
    </style:style>
    <style:style style:name="P793" style:parent-style-name="Default" style:family="paragraph">
      <style:paragraph-properties fo:text-align="justify"/>
      <style:text-properties fo:font-size="11pt" style:font-size-asian="11pt" style:font-size-complex="11pt"/>
    </style:style>
    <style:style style:name="P794" style:parent-style-name="Default" style:family="paragraph">
      <style:paragraph-properties fo:text-align="justify"/>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Pasiūlymai4"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Pasiūlymai4" style:family="paragraph">
      <style:paragraph-properties fo:text-indent="0.1576in"/>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4"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Pasiulymai2"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fo:language="en" fo:country="US"/>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weight="bold" style:font-weight-asian="bold" fo:language="en" fo:country="US"/>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Default" style:family="paragraph">
      <style:paragraph-properties fo:text-align="justify"/>
      <style:text-properties fo:font-size="11pt" style:font-size-asian="11pt" style:font-size-complex="11pt"/>
    </style:style>
    <style:style style:name="P816" style:parent-style-name="Default" style:family="paragraph">
      <style:paragraph-properties fo:text-align="justify"/>
      <style:text-properties fo:font-size="11pt" style:font-size-asian="11pt" style:font-size-complex="11pt"/>
    </style:style>
    <style:style style:name="P817" style:parent-style-name="Default"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Pasiūlymai4"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paragraph-properties fo:text-indent="0.1576in"/>
    </style:style>
    <style:style style:name="P822" style:parent-style-name="Normal" style:family="paragraph">
      <style:text-properties fo:font-size="9pt" style:font-size-asian="9pt" style:font-size-complex="9pt"/>
    </style:style>
    <style:style style:name="P823" style:parent-style-name="Normal" style:family="paragraph">
      <style:paragraph-properties fo:keep-with-next="always" fo:text-indent="0.5in"/>
      <style:text-properties fo:font-weight="bold" style:font-weight-asian="bold" style:font-weight-complex="bold"/>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Pasiūlymai7" style:family="paragraph">
      <style:text-properties fo:font-weight="bold" style:font-weight-asian="bold" fo:font-size="10pt" style:font-size-asian="10pt" style:font-size-complex="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style:style>
    <style:style style:name="T841" style:parent-style-name="DefaultParagraphFont" style:family="text">
      <style:text-properties fo:color="#FFFFFF"/>
    </style:style>
    <style:style style:name="P842" style:parent-style-name="Normal" style:family="paragraph">
      <style:paragraph-properties fo:text-align="justify" fo:margin-left="3.5in" fo:text-indent="1.5in">
        <style:tab-stops/>
      </style:paragraph-properties>
    </style:style>
    <style:style style:name="P843" style:parent-style-name="Normal" style:family="paragraph">
      <style:paragraph-properties fo:text-align="center" fo:text-indent="7.5in"/>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PILDOMO</text:span><text:span text:style-name="T15"><text:s/>KOMITETO IŠVAD</text:span><text:span text:style-name="T16">A</text:span></text:p>
      <text:p text:style-name="P17">DĖL<text:s/>LIETUVOS RESPUBLIKOS<text:s/>STRATEGINIO VALDYMO<text:s/>ĮSTATYMO PROJEKTO NR. XIIIP-4294</text:p>
      <text:p text:style-name="Projektas"/>
      <text:p text:style-name="P18"/>
      <text:p text:style-name="P19">2020-05-13<text:s/><text:s/>Nr.<text:s/>107-P-2<text:span text:style-name="T20">2</text:span></text:p>
      <text:p text:style-name="P21">Vilnius</text:p>
      <text:p text:style-name="P22"/>
      <text:p text:style-name="P23"/>
      <text:p text:style-name="P24"><text:span text:style-name="T25">1. Komiteto<text:s/></text:span><text:span text:style-name="T26">posėdyje</text:span><text:span text:style-name="T27"><text:s/>dalyvavo:</text:span><text:s/><text:span text:style-name="T28">Komiteto pirmininkas Juozas Imbrasas, Komiteto nariai: pirmininko pavaduotojas Simonas Gentvilas, Kęstutis Bacvinka, Linas Balsys, Aistė Gedvilienė, Petras Nevulis, Paulius Saudargas, Artūras Skardžius, Virginija Vingrienė;</text:span></text:p>
      <text:p text:style-name="P29">komiteto biuro darbuotojai: biuro vedėja Birutė Pūtienė, patarėjai Jolita Jakučionytė, Rasa Matusevičiūtė, Audrius Želvys ir padėjėja Vida Katinaitė.</text:p>
      <text:p text:style-name="Dalyviai"><text:span text:style-name="T30">kviestieji asmenys:</text:span><text:span text:style-name="T31"><text:s/>Lietuvos Respublikos Vyriausybė: Ministro Pirmininko patarėja savivaldos, regioninės bei socialinės politikos klausimais Rugilė Andziukevičiūtė-Buzė, Strateginio planavimo ir stebėsenos grupės vadovė Vaida Budzevičienė; Lietuvos Respublikos finansų ministerija: viceministras Darius Sadeckas, Viešųjų finansų sistemos valdymo grupės vadovė Ineta Baltrušaitienė; Lietuvos Respublikos aplinkos ministerija: Klimato politikos grupės vadovė Vilija Augutavičienė, Miškų politikos grupės vadovas Nerijus Kupstaitis</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text:span text:style-name="T72">Seimo kanceliarijos<text:s/></text:span><text:span text:style-name="T73">Teisės departamentas,</text:span></text:p>
            <text:p text:style-name="P74"><text:span text:style-name="T75">2019-01-08</text:span></text:p>
          </table:table-cell>
          <table:table-cell table:style-name="TableCell76">
            <text:p text:style-name="P77">1</text:p>
          </table:table-cell>
          <table:table-cell table:style-name="TableCell78">
            <text:p text:style-name="P79">1</text:p>
          </table:table-cell>
          <table:table-cell table:style-name="TableCell80">
            <text:p text:style-name="P81"/>
          </table:table-cell>
          <table:table-cell table:style-name="TableCell82">
            <text:p text:style-name="P83">Derinant projekte vartojamą terminiją su Lietuvos Respublikos regioninės plėtros įstatymo nuostatomis, projekto 1 straipsnio 1 dalyje po žodžio „regionų“ įrašytinas žodis „plėtros“.</text:p>
          </table:table-cell>
          <table:table-cell table:style-name="TableCell84">
            <text:p text:style-name="P85">Pritarti</text:p>
          </table:table-cell>
          <table:table-cell table:style-name="TableCell86">
            <text:p text:style-name="Pasiūlymai2"/>
          </table:table-cell>
        </table:table-row>
        <text:soft-page-break/>
        <table:table-row table:style-name="TableRow87">
          <table:table-cell table:style-name="TableCell88">
            <text:p text:style-name="P89">2.</text:p>
          </table:table-cell>
          <table:table-cell table:style-name="TableCell90">
            <text:p text:style-name="P91"><text:span text:style-name="T92">Seimo kanceliarijos<text:s/></text:span><text:span text:style-name="T93">Teisės departamentas,</text:span></text:p>
            <text:p text:style-name="P94"><text:span text:style-name="T95">2019-01-08</text:span></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Derinant projekte vartojamą terminiją su Lietuvos Respublikos 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p>
          </table:table-cell>
          <table:table-cell table:style-name="TableCell104">
            <text:p text:style-name="P105">Pritarti</text:p>
          </table:table-cell>
          <table:table-cell table:style-name="TableCell106">
            <text:p text:style-name="Pasiūlymai2"/>
          </table:table-cell>
        </table:table-row>
        <table:table-row table:style-name="TableRow107">
          <table:table-cell table:style-name="TableCell108">
            <text:p text:style-name="P109">3.</text:p>
          </table:table-cell>
          <table:table-cell table:style-name="TableCell110">
            <text:p text:style-name="P111">Seimo kanceliarijos Teisės departamentas,</text:p>
            <text:p text:style-name="P112">2019-01-08</text:p>
          </table:table-cell>
          <table:table-cell table:style-name="TableCell113">
            <text:p text:style-name="P114">3</text:p>
          </table:table-cell>
          <table:table-cell table:style-name="TableCell115">
            <text:p text:style-name="P116">2</text:p>
          </table:table-cell>
          <table:table-cell table:style-name="TableCell117">
            <text:p text:style-name="P118"/>
          </table:table-cell>
          <table:table-cell table:style-name="TableCell119">
            <text:p text:style-name="P120">Projekto 3 straipsnio 2 dalyje reikėtų konkretizuoti kieno, t.<text:s/>y. kokių subjektų, požiūrį ir elgesį siekiama nuosekliai ir kompleksiškai formuoti pagal horizontalųjį principą. Analogiško turinio pastaba taikytina ir projekto 3 straipsnio 3 daliai, kurioje reikėtų konkretizuoti kieno, t.<text:s/>y. kokių subjektų, apibrėžtu laikotarpiu vykdoma veikla yra laikoma pažangos veikla.</text:p>
          </table:table-cell>
          <table:table-cell table:style-name="TableCell121">
            <text:p text:style-name="P122">Pritarti</text:p>
          </table:table-cell>
          <table:table-cell table:style-name="TableCell123">
            <text:p text:style-name="Pasiūlymai2"/>
          </table:table-cell>
        </table:table-row>
        <table:table-row table:style-name="TableRow124">
          <table:table-cell table:style-name="TableCell125">
            <text:p text:style-name="P126">4.</text:p>
          </table:table-cell>
          <table:table-cell table:style-name="TableCell127">
            <text:p text:style-name="P128"><text:span text:style-name="T129">Seimo kanceliarijos<text:s/></text:span><text:span text:style-name="T130">Teisės departamentas,</text:span></text:p>
            <text:p text:style-name="P131"><text:span text:style-name="T132">2019-01-08</text:span></text:p>
          </table:table-cell>
          <table:table-cell table:style-name="TableCell133">
            <text:p text:style-name="P134">3</text:p>
          </table:table-cell>
          <table:table-cell table:style-name="TableCell135">
            <text:p text:style-name="P136">5</text:p>
          </table:table-cell>
          <table:table-cell table:style-name="TableCell137">
            <text:p text:style-name="P138"/>
          </table:table-cell>
          <table:table-cell table:style-name="TableCell139">
            <text:p text:style-name="P140">Atsižvelgiant į tai, kad valstybė valdžią įgyvendina per tam tikslu steigiamas valstybės institucijas ir įstaigas, projekto 3 straipsnio 5 dalyje po žodžio „valstybės“ įrašytini žodžiai „institucijų ir įstaigų“.</text:p>
          </table:table-cell>
          <table:table-cell table:style-name="TableCell141">
            <text:p text:style-name="P142">Pritarti</text:p>
          </table:table-cell>
          <table:table-cell table:style-name="TableCell143">
            <text:p text:style-name="Pasiūlymai2"/>
          </table:table-cell>
        </table:table-row>
        <table:table-row table:style-name="TableRow144">
          <table:table-cell table:style-name="TableCell145">
            <text:p text:style-name="P146">5.</text:p>
          </table:table-cell>
          <table:table-cell table:style-name="TableCell147">
            <text:p text:style-name="P148">Seimo kanceliarijos Teisės departamentas,</text:p>
            <text:p text:style-name="P149">2019-01-08</text:p>
          </table:table-cell>
          <table:table-cell table:style-name="TableCell150">
            <text:p text:style-name="P151">3</text:p>
          </table:table-cell>
          <table:table-cell table:style-name="TableCell152">
            <text:p text:style-name="P153">12</text:p>
          </table:table-cell>
          <table:table-cell table:style-name="TableCell154">
            <text:p text:style-name="P155"/>
          </table:table-cell>
          <table:table-cell table:style-name="TableCell156">
            <text:p text:style-name="P157">Projekto 3 straipsnio 12 dalyje apibrėžta „projektinio valdymo sąvoka“ toliau projekte vartojama tik vieną kartą – 14 straipsnio 8 dalyje, kurioje, be kita ko, pakartojami ir pagrindiniai sąvokos apibrėžimo elementai. Svarstytina, ar tokią sąvoką tikslinga atskirai apibrėžti projekto 3 straipsnyje.</text:p>
          </table:table-cell>
          <table:table-cell table:style-name="TableCell158">
            <text:p text:style-name="P159">Pritarti</text:p>
          </table:table-cell>
          <table:table-cell table:style-name="TableCell160">
            <text:p text:style-name="Pasiūlymai2"/>
          </table:table-cell>
        </table:table-row>
        <table:table-row table:style-name="TableRow161">
          <table:table-cell table:style-name="TableCell162">
            <text:p text:style-name="P163">6.</text:p>
          </table:table-cell>
          <table:table-cell table:style-name="TableCell164">
            <text:p text:style-name="P165"><text:span text:style-name="T166">Seimo kanceliarijos<text:s/></text:span><text:span text:style-name="T167">Teisės departamentas,</text:span></text:p>
            <text:p text:style-name="P168"><text:span text:style-name="T169">2019-01-08</text:span></text:p>
          </table:table-cell>
          <table:table-cell table:style-name="TableCell170">
            <text:p text:style-name="P171">3</text:p>
          </table:table-cell>
          <table:table-cell table:style-name="TableCell172">
            <text:p text:style-name="P173">15</text:p>
          </table:table-cell>
          <table:table-cell table:style-name="TableCell174">
            <text:p text:style-name="P175">8</text:p>
          </table:table-cell>
          <table:table-cell table:style-name="TableCell176">
            <text:p text:style-name="P177">Siekiant teisės akto glaustumo bei atsižvelgiant, kad Lietuvoje yra sudaryta ir veikia tik viena Valstybės pažangos taryba, projekto 3 straipsnio 15 dalies 8 punkte siūlome atsisakyti perteklinio teisės akto, kurio pagrindu ir sudaryta minėta institucija, įvardijimo.</text:p>
          </table:table-cell>
          <table:table-cell table:style-name="TableCell178">
            <text:p text:style-name="P179">Pritarti</text:p>
          </table:table-cell>
          <table:table-cell table:style-name="TableCell180">
            <text:p text:style-name="Pasiūlymai2"/>
          </table:table-cell>
        </table:table-row>
        <table:table-row table:style-name="TableRow181">
          <table:table-cell table:style-name="TableCell182">
            <text:p text:style-name="P183">7.</text:p>
          </table:table-cell>
          <table:table-cell table:style-name="TableCell184">
            <text:p text:style-name="P185"><text:span text:style-name="T186">Seimo kanceliarijos<text:s/></text:span><text:span text:style-name="T187">Teisės departamentas,</text:span></text:p>
            <text:p text:style-name="P188"><text:span text:style-name="T189">2019-01-08</text:span></text:p>
          </table:table-cell>
          <table:table-cell table:style-name="TableCell190">
            <text:p text:style-name="P191">3</text:p>
          </table:table-cell>
          <table:table-cell table:style-name="TableCell192">
            <text:p text:style-name="P193">15</text:p>
          </table:table-cell>
          <table:table-cell table:style-name="TableCell194">
            <text:p text:style-name="P195">11</text:p>
          </table:table-cell>
          <table:table-cell table:style-name="TableCell196">
            <text:p text:style-name="P197">Vertinant projekto 3 straipsnio 15 dalies 11 punktą, numatantį, kad strateginio valdymo sistemos dalyviais laikomi juridiniai ir fiziniai asmenys, vykdantys projektus, skirtus pažangos priemonėms įgyvendinti, ir (arba) tęstines veiklos priemones, nėra aišku, kodėl strateginio valdymo sistemos dalyviais negalės būti laikomi, t.<text:s/>y. negalės dalyvauti įvairių 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p>
          </table:table-cell>
          <table:table-cell table:style-name="TableCell198">
            <text:p text:style-name="P199">Pritarti</text:p>
          </table:table-cell>
          <table:table-cell table:style-name="TableCell200">
            <text:p text:style-name="Pasiūlymai2"/>
          </table:table-cell>
        </table:table-row>
        <table:table-row table:style-name="TableRow201">
          <table:table-cell table:style-name="TableCell202">
            <text:p text:style-name="P203">8.</text:p>
          </table:table-cell>
          <table:table-cell table:style-name="TableCell204">
            <text:p text:style-name="P205">Seimo kanceliarijos Teisės departamentas,</text:p>
            <text:p text:style-name="P206">2019-01-08</text:p>
          </table:table-cell>
          <table:table-cell table:style-name="TableCell207">
            <text:p text:style-name="P208">3</text:p>
          </table:table-cell>
          <table:table-cell table:style-name="TableCell209">
            <text:p text:style-name="P210">18</text:p>
          </table:table-cell>
          <table:table-cell table:style-name="TableCell211">
            <text:p text:style-name="P212"/>
          </table:table-cell>
          <table:table-cell table:style-name="TableCell213">
            <text:p text:style-name="P214">Diskutuotinas projekto 3 straipsnio 18 dalyje pateikiamas „tęstinės veiklos“ apibrėžimas. Ši veikla apibrėžiama, kaip strateginio valdymo sistemos dalyvio veikla, įgyvendinant nustatytas funkcijas, kuri „tiesiogiai neįgyvendina strateginių tikslų“. Atsižvelgiant į  to paties straipsnio 16 dalyje įtvirtintą „strateginio tikslo“ kaip suplanuoto „esamos būklės pokyčio“ apibrėžimą, darytina išvada, kad beveik bet kokia tęstinė veikla, kaip nustatytų funkcijų vykdymas, turėtų būti orientuota į suplanuotą esamos būklės pokytį ir jo siekti.</text:p>
          </table:table-cell>
          <table:table-cell table:style-name="TableCell215">
            <text:p text:style-name="P216">Pritarti</text:p>
          </table:table-cell>
          <table:table-cell table:style-name="TableCell217">
            <text:p text:style-name="Pasiūlymai2"/>
          </table:table-cell>
        </table:table-row>
        <table:table-row table:style-name="TableRow218">
          <table:table-cell table:style-name="TableCell219">
            <text:p text:style-name="P220">9.</text:p>
          </table:table-cell>
          <table:table-cell table:style-name="TableCell221">
            <text:p text:style-name="P222"><text:span text:style-name="T223">Seimo kanceliarijos<text:s/></text:span><text:span text:style-name="T224">Teisės departamentas,</text:span></text:p>
            <text:p text:style-name="P225"><text:span text:style-name="T226">2019-01-08</text:span></text:p>
          </table:table-cell>
          <table:table-cell table:style-name="TableCell227">
            <text:p text:style-name="P228">3</text:p>
          </table:table-cell>
          <table:table-cell table:style-name="TableCell229">
            <text:p text:style-name="P230">24</text:p>
          </table:table-cell>
          <table:table-cell table:style-name="TableCell231">
            <text:p text:style-name="P232"/>
          </table:table-cell>
          <table:table-cell table:style-name="TableCell233">
            <text:p text:style-name="P234">Projekto 3 straipsnio 24 dalyje apibrėžiama „veiklos efektyvumo rodiklio“ sąvoka, kuri toliau projekte vartojama tik vieną kartą 8 straipsnio 1 punkte. Svarstytina, ar tokią sąvoką tikslinga atskirai apibrėžti projekto 3 straipsnyje. </text:p>
          </table:table-cell>
          <table:table-cell table:style-name="TableCell235">
            <text:p text:style-name="P236">Pritarti</text:p>
          </table:table-cell>
          <table:table-cell table:style-name="TableCell237">
            <text:p text:style-name="Pasiūlymai2"/>
          </table:table-cell>
        </table:table-row>
        <table:table-row table:style-name="TableRow238">
          <table:table-cell table:style-name="TableCell239">
            <text:p text:style-name="P240">10.</text:p>
          </table:table-cell>
          <table:table-cell table:style-name="TableCell241">
            <text:p text:style-name="P242"><text:span text:style-name="T243">Seimo kanceliarijos<text:s/></text:span><text:span text:style-name="T244">Teisės departamentas,</text:span></text:p>
            <text:p text:style-name="P245"><text:span text:style-name="T246">2019-01-08</text:span></text:p>
          </table:table-cell>
          <table:table-cell table:style-name="TableCell247">
            <text:p text:style-name="P248">3</text:p>
          </table:table-cell>
          <table:table-cell table:style-name="TableCell249">
            <text:p text:style-name="P250">2</text:p>
          </table:table-cell>
          <table:table-cell table:style-name="TableCell251">
            <text:p text:style-name="P252"/>
          </table:table-cell>
          <table:table-cell table:style-name="TableCell253">
            <text:p text:style-name="P254">Svarstytina, ar horizontalusis principas, apibrėžtas projekto 3 straipsnio 2 dalyje, atsižvelgiant į jo turinį, neturėtų būti dėstomas projekto 4 straipsnyje, apibrėžiančiame visus strateginio valdymo sistemos principus.</text:p>
          </table:table-cell>
          <table:table-cell table:style-name="TableCell255">
            <text:p text:style-name="P256">Pritarti</text:p>
          </table:table-cell>
          <table:table-cell table:style-name="TableCell257">
            <text:p text:style-name="Pasiūlymai2"/>
          </table:table-cell>
        </table:table-row>
        <table:table-row table:style-name="TableRow258">
          <table:table-cell table:style-name="TableCell259">
            <text:p text:style-name="P260">11.</text:p>
          </table:table-cell>
          <table:table-cell table:style-name="TableCell261">
            <text:p text:style-name="P262">Seimo kanceliarijos Teisės departamentas,</text:p>
            <text:p text:style-name="P263">2019-01-08</text:p>
          </table:table-cell>
          <table:table-cell table:style-name="TableCell264">
            <text:p text:style-name="P265">5</text:p>
          </table:table-cell>
          <table:table-cell table:style-name="TableCell266">
            <text:p text:style-name="P267">2</text:p>
          </table:table-cell>
          <table:table-cell table:style-name="TableCell268">
            <text:p text:style-name="P269">1</text:p>
          </table:table-cell>
          <table:table-cell table:style-name="TableCell270">
            <text:p text:style-name="P271">Projekto 5 straipsnio 2 dalies 1 punktas tikslintinas redakciniu požiūriu, vietoj žodžių „kitus elementus, privalomus“ įrašytini žodžiai „kiti elementai, privalomi“.</text:p>
          </table:table-cell>
          <table:table-cell table:style-name="TableCell272">
            <text:p text:style-name="P273">Pritarti</text:p>
          </table:table-cell>
          <table:table-cell table:style-name="TableCell274">
            <text:p text:style-name="Pasiūlymai2"/>
          </table:table-cell>
        </table:table-row>
        <table:table-row table:style-name="TableRow275">
          <table:table-cell table:style-name="TableCell276">
            <text:p text:style-name="P277">12.</text:p>
          </table:table-cell>
          <table:table-cell table:style-name="TableCell278">
            <text:p text:style-name="P279"><text:span text:style-name="T280">Seimo kanceliarijos<text:s/></text:span><text:span text:style-name="T281">Teisės departamentas,</text:span></text:p>
            <text:p text:style-name="P282"><text:span text:style-name="T283">2019-01-08</text:span></text:p>
          </table:table-cell>
          <table:table-cell table:style-name="TableCell284">
            <text:p text:style-name="P285">6</text:p>
          </table:table-cell>
          <table:table-cell table:style-name="TableCell286">
            <text:p text:style-name="P287"/>
          </table:table-cell>
          <table:table-cell table:style-name="TableCell288">
            <text:p text:style-name="P289">5</text:p>
          </table:table-cell>
          <table:table-cell table:style-name="TableCell290">
            <text:p text:style-name="P291">Projekto 6 straipsnio 6 punkte „nacionalinių darbotvarkių planai“ apibrėžiami kaip skirti „nacionalinių darbotvarkių įgyvendinimui“. Projekto 6 straipsnyje apibrėžiami strateginio lygmens planavimo dokumentų tipai, vienas iš jų – 5 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p>
          </table:table-cell>
          <table:table-cell table:style-name="TableCell292">
            <text:p text:style-name="P293">Pritarti</text:p>
          </table:table-cell>
          <table:table-cell table:style-name="TableCell294">
            <text:p text:style-name="Pasiūlymai2"/>
          </table:table-cell>
        </table:table-row>
        <table:table-row table:style-name="TableRow295">
          <table:table-cell table:style-name="TableCell296">
            <text:p text:style-name="P297">13.</text:p>
          </table:table-cell>
          <table:table-cell table:style-name="TableCell298">
            <text:p text:style-name="P299"><text:span text:style-name="T300">Seimo kanceliarijos<text:s/></text:span><text:span text:style-name="T301">Teisės departamentas,</text:span></text:p>
            <text:p text:style-name="P302"><text:span text:style-name="T303">2019-01-08</text:span></text:p>
          </table:table-cell>
          <table:table-cell table:style-name="TableCell304">
            <text:p text:style-name="P305">6</text:p>
          </table:table-cell>
          <table:table-cell table:style-name="TableCell306">
            <text:p text:style-name="P307"/>
          </table:table-cell>
          <table:table-cell table:style-name="TableCell308">
            <text:p text:style-name="P309">6</text:p>
          </table:table-cell>
          <table:table-cell table:style-name="TableCell310">
            <text:p text:style-name="P311">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p>
          </table:table-cell>
          <table:table-cell table:style-name="TableCell312">
            <text:p text:style-name="P313">Pritarti</text:p>
          </table:table-cell>
          <table:table-cell table:style-name="TableCell314">
            <text:p text:style-name="Pasiūlymai2"/>
          </table:table-cell>
        </table:table-row>
        <table:table-row table:style-name="TableRow315">
          <table:table-cell table:style-name="TableCell316">
            <text:p text:style-name="P317">14.</text:p>
          </table:table-cell>
          <table:table-cell table:style-name="TableCell318">
            <text:p text:style-name="P319">Seimo kanceliarijos Teisės departamentas,</text:p>
            <text:p text:style-name="P320">2019-01-08</text:p>
          </table:table-cell>
          <table:table-cell table:style-name="TableCell321">
            <text:p text:style-name="P322">7</text:p>
          </table:table-cell>
          <table:table-cell table:style-name="TableCell323">
            <text:p text:style-name="P324"/>
          </table:table-cell>
          <table:table-cell table:style-name="TableCell325">
            <text:p text:style-name="P326">1</text:p>
          </table:table-cell>
          <table:table-cell table:style-name="TableCell327">
            <text:p text:style-name="P328">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p>
          </table:table-cell>
          <table:table-cell table:style-name="TableCell329">
            <text:p text:style-name="P330">Pritarti</text:p>
          </table:table-cell>
          <table:table-cell table:style-name="TableCell331">
            <text:p text:style-name="Pasiūlymai2"/>
          </table:table-cell>
        </table:table-row>
        <table:table-row table:style-name="TableRow332">
          <table:table-cell table:style-name="TableCell333">
            <text:p text:style-name="P334">15.</text:p>
          </table:table-cell>
          <table:table-cell table:style-name="TableCell335">
            <text:p text:style-name="P336"><text:span text:style-name="T337">Seimo kanceliarijos<text:s/></text:span><text:span text:style-name="T338">Teisės departamentas,</text:span></text:p>
            <text:p text:style-name="P339"><text:span text:style-name="T340">2019-01-08</text:span></text:p>
          </table:table-cell>
          <table:table-cell table:style-name="TableCell341">
            <text:p text:style-name="P342">7</text:p>
          </table:table-cell>
          <table:table-cell table:style-name="TableCell343">
            <text:p text:style-name="P344"/>
          </table:table-cell>
          <table:table-cell table:style-name="TableCell345">
            <text:p text:style-name="P346">1</text:p>
          </table:table-cell>
          <table:table-cell table:style-name="TableCell347">
            <text:p text:style-name="P348">Projekto 7 straipsnio 1 punkte apibrėžiamos nacionalinės plėtros programos, tačiau tik vienam jų tipui – b papunktyje numatytoms ilgalaikėms valstybinėms saugumo stiprinimo programoms nustatomas privalomas derinimas su dviem iš projekte numatytų strateginio lygio 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p>
          </table:table-cell>
          <table:table-cell table:style-name="TableCell349">
            <text:p text:style-name="P350">Pritarti</text:p>
          </table:table-cell>
          <table:table-cell table:style-name="TableCell351">
            <text:p text:style-name="Pasiūlymai2"/>
          </table:table-cell>
        </table:table-row>
        <table:table-row table:style-name="TableRow352">
          <table:table-cell table:style-name="TableCell353">
            <text:p text:style-name="P354">16.</text:p>
          </table:table-cell>
          <table:table-cell table:style-name="TableCell355">
            <text:p text:style-name="P356"><text:span text:style-name="T357">Seimo kanceliarijos<text:s/></text:span><text:span text:style-name="T358">Teisės departamentas,</text:span></text:p>
            <text:p text:style-name="P359"><text:span text:style-name="T360">2019-01-08</text:span></text:p>
          </table:table-cell>
          <table:table-cell table:style-name="TableCell361">
            <text:p text:style-name="P362">7</text:p>
          </table:table-cell>
          <table:table-cell table:style-name="TableCell363">
            <text:p text:style-name="P364"/>
          </table:table-cell>
          <table:table-cell table:style-name="TableCell365">
            <text:p text:style-name="P366">3</text:p>
          </table:table-cell>
          <table:table-cell table:style-name="TableCell367">
            <text:p text:style-name="P368">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numatomas, o jei taip – nėra aišku, kokiais kriterijais vadovaujantis numatoma tik šių dviejų planavimo dokumentų keitimo galimybė.</text:p>
          </table:table-cell>
          <table:table-cell table:style-name="TableCell369">
            <text:p text:style-name="P370">Pritarti</text:p>
          </table:table-cell>
          <table:table-cell table:style-name="TableCell371">
            <text:p text:style-name="Pasiūlymai2"/>
          </table:table-cell>
        </table:table-row>
        <table:table-row table:style-name="TableRow372">
          <table:table-cell table:style-name="TableCell373">
            <text:p text:style-name="P374">17.</text:p>
          </table:table-cell>
          <table:table-cell table:style-name="TableCell375">
            <text:p text:style-name="P376">Seimo kanceliarijos Teisės departamentas,</text:p>
            <text:p text:style-name="P377">2019-01-08</text:p>
          </table:table-cell>
          <table:table-cell table:style-name="TableCell378">
            <text:p text:style-name="P379">8</text:p>
          </table:table-cell>
          <table:table-cell table:style-name="TableCell380">
            <text:p text:style-name="P381"/>
          </table:table-cell>
          <table:table-cell table:style-name="TableCell382">
            <text:p text:style-name="P383">3</text:p>
          </table:table-cell>
          <table:table-cell table:style-name="TableCell384">
            <text:p text:style-name="P385">Tikslintina projekto 8 straipsnio 3 punkto struktūra, nes strateginio valdymo sistemos dalyvių metų veikla turėtų būti suplanuojama ne jų veiklą reglamentuojančiuose įstatymuose, o rengiamuose planavimo dokumentuose.</text:p>
          </table:table-cell>
          <table:table-cell table:style-name="TableCell386">
            <text:p text:style-name="P387">Pritarti</text:p>
          </table:table-cell>
          <table:table-cell table:style-name="TableCell388">
            <text:p text:style-name="Pasiūlymai2"/>
          </table:table-cell>
        </table:table-row>
        <table:table-row table:style-name="TableRow389">
          <table:table-cell table:style-name="TableCell390">
            <text:p text:style-name="P391">18.</text:p>
          </table:table-cell>
          <table:table-cell table:style-name="TableCell392">
            <text:p text:style-name="P393"><text:span text:style-name="T394">Seimo kanceliarijos<text:s/></text:span><text:span text:style-name="T395">Teisės departamentas,</text:span></text:p>
            <text:p text:style-name="P396"><text:span text:style-name="T397">2019-01-08</text:span></text:p>
          </table:table-cell>
          <table:table-cell table:style-name="TableCell398">
            <text:p text:style-name="P399">9</text:p>
          </table:table-cell>
          <table:table-cell table:style-name="TableCell400">
            <text:p text:style-name="P401"/>
          </table:table-cell>
          <table:table-cell table:style-name="TableCell402">
            <text:p text:style-name="P403">3</text:p>
          </table:table-cell>
          <table:table-cell table:style-name="TableCell404">
            <text:p text:style-name="P405">Projekto 9 straipsnio 3 dalyje reikėtų atskleisti ir aiškiau apibrėžti formuluotės „tęstinės veiklos lėšos, joms padidėjus, nėra laikomos pažangos lėšomis“ turinį, nes aiškiai nėra nustatytai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 tęstinės veiklos lėšos, kurios vėliau neplanuotai padidėjo.</text:p>
          </table:table-cell>
          <table:table-cell table:style-name="TableCell406">
            <text:p text:style-name="P407">Pritarti</text:p>
          </table:table-cell>
          <table:table-cell table:style-name="TableCell408">
            <text:p text:style-name="Pasiūlymai2"/>
          </table:table-cell>
        </table:table-row>
        <table:table-row table:style-name="TableRow409">
          <table:table-cell table:style-name="TableCell410">
            <text:p text:style-name="P411">19.</text:p>
          </table:table-cell>
          <table:table-cell table:style-name="TableCell412">
            <text:p text:style-name="P413"><text:span text:style-name="T414">Seimo kanceliarijos<text:s/></text:span><text:span text:style-name="T415">Teisės departamentas,</text:span></text:p>
            <text:p text:style-name="P416"><text:span text:style-name="T417">2019-01-08</text:span></text:p>
          </table:table-cell>
          <table:table-cell table:style-name="TableCell418">
            <text:p text:style-name="P419">12</text:p>
          </table:table-cell>
          <table:table-cell table:style-name="TableCell420">
            <text:p text:style-name="P421"/>
          </table:table-cell>
          <table:table-cell table:style-name="TableCell422">
            <text:p text:style-name="P423">1</text:p>
          </table:table-cell>
          <table:table-cell table:style-name="TableCell424">
            <text:p text:style-name="P425">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 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p>
          </table:table-cell>
          <table:table-cell table:style-name="TableCell426">
            <text:p text:style-name="P427">Pritarti</text:p>
          </table:table-cell>
          <table:table-cell table:style-name="TableCell428">
            <text:p text:style-name="Pasiūlymai2"/>
          </table:table-cell>
        </table:table-row>
        <table:table-row table:style-name="TableRow429">
          <table:table-cell table:style-name="TableCell430">
            <text:p text:style-name="P431">20.</text:p>
          </table:table-cell>
          <table:table-cell table:style-name="TableCell432">
            <text:p text:style-name="P433"><text:span text:style-name="T434">Seimo kanceliarijos<text:s/></text:span><text:span text:style-name="T435">Teisės departamentas,</text:span></text:p>
            <text:p text:style-name="P436"><text:span text:style-name="T437">2019-01-08</text:span></text:p>
          </table:table-cell>
          <table:table-cell table:style-name="TableCell438">
            <text:p text:style-name="P439">13</text:p>
          </table:table-cell>
          <table:table-cell table:style-name="TableCell440">
            <text:p text:style-name="P441"/>
          </table:table-cell>
          <table:table-cell table:style-name="TableCell442">
            <text:p text:style-name="P443">1</text:p>
          </table:table-cell>
          <table:table-cell table:style-name="TableCell444">
            <text:p text:style-name="P445">Projekto 13 straipsnio 1 ir dalyse vartojama formuluotė „mokslo ir švietimo bendruomenė“ tikslintina, atsižvelgiant į Mokslo ir studijų įstatyme bei Švietimo įstatyme nustatyta terminiją.</text:p>
          </table:table-cell>
          <table:table-cell table:style-name="TableCell446">
            <text:p text:style-name="P447">Pritarti</text:p>
          </table:table-cell>
          <table:table-cell table:style-name="TableCell448">
            <text:p text:style-name="Pasiūlymai2"/>
          </table:table-cell>
        </table:table-row>
        <table:table-row table:style-name="TableRow449">
          <table:table-cell table:style-name="TableCell450">
            <text:p text:style-name="P451">21.</text:p>
          </table:table-cell>
          <table:table-cell table:style-name="TableCell452">
            <text:p text:style-name="P453"><text:span text:style-name="T454">Seimo kanceliarijos<text:s/></text:span><text:span text:style-name="T455">Teisės departamentas,</text:span></text:p>
            <text:p text:style-name="P456"><text:span text:style-name="T457">2019-01-08</text:span></text:p>
          </table:table-cell>
          <table:table-cell table:style-name="TableCell458">
            <text:p text:style-name="P459">13</text:p>
            <text:p text:style-name="P460"/>
            <text:p text:style-name="P461"/>
            <text:p text:style-name="P462">14</text:p>
          </table:table-cell>
          <table:table-cell table:style-name="TableCell463">
            <text:p text:style-name="P464"/>
          </table:table-cell>
          <table:table-cell table:style-name="TableCell465">
            <text:p text:style-name="P466">1,</text:p>
            <text:p text:style-name="P467">2</text:p>
            <text:p text:style-name="P468"/>
            <text:p text:style-name="P469">1</text:p>
          </table:table-cell>
          <table:table-cell table:style-name="TableCell470">
            <text:p text:style-name="P471">Projekto 13 straipsnio 1 ir 2 dalyje bei 14 straipsnio 1 dalyje nustačius, kad tam tikrus planavimo dokumentus tvirtina Seimas, svarstytina, ar nereikėtų nustatyti kokiu teisės aktu – įstatymu ar Seimo nutarimu šie dokumentai turi būti tvirtinami.</text:p>
          </table:table-cell>
          <table:table-cell table:style-name="TableCell472">
            <text:p text:style-name="P473">Pritarti</text:p>
          </table:table-cell>
          <table:table-cell table:style-name="TableCell474">
            <text:p text:style-name="Pasiūlymai2"/>
          </table:table-cell>
        </table:table-row>
        <table:table-row table:style-name="TableRow475">
          <table:table-cell table:style-name="TableCell476">
            <text:p text:style-name="P477">22.</text:p>
          </table:table-cell>
          <table:table-cell table:style-name="TableCell478">
            <text:p text:style-name="P479"><text:span text:style-name="T480">Seimo kanceliarijos<text:s/></text:span><text:span text:style-name="T481">Teisės departamentas,</text:span></text:p>
            <text:p text:style-name="P482"><text:span text:style-name="T483">2019-01-08</text:span></text:p>
          </table:table-cell>
          <table:table-cell table:style-name="TableCell484">
            <text:p text:style-name="P485">14</text:p>
          </table:table-cell>
          <table:table-cell table:style-name="TableCell486">
            <text:p text:style-name="P487">11</text:p>
          </table:table-cell>
          <table:table-cell table:style-name="TableCell488">
            <text:p text:style-name="P489"/>
          </table:table-cell>
          <table:table-cell table:style-name="TableCell490">
            <text:p text:style-name="P491">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able:table-cell>
          <table:table-cell table:style-name="TableCell492">
            <text:p text:style-name="P493">Pritarti</text:p>
          </table:table-cell>
          <table:table-cell table:style-name="TableCell494">
            <text:p text:style-name="Pasiūlymai2"/>
          </table:table-cell>
        </table:table-row>
        <table:table-row table:style-name="TableRow495">
          <table:table-cell table:style-name="TableCell496">
            <text:p text:style-name="P497">23.</text:p>
          </table:table-cell>
          <table:table-cell table:style-name="TableCell498">
            <text:p text:style-name="P499"><text:span text:style-name="T500">Seimo kanceliarijos<text:s/></text:span><text:span text:style-name="T501">Teisės departamentas,</text:span></text:p>
            <text:p text:style-name="P502"><text:span text:style-name="T503">2019-01-08</text:span></text:p>
          </table:table-cell>
          <table:table-cell table:style-name="TableCell504">
            <text:p text:style-name="P505">16</text:p>
          </table:table-cell>
          <table:table-cell table:style-name="TableCell506">
            <text:p text:style-name="P507"/>
          </table:table-cell>
          <table:table-cell table:style-name="TableCell508">
            <text:p text:style-name="P509"/>
          </table:table-cell>
          <table:table-cell table:style-name="TableCell510">
            <text:p text:style-name="P511">Atsižvelgiant į projekto 16 straipsnio nuostatas, šio straipsnio pavadinime įrašytinas ir žodis „taikymas“.</text:p>
          </table:table-cell>
          <table:table-cell table:style-name="TableCell512">
            <text:p text:style-name="P513">Pritarti</text:p>
          </table:table-cell>
          <table:table-cell table:style-name="TableCell514">
            <text:p text:style-name="Pasiūlymai2"/>
          </table:table-cell>
        </table:table-row>
        <table:table-row table:style-name="TableRow515">
          <table:table-cell table:style-name="TableCell516">
            <text:p text:style-name="P517">24.</text:p>
          </table:table-cell>
          <table:table-cell table:style-name="TableCell518">
            <text:p text:style-name="P519"><text:span text:style-name="T520">Seimo kanceliarijos<text:s/></text:span><text:span text:style-name="T521">Teisės departamentas,</text:span></text:p>
            <text:p text:style-name="P522"><text:span text:style-name="T523">2019-01-08</text:span></text:p>
          </table:table-cell>
          <table:table-cell table:style-name="TableCell524">
            <text:p text:style-name="P525">16</text:p>
          </table:table-cell>
          <table:table-cell table:style-name="TableCell526">
            <text:p text:style-name="P527"/>
          </table:table-cell>
          <table:table-cell table:style-name="TableCell528">
            <text:p text:style-name="P529">3</text:p>
          </table:table-cell>
          <table:table-cell table:style-name="TableCell530">
            <text:p text:style-name="P531">Siekiant teisinio aiškumo, siūlytina projekto 16 straipsnio 3 dalyje vietoj formuluotės „šio įstatymo įsigaliojimo“ įrašyti formuluotę „2020 m. gruodžio 31 d.“.</text:p>
          </table:table-cell>
          <table:table-cell table:style-name="TableCell532">
            <text:p text:style-name="P533">Pritarti</text:p>
          </table:table-cell>
          <table:table-cell table:style-name="TableCell534">
            <text:p text:style-name="Pasiūlymai2"/>
          </table:table-cell>
        </table:table-row>
        <table:table-row table:style-name="TableRow535">
          <table:table-cell table:style-name="TableCell536">
            <text:p text:style-name="P537">25.</text:p>
          </table:table-cell>
          <table:table-cell table:style-name="TableCell538">
            <text:p text:style-name="P539"><text:span text:style-name="T540">Seimo kanceliarijos<text:s/></text:span><text:span text:style-name="T541">Teisės departamentas,</text:span></text:p>
            <text:p text:style-name="P542"><text:span text:style-name="T543">2019-01-08</text:span></text:p>
          </table:table-cell>
          <table:table-cell table:style-name="TableCell544">
            <text:p text:style-name="P545">16</text:p>
          </table:table-cell>
          <table:table-cell table:style-name="TableCell546">
            <text:p text:style-name="P547">2</text:p>
          </table:table-cell>
          <table:table-cell table:style-name="TableCell548">
            <text:p text:style-name="P549">1</text:p>
          </table:table-cell>
          <table:table-cell table:style-name="TableCell550">
            <text:p text:style-name="P551">Projekto 16 straipsnio 2 dalies 1 punkte numatyta, kad iki 2020 m. balandžio 1 d. Vyriausybė pateikia Seimui tvirtinti Lietuvos Respublikos teritorijos bendrojo plano koncepciją. Teikiamas siūlymas diskutuotinas.</text:p>
            <text:p text:style-name="P552">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Pastebėtina, jog tiek projekto 16 straipsnio 1 dalyje, tiek su projektu susijusio Lietuvos Respublikos teritorijų planavimo įstatymo Nr. I-1120 2, 7, 11, 13, 14, 16, 17, 25 ir 26 straipsnių pakeitimo įstatymo projekto Nr. XIIIP-4324 10 straipsnyje numatyta teisės aktų įsigaliojimo data – 2021 m. sausio 1 d.</text:p>
            <text:p text:style-name="P553">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 tvirtinti Valstybės pažangos strategiją „Lietuva 2050“ iki 2021 m. gruodžio 31 d.</text:p>
          </table:table-cell>
          <table:table-cell table:style-name="TableCell554">
            <text:p text:style-name="P555">Pritarti</text:p>
          </table:table-cell>
          <table:table-cell table:style-name="TableCell556">
            <text:p text:style-name="Pasiūlymai2"/>
          </table:table-cell>
        </table:table-row>
        <table:table-row table:style-name="TableRow557">
          <table:table-cell table:style-name="TableCell558">
            <text:p text:style-name="P559">26.</text:p>
          </table:table-cell>
          <table:table-cell table:style-name="TableCell560">
            <text:p text:style-name="P561"><text:span text:style-name="T562">Seimo kanceliarijos<text:s/></text:span><text:span text:style-name="T563">Teisės departamentas,</text:span></text:p>
            <text:p text:style-name="P564"><text:span text:style-name="T565">2019-01-08</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Svarstytina, kokiomis nuostatomis vadovaujantis iki 2020 m. balandžio 1 d. Vyriausybė pagal projekto 2 straipsnio 2 punktą patvirtintų 2021-2030 m. 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p>
          </table:table-cell>
          <table:table-cell table:style-name="TableCell574">
            <text:p text:style-name="P575">Pritarti</text:p>
          </table:table-cell>
          <table:table-cell table:style-name="TableCell576">
            <text:p text:style-name="Pasiūlymai2"/>
          </table:table-cell>
        </table:table-row>
        <table:table-row table:style-name="TableRow577">
          <table:table-cell table:style-name="TableCell578">
            <text:p text:style-name="P579">27.</text:p>
          </table:table-cell>
          <table:table-cell table:style-name="TableCell580">
            <text:p text:style-name="P581">Seimo kanceliarijos Teisės departamentas,</text:p>
            <text:p text:style-name="P582">2019-01-0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Atsižvelgiant į teisės technikos taisykles, visame projekto tekste esantys trumpiniai (pavyzdžiui, „pan.“, „kt.“, „t.<text:s/>y.“) keistini pilnais žodžiais.</text:p>
          </table:table-cell>
          <table:table-cell table:style-name="TableCell591">
            <text:p text:style-name="P592">Pritarti</text:p>
          </table:table-cell>
          <table:table-cell table:style-name="TableCell593">
            <text:p text:style-name="Pasiūlymai2"/>
          </table:table-cell>
        </table:table-row>
      </table:table>
      <text:p text:style-name="P594"/>
      <text:p text:style-name="P595"><text:span text:style-name="T596">3. Piliečių, asociacijų, politinių partijų, lobistų ir kitų suinteresuotų asmenų pasiūlymai:</text:span><text:span text:style-name="T597"><text:s/></text:span><text:span text:style-name="T598">negauta</text:span><text:span text:style-name="T599">.</text:span></text:p>
      <text:p text:style-name="P600"/>
      <text:p text:style-name="P601">4. Valstybės ir savivaldybių institucijų ir įstaigų pasiūlym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P614">Eil.</text:p>
              <text:p text:style-name="P615">Nr.</text:p>
            </table:table-cell>
            <table:table-cell table:style-name="TableCell616" table:number-rows-spanned="2">
              <text:p text:style-name="P617">Pasiūlymo teikėjas, data</text:p>
            </table:table-cell>
            <table:table-cell table:style-name="TableCell618" table:number-columns-spanned="3">
              <text:p text:style-name="P619">Siūloma keisti</text:p>
            </table:table-cell>
            <table:covered-table-cell/>
            <table:covered-table-cell/>
            <table:table-cell table:style-name="TableCell620" table:number-rows-spanned="2">
              <text:p text:style-name="P621"/>
              <text:p text:style-name="P622">Pasiūlymo turinys</text:p>
              <text:p text:style-name="P623"/>
            </table:table-cell>
            <table:table-cell table:style-name="TableCell624" table:number-rows-spanned="2">
              <text:p text:style-name="P625">Komiteto nuomonė</text:p>
            </table:table-cell>
            <table:table-cell table:style-name="TableCell626" table:number-rows-spanned="2">
              <text:p text:style-name="P627">Argumentai,<text:s/></text:p>
              <text:p text:style-name="P628">pagrindžiantys nuomonę</text:p>
            </table:table-cell>
          </table:table-row>
          <table:table-row table:style-name="TableRow629">
            <table:covered-table-cell>
              <text:p text:style-name="Normal"/>
            </table:covered-table-cell>
            <table:covered-table-cell>
              <text:p text:style-name="Normal"/>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6">
          <table:table-cell table:style-name="TableCell637">
            <text:p text:style-name="P638">1.</text:p>
          </table:table-cell>
          <table:table-cell table:style-name="TableCell639">
            <text:p text:style-name="P640">Lietuvos Respublikos valstybės kontrolė<text:span text:style-name="T641"><text:line-break/>2020-01-3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Vienas į</text:span><text:span text:style-name="T651">statymo projekto</text:span><text:span text:style-name="T652"><text:s/>tikslų – sumažinti planavimo dokumentų ir juose naudojamų vertinimo kriterijų skaičių bei užtikrinti planavimo dokumentų sąsajas.<text:s/></text:span><text:span text:style-name="T653">Įstatymo p</text:span><text:span text:style-name="T654">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span></text:p>
          </table:table-cell>
          <table:table-cell table:style-name="TableCell655">
            <text:p text:style-name="P656">Pritarti</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Lietuvos Respublikos valstybės kontrolė<text:span text:style-name="T664"><text:line-break/>2020-01-31</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Finansinių projekcijų nustatymas ir tikslinimas (10 str. 3 d.),<text:s/></text:span><text:span text:style-name="T674">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span></text:p>
            <text:p text:style-name="P675"/>
          </table:table-cell>
          <table:table-cell table:style-name="TableCell676">
            <text:p text:style-name="P677">Pritarti</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Lietuvos Respublikos valstybės kontrolė<text:span text:style-name="T685"><text:line-break/>2020-01-31</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7<text:s/></text:span><text:span text:style-name="T695">viešosioms<text:s/></text:span><text:span text:style-name="T696">įstaigoms</text:span><text:span text:style-name="T697"><text:s/></text:span><text:span text:style-name="T698">numatoma</text:span><text:span text:style-name="T699"><text:s/>pavesti vykdyti projektų administravimo ir kitas susijusias funkcijas ir tam skirti finansavimą iš valstybės biudžeto (</text:span><text:span text:style-name="T700">12 str. 4 d.</text:span><text:span text:style-name="T701">).<text:s/></text:span><text:span text:style-name="T702">Įstatymo p</text:span><text:span text:style-name="T703">rojektą teikiant</text:span><text:span text:style-name="T704">, lėšų poreikis nėra apskaičiuotas, nes, kaip nurodoma aiškinamajame rašte, jis priklausys nuo naujų funkcijų ir jų apimties, o tai bus detalizuota tik Vyriausybės nutarimu tvirtinamoje Strateginio valdymo metodikoje. Teisėkūros pagrindų įstatymas numato, kad, rengiant ir priimant įstatymus, kuriais numatoma reglamentuoti<text:s/></text:span><text:span text:style-name="T705">iki tol nereglamentuotus santykius,</text:span><text:span text:style-name="T706"><text:s/>turi būti įvertintas ir poveikis valstybės finansams. Valstybės kontrolė yra pažymėjusi (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text:s/></text:span><text:span text:style-name="T707">ex ante</text:span><text:span text:style-name="T708"><text:s/>vertinimo būtinumas, aiškiai parodantis, kokio dydžio išlaidos yra reikalingos pasiūlymui įgyvendinti, pabrėžiamas ir</text:span><text:span text:style-name="T709"><text:s/>Ekonominio bendradarbiavimo ir plėtros organizacijos<text:s/></text:span><text:span text:style-name="T710">išskirtuose biudžeto gerojo valdymo principuose, kuriais siekiama užtikrinti ilgalaikį biudžeto tvarumą.</text:span></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Lietuvos savivaldybių asociacija,</text:p>
            <text:p text:style-name="P720"><text:span text:style-name="T721">2020-02-14</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Projekte minimas nacionalinių plėtros programų portfelis, portfelio valdytojas bei jo funkcijos. Manome, jog turėtų būti apibrėžta programų portfelio sąvoka. 2. 3 straipsnio 15 dalies 6 punktu nustatoma, jog strateginio valdymo procesuose dalyvauja įstaigos, kurių vadovai yra savivaldybių biudžetų asignavimų valdytojai, kaip jie apibrėžti Biudžeto sandaros įstatyme, joms pavaldžios biudžetinės įstaigos. Iš pirmos sakinio dalies seka. jog strateginio valdymo sistemos dalyviai yra savivaldybių administracijos ir kitos savivaldybių biudžetinės įstaigos. Tačiau neaišku, kokios biudžetinėms įstaigoms pavaldžios biudžetinės įstaigos apibrėžiamos antroje sakinio dalyje, kadangi Biudžetinių įstaigų įstatymas nenumato pavaldžių įstaigų steigimo.</text:p>
          </table:table-cell>
          <table:table-cell table:style-name="TableCell730">
            <text:p text:style-name="P731">Pritarti</text:p>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Nacionalinė teismų administracija,</text:p>
            <text:p text:style-name="P739"><text:span text:style-name="T740">2020-02-21</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Nacionalinė teismų administracija (toliau – Administracija) 2020 m. sausio 28 d. gavo Lietuvos Respublikos Seimo Teisės ir teisėtvarkos komiteto kreipimąsi dėl pastabų ir pasiūlymų Strateginio valdymo įstatymo projektui Nr. XIIIP-4294 ir su juo susijusių įstatymų pakeitimų projektams Nr. XIIIP-4295-4334.</text:p>
            <text:p text:style-name="P749">Informuojame Jus, kad Lietuvos Respublikos Vyriausybės kanceliarija, atsižvelgusi į Teisėjų tarybos ir Administracijos poziciją dėl Lietuvos Respublikos teismų nepriklausomumo užtikrinimo, 2019 m. lapkričio mėn. teikė Administracijai derinti patikslintus ir papildytus Strateginio valdymo įstatymo ir su juo susijusių įstatymų projektus. Administracija 2019 m. lapkričio 18 d. šiuos projektus pateikė derinti Teisėjų tarybai ir 2019 m. lapkričio 25 d. Teisėjų tarybos Biudžeto ir investicijų komitetui bei Teisės aktų projektų vertinimo komitetui. Administracija nepastebėjo esminių pakeitimų (išskyrus redakcinius) įstatymų projektuose, pateiktuose Lietuvos Respublikos Seimui, lyginant su gautais derinti 2019 m. lapkričio mėn., todėl pagal kompetenciją teikia tik dvi pastabas dėl sąvokų vartojimo.</text:p>
            <text:p text:style-name="P750"><text:span text:style-name="T751">1. Strateginio valdymo įstatymo projekto 3 straipsnio 12 dalyje yra apibrėžta projektinio valdymo sąvoka, kuri, tikėtina, liko nepataisyta 2019 m. lapkričio mėn. atsižvelgus į Teisėjų tarybos ir Administracijos poziciją dėl Lietuvos Respublikos teismų nepriklausomumo užtikrinimo. Projektinis valdymas apibrėžtas kaip „</text:span><text:span text:style-name="T752">strateginio valdymo sistemos dalyvių</text:span><text:span text:style-name="T753"><text:s/></text:span><text:span text:style-name="T754">pažangos veiklos organizavimo forma, taikoma planuojant ir vykdant projektus, įgyvendinančius Vyriausybės veiklos prioritetus, numatytus Lietuvos Respublikos Vyriausybės programos nuostatų įgyvendinimo plane</text:span><text:span text:style-name="T755">“, o tai labai susiaurina projektinio valdymo kaip vadybos sąvokos sampratą ir taikymo sritį – tik Lietuvos Respublikos Vyriausybės programos nuostatų įgyvendinimo planui, kuris yra tik vienas iš programavimo lygmens planavimo dokumentų.</text:span></text:p>
            <text:p text:style-name="P756"><text:span text:style-name="T757">Lietuvos Respublikos Konstitucijos 5 straipsnyje yra įtvirtintas kertinis demokratinės ir teisinės valstybės principas – įstatymų leidžiamosios, vykdomosios ir teisminės valdžių padalijimo principas. Konstitucijos 109 straipsnyje nustatyta, kad teisingumą vykdo tik teismai, o teisėjai ir teismai, vykdydami teisingumą, yra nepriklausomi. Atsižvelgiant į tai, kad teisminė valdžia yra savarankiška ir nepriklausoma, teismai neįgyvendina vykdomosios valdžios – Lietuvos Respublikos Vyriausybės programos ir jos prioritetinių darbų. Tačiau Teisėjų taryba, asignavimų valdytojai Lietuvos Respublikos teismai ir Administracija yra strateginio valdymo sistemos dalyviai;<text:s/></text:span><text:span text:style-name="T758">Nacionalinį pažangos planą įgyvendinančių nacionalinių plėtros programų priemonėms ir jas įgyvendinantiems projektams, kuriuos vykdo teismai, skirtų asignavimų valdytoja yra Administracija, todėl akivaizdu, kad projektinis valdymas būtų taikomas ne tik<text:s/></text:span><text:span text:style-name="T759">Lietuvos Respublikos Vyriausybės programai</text:span><text:span text:style-name="T760">.<text:s/></text:span></text:p>
            <text:p text:style-name="P761"><text:span text:style-name="T762">Atsižvelgiant į tai, kas išdėstyta, projektinio valdymo sąvokos pabaiga „</text:span><text:span text:style-name="T763">įgyvendinančius Vyriausybės veiklos prioritetus, numatytus Lietuvos Respublikos Vyriausybės programos nuostatų įgyvendinimo plane“<text:s/></text:span><text:span text:style-name="T764">brauktina</text:span><text:span text:style-name="T765">.</text:span></text:p>
          </table:table-cell>
          <table:table-cell table:style-name="TableCell766">
            <text:p text:style-name="P767">Pritarti</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Regioninės plėtros departamento prie Vidaus reikalų ministerijos Darbo taryba<text:line-break/>2020-03-26</text:p>
          </table:table-cell>
          <table:table-cell table:style-name="TableCell775">
            <text:p text:style-name="P776">3</text:p>
          </table:table-cell>
          <table:table-cell table:style-name="TableCell777">
            <text:p text:style-name="P778">15</text:p>
          </table:table-cell>
          <table:table-cell table:style-name="TableCell779">
            <text:p text:style-name="P780">7</text:p>
          </table:table-cell>
          <table:table-cell table:style-name="TableCell781">
            <text:p text:style-name="P782">Argumentai:</text:p>
            <text:p text:style-name="P783">Šiuo metu dažnai akcentuojama, kad būtina stiprinti regionus, stiprinti socialinę, demografinę, ekonominę bei ekspertinę bazę regionuose. Regioninės plėtros deparatmento prie Vidaus reikalų ministerijos apskričių skyriai vykdo ES investicijų valdymo ir kontrolės sistemos (toliau – VKS) funkcijas, susijusias su regionams skiriamomis ES investicijomis 2014–2020 metų laikotarpiu ir to pasekoje ES lėšų administravimo srityje pasiekta daug teigiamų pokyčių lyginant su 2007–2013 m. ES finansiniu laikotarpiu. Siekiant neprarasti ilgalaikes valstybės investicijas į tas funkcijas vykdžiusius žmogiškuosius išteklius yra būtina atsižvelgti į šį teikiamą pasiūlymą ir atitinkamai patikslinti įstatymo projektą. Taip būtų užtikrinamas efektyvesnis numatomų skirti ES lėšų panaudojimas 2021–2027 metų laikotarpiu ir tinkamai panaudotos regionuose sukauptos kompetencijos.</text:p>
            <text:p text:style-name="P784">Pasiūlymas:</text:p>
            <text:p text:style-name="P785">Papildyti 3 straipsnio 15 dalies 7 punktą papunkčiu h „h) Regioninės plėtros departamentas prie Vidaus reikalų ministerijos;“ ir jį išdėstyti taip:</text:p>
            <text:p text:style-name="P786">7) už nacionalines plėtros programas įgyvendinančių projektų administravimą atsakingos biudžetinės įstaigos, nacionalinės plėtros įstaigos ir šios viešosios įstaigos (toliau kartu – už projektų administravimą atsakingos įstaigos):</text:p>
            <text:p text:style-name="P787">a) viešoji įstaiga Centrinė projektų valdymo agentūra;</text:p>
            <text:p text:style-name="P788">b) Europos socialinio fondo agentūra;</text:p>
            <text:p text:style-name="P789">c) viešoji įstaiga Kaimo verslo ir rinkų plėtros agentūra;</text:p>
            <text:p text:style-name="P790">d) viešoji įstaiga Lietuvos verslo paramos agentūra;</text:p>
            <text:p text:style-name="P791">e) viešoji įstaiga Jungtinis techninis sekretoriatas;</text:p>
            <text:p text:style-name="P792">f) viešoji įstaiga Lietuvos žemės ūkio konsultavimo tarnyba;</text:p>
            <text:p text:style-name="P793">g) viešoji įstaiga Būsto energijos taupymo agentūra;</text:p>
            <text:p text:style-name="P794"><text:span text:style-name="T795">h) Regioninės plėtros departamentas prie Vidaus reikalų ministerijos;“</text:span></text:p>
          </table:table-cell>
          <table:table-cell table:style-name="TableCell796">
            <text:p text:style-name="P797">Pritarti</text:p>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text:span text:style-name="T805">Etninės kultūros globos taryba</text:span><text:span text:style-name="T806"><text:line-break/></text:span><text:span text:style-name="T807">2020-05-04</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Susirūpinimą kelia Strateginio valdymo įstatymo<text:s/>projekte įvardytas gana siauras Lietuvos Respublikos Seimo<text:s/>vaidmuo strateginio valdymo sistemoje, kadangi esminius valstybės politikos svertus planuojama<text:s/>perduoti Vyriausybei.<text:s/></text:p>
            <text:p text:style-name="P816">Pritariame Seimo Europos reikalų komiteto 2020 m. balandžio 15 d.<text:s/>pateiktai išvadai Nr. 100-P-26, kad SVĮ projektu siūloma strateginio valdymo sistemos pertvarka<text:s/>galimai susilpnintų Seimo galias.<text:s/></text:p>
            <text:p text:style-name="P817">SVĮ projektu iš esmės siekiama užtikrinti tik strateginį planavimą ir finansinį tvarumą,<text:s/>tačiau tai yra tik vienas iš strateginio valdymo proceso etapų. Ne mažiau svarbus ir strateginis<text:s/>mąstymas, kuris remiasi aplinkos ar situacijos analize, būklės nustatymu ir suderintų optimalių<text:s/>sprendimų, kaip įveikti kylančius iššūkius, priėmimu. Ne visi sprendimai susiję su lėšų<text:s/>paskirstymu, tačiau visais atvejais priimant sprendimus yra būtina kompetencija. Vertinant<text:s/>etninės kultūros srities plėtrą ne viskas pamatuojama vien finansiniais kaštais ir kiekybiniais<text:s/>rodikliais - daug svarbiau kokybiniai parametrai, kurių vertinimas turėtų būti patikėtas aukštą<text:s/>kompetenciją atitinkamoje srityje turinčioms institucijoms. Akivaizdu, kad analizuojant tautinės<text:s/>savimonės gyvybingumo būklę reikalingi ne tiek kiekybiniai, kiek kokybiniai vertinimai. Deja,<text:s/>SVĮ projekte į tai neatsižvelgta, kadangi apibrėžiant poveikio rodiklį, produkto rodiklį, rezultato<text:s/>rodiklį ir veiklos efektyvumo rodiklį remiamasi vien kiekybiniais parametrais (žr. SVĮ projekto 3<text:s/>straipsnio 8, 9, 13 ir 24 dalis).</text:p>
          </table:table-cell>
          <table:table-cell table:style-name="TableCell818">
            <text:p text:style-name="P819">Pritarti</text:p>
          </table:table-cell>
          <table:table-cell table:style-name="TableCell820">
            <text:p text:style-name="P821"/>
          </table:table-cell>
        </table:table-row>
      </table:table>
      <text:p text:style-name="P822"/>
      <text:p text:style-name="P823">5. Subjektų, turinčių įstatymų leidybos iniciatyvos teisę, pasiūlymai:<text:s/></text:p>
      <text:p text:style-name="Normal"/>
      <text:p text:style-name="P824"><text:span text:style-name="T825">6</text:span><text:span text:style-name="T826">. Komiteto sprendimas ir pasiūlymai:</text:span></text:p>
      <text:p text:style-name="Komitetosprendimas"><text:span text:style-name="T827">6</text:span><text:span text:style-name="T828">.1. Sprendimas</text:span>:<text:s/>Atsižvelgus<text:s/>į<text:s/>tai, kad<text:s/>pateiktame projekte iš esmės siūloma reglamentuoti tik strateginį planavimą, kuris yra tik vienas iš strateginio valdymo proceso etapų,<text:s/>susilpninamos Seimo galios sprendžiant strateginius valstybės valdymo klausimus,<text:s/>nepakankamai sumažinamas strateginių planavimo dokumentų kiekis,<text:s/>neapibrėžiami vertinimo kriterijai ir nesumažinamas jų skaičius<text:s/>ir,<text:s/>įvertinus<text:s/>Seimo kanceliarijos Teisės departamento<text:s/>ir kitų valstybės ir saivaldybių institucijų<text:s/>pastabas, siūlyti pagrindiniam Valstybės valdymo ir savivaldybių komitetui grąžinti iniciatoriams tobulinti Lietuvos Respublikos Strateginio valdymo įstatymo projektą Nr. XIIIP-4294.</text:p>
      <text:p text:style-name="P829"><text:span text:style-name="T830">6</text:span><text:span text:style-name="T831">.2. Pasiūlymai:</text:span><text:s/>negauta.</text:p>
      <text:p text:style-name="P832"/>
      <text:p text:style-name="P833"><text:span text:style-name="T834">7</text:span><text:span text:style-name="T835">. Balsavimo rezultatai:</text:span><text:s/>už –<text:s/>8, prieš –<text:s/>0, susilaikė –<text:s/>0.</text:p>
      <text:p text:style-name="Pranešėjas"><text:span text:style-name="T836">8</text:span><text:span text:style-name="T837">. Komiteto paskirti pranešėjai:</text:span><text:s/>Kęstutis Bacvinka.</text:p>
      <text:p text:style-name="P838"/>
      <text:p text:style-name="P839"/>
      <text:p text:style-name="P840">Komiteto<text:s/>pirmininkas<text:tab/><text:tab/><text:tab/><text:tab/><text:tab/><text:tab/><text:tab/><text:span text:style-name="T841">(Parašas)</text:span><text:tab/><text:tab/><text:tab/><text:tab/><text:tab/><text:tab/>Juozas Imbrasas</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Normal"><text:span text:style-name="T860">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Char" style:display-name="List Paragraph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8409in" text:min-label-width="0.25in"/>
        <style:text-properties style:font-name="Symbol"/>
      </text:list-level-style-bullet>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05-14T06:08:00Z</meta:creation-date>
    <dc:date>2020-05-14T06: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269" meta:word-count="3397" meta:character-count="25858" meta:row-count="909" meta:non-whitespace-character-count="22730"/>
  </office:meta>
</office:document-meta>
</file>