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 style:parent-style-name="Projektas" style:family="paragraph">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62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color="#000000" fo:font-size="11pt" style:font-size-asian="11pt" style:font-size-complex="11pt"/>
    </style:style>
    <style:style style:name="P99" style:parent-style-name="Normal" style:family="paragraph">
      <style:paragraph-properties fo:text-align="justify"/>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5.2395in"/>
        </style:tab-stops>
      </style:paragraph-properties>
      <style:text-properties fo:color="#000000" fo:font-size="11pt" style:font-size-asian="11pt" style:font-size-complex="11pt"/>
    </style:style>
    <style:style style:name="P120" style:parent-style-name="Pasiūlymai2" style:family="paragraph">
      <style:paragraph-properties fo:text-indent="0.1576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3.6%"/>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keep-with-next="always" fo:text-indent="0.5in"/>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keep-with-next="always" fo:text-indent="0.5in"/>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Pranešėjas" style:family="paragraph">
      <style:paragraph-properties fo:line-height="100%"/>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89" style:parent-style-name="Normal" style:family="paragraph">
      <style:paragraph-properties fo:text-align="center" fo:text-indent="7.5in"/>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MOKĖJIMŲ ĮSTATYMO NR. IX-1596 2, 15, 64, 71, 72, 73 IR 75 STRAIPSNIŲ PAKEITIMO IR ĮSTATYMO PAPILDYMO 28</text:span><text:span text:style-name="T17">1</text:span><text:span text:style-name="T18"><text:s/>STRAIPSNIU</text:span></text:p>
      <text:p text:style-name="P19"><text:span text:style-name="T20">ĮSTATYMO PROJEKTO</text:span><text:span text:style-name="T21"><text:s/></text:span><text:span text:style-name="T22">nR. XIVP-</text:span><text:span text:style-name="T23">3</text:span><text:span text:style-name="T24">697</text:span></text:p>
      <text:h text:style-name="P25" text:outline-level="3"/>
      <text:p text:style-name="P26"/>
      <text:p text:style-name="P27"><text:span text:style-name="T28">2024-05-22</text:span><text:span text:style-name="T29"><text:s text:c="2"/></text:span><text:span text:style-name="T30">Nr.109</text:span><text:span text:style-name="T31">-P-</text:span><text:span text:style-name="T32">18</text:span><text:span text:style-name="T33"><text:s/></text:span></text:p>
      <text:p text:style-name="P34">Vilnius</text:p>
      <text:p text:style-name="P35"/>
      <text:p text:style-name="P36"><text:span text:style-name="T37">1. Komiteto<text:s/></text:span><text:span text:style-name="T38">posėdyje</text:span><text:span text:style-name="T39"><text:s/>dalyvavo:</text:span><text:span text:style-name="T40"><text:s/></text:span><text:span text:style-name="T41">Mindaugas Lingė,<text:s/></text:span><text:span text:style-name="T42">Valius Ąžuolas, Algirdas Butkevičius,</text:span><text:span text:style-name="T43"><text:s/></text:span><text:span text:style-name="T44">Antanas Čepononis, Simonas Gentvilas, <text:s/>Liudas Jonaitis, Matas Maldeikis, Radvilė Morkūnaitė - Mikulėnienė, Juozas Varžgalys.</text:span></text:p>
      <text:p text:style-name="P45">Biudžeto ir finansų komiteto biuras: patarėjai Agnė Narščiuvienė, Dalia Mudėnienė, Audronė Čekanavičienė, Mindaugas Pečiulis, padėjėja Jolanta Matiliauskienė.</text:p>
      <text:h text:style-name="P46" text:outline-level="6"><text:span text:style-name="T47">2. Ekspertų, konsultantų, specialistų išvados, pasiūlymai, pataisos, pastabos<text:s/></text:span><text:span text:style-name="T48">(toliau – pasiūlymai):</text:span></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asiūlymai2">Seimo kanceliarijos Teisės departamentas,</text:p>
            <text:p text:style-name="Pasiūlymai2">2024-05-09</text:p>
          </table:table-cell>
          <table:table-cell table:style-name="TableCell91">
            <text:p text:style-name="P92">2</text:p>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s/></text:p>
            <text:soft-page-break/>
            <text:p text:style-name="P99">1. Atkreiptinas dėmesys, kad projekte vartojama sąvoka „priežiūros institucija“ nėra apibrėžta nei projekte, nei Mokėjimų įstatyme (toliau – keičiamas įstatymas), o keičiamo įstatymo 2 straipsnyje nėra pateikiama nuoroda į įstatymą, kuriame aptariama sąvoka būtų apibrėžta. Atsižvelgus į tai, kad neaiškus projekte vartojamos sąvokos turinys ir siekiant teisinio aiškumo bei nuoseklumo, keičiamo įstatymo 2 straipsnyje reikėtų atskleisti šios sąvokos turinį.</text:p>
          </table:table-cell>
          <table:table-cell table:style-name="TableCell100">
            <text:p text:style-name="P101">Nepritarti.</text:p>
          </table:table-cell>
          <table:table-cell table:style-name="TableCell102">
            <text:p text:style-name="P103">Mokėjimo įstatymo 76 straipsnio 1 dalyje yra nurodyta, kad priežiūros institucija yra<text:s/><text:soft-page-break/>Lietuvos bankas. Šio įstatymo X skyriuje yra aiškiai apibrėžtos priežiūros institucijos teisės ir pareigos, todėl nėra būtina papildomai apibrėžti, kas yra priežiūros institucija.<text:s/></text:p>
          </table:table-cell>
        </table:table-row>
        <text:soft-page-break/>
        <table:table-row table:style-name="TableRow104">
          <table:table-cell table:style-name="TableCell105">
            <text:p text:style-name="P106">2.</text:p>
          </table:table-cell>
          <table:table-cell table:style-name="TableCell107">
            <text:p text:style-name="Pasiūlymai2">Seimo kanceliarijos Teisės departamentas,</text:p>
            <text:p text:style-name="Pasiūlymai2">2024-05-09</text:p>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2. Vadovaujantis teisinio aiškumo principu, kalbiniu aspektu tikslintina projekto 2 straipsniu keičiamo įstatymo 15 straipsnio 11 dalis, po žodžių „apie galimybę taikomą mokėjimo paslaugų kainodaros būdą pakeisti į kitą mokėjimo paslaugų teikėjo siūlomą būdą, o“ įrašant žodžius „kai mokėjimo paslaugų teikėjas yra“. Taip pat minėtoje straipsnio dalyje turėtų būti nurodomas subjektas, kurį kredito įstaiga turėtų informuoti apie galimybę pasinaudoti pagrindinės mokėjimo sąskaitos paslauga.</text:p>
          </table:table-cell>
          <table:table-cell table:style-name="TableCell116">
            <text:p text:style-name="P117">Pritarti.</text:p>
          </table:table-cell>
          <table:table-cell table:style-name="TableCell118">
            <text:p text:style-name="P119">Siūloma pritarti ir patikslinti projektą:</text:p>
            <text:p text:style-name="P120"><text:span text:style-name="T121">„1</text:span><text:span text:style-name="T122">1</text:span><text:span text:style-name="T123">. Mokėjimo paslaugų teikėjas, keisdamas vartotojams teikiamų su mokėjimo sąskaita susijusių paslaugų komisinių atlyginimų dydžius,<text:s/></text:span><text:span text:style-name="T124">vartotojui<text:s/></text:span><text:span text:style-name="T125">kartu su pateikiama informacija apie pakeitimus, kaip nurodyta šio straipsnio 1 dalyje, taip pat turi pateikti informaciją apie galimybę taikomą mokėjimo paslaugų kainodaros būdą pakeisti į kitą mokėjimo paslaugų teikėjo siūlomą būdą, o<text:s/></text:span><text:span text:style-name="T126">kai mokėjimo paslaugų teikėjas yra</text:span><text:span text:style-name="T127"><text:s/>Lietuvos Respublikos teritorijoje veikianti kredito įstaiga, kuri teikia pagrindinės mokėjimo sąskaitos paslaugą, kaip nurodyta šio įstatymo 71 straipsnio 2 dalyje, papildomai lengvai suprantamais žodžiais, aiškia ir suprantama forma informuoja apie galimybę pasinaudoti pagrindinės mokėjimo sąskaitos paslauga.“</text:span></text:p>
          </table:table-cell>
        </table:table-row>
      </table:table>
      <text:p text:style-name="P128"/>
      <text:soft-page-break/>
      <text:h text:style-name="P129" text:outline-level="6"><text:span text:style-name="T130">3. Piliečių, asociacijų, politinių partijų, lobistų ir kitų suinteresuotų asmenų pasiūlymai:</text:span><text:span text:style-name="T131"><text:s/></text:span><text:span text:style-name="T132">Negauta.</text:span></text:h>
      <text:h text:style-name="P133" text:outline-level="6"><text:span text:style-name="T134">4. Valstybės ir savivaldybių institucijų ir įstaigų pasiūlymai:</text:span><text:span text:style-name="T135"><text:s/></text:span><text:span text:style-name="T136">Negauta.</text:span></text:h>
      <text:h text:style-name="P137" text:outline-level="6"><text:span text:style-name="T138">5. Subjektų, turinčių įstatymų leidybos iniciatyvos teisę, pasiūlymai:</text:span><text:span text:style-name="T139"><text:s/></text:span><text:span text:style-name="T140">Negauta.</text:span></text:h>
      <text:h text:style-name="P141" text:outline-level="6"><text:span text:style-name="T142">6. Seimo paskirtų papildomų komitetų</text:span><text:span text:style-name="T143"><text:s/>/ komisijų</text:span><text:span text:style-name="T144"><text:s/>pasiūlymai:</text:span><text:span text:style-name="T145"><text:s/></text:span><text:span text:style-name="T146">Nėra.</text:span></text:h>
      <text:p text:style-name="P147"><text:span text:style-name="T148">7. Ko</text:span><text:span text:style-name="T149">miteto sprendimas.</text:span><text:span text:style-name="T150"><text:s/></text:span><text:span text:style-name="T151">Pritarti iniciatorių pateiktam ir komiteto</text:span><text:span text:style-name="T152">, atsižvelgiant į Seimo Teisės departamento</text:span><text:span text:style-name="T153"><text:s/>išvadas</text:span><text:span text:style-name="T154">,</text:span><text:span text:style-name="T155"><text:s/>patobulintam įstatymo projektui</text:span><text:span text:style-name="T156"><text:s/>Nr. XIVP-3697</text:span><text:span text:style-name="T157"><text:s/>ir komiteto išvadoms.</text:span></text:p>
      <text:p text:style-name="P158"><text:span text:style-name="T159">8. Balsavimo rezultatai:</text:span><text:span text:style-name="T160"><text:s/></text:span><text:span text:style-name="T161">pritarta bendru sutarimu.</text:span></text:p>
      <text:p text:style-name="P162"><text:span text:style-name="T163">9. Komiteto paskirti pranešėjai:</text:span><text:span text:style-name="T164"><text:s/></text:span><text:span text:style-name="T165">M</text:span><text:span text:style-name="T166">.</text:span><text:span text:style-name="T167"><text:s/>Lingė</text:span><text:span text:style-name="T168">,<text:s/></text:span><text:span text:style-name="T169">M. Maldeikis, A. Butkevičius,<text:s/></text:span><text:span text:style-name="T170">A. Palionis</text:span></text:p>
      <text:p text:style-name="P171"><text:span text:style-name="T172">10. Komiteto narių atskiroji nuomonė:</text:span><text:span text:style-name="T173"><text:s/></text:span><text:span text:style-name="T174">Negauta.</text:span></text:p>
      <text:p text:style-name="P175"><text:span text:style-name="T176">PRIDEDAMA.<text:s/></text:span><text:span text:style-name="T177">Komiteto<text:s/></text:span><text:span text:style-name="T178">siūlomas</text:span><text:span text:style-name="T179"><text:s/>įstatymo projektas</text:span><text:span text:style-name="T180"><text:s/>Nr. XIVP-</text:span><text:span text:style-name="T181">3</text:span><text:span text:style-name="T182">697</text:span><text:span text:style-name="T183">(2)</text:span><text:span text:style-name="T184"><text:s/>jo lyginamasis variantas.</text:span></text:p>
      <text:p text:style-name="P185"/>
      <text:p text:style-name="P186"/>
      <text:p text:style-name="P187">Komiteto<text:s/>pirmininkas<text:tab/><text:tab/><text:tab/><text:tab/><text:tab/><text:tab/><text:tab/><text:tab/><text:tab/><text:tab/><text:tab/><text:tab/><text:tab/><text:tab/><text:tab/>Mindaugas Lingė</text:p>
      <text:p text:style-name="P188"/>
      <text:p text:style-name="P189"/>
      <text:p text:style-name="P190"/>
      <text:p text:style-name="P191"/>
      <text:p text:style-name="P192"/>
      <text:p text:style-name="P193"/>
      <text:p text:style-name="P194"/>
      <text:p text:style-name="P195"/>
      <text:p text:style-name="P196"/>
      <text:p text:style-name="P197"/>
      <text:p text:style-name="Normal"><text:span text:style-name="T198">Biudžeto ir finansų komiteto biuro patarėja</text:span><text:span text:style-name="T199">s</text:span><text:span text:style-name="T200"><text:s/></text:span><text:span text:style-name="T201">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06:09:00Z</meta:creation-date>
    <dc:date>2024-05-30T06:0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9" meta:word-count="451" meta:character-count="4037" meta:row-count="158" meta:non-whitespace-character-count="3645"/>
  </office:meta>
</office:document-meta>
</file>