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5.2173in" fo:text-indent="-0.1965in">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2173in" fo:text-indent="-0.1965in">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style:line-height-at-least="0.25in" fo:text-indent="0.5166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59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P226" style:parent-style-name="Normal" style:family="paragraph">
      <style:paragraph-properties fo:text-align="justify" style:line-height-at-least="0.25in" fo:margin-left="0.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5in" fo:margin-left="0.75in" fo:text-indent="-0.2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style:line-height-at-least="0.25in" fo:text-indent="0.6111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P254" style:parent-style-name="Normal" style:family="paragraph">
      <style:paragraph-properties fo:text-align="justify" style:line-height-at-least="0.25in" fo:text-indent="0.6111in"/>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o</text:p>
      <text:p text:style-name="P9">lyginamasis variantas<text:s/></text:p>
      <text:p text:style-name="P10"/>
      <text:p text:style-name="P11"/>
      <text:p text:style-name="P12">LIETUVOS RESPUBLIKOS</text:p>
      <text:p text:style-name="P13">GARANTIJŲ DARBUOTOJAMS JŲ DARBDAVIUI TAPUS NEMOKIAM IR ILGALAIKIO DARBO IŠMOKŲ ĮSTATYMO NR. XII-2604 2, 6, 8, 10 IR<text:s/></text:p>
      <text:p text:style-name="P14">11 STRAIPSNIŲ PAKEITIMO</text:p>
      <text:p text:style-name="P15">ĮSTATYMAS</text:p>
      <text:p text:style-name="P16"/>
      <text:p text:style-name="P17">2022 m. <text:s text:c="19"/>d. Nr.</text:p>
      <text:p text:style-name="P18">Vilnius</text:p>
      <text:p text:style-name="P19"/>
      <text:p text:style-name="P20"><text:span text:style-name="T21">1</text:span><text:span text:style-name="T22"><text:s/>straipsnis.<text:s/></text:span><text:span text:style-name="T23">2 straipsnio pakeitimas<text:s/></text:span></text:p>
      <text:p text:style-name="P24"><text:span text:style-name="T25">Papildyti 2 straipsnį 8 dalimi:</text:span></text:p>
      <text:p text:style-name="P26"><text:span text:style-name="T27">„</text:span><text:span text:style-name="T28">8</text:span><text:span text:style-name="T29">. Kitos šiame įstatyme vartojamos</text:span><text:span text:style-name="T30"><text:s/></text:span><text:span text:style-name="T31">sąvokos suprantamos taip, kaip jos apibrėžtos Lietuvos Respublikos valstybinio socialinio draudimo įstatyme, Lietuvos Respublikos juridinių asmenų</text:span><text:span text:style-name="T32"><text:s/>nemokumo įstatyme ir <text:s/>Lietuvos Respublikos fizinių asmenų bankroto įstatyme</text:span><text:span text:style-name="T33">.“</text:span></text:p>
      <text:p text:style-name="P34"/>
      <text:p text:style-name="P35"><text:span text:style-name="T36">2</text:span><text:span text:style-name="T37">. straipsnis. 6 straipsnio pakeitimas</text:span></text:p>
      <text:p text:style-name="P38"><text:span text:style-name="T39">1</text:span><text:span text:style-name="T40">. Pakeisti 6 straipsnio 1 punktą ir jį išdėstyti taip:</text:span></text:p>
      <text:p text:style-name="P41"><text:span text:style-name="T42">„</text:span><text:span text:style-name="T43">1</text:span><text:span text:style-name="T44">) šio įstatymo 3 straipsnio 1 dalyje nurodytų darbdavių<text:s/></text:span><text:span text:style-name="T45">darbuotoj</text:span><text:span text:style-name="T46">ų negautoms priskaičiuotoms</text:span><text:span text:style-name="T47"><text:s/></text:span><text:span text:style-name="T48">darbuotojams nesumokėtoms</text:span><text:span text:style-name="T49"><text:s/>su darbo santykiais<text:s/></text:span><text:span text:style-name="T50">susijusioms</text:span><text:span text:style-name="T51"><text:s/></text:span><text:span text:style-name="T52">susijusių Valstybinio socialinio draudimo įstatymo 10 straipsnio 1  dalies 1–6 punktuose nurodytų pajamų, nuo kurių atskaičiuoti mokėtini mokesčiai (darbuotojo valstybini</text:span><text:span text:style-name="T53">o socialinio draudimo įmokos, <text:s/>privalomojo sveikatos draudimo įmokos ir gyventojų pajamų mokestis) bei <text:s/>pensijų kaupimo įmokos pagal Lietuvos Respublikos pensijų kaupimo įstatymą,<text:s/></text:span><text:span text:style-name="T54">sumoms, neviršijančioms šio įstatymo 7 straipsnyje nustatytų dydžių, mokėti;</text:span><text:span text:style-name="T55">“.</text:span></text:p>
      <text:p text:style-name="P56"><text:span text:style-name="T57">2</text:span><text:span text:style-name="T58">. Pakeisti 6 straipsnio 2 punktą ir jį išdėstyti taip:</text:span></text:p>
      <text:p text:style-name="P59"><text:span text:style-name="T60">„</text:span><text:span text:style-name="T61">2</text:span><text:span text:style-name="T62">) mokesčiams, nurodytiems Lietuvos Respublikos mokesčių administravimo įstatymo 13 straipsnyje (išskyrus gyventojų pajamų mokestį), kurie skaičiuojami nuo darbuotojams priskaičiuotų<text:s/></text:span><text:span text:style-name="T63"><text:s/>pajamų<text:s/></text:span><text:span text:style-name="T64">sumų,<text:s/></text:span><text:span text:style-name="T65">nurodytų šio straipsnio 1 punkte,</text:span><text:span text:style-name="T66"><text:s/>mokėti, kaip nurodyta Garantinio fondo nuostatuose;“.</text:span></text:p>
      <text:p text:style-name="P67"/>
      <text:p text:style-name="P68"><text:span text:style-name="T69">3</text:span><text:span text:style-name="T70"><text:s/></text:span><text:span text:style-name="T71">straipsnis.<text:s/></text:span><text:span text:style-name="T72">8 straipsnio pakeitimas</text:span></text:p>
      <text:p text:style-name="P73"><text:span text:style-name="T74">Pakeisti 8 straipsnį ir jį <text:s/>išdėstyti taip:</text:span></text:p>
      <text:p text:style-name="P75"><text:span text:style-name="T76">„</text:span><text:span text:style-name="T77">8</text:span><text:span text:style-name="T78"><text:s/>straipsnis. Garantinio fondo lėšų skyrimo ir mokėjimo<text:s/></text:span><text:span text:style-name="T79">tvarka</text:span></text:p>
      <text:p text:style-name="P80"><text:span text:style-name="T81">1</text:span><text:span text:style-name="T82">. Įsiteisėjusi teismo nutartis arba kreditorių susirinkimo sprendimas patvirtinti darbuotojų reikalavimus, susijusius su darbo santykiais, ar teismo nutartis atsisakyti iškelti nemokiam juridiniam asmeniui bankroto bylą ir siūlyti inicijuoti jo l</text:span><text:span text:style-name="T83">ikvidavimą Juridinių asmenų registro tvarkytojo iniciatyva yra dokumentai, kuriais patvirtinama darbuotojų teisė gauti su darbo santykiais susijusią</text:span><text:span text:style-name="T84"> </text:span><text:span text:style-name="T85">išmoką iš Garantinio fondo. Šie dokumentai administratoriui pateikiami Juridinių asmenų nemokumo įstatymo i</text:span><text:span text:style-name="T86">r Fizinių asmenų bankroto įstatymo nustatyta tvarka.</text:span></text:p>
      <text:p text:style-name="P87"><text:span text:style-name="T88">2</text:span><text:span text:style-name="T89">. Išmokos <text:s/>iš Garantinio fondo šio įstatymo 3 straipsnio 1 dalyje nurodytiems darbuotojams<text:s/></text:span><text:span text:style-name="T90">skiriamos<text:s/></text:span><text:span text:style-name="T91">mokamos</text:span><text:span text:style-name="T92">, jeigu jie Garantinio fondo nuostatuose nustatyta tvarka ne vėliau kaip per<text:s/></text:span><text:span text:style-name="T93">6<text:s/></text:span><text:soft-page-break/><text:span text:style-name="T94">mėnesius</text:span><text:span text:style-name="T95"><text:s/></text:span><text:span text:style-name="T96">12</text:span><text:span text:style-name="T97"><text:s/>mėnesių</text:span><text:span text:style-name="T98"><text:s/>nuo šio straipsnio 1 dalyje nurodytų dokumentų įsiteisėjimo dienos kreipėsi į administratorių.</text:span></text:p>
      <text:p text:style-name="P99"><text:span text:style-name="T100">3</text:span><text:span text:style-name="T101">. Administratorius Garantinio fondo nuostatuose nustatyta tvarka ir terminais apskaičiuoja šio įstatymo 6 straipsnio 1 ir 2 punktuose nustatytas su</text:span><text:span text:style-name="T102">mas ir priima sprendimus dėl Garantinio fondo lėšų skyrimo ir išmokėjimo.</text:span></text:p>
      <text:p text:style-name="P103"><text:span text:style-name="T104">4</text:span><text:span text:style-name="T105">. Išmokos iš Garantinio fondo neskiriamos darbuotojui, kuriam išmokos, analogiškos šio įstatymo 6 straipsnio 1 ir 2 punktuose nurodytoms išmokoms iš Garantinio fondo, buvo skirt</text:span><text:span text:style-name="T106">os kitų valstybių narių institucijų, atliekančių garantijų institucijų funkcijas. Jeigu šioje dalyje nurodytam darbuotojui buvo skirtos išmokos iš Garantinio fondo, administratorius<text:s/></text:span><text:span text:style-name="T107">Garantinio fondo nuostatuose nustatytais terminais<text:s/></text:span><text:span text:style-name="T108">priima sprendimą dėl da</text:span><text:span text:style-name="T109">rbuotojui skirtų išmokų iš Garantinio fondo grąžinimo. Šios išmokos iš Garantinio fondo grąžinamos<text:s/></text:span><text:span text:style-name="T110">Vyriausybės</text:span><text:span text:style-name="T111"><text:s/></text:span><text:span text:style-name="T112">Garantinio fondo nuostatuose</text:span><text:span text:style-name="T113"><text:s/>nustatyta tvarka.</text:span></text:p>
      <text:p text:style-name="P114"><text:span text:style-name="T115">5</text:span><text:span text:style-name="T116">. Administratoriaus sprendimai gali būti skundžiami Lietuvos Respublikos administracinių bylų</text:span><text:span text:style-name="T117"><text:s/>teisenos įstatymo nustatyta tvarka.</text:span></text:p>
      <text:p text:style-name="P118"><text:span text:style-name="T119">6</text:span><text:span text:style-name="T120">. Patvirtinta darbuotojų reikalavimų, susijusių su darbo santykiais, suma mažinama iš Garantinio fondo<text:s/></text:span><text:span text:style-name="T121">sumokėtos išmokos</text:span><text:span text:style-name="T122"><text:s/></text:span><text:span text:style-name="T123"><text:s/>priskaičiuotų mokėti išmokų</text:span><text:span text:style-name="T124"><text:s/>suma. Administratorius turi atgręžtinio reikalavimo teisę išieškoti šią sumą iš darbdavio.<text:s/></text:span><text:span text:style-name="T125">Nemokumo administratorius Garantinio fondo nuostatuose nustatyta tvarka ir terminais įtraukia administratorių į darbdavio kreditorių sąrašą.<text:s/></text:span><text:span text:style-name="T126">Administratoriaus reika</text:span><text:span text:style-name="T127">lavimai tenkinami Juridinių asmenų nemokumo įstatymo ir Fizinių asmenų bankroto įstatymo nustatyta tvarka</text:span><text:span text:style-name="T128">.</text:span></text:p>
      <text:p text:style-name="P129"><text:span text:style-name="T130">7</text:span><text:span text:style-name="T131">.</text:span><text:span text:style-name="T132"><text:s/>Darbuotojai nepraranda teisės gauti išmokas iš Garantinio fondo darbdaviui į Garantinį fondą nesumokėjus šio įstatymo 5 straipsnio 1 dalies 1<text:s/></text:span><text:span text:style-name="T133">punkte nurodytų įmokų.</text:span></text:p>
      <text:p text:style-name="P134"><text:span text:style-name="T135">8</text:span><text:span text:style-name="T136">. Išmokų iš Garantinio fondo permokos išieškomos Valstybinio socialinio draudimo įstatymo 21 straipsnyje nustatyta tvarka.</text:span></text:p>
      <text:p text:style-name="P137"><text:span text:style-name="T138">9</text:span><text:span text:style-name="T139">. Išmokų iš Garantinio fondo sumos, kurios priklausė šio įstatymo 3 straipsnio 1 dalyje nurodytam da</text:span><text:span text:style-name="T140">rbuotojui ir kurių jis dėl mirties negavo, išmokamos mirusio asmens įpėdiniams, kuriems paveldėjimo tvarka perėjo mirusio asmens turtas ir kurie<text:s/></text:span><text:span text:style-name="T141">Garantinio fondo nuostatuose</text:span><text:span text:style-name="T142"><text:s/></text:span><text:span text:style-name="T143">nustatyta tvarka</text:span><text:span text:style-name="T144"><text:s/>kreipėsi į administratorių.</text:span><text:span text:style-name="T145">“</text:span></text:p>
      <text:p text:style-name="P146"/>
      <text:p text:style-name="P147"><text:span text:style-name="T148">4</text:span><text:span text:style-name="T149"><text:s/>straipsnis.<text:s/></text:span><text:span text:style-name="T150">10 straip</text:span><text:span text:style-name="T151">snio pakeitimas</text:span></text:p>
      <text:p text:style-name="P152"><text:span text:style-name="T153">Pakeisti 10 straipsnio 2 dalį ir ją išdėstyti taip:</text:span></text:p>
      <text:p text:style-name="P154"><text:span text:style-name="T155">„</text:span><text:span text:style-name="T156">2</text:span><text:span text:style-name="T157">. Teisę į sankcijų taikymo išmoką turinčiam darbuotojui iš Ilgalaikio darbo išmokų fondo skiriama 77,58 procento dviejų jo vidutinių mėnesinių darbo užmokesčių dydžio sankcijų taikym</text:span><text:span text:style-name="T158">o išmoka, bet ne daugiau kaip dviejų<text:s/></text:span><text:span text:style-name="T159">Lietuvos statistikos departamento<text:s/></text:span><text:span text:style-name="T160">Valstybės duomenų agentūros</text:span><text:span text:style-name="T161"><text:s/></text:span><text:span text:style-name="T162">paskelbto šalies ūkio vidutinių mėnesinių bruto darbo užmokesčių (įtraukiant ir individualiųjų įmonių darbo užmokesčio duomenis) dydžio, galiojusio užpraeitą</text:span><text:span text:style-name="T163"><text:s/>kalendorinį ketvirtį nuo atleidimo iš darbo dienos.“</text:span></text:p>
      <text:p text:style-name="P164"/>
      <text:p text:style-name="P165"><text:span text:style-name="T166">5</text:span><text:span text:style-name="T167"><text:s/>straipsnis.<text:s/></text:span><text:span text:style-name="T168">11 straipsnio pakeitimas</text:span></text:p>
      <text:p text:style-name="P169"><text:span text:style-name="T170">1</text:span><text:span text:style-name="T171">. Pakeisti 11 straipsnio 1 dalį ir ją išdėstyti taip:</text:span></text:p>
      <text:p text:style-name="P172"><text:span text:style-name="T173">„</text:span><text:span text:style-name="T174">1</text:span><text:span text:style-name="T175">. Ilgalaikio darbo išmokos<text:s/></text:span><text:span text:style-name="T176">šio įstatymo 9 straipsnio 1 dalyje nurodytiems darbuotojams<text:s/></text:span><text:span text:style-name="T177">(išskyrus iš biudžetinių įstaigų ir Lietuvos banko atleistus asmenis),</text:span><text:span text:style-name="T178"><text:s/></text:span><text:span text:style-name="T179">skiriamos ne anksčiau kaip praėjus trims mėnesiams nuo darbuotojo atleidimo iš darbo dienos.</text:span><text:span text:style-name="T180"><text:s/></text:span><text:span text:style-name="T181">Ilgalaikio darbo išmokos iš Ilgalaikio darbo išmokų fondo skiriamos be asmens prašymo, jei a</text:span><text:span text:style-name="T182">smens duomenys yra Registre. Jei asmens duomenų nėra Registre, ilgalaikio darbo išmokos iš Ilgalaikio darbo išmokų fondo skiriamos, jeigu asmuo<text:s/></text:span><text:span text:style-name="T183">kurie<text:s/></text:span><text:span text:style-name="T184">ne vėliau kaip per<text:s/></text:span><text:span text:style-name="T185">šešis</text:span><text:span text:style-name="T186"><text:s/></text:span><text:span text:style-name="T187">mėnesius</text:span><text:span text:style-name="T188"><text:s/></text:span><text:span text:style-name="T189">12 mėnesių</text:span><text:span text:style-name="T190"><text:s/></text:span><text:span text:style-name="T191">po</text:span><text:span text:style-name="T192"><text:s/></text:span><text:span text:style-name="T193">nuo</text:span><text:span text:style-name="T194"><text:s/>atleidimo iš darbo<text:s/></text:span><text:span text:style-name="T195">dienos</text:span><text:span text:style-name="T196"><text:s/></text:span><text:span text:style-name="T197">kreipėsi</text:span><text:span text:style-name="T198"><text:s/>Ilgalaikio darbo iš</text:span><text:span text:style-name="T199">mokų fondo nuostatuose (toliau – IDIF nuostatai) nustatyta tvarka<text:s/></text:span><text:span text:style-name="T200">į administratorių</text:span><text:span text:style-name="T201"><text:s/>pateikė administratoriui prašymą skirti išmoką</text:span><text:span text:style-name="T202">,</text:span><text:span text:style-name="T203"><text:s/></text:span><text:span text:style-name="T204">skiriamos ne anksčiau kaip praėjus trims mėnesiams nuo atleidimo dienos</text:span><text:span text:style-name="T205">.<text:s/></text:span><text:span text:style-name="T206">Ilgalaikio darbo<text:s/></text:span><text:soft-page-break/><text:span text:style-name="T207">išmokos yra mokamos IDIF nuostatuo</text:span><text:span text:style-name="T208">se nustatyta tvarka iš karto išmokant visą išmokos sumą, apskaičiuotą šio įstatymo 10 straipsnyje nustatyta tvarka</text:span><text:span text:style-name="T209">. Ilgalaikio darbo išmokos iš biudžetinių įstaigų ir Lietuvos banko atleistiems darbuotojams darbdavio skiriamos ir mokamos </text:span><text:span text:style-name="T210">mutatis mutandis</text:span><text:span text:style-name="T211"> š</text:span><text:span text:style-name="T212">iame įstatyme ir IDIF nuostatuose nustatyta tvarka.</text:span><text:span text:style-name="T213">“</text:span></text:p>
      <text:p text:style-name="P214"><text:span text:style-name="T215">2</text:span><text:span text:style-name="T216">. <text:s/>Papildyti 11 straipsnį 7 dalimi:</text:span></text:p>
      <text:p text:style-name="P217"><text:span text:style-name="T218">„</text:span><text:span text:style-name="T219">7</text:span><text:span text:style-name="T220">. Ilgalaikio darbo išmokos, kurios priklausė šio įstatymo 9 straipsnio 1 dalyje nurodytam darbuotojui ir kurių jis dėl mirties negavo, IDIF nuostatuose</text:span><text:span text:style-name="T221"><text:s/></text:span><text:span text:style-name="T222">nustatyta tvarka išmokamos<text:s/></text:span><text:span text:style-name="T223">mirusio asmens įpėdiniams, kuriems paveldėjimo tvarka perėjo mirusio asmens turtas.</text:span><text:span text:style-name="T224">“</text:span></text:p>
      <text:p text:style-name="P225"/>
      <text:p text:style-name="P226"><text:span text:style-name="T227">6</text:span><text:span text:style-name="T228"><text:s/>straipsnis.<text:s/></text:span><text:span text:style-name="T229">Įstatymo įsigaliojimas ir įgyvendinimas</text:span></text:p>
      <text:p text:style-name="P230"><text:span text:style-name="T231">1</text:span><text:span text:style-name="T232">.</text:span><text:span text:style-name="T233"><text:tab/></text:span><text:span text:style-name="T234">Šis įstatymas, išskyrus šio straipsnio 3 dalį, įsigalioja 2023 m.<text:s/></text:span><text:span text:style-name="T235">balandžio 1 d.</text:span></text:p>
      <text:p text:style-name="P236"><text:span text:style-name="T237">2</text:span><text:span text:style-name="T238">. <text:s/>Šis įstatymas</text:span><text:span text:style-name="T239"><text:s/>taip pat taikomas skiriant ir mokant ilgalaikio darbo išmokas asmenims, atleistiems iš darbo per paskutinius 12 mėnesių iki šio įstatymo įsigaliojimo dienos, bei skiriant</text:span><text:span text:style-name="T240"><text:s/>ir mokant išmokas iš Garantinio fondo, kai darbd</text:span><text:span text:style-name="T241">aviui bankroto byla iškelta arba bankroto procesas pradėtas ne teismo tvarka ar teismo nutartis atsisakyti iškelti nemokiam juridiniam asmeniui bankroto bylą ir siūlyti inicijuoti jo likvidavimą Juridinių asmenų registro tvarkytojo iniciatyva priimta<text:s/></text:span><text:span text:style-name="T242">per p</text:span><text:span text:style-name="T243">askutinius 12 mėnesių iki šio įstatymo įsigaliojimo dienos</text:span><text:span text:style-name="T244">.</text:span></text:p>
      <text:p text:style-name="P245"><text:span text:style-name="T246">3</text:span><text:span text:style-name="T247">.<text:s/></text:span><text:span text:style-name="T248">Lietuvos Respublikos Vyriausybė<text:s/></text:span><text:span text:style-name="T249">iki 2023 m. kovo 31 d. priima šio įstatymo įgyvendinamuosius teisės aktus.</text:span></text:p>
      <text:p text:style-name="P250"/>
      <text:p text:style-name="P251"/>
      <text:p text:style-name="P252"><text:span text:style-name="T253">Skelbiu šį Lietuvos Respublikos Seimo priimtą įstatymą.</text:span></text:p>
      <text:p text:style-name="P254"/>
      <text:soft-page-break/>
      <text:p text:style-name="Normal"><text:span text:style-name="T255">Respublikos<text:s/></text:span><text:span text:style-name="T25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Araminė</meta:initial-creator>
    <dc:creator>adlibuser</dc:creator>
    <meta:creation-date>2022-11-17T06:44:00Z</meta:creation-date>
    <dc:date>2022-11-17T06:44:00Z</dc:date>
    <meta:template xlink:href="Normal.dotm" xlink:type="simple"/>
    <meta:editing-cycles>2</meta:editing-cycles>
    <meta:editing-duration>PT0S</meta:editing-duration>
    <meta:document-statistic meta:page-count="6" meta:paragraph-count="52" meta:word-count="1020" meta:character-count="7813" meta:row-count="228" meta:non-whitespace-character-count="6845"/>
  </office:meta>
</office:document-meta>
</file>