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name-asian="Times New Roman"/>
    </style:style>
    <style:style style:name="T18" style:parent-style-name="DefaultParagraphFont" style:family="text">
      <style:text-properties style:font-name-complex="Times New Roman"/>
    </style:style>
    <style:style style:name="T19" style:parent-style-name="DefaultParagraphFont" style:family="text">
      <style:text-properties style:font-name-complex="Times New Roman"/>
    </style:style>
    <style:style style:name="T20" style:parent-style-name="DefaultParagraphFont" style:family="text">
      <style:text-properties style:font-name-complex="Times New Roman"/>
    </style:style>
    <style:style style:name="T21" style:parent-style-name="DefaultParagraphFont" style:family="text">
      <style:text-properties style:font-name-complex="Times New Roman"/>
    </style:style>
    <style:style style:name="T22" style:parent-style-name="DefaultParagraphFont" style:family="text">
      <style:text-properties style:font-name-complex="Times New Roman"/>
    </style:style>
    <style:style style:name="T23" style:parent-style-name="DefaultParagraphFont" style:family="text">
      <style:text-properties style:font-name-complex="Times New Roman"/>
    </style:style>
    <style:style style:name="T24" style:parent-style-name="DefaultParagraphFont" style:family="text">
      <style:text-properties style:font-name-complex="Times New Roman"/>
    </style:style>
    <style:style style:name="T25" style:parent-style-name="DefaultParagraphFont" style:family="text">
      <style:text-properties style:font-name-complex="Times New Roman" style:font-weight-complex="bold"/>
    </style:style>
    <style:style style:name="T26" style:parent-style-name="DefaultParagraphFont" style:family="text">
      <style:text-properties style:font-name-complex="Times New Roman" style:font-weight-complex="bold"/>
    </style:style>
    <style:style style:name="T27" style:parent-style-name="DefaultParagraphFont" style:family="text">
      <style:text-properties style:font-name-complex="Times New Roman" style:font-weight-complex="bold"/>
    </style:style>
    <style:style style:name="T28" style:parent-style-name="DefaultParagraphFont" style:family="text">
      <style:text-properties style:font-name-complex="Times New Roman" style:font-weight-complex="bold"/>
    </style:style>
    <style:style style:name="T29" style:parent-style-name="DefaultParagraphFont" style:family="text">
      <style:text-properties style:font-name-complex="Times New Roman" style:font-weight-complex="bold"/>
    </style:style>
    <style:style style:name="T30" style:parent-style-name="DefaultParagraphFont" style:family="text">
      <style:text-properties style:font-name-complex="Times New Roman" style:font-weight-complex="bold"/>
    </style:style>
    <style:style style:name="T31" style:parent-style-name="DefaultParagraphFont" style:family="text">
      <style:text-properties style:font-name-complex="Times New Roman" style:font-weight-complex="bold"/>
    </style:style>
    <style:style style:name="T32" style:parent-style-name="DefaultParagraphFont" style:family="text">
      <style:text-properties style:font-name-complex="Times New Roman" style:font-weight-complex="bold"/>
    </style:style>
    <style:style style:name="T33" style:parent-style-name="DefaultParagraphFont" style:family="text">
      <style:text-properties style:font-name-complex="Times New Roman" style:font-weight-complex="bold"/>
    </style:style>
    <style:style style:name="T34" style:parent-style-name="DefaultParagraphFont" style:family="text">
      <style:text-properties style:font-name-complex="Times New Roman"/>
    </style:style>
    <style:style style:name="T35" style:parent-style-name="DefaultParagraphFont" style:family="text">
      <style:text-properties style:font-name-complex="Times New Roma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language="de" fo:country="D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2" style:parent-style-name="Dalyviai" style:family="paragraph">
      <style:paragraph-properties fo:line-height="100%"/>
      <style:text-properties fo:font-weight="bold" style:font-weight-asian="bold"/>
    </style:style>
    <style:style style:name="P43" style:parent-style-name="Dalyviai" style:family="paragraph">
      <style:paragraph-properties fo:line-height="100%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Dalyviai" style:family="paragraph">
      <style:paragraph-properties fo:line-height="100%"/>
    </style:style>
    <style:style style:name="P49" style:parent-style-name="Dalyviai" style:family="paragraph">
      <style:paragraph-properties fo:line-height="100%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keep-with-next="always"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3958in" style:use-optimal-column-width="false"/>
    </style:style>
    <style:style style:name="TableColumn55" style:family="table-column">
      <style:table-column-properties style:column-width="1.5951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3.85in" style:use-optimal-column-width="false"/>
    </style:style>
    <style:style style:name="TableColumn60" style:family="table-column">
      <style:table-column-properties style:column-width="1.3062in" style:use-optimal-column-width="false"/>
    </style:style>
    <style:style style:name="TableColumn61" style:family="table-column">
      <style:table-column-properties style:column-width="1.9611in" style:use-optimal-column-width="false"/>
    </style:style>
    <style:style style:name="Table53" style:family="table">
      <style:table-properties style:width="10.5333in" fo:margin-left="0in" table:align="center"/>
    </style:style>
    <style:style style:name="TableRow62" style:family="table-row">
      <style:table-row-properties style:min-row-height="0.327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263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start"/>
    </style:style>
    <style:style style:name="P91" style:parent-style-name="Pasiūlymai2" style:family="paragraph">
      <style:paragraph-properties fo:text-align="star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indent="0.1576in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Komitetosprendimas" style:family="paragraph">
      <style:paragraph-properties fo:line-height="100%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Komitetosprendimas" style:family="paragraph">
      <style:paragraph-properties fo:line-height="100%"/>
    </style:style>
    <style:style style:name="T137" style:parent-style-name="DefaultParagraphFont" style:family="text">
      <style:text-properties style:font-style-complex="italic" fo:color="#000000"/>
    </style:style>
    <style:style style:name="T138" style:parent-style-name="DefaultParagraphFont" style:family="text">
      <style:text-properties style:font-style-complex="italic" fo:color="#000000"/>
    </style:style>
    <style:style style:name="P139" style:parent-style-name="Komitetosprendimas" style:family="paragraph">
      <style:paragraph-properties fo:line-height="100%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Pranešėjas" style:family="paragraph">
      <style:paragraph-properties fo:line-height="100%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2" style:parent-style-name="Normal" style:family="paragraph">
      <style:paragraph-properties fo:text-align="center" fo:text-indent="7.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UDITO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<text:span text:style-name="T17">LIETUVOS RESPUBLIKOS<text:s/></text:span><text:span text:style-name="T18">2022</text:span><text:span text:style-name="T19"><text:s/>m</text:span><text:span text:style-name="T20">etų</text:span><text:span text:style-name="T21"><text:s/></text:span><text:span text:style-name="T22">valstybės<text:s/></text:span><text:span text:style-name="T23">biudžeto<text:s/></text:span><text:span text:style-name="T24">ir savivaldybių<text:s/></text:span><text:span text:style-name="T25">biudžetų finansinių rodiklių patvirtinimo įstatymo Nr. XIV-</text:span><text:span text:style-name="T26">745</text:span><text:span text:style-name="T27"><text:s/>preambulės, 1, 2,<text:s/></text:span><text:span text:style-name="T28">6, 7, 9, 10, 11, 14, 21</text:span><text:span text:style-name="T29"><text:s/>straipsnių ir 1, 2, 3,<text:s/></text:span><text:span text:style-name="T30">4, 5, 6</text:span><text:span text:style-name="T31"><text:s/>priedų pakeitimo įstatymo projekt</text:span><text:span text:style-name="T32">o</text:span><text:span text:style-name="T33"><text:s/>N</text:span><text:span text:style-name="T34">r.</text:span><text:span text:style-name="T35"><text:s/>xivp-1499</text:span></text:h>
      <text:p text:style-name="P36"/>
      <text:p text:style-name="P37">2022-04-25<text:s/><text:s/>Nr.<text:s/>141-P-<text:span text:style-name="T38">9</text:span></text:p>
      <text:p text:style-name="P39">Vilnius</text:p>
      <text:p text:style-name="P40"/>
      <text:p text:style-name="P41"/>
      <text:p text:style-name="P42">1.<text:s/>Komiteto<text:s/>posėdyje<text:s/>dalyvavo:</text:p>
      <text:p text:style-name="P43">Komiteto<text:s/>pirmininkas<text:s/><text:span text:style-name="T44">Zigmantas Balčytis</text:span>, komiteto pirmininko pavaduotoja<text:s/><text:span text:style-name="T45">Rasa Budbergytė</text:span><text:span text:style-name="T46">, komiteto nariai:<text:s/></text:span>Sergejus Jovaiša,<text:s/><text:span text:style-name="T47">Jurgis Razma.</text:span></text:p>
      <text:p text:style-name="P48">Komiteto biuras: vedėja<text:s/>Laura Pranaitytė, patarėjos:<text:s/>Diana Andriūnaitė,<text:s/>Eglė Jonevičienė, Rūta Petrukaitė, vyriausioji specialistė Aurita Buragienė, padėjėja<text:s/>Akvilė Raudeliūnienė.</text:p>
      <text:p text:style-name="P49">Kviestieji asmenys:<text:s/>Finansų viceministras Gediminas Norkūnas,<text:s/>Finansų ministerijos<text:s/><text:span text:style-name="T50">Biudžeto departamento direktorė Daiva Kamarauskienė,<text:s/></text:span>Lietuvos banko valdybos pirmininko pavaduotojas Raimondas Kuodis,<text:s/>Lietuvos banko Ekonomikos<text:s/>departamento direktorius Aurelijus<text:s/><text:soft-page-break/>Dabušinskas,<text:s/>Lietuvos banko Makroekonomikos ir prognozavimo skyriaus vadovė Kotryna Tamoševičienė,<text:s/>Lietuvos banko Makroekonomikos ir prognozavimo skyriaus vyriausiasis ekonomistas Vaidotas Tuzikas,<text:s/>Lietuvos banko Makroekonomikos ir prognozavimo skyriaus vyriausiasis ekonomistas Darius Imbrasas,<text:s/>Valstybės kontrolierius Mindaugas Macijauskas, Valstybės kontrolieriaus pavaduotojas Audrius Misevičius,<text:s/>Valstybės kontrolieriaus patarėjas Aurimas Miškinis<text:s/>Valstybės kontrolės Biudžeto politikos stebėsenos departamento vyresnioji patarėja Saulė Skripkauskienė.</text:p>
      <text:h text:style-name="P51" text:outline-level="6"><text:span text:style-name="T52">2. Ekspertų, konsultantų, specialistų išvados, pasiūlymai, pataisos, pastabos<text:s/></text:span>(toliau – pasiūlymai):</text:h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 keisti</text:p>
            </table:table-cell>
            <table:covered-table-cell/>
            <table:covered-table-cell/>
            <table:table-cell table:style-name="TableCell70" table:number-rows-spanned="2">
              <text:p text:style-name="P71"/>
              <text:p text:style-name="P72">Pasiūlymo turinys</text:p>
              <text:p text:style-name="P73"/>
            </table:table-cell>
            <table:table-cell table:style-name="TableCell74" table:number-rows-spanned="2">
              <text:p text:style-name="P75">Komiteto<text:s/>nuomonė</text:p>
            </table:table-cell>
            <table:table-cell table:style-name="TableCell76" table:number-rows-spanned="2">
              <text:p text:style-name="P77">Argumentai,<text:s/></text:p>
              <text:p text:style-name="P78">pagrindžiantys nuomonę</text:p>
            </table:table-cell>
          </table:table-row>
          <table:table-row table:style-name="TableRow7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0">
              <text:p text:style-name="P81">str.</text:p>
            </table:table-cell>
            <table:table-cell table:style-name="TableCell82">
              <text:p text:style-name="P83">str. d.</text:p>
            </table:table-cell>
            <table:table-cell table:style-name="TableCell84">
              <text:p text:style-name="P8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Seimo kanceliarijos Teisės departamentas,</text:p>
            <text:p text:style-name="P91">2022-04-1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Įvertinę projekto atitiktį Konstitucijai, įstatymams, teisėkūros principams ir teisės technikos taisyklėms, pastabų neturime.</text:p>
          </table:table-cell>
          <table:table-cell table:style-name="TableCell100">
            <text:p text:style-name="P101">Atsižvelgti</text:p>
          </table:table-cell>
          <table:table-cell table:style-name="TableCell102">
            <text:p text:style-name="P103"/>
          </table:table-cell>
        </table:table-row>
      </table:table>
      <text:h text:style-name="P104" text:outline-level="6"><text:span text:style-name="T105">3. Piliečių, asociacijų, politinių partijų, lobistų ir kitų suinteresuotų asmenų pasiūlymai:</text:span><text:span text:style-name="T106"><text:s/>ne</text:span><text:span text:style-name="T107">gauta</text:span><text:span text:style-name="T108">.</text:span></text:h>
      <text:h text:style-name="P109" text:outline-level="6"><text:span text:style-name="T110">4. Valstybės ir savivaldybių institucijų ir įstaigų pasiūlymai:</text:span><text:span text:style-name="T111"><text:s/>nevertinta.</text:span></text:h>
      <text:h text:style-name="P112" text:outline-level="6"><text:span text:style-name="T113">5. Subjektų, turinčių įstatymų leidybos iniciatyvos teisę, pasiūlymai:</text:span><text:span text:style-name="T114"><text:s/></text:span><text:span text:style-name="T115">ne</text:span><text:span text:style-name="T116">gauta</text:span><text:span text:style-name="T117">.</text:span></text:h>
      <text:p text:style-name="P118"><text:span text:style-name="T119">6</text:span><text:span text:style-name="T120">. Komiteto sprendimas ir pasiūlymai:</text:span></text:p>
      <text:p text:style-name="P121"><text:span text:style-name="T122">6</text:span><text:span text:style-name="T123">.1. Sprendimas</text:span>:<text:s/>atsižvelgiant į būtinybę nedelsiant reaguoti ir imtis<text:s/>skubių<text:s/>priemonių<text:s/>Rusijos karinės invazijos į Ukrainą sukeltos geopolitinės krizės sąlygotiems neigiamiems socialiniams ir ekonominiams padariniams<text:s/>sušvelninti,<text:s/>pritarti iniciatorių pateiktam<text:s/><text:span text:style-name="T124">Lietuvos Respublikos</text:span><text:span text:style-name="T125"><text:s/></text:span><text:span text:style-name="T126">2022</text:span><text:span text:style-name="T127"><text:s/>metų valstybės biudžeto ir savivaldybių biudžetų finansinių rodiklių patvirtinimo įstatymo Nr. XIV-</text:span><text:span text:style-name="T128">745</text:span><text:span text:style-name="T129"><text:s/>preambulės, 1, 2,<text:s/></text:span><text:span text:style-name="T130">6, 7, 9, 10, 11, 14, 21</text:span><text:span text:style-name="T131"><text:s/>straipsnių ir 1, 2, 3,<text:s/></text:span><text:span text:style-name="T132">4, 5, 6</text:span><text:span text:style-name="T133"><text:s/>priedų pakeitimo įstatymo projekt</text:span><text:span text:style-name="T134">ui</text:span><text:span text:style-name="T135"><text:s/>N</text:span>r.<text:s/>XIVP-1499,<text:s/>tačiau:</text:p>
      <text:p text:style-name="P136">1)<text:s/>siekiant didinti šalies fiskalinį tvarumą<text:s/>ir<text:s/><text:span text:style-name="T137">vidutiniu laikotarpiu</text:span><text:s/>stabilizuoti<text:s/>besitęsiantį reikšmingą<text:s/><text:span text:style-name="T138">struktūrinio valdžios sektoriaus deficito ir skolos augimą</text:span>,<text:s/>kurį<text:s/>šiuo metu<text:s/>didele dalimi<text:s/><text:soft-page-break/>sąlygoja<text:s/>įvairūs<text:s/>dėl Rusijos karinės invazijos į Ukrainą padidėjusio<text:s/>geopolitinio<text:s/>neapibrėžtumo, taip pat vis dar nestabilios<text:s/>pasaulinės<text:s/>epidemiologinės<text:s/>padėties<text:s/>susidarę<text:s/>veiksniai,<text:s/>raginti Vyriausybę<text:s/>neatidėlioti ir kuo<text:s/>anksčiau parengti detalų planą, kuriame būtų<text:s/>numatyti<text:s/>išaugusiems<text:s/>valstybės finansiniams įsipareigojimams dengti būtini<text:s/>papildomi ilgalaikiai<text:s/>pajamų šaltiniai, leisiantys ilgalaikėje perspektyvoje subalansuoti viešuosius finansus, ir pradėti šį planą įgyvendinti;<text:s/></text:p>
      <text:p text:style-name="P139">2)<text:s/>atkreipti Seimo, ypač Biudžeto ir finansų komiteto, dėmesį, kad formuojama<text:s/>praktika, kai<text:s/>Vyriausybės pateikti<text:s/>patikslintų<text:s/>valstybės ir savivaldybių biudžetų<text:s/>projektai Seime svarstomi nesulaukus atsakingų institucijų, t. y. Valstybės kontrolės ir Lietuvos banko, išvadų, kurių pateikimo Seimui<text:s/>per<text:s/>15 darbo dienų terminas nustatytas Seimo statute, Valstybės kontrolės įstatyme, taip pat<text:s/>Biudžeto sandaros įstatyme,<text:s/>yra ydinga, nes sprendimų priėmėjams nesudaromos<text:s/>sąlygos<text:s/>susipažinti su šių institucijų atliekamais<text:s/>planuojamų valdžios sektoriaus finansinių rodiklių<text:s/>ir galimų rizikų<text:s/>vertinimais.</text:p>
      <text:p text:style-name="P140"><text:span text:style-name="T141">6</text:span><text:span text:style-name="T142">.2. Pasiūlymai:</text:span><text:s/>nėra.</text:p>
      <text:p text:style-name="P143"><text:span text:style-name="T144">7</text:span><text:span text:style-name="T145">. Balsavimo rezultatai:</text:span><text:s/>už –<text:s/>3, prieš –<text:s/>0, susilaikė –<text:s/>1.</text:p>
      <text:p text:style-name="P146"><text:span text:style-name="T147">8</text:span><text:span text:style-name="T148">. Komiteto paskirti pranešėjai:</text:span><text:s/>R. Budbergytė.</text:p>
      <text:p text:style-name="P149"/>
      <text:p text:style-name="P150">Komiteto<text:s/>pirmininkas<text:tab/><text:tab/><text:tab/><text:tab/><text:tab/><text:tab/><text:tab/><text:tab/><text:tab/><text:tab/><text:tab/><text:tab/><text:tab/><text:tab/>Zigmantas Balčytis</text:p>
      <text:p text:style-name="P151"/>
      <text:p text:style-name="P152"/>
      <text:p text:style-name="P153"><text:span text:style-name="T154">K</text:span><text:span text:style-name="T155">omiteto biuro patarėj</text:span><text:span text:style-name="T156">a</text:span><text:span text:style-name="T157"><text:s/></text:span><text:span text:style-name="T158">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4-25T07:28:00Z</meta:creation-date>
    <dc:date>2022-04-25T07:2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cb14d48b-217e-4231-89be-ce80c5c40336</meta:user-defined>
    <meta:document-statistic meta:page-count="3" meta:paragraph-count="87" meta:word-count="526" meta:character-count="4221" meta:row-count="315" meta:non-whitespace-character-count="3782"/>
  </office:meta>
</office:document-meta>
</file>